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4.329cm"/>
    </style:style>
    <style:style style:name="co17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6.81cm"/>
    </style:style>
    <style:style style:name="co23" style:family="table-column">
      <style:table-column-properties fo:break-before="auto" style:column-width="4.373cm"/>
    </style:style>
    <style:style style:name="co24" style:family="table-column">
      <style:table-column-properties fo:break-before="auto" style:column-width="4.286cm"/>
    </style:style>
    <style:style style:name="co25" style:family="table-column">
      <style:table-column-properties fo:break-before="auto" style:column-width="3.394cm"/>
    </style:style>
    <style:style style:name="co26" style:family="table-column">
      <style:table-column-properties fo:break-before="auto" style:column-width="4.352cm"/>
    </style:style>
    <style:style style:name="co27" style:family="table-column">
      <style:table-column-properties fo:break-before="auto" style:column-width="3.503cm"/>
    </style:style>
    <style:style style:name="co28" style:family="table-column">
      <style:table-column-properties fo:break-before="auto" style:column-width="4.025cm"/>
    </style:style>
    <style:style style:name="co29" style:family="table-column">
      <style:table-column-properties fo:break-before="auto" style:column-width="3.699cm"/>
    </style:style>
    <style:style style:name="co30" style:family="table-column">
      <style:table-column-properties fo:break-before="auto" style:column-width="3.198cm"/>
    </style:style>
    <style:style style:name="co31" style:family="table-column">
      <style:table-column-properties fo:break-before="auto" style:column-width="3.415cm"/>
    </style:style>
    <style:style style:name="co32" style:family="table-column">
      <style:table-column-properties fo:break-before="auto" style:column-width="4.046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3.48cm"/>
    </style:style>
    <style:style style:name="co35" style:family="table-column">
      <style:table-column-properties fo:break-before="auto" style:column-width="5.93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5.33cm"/>
    </style:style>
    <style:style style:name="co36" style:family="table-column">
      <style:table-column-properties fo:break-before="auto" style:column-width="6.876cm"/>
    </style:style>
    <style:style style:name="co37" style:family="table-column">
      <style:table-column-properties fo:break-before="auto" style:column-width="3.002cm"/>
    </style:style>
    <style:style style:name="co38" style:family="table-column">
      <style:table-column-properties fo:break-before="auto" style:column-width="4.233cm"/>
    </style:style>
    <style:style style:name="co39" style:family="table-column">
      <style:table-column-properties fo:break-before="auto" style:column-width="3.413cm"/>
    </style:style>
    <style:style style:name="co40" style:family="table-column">
      <style:table-column-properties fo:break-before="auto" style:column-width="10.097cm"/>
    </style:style>
    <style:style style:name="co41" style:family="table-column">
      <style:table-column-properties fo:break-before="auto" style:column-width="3.242cm"/>
    </style:style>
    <style:style style:name="co42" style:family="table-column">
      <style:table-column-properties fo:break-before="auto" style:column-width="2.501cm"/>
    </style:style>
    <style:style style:name="co43" style:family="table-column">
      <style:table-column-properties fo:break-before="auto" style:column-width="1.609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1.804cm"/>
    </style:style>
    <style:style style:name="co46" style:family="table-column">
      <style:table-column-properties fo:break-before="auto" style:column-width="2.131cm"/>
    </style:style>
    <style:style style:name="co47" style:family="table-column">
      <style:table-column-properties fo:break-before="auto" style:column-width="3.112cm"/>
    </style:style>
    <style:style style:name="co48" style:family="table-column">
      <style:table-column-properties fo:break-before="auto" style:column-width="5.657cm"/>
    </style:style>
    <style:style style:name="co49" style:family="table-column">
      <style:table-column-properties fo:break-before="auto" style:column-width="5.352cm"/>
    </style:style>
    <style:style style:name="co50" style:family="table-column">
      <style:table-column-properties fo:break-before="auto" style:column-width="6.354cm"/>
    </style:style>
    <style:style style:name="co51" style:family="table-column">
      <style:table-column-properties fo:break-before="auto" style:column-width="3.3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677cm" fo:break-before="auto" style:use-optimal-row-height="false"/>
    </style:style>
    <style:style style:name="ro7" style:family="table-row">
      <style:table-row-properties style:row-height="1.764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ro13" style:family="table-row">
      <style:table-row-properties style:row-height="2.448cm" fo:break-before="auto" style:use-optimal-row-height="true"/>
    </style:style>
    <style:style style:name="ro14" style:family="table-row">
      <style:table-row-properties style:row-height="2.106cm" fo:break-before="auto" style:use-optimal-row-height="true"/>
    </style:style>
    <style:style style:name="ro15" style:family="table-row">
      <style:table-row-properties style:row-height="2.79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54"/>
    <style:style style:name="ce3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100"/>
    <style:style style:name="ce6" style:family="table-cell" style:parent-style-name="Default" style:data-style-name="N108"/>
    <style:style style:name="ce7" style:family="table-cell" style:parent-style-name="Default" style:data-style-name="N3"/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8db4e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7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4" style:family="table-cell" style:parent-style-name="Hipervínculo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Hipervínculo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7" style:family="table-cell" style:parent-style-name="Hipervínculo" style:data-style-name="N0">
      <style:table-cell-properties fo:background-color="transparent" fo:wrap-option="wrap" fo:border="0.06pt solid #000000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16">
      <style:table-cell-properties fo:background-color="#8db4e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Moneda" style:data-style-name="N107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16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7" style:family="table-cell" style:parent-style-name="Moneda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Moneda" style:data-style-name="N116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0" style:family="table-cell" style:parent-style-name="Mon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Mon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06" style:family="table-cell" style:parent-style-name="Default" style:data-style-name="N54"/>
    <style:style style:name="ce107" style:family="table-cell" style:parent-style-name="Default" style:data-style-name="N36"/>
    <style:style style:name="ce108" style:family="table-cell" style:parent-style-name="Default" style:data-style-name="N100"/>
    <style:style style:name="ce109" style:family="table-cell" style:parent-style-name="Default" style:data-style-name="N108"/>
    <style:style style:name="ce110" style:family="table-cell" style:parent-style-name="Default" style:data-style-name="N3"/>
    <style:style style:name="ce2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8db4e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27" style:family="table-cell" style:parent-style-name="Default">
      <style:text-properties fo:font-size="10pt" style:font-size-asian="10pt" style:font-size-complex="10pt"/>
    </style:style>
    <style:style style:name="ce128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34" style:family="table-cell" style:parent-style-name="Hipervínculo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35" style:family="table-cell" style:parent-style-name="Hipervínculo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36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37" style:family="table-cell" style:parent-style-name="Hipervínculo" style:data-style-name="N0">
      <style:table-cell-properties fo:background-color="transparent" fo:wrap-option="wrap" fo:border="0.06pt solid #000000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116">
      <style:table-cell-properties fo:background-color="#8db4e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Moneda" style:data-style-name="N107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4" style:family="table-cell" style:parent-style-name="Default" style:data-style-name="N116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4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7" style:family="table-cell" style:parent-style-name="Moneda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Moneda" style:data-style-name="N116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50" style:family="table-cell" style:parent-style-name="Mon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Mon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yores_Cabildo" table:style-name="ta3">
        <table:table-column table:style-name="co18" table:number-columns-repeated="2" table:default-cell-style-name="ce104"/>
        <table:table-column table:style-name="co19" table:default-cell-style-name="ce104"/>
        <table:table-column table:style-name="co18" table:number-columns-repeated="3" table:default-cell-style-name="ce104"/>
        <table:table-column table:style-name="co20" table:default-cell-style-name="ce104"/>
        <table:table-column table:style-name="co36" table:default-cell-style-name="ce104"/>
        <table:table-column table:style-name="co37" table:default-cell-style-name="ce104"/>
        <table:table-column table:style-name="co18" table:number-columns-repeated="3" table:default-cell-style-name="ce104"/>
        <table:table-column table:style-name="co38" table:default-cell-style-name="ce104"/>
        <table:table-column table:style-name="co39" table:default-cell-style-name="ce104"/>
        <table:table-column table:style-name="co40" table:default-cell-style-name="ce104"/>
        <table:table-column table:style-name="co18" table:number-columns-repeated="9" table:default-cell-style-name="ce104"/>
        <table:table-column table:style-name="co41" table:default-cell-style-name="ce104"/>
        <table:table-column table:style-name="co19" table:default-cell-style-name="ce104"/>
        <table:table-column table:style-name="co42" table:default-cell-style-name="ce104"/>
        <table:table-column table:style-name="co43" table:default-cell-style-name="ce104"/>
        <table:table-column table:style-name="co18" table:number-columns-repeated="4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18" table:default-cell-style-name="ce104"/>
        <table:table-column table:style-name="co47" table:default-cell-style-name="ce104"/>
        <table:table-column table:style-name="co18" table:number-columns-repeated="2" table:default-cell-style-name="ce104"/>
        <table:table-column table:style-name="co48" table:default-cell-style-name="ce104"/>
        <table:table-column table:style-name="co20" table:default-cell-style-name="ce104"/>
        <table:table-column table:style-name="co18" table:number-columns-repeated="971" table:default-cell-style-name="ce104"/>
        <table:table-row table:style-name="ro1">
          <table:table-cell table:style-name="ce103" office:value-type="string" calcext:value-type="string">
            <text:p>Identificador</text:p>
          </table:table-cell>
          <table:table-cell table:style-name="ce103" office:value-type="string" calcext:value-type="string">
            <text:p>Link licitación</text:p>
          </table:table-cell>
          <table:table-cell table:style-name="ce103" office:value-type="string" calcext:value-type="string">
            <text:p>Fecha de formalización</text:p>
          </table:table-cell>
          <table:table-cell table:style-name="ce103" office:value-type="string" calcext:value-type="string">
            <text:p>Vigente/Anulada/Archivada</text:p>
          </table:table-cell>
          <table:table-cell table:style-name="ce103" office:value-type="string" calcext:value-type="string">
            <text:p>Primera publicación</text:p>
          </table:table-cell>
          <table:table-cell table:style-name="ce103" office:value-type="string" calcext:value-type="string">
            <text:p>Estado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Objeto del Contrato</text:p>
          </table:table-cell>
          <table:table-cell table:style-name="ce103" office:value-type="string" calcext:value-type="string">
            <text:p>Valor estimado del contrato</text:p>
          </table:table-cell>
          <table:table-cell table:style-name="ce103" office:value-type="string" calcext:value-type="string">
            <text:p>Presupuesto base sin impuestos</text:p>
          </table:table-cell>
          <table:table-cell table:style-name="ce103" office:value-type="string" calcext:value-type="string">
            <text:p>Presupuesto base con impuestos</text:p>
          </table:table-cell>
          <table:table-cell table:style-name="ce103" office:value-type="string" calcext:value-type="string">
            <text:p>CPV</text:p>
          </table:table-cell>
          <table:table-cell table:style-name="ce103" office:value-type="string" calcext:value-type="string">
            <text:p>Tipo de contrato</text:p>
          </table:table-cell>
          <table:table-cell table:style-name="ce103" office:value-type="string" calcext:value-type="string">
            <text:p>Lugar de ejecución</text:p>
          </table:table-cell>
          <table:table-cell table:style-name="ce103" office:value-type="string" calcext:value-type="string">
            <text:p>Órgano de Contratación</text:p>
          </table:table-cell>
          <table:table-cell table:style-name="ce103" office:value-type="string" calcext:value-type="string">
            <text:p>ID OC en PLACSP</text:p>
          </table:table-cell>
          <table:table-cell table:style-name="ce103" office:value-type="string" calcext:value-type="string">
            <text:p>NIF OC</text:p>
          </table:table-cell>
          <table:table-cell table:style-name="ce103" office:value-type="string" calcext:value-type="string">
            <text:p>DIR3</text:p>
          </table:table-cell>
          <table:table-cell table:style-name="ce103" office:value-type="string" calcext:value-type="string">
            <text:p>Enlace al Perfil de Contratante del OC</text:p>
          </table:table-cell>
          <table:table-cell table:style-name="ce103" office:value-type="string" calcext:value-type="string">
            <text:p>Tipo de Administración</text:p>
          </table:table-cell>
          <table:table-cell table:style-name="ce103" office:value-type="string" calcext:value-type="string">
            <text:p>Código Postal</text:p>
          </table:table-cell>
          <table:table-cell table:style-name="ce103" office:value-type="string" calcext:value-type="string">
            <text:p>Tipo de procedimiento</text:p>
          </table:table-cell>
          <table:table-cell table:style-name="ce103" office:value-type="string" calcext:value-type="string">
            <text:p>Tramitación</text:p>
          </table:table-cell>
          <table:table-cell table:style-name="ce103" office:value-type="string" calcext:value-type="string">
            <text:p>Forma de presentación de la oferta</text:p>
          </table:table-cell>
          <table:table-cell table:style-name="ce103" office:value-type="string" calcext:value-type="string">
            <text:p>Fecha de presentación de ofertas</text:p>
          </table:table-cell>
          <table:table-cell table:style-name="ce103" office:value-type="string" calcext:value-type="string">
            <text:p>Fecha actualización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Lote</text:p>
          </table:table-cell>
          <table:table-cell table:style-name="ce103" office:value-type="string" calcext:value-type="string">
            <text:p>Objeto licitación/lote</text:p>
          </table:table-cell>
          <table:table-cell table:style-name="ce103" office:value-type="string" calcext:value-type="string">
            <text:p>Presupuesto base con impuestos licitación/lote</text:p>
          </table:table-cell>
          <table:table-cell table:style-name="ce103" office:value-type="string" calcext:value-type="string">
            <text:p>Presupuesto base sin impuestos licitación/lote</text:p>
          </table:table-cell>
          <table:table-cell table:style-name="ce103" office:value-type="string" calcext:value-type="string">
            <text:p>Resultado licitación/lote</text:p>
          </table:table-cell>
          <table:table-cell table:style-name="ce103" office:value-type="string" calcext:value-type="string">
            <text:p>Fecha del acuerdo licitación/lote</text:p>
          </table:table-cell>
          <table:table-cell table:style-name="ce103" office:value-type="string" calcext:value-type="string">
            <text:p>Número de ofertas recibidas por licitación/lote</text:p>
          </table:table-cell>
          <table:table-cell table:style-name="ce103" office:value-type="string" calcext:value-type="string">
            <text:p>Número del contrato licitación/lote</text:p>
          </table:table-cell>
          <table:table-cell table:style-name="ce103" office:value-type="string" calcext:value-type="string">
            <text:p>Fecha formalización del contrato licitación/lote</text:p>
          </table:table-cell>
          <table:table-cell table:style-name="ce103" office:value-type="string" calcext:value-type="string">
            <text:p>Fecha entrada en vigor del contrato de licitación/lote</text:p>
          </table:table-cell>
          <table:table-cell table:style-name="ce103" office:value-type="string" calcext:value-type="string">
            <text:p>Adjudicatario licitación/lote</text:p>
          </table:table-cell>
          <table:table-cell table:style-name="ce103" office:value-type="string" calcext:value-type="string">
            <text:p>Identificador Adjudicatario de la licitación/lote</text:p>
          </table:table-cell>
          <table:table-cell table:style-name="ce103" office:value-type="string" calcext:value-type="string">
            <text:p>Importe adjudicación sin impuestos licitación/lote</text:p>
          </table:table-cell>
          <table:table-cell table:style-name="ce103" office:value-type="string" calcext:value-type="string">
            <text:p>Importe adjudicación con impuestos licitación/lote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995188</text:p>
          </table:table-cell>
          <table:table-cell office:value-type="string" calcext:value-type="string">
            <text:p>https://contrataciondelestado.es/wps/poc?uri=deeplink:detalle_licitacion&amp;idEvl=xLwE9eXPxgWXQV0WE7lYPw%3D%3D</text:p>
          </table:table-cell>
          <table:table-cell table:style-name="ce106" office:value-type="date" office:date-value="2021-12-30T15:46:56" calcext:value-type="date">
            <text:p>30/12/2021 15:4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2-30" calcext:value-type="date">
            <text:p>30/12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61/2021/cnt</text:p>
          </table:table-cell>
          <table:table-cell table:style-name="ce108" office:value-type="string" calcext:value-type="string">
            <text:p>servicio de organizacion y desarrollo del programa “cursos de natacion”, para el cabildo insular de la palma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57244.02" calcext:value-type="float">
            <text:p>57.244,02 €</text:p>
          </table:table-cell>
          <table:table-cell table:style-name="ce109" office:value-type="float" office:value="61251.1" calcext:value-type="float">
            <text:p>61.251,10 €</text:p>
          </table:table-cell>
          <table:table-cell table:style-name="ce108" office:value-type="string" calcext:value-type="string">
            <text:p>92600000;</text:p>
          </table:table-cell>
          <table:table-cell table:style-name="ce108" office:value-type="string" calcext:value-type="string">
            <text:p>Privado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2-01-14T13:00:00" calcext:value-type="date">
            <text:p>14/01/2022 13:00</text:p>
          </table:table-cell>
          <table:table-cell table:style-name="ce106"/>
          <table:table-cell table:style-name="ce108" table:number-columns-repeated="3"/>
          <table:table-cell table:style-name="ce109" table:number-columns-repeated="2"/>
          <table:table-cell table:style-name="ce108"/>
          <table:table-cell table:style-name="ce107"/>
          <table:table-cell table:style-name="ce110"/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number-columns-repeated="971"/>
        </table:table-row>
        <table:table-row table:style-name="ro2" table:visibility="filter">
          <table:table-cell office:value-type="string" calcext:value-type="string">
            <text:p>8995210</text:p>
          </table:table-cell>
          <table:table-cell office:value-type="string" calcext:value-type="string">
            <text:p>https://contrataciondelestado.es/wps/poc?uri=deeplink:detalle_licitacion&amp;idEvl=oueAjBCN8xR7h85%2Fpmmsfw%3D%3D</text:p>
          </table:table-cell>
          <table:table-cell table:style-name="ce106" office:value-type="date" office:date-value="2021-12-30T15:18:28" calcext:value-type="date">
            <text:p>30/12/2021 15:1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2-30" calcext:value-type="date">
            <text:p>30/12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59/2021/cnt</text:p>
          </table:table-cell>
          <table:table-cell table:style-name="ce108" office:value-type="string" calcext:value-type="string">
            <text:p>servicio de atención e intervención psicológica especializada para menores víctimas de violencia de género en la isla de la palma</text:p>
          </table:table-cell>
          <table:table-cell table:style-name="ce109" office:value-type="float" office:value="173862.5" calcext:value-type="float">
            <text:p>173.862,50 €</text:p>
          </table:table-cell>
          <table:table-cell table:number-columns-repeated="2" table:style-name="ce109" office:value-type="float" office:value="69545" calcext:value-type="float">
            <text:p>69.545,00 €</text:p>
          </table:table-cell>
          <table:table-cell table:style-name="ce108" office:value-type="string" calcext:value-type="string">
            <text:p>853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2-01-14T13:00:00" calcext:value-type="date">
            <text:p>14/01/2022 13:00</text:p>
          </table:table-cell>
          <table:table-cell table:style-name="ce106"/>
          <table:table-cell table:style-name="ce108" table:number-columns-repeated="3"/>
          <table:table-cell table:style-name="ce109" table:number-columns-repeated="2"/>
          <table:table-cell table:style-name="ce108"/>
          <table:table-cell table:style-name="ce107"/>
          <table:table-cell table:style-name="ce110"/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number-columns-repeated="971"/>
        </table:table-row>
        <table:table-row table:style-name="ro2" table:visibility="filter">
          <table:table-cell office:value-type="string" calcext:value-type="string">
            <text:p>5799965</text:p>
          </table:table-cell>
          <table:table-cell office:value-type="string" calcext:value-type="string">
            <text:p>https://contrataciondelestado.es/wps/poc?uri=deeplink:detalle_licitacion&amp;idEvl=%2BABM%2FljogA9vYnTkQN0%2FZA%3D%3D</text:p>
          </table:table-cell>
          <table:table-cell table:style-name="ce106" office:value-type="date" office:date-value="2021-12-30T12:43:41" calcext:value-type="date">
            <text:p>30/12/2021 12:4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05-15" calcext:value-type="date">
            <text:p>15/05/2020</text:p>
          </table:table-cell>
          <table:table-cell table:style-name="ce108" office:value-type="string" calcext:value-type="string">
            <text:p>Adjudicada</text:p>
          </table:table-cell>
          <table:table-cell table:style-name="ce108" office:value-type="string" calcext:value-type="string">
            <text:p>3/2020/cnt.</text:p>
          </table:table-cell>
          <table:table-cell table:style-name="ce108" office:value-type="string" calcext:value-type="string">
            <text:p>servicio de redacción, dirección de obra, dirección de ejecución de obra, dirección de instalaciones y coordinación de seguridad y salud del proyecto “residencia de mayores y centro de estancia diurna</text:p>
          </table:table-cell>
          <table:table-cell table:number-columns-repeated="2" table:style-name="ce109" office:value-type="float" office:value="829717.18" calcext:value-type="float">
            <text:p>829.717,18 €</text:p>
          </table:table-cell>
          <table:table-cell table:style-name="ce109" office:value-type="float" office:value="887797.38" calcext:value-type="float">
            <text:p>887.797,38 €</text:p>
          </table:table-cell>
          <table:table-cell table:style-name="ce108" office:value-type="string" calcext:value-type="string">
            <text:p>712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06-12T13:00:00" calcext:value-type="date">
            <text:p>12/06/2020 13:00</text:p>
          </table:table-cell>
          <table:table-cell table:style-name="ce106"/>
          <table:table-cell table:style-name="ce108" table:number-columns-repeated="3"/>
          <table:table-cell table:style-name="ce109" table:number-columns-repeated="2"/>
          <table:table-cell table:style-name="ce108"/>
          <table:table-cell table:style-name="ce107"/>
          <table:table-cell table:style-name="ce110"/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number-columns-repeated="971"/>
        </table:table-row>
        <table:table-row table:style-name="ro2">
          <table:table-cell office:value-type="string" calcext:value-type="string">
            <text:p>8610694</text:p>
          </table:table-cell>
          <table:table-cell office:value-type="string" calcext:value-type="string">
            <text:p>https://contrataciondelestado.es/wps/poc?uri=deeplink:detalle_licitacion&amp;idEvl=Ki%2BvsIf1Kcimq21uxhbaVQ%3D%3D</text:p>
          </table:table-cell>
          <table:table-cell table:style-name="ce106" office:value-type="date" office:date-value="2021-12-30T11:06:24" calcext:value-type="date">
            <text:p>30/12/2021 11:0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04" calcext:value-type="date">
            <text:p>04/11/2021</text:p>
          </table:table-cell>
          <table:table-cell table:style-name="ce108" office:value-type="string" calcext:value-type="string">
            <text:p>Adjudicada</text:p>
          </table:table-cell>
          <table:table-cell table:style-name="ce108" office:value-type="string" calcext:value-type="string">
            <text:p><text:s/>49/2021/cnt</text:p>
          </table:table-cell>
          <table:table-cell table:style-name="ce108" office:value-type="string" calcext:value-type="string">
            <text:p>mejora de la seguridad vial: ampliación tramo de acera en la carretera lp-2 y lp-203 en san antonio (t.m. breña baja) exp. nº 25/2021 inversión en carreteras</text:p>
          </table:table-cell>
          <table:table-cell table:number-columns-repeated="2" table:style-name="ce109" office:value-type="float" office:value="137327.22" calcext:value-type="float">
            <text:p>137.327,22 €</text:p>
          </table:table-cell>
          <table:table-cell table:style-name="ce109" office:value-type="float" office:value="146940.13" calcext:value-type="float">
            <text:p>146.940,13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1-22T13:00:00" calcext:value-type="date">
            <text:p>22/11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8610684</text:p>
          </table:table-cell>
          <table:table-cell office:value-type="string" calcext:value-type="string">
            <text:p>https://contrataciondelestado.es/wps/poc?uri=deeplink:detalle_licitacion&amp;idEvl=tXAxXLA5hyB7h85%2Fpmmsfw%3D%3D</text:p>
          </table:table-cell>
          <table:table-cell table:style-name="ce106" office:value-type="date" office:date-value="2021-12-30T10:14:15" calcext:value-type="date">
            <text:p>30/12/2021 10:1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04" calcext:value-type="date">
            <text:p>04/11/2021</text:p>
          </table:table-cell>
          <table:table-cell table:style-name="ce108" office:value-type="string" calcext:value-type="string">
            <text:p>Adjudicada</text:p>
          </table:table-cell>
          <table:table-cell table:style-name="ce108" office:value-type="string" calcext:value-type="string">
            <text:p><text:s/>50/2021/cnt</text:p>
          </table:table-cell>
          <table:table-cell table:style-name="ce108" office:value-type="string" calcext:value-type="string">
            <text:p>proyecto de mejora de la accesibilidad y saneamiento de la casa salazar de frias (santa cruz de la palma)</text:p>
          </table:table-cell>
          <table:table-cell table:number-columns-repeated="2" table:style-name="ce109" office:value-type="float" office:value="86446.99" calcext:value-type="float">
            <text:p>86.446,99 €</text:p>
          </table:table-cell>
          <table:table-cell table:style-name="ce109" office:value-type="float" office:value="92498.28" calcext:value-type="float">
            <text:p>92.498,28 €</text:p>
          </table:table-cell>
          <table:table-cell table:style-name="ce108" office:value-type="string" calcext:value-type="string">
            <text:p>451000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1-22T13:00:00" calcext:value-type="date">
            <text:p>22/11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809267</text:p>
          </table:table-cell>
          <table:table-cell office:value-type="string" calcext:value-type="string">
            <text:p>https://contrataciondelestado.es/wps/poc?uri=deeplink:detalle_licitacion&amp;idEvl=g2apezu9jAnnSoTX3z%2F7wA%3D%3D</text:p>
          </table:table-cell>
          <table:table-cell table:style-name="ce106" office:value-type="date" office:date-value="2021-12-27T12:36:56" calcext:value-type="date">
            <text:p>27/12/2021 12:3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2-23" calcext:value-type="date">
            <text:p>23/12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4/2020/cnt</text:p>
          </table:table-cell>
          <table:table-cell table:style-name="ce108" office:value-type="string" calcext:value-type="string">
            <text:p>mantenimiento de las marquesinas y paradas preferentes, afectas al transporte regular de viajeros</text:p>
          </table:table-cell>
          <table:table-cell table:style-name="ce109" office:value-type="float" office:value="180919.7" calcext:value-type="float">
            <text:p>180.919,70 €</text:p>
          </table:table-cell>
          <table:table-cell table:style-name="ce109" office:value-type="float" office:value="96921.87" calcext:value-type="float">
            <text:p>96.921,87 €</text:p>
          </table:table-cell>
          <table:table-cell table:style-name="ce109" office:value-type="float" office:value="103705.76" calcext:value-type="float">
            <text:p>103.705,76 €</text:p>
          </table:table-cell>
          <table:table-cell table:style-name="ce108" office:value-type="string" calcext:value-type="string">
            <text:p>508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Hacienda, Recursos Humanos, Aguas, Transporte, Industria y Energía del Cabildo Insular de la Palma</text:p>
          </table:table-cell>
          <table:table-cell table:style-name="ce108" office:value-type="string" calcext:value-type="string">
            <text:p>31276000171360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kbyu70SsKoD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1-07T13:00:00" calcext:value-type="date">
            <text:p>07/01/2021 13:00</text:p>
          </table:table-cell>
          <table:table-cell table:style-name="ce106" office:value-type="date" office:date-value="2021-12-27T12:36:56" calcext:value-type="date">
            <text:p>27/12/2021 12:36</text:p>
          </table:table-cell>
          <table:table-cell table:style-name="ce108" office:value-type="string" calcext:value-type="string">
            <text:p>34/2020/cnt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:marquesinas rusticas y urbanas situadas en los municipios de tijarafe, puntagorda, villa de garafia, barlovento y san andres y sauces.</text:p>
          </table:table-cell>
          <table:table-cell table:style-name="ce109" office:value-type="float" office:value="30850.76" calcext:value-type="float">
            <text:p>30.850,76 €</text:p>
          </table:table-cell>
          <table:table-cell table:style-name="ce109" office:value-type="float" office:value="28832.49" calcext:value-type="float">
            <text:p>28.832,49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4-26" calcext:value-type="date">
            <text:p>26/04/2021</text:p>
          </table:table-cell>
          <table:table-cell table:style-name="ce110" office:value-type="float" office:value="5" calcext:value-type="float">
            <text:p>5</text:p>
          </table:table-cell>
          <table:table-cell table:style-name="ce108" office:value-type="string" calcext:value-type="string">
            <text:p>C-34/2020/CNT-LOTE1</text:p>
          </table:table-cell>
          <table:table-cell table:style-name="ce107" office:value-type="date" office:date-value="2021-05-31" calcext:value-type="date">
            <text:p>31/05/2021</text:p>
          </table:table-cell>
          <table:table-cell table:style-name="ce107" office:value-type="date" office:date-value="2021-06-01" calcext:value-type="date">
            <text:p>01/06/2021</text:p>
          </table:table-cell>
          <table:table-cell table:style-name="ce108" office:value-type="string" calcext:value-type="string">
            <text:p>OBRAS Y SERVICIOS FEMARPAL S.L.</text:p>
          </table:table-cell>
          <table:table-cell table:style-name="ce108" office:value-type="string" calcext:value-type="string">
            <text:p>B76538842</text:p>
          </table:table-cell>
          <table:table-cell table:style-name="ce109" office:value-type="float" office:value="21600" calcext:value-type="float">
            <text:p>21.600,00 €</text:p>
          </table:table-cell>
          <table:table-cell table:style-name="ce109" office:value-type="float" office:value="23112" calcext:value-type="float">
            <text:p>23.112,0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8120940</text:p>
          </table:table-cell>
          <table:table-cell office:value-type="string" calcext:value-type="string">
            <text:p>https://contrataciondelestado.es/wps/poc?uri=deeplink:detalle_licitacion&amp;idEvl=JhpUgyjZLbJ7h85%2Fpmmsfw%3D%3D</text:p>
          </table:table-cell>
          <table:table-cell table:style-name="ce106" office:value-type="date" office:date-value="2021-12-23T10:39:54" calcext:value-type="date">
            <text:p>23/12/2021 10:3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8-06" calcext:value-type="date">
            <text:p>06/08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<text:s/>44/2021/cnt</text:p>
          </table:table-cell>
          <table:table-cell table:style-name="ce108" office:value-type="string" calcext:value-type="string">
            <text:p>mejora y repavimentación de la carretera lp-301 (acceso al refugio del pilar), tramo : cruce lp-3, p.k. 0+000 - la pavona, p.k. 17+000 exp. nº 4/2021 inversiones carreteras</text:p>
          </table:table-cell>
          <table:table-cell table:number-columns-repeated="2" table:style-name="ce109" office:value-type="float" office:value="2042761.34" calcext:value-type="float">
            <text:p>2.042.761,34 €</text:p>
          </table:table-cell>
          <table:table-cell table:style-name="ce109" office:value-type="float" office:value="2185754.63" calcext:value-type="float">
            <text:p>2.185.754,63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9-01T13:00:00" calcext:value-type="date">
            <text:p>01/09/2021 13:00</text:p>
          </table:table-cell>
          <table:table-cell table:style-name="ce106" office:value-type="date" office:date-value="2021-12-27T12:36:56" calcext:value-type="date">
            <text:p>27/12/2021 12:36</text:p>
          </table:table-cell>
          <table:table-cell table:style-name="ce108" office:value-type="string" calcext:value-type="string">
            <text:p>34/2020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: •: marquesinas rusticas y urbanas situadas en los municipios de santa cruz de la palma, breña baja, breña alta y puntallana, así como la parada preferente del real santuario de las nieves.</text:p>
          </table:table-cell>
          <table:table-cell table:style-name="ce109" office:value-type="float" office:value="34568.59" calcext:value-type="float">
            <text:p>34.568,59 €</text:p>
          </table:table-cell>
          <table:table-cell table:style-name="ce109" office:value-type="float" office:value="32307.69" calcext:value-type="float">
            <text:p>32.307,69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5-04" calcext:value-type="date">
            <text:p>04/05/2021</text:p>
          </table:table-cell>
          <table:table-cell table:style-name="ce110" office:value-type="float" office:value="5" calcext:value-type="float">
            <text:p>5</text:p>
          </table:table-cell>
          <table:table-cell table:style-name="ce108" office:value-type="string" calcext:value-type="string">
            <text:p>C-34/2020/CNT-LOTE2</text:p>
          </table:table-cell>
          <table:table-cell table:number-columns-repeated="2" table:style-name="ce107" office:value-type="date" office:date-value="2021-06-01" calcext:value-type="date">
            <text:p>01/06/2021</text:p>
          </table:table-cell>
          <table:table-cell table:style-name="ce108" office:value-type="string" calcext:value-type="string">
            <text:p>ACTUACIONES ALFE SL </text:p>
          </table:table-cell>
          <table:table-cell table:style-name="ce108" office:value-type="string" calcext:value-type="string">
            <text:p>B76712470</text:p>
          </table:table-cell>
          <table:table-cell table:style-name="ce109" office:value-type="float" office:value="24300" calcext:value-type="float">
            <text:p>24.300,00 €</text:p>
          </table:table-cell>
          <table:table-cell table:style-name="ce109" office:value-type="float" office:value="26001" calcext:value-type="float">
            <text:p>26.001,0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8142370</text:p>
          </table:table-cell>
          <table:table-cell office:value-type="string" calcext:value-type="string">
            <text:p>https://contrataciondelestado.es/wps/poc?uri=deeplink:detalle_licitacion&amp;idEvl=4JOOKKydmap7h85%2Fpmmsfw%3D%3D</text:p>
          </table:table-cell>
          <table:table-cell table:style-name="ce106" office:value-type="date" office:date-value="2021-12-20T15:23:47" calcext:value-type="date">
            <text:p>20/12/2021 15:2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8-11" calcext:value-type="date">
            <text:p>11/08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<text:s/>47/2021/cnt</text:p>
          </table:table-cell>
          <table:table-cell table:style-name="ce108" office:value-type="string" calcext:value-type="string">
            <text:p>actualización de instalaciones en baja tensión parra edificio palacio insular (santa cruz de la palma)</text:p>
          </table:table-cell>
          <table:table-cell table:number-columns-repeated="2" table:style-name="ce109" office:value-type="float" office:value="249760.69" calcext:value-type="float">
            <text:p>249.760,69 €</text:p>
          </table:table-cell>
          <table:table-cell table:style-name="ce109" office:value-type="float" office:value="267243.94" calcext:value-type="float">
            <text:p>267.243,94 €</text:p>
          </table:table-cell>
          <table:table-cell table:style-name="ce108" office:value-type="string" calcext:value-type="string">
            <text:p>453156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31T13:00:00" calcext:value-type="date">
            <text:p>31/08/2021 13:00</text:p>
          </table:table-cell>
          <table:table-cell table:style-name="ce106" office:value-type="date" office:date-value="2021-12-27T12:36:56" calcext:value-type="date">
            <text:p>27/12/2021 12:36</text:p>
          </table:table-cell>
          <table:table-cell table:style-name="ce108" office:value-type="string" calcext:value-type="string">
            <text:p>34/2020/cnt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lote 3: •marquesinas rusticas y urbanas situadas en los municipios de villa y puerto de tazacorte, los llanos de aridane, el paso, fuencaliente, y villa de mazo.</text:p>
          </table:table-cell>
          <table:table-cell table:style-name="ce109" office:value-type="float" office:value="38286.41" calcext:value-type="float">
            <text:p>38.286,41 €</text:p>
          </table:table-cell>
          <table:table-cell table:style-name="ce109" office:value-type="float" office:value="35781.69" calcext:value-type="float">
            <text:p>35.781,69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4-22" calcext:value-type="date">
            <text:p>22/04/2021</text:p>
          </table:table-cell>
          <table:table-cell table:style-name="ce110" office:value-type="float" office:value="6" calcext:value-type="float">
            <text:p>6</text:p>
          </table:table-cell>
          <table:table-cell table:style-name="ce108" office:value-type="string" calcext:value-type="string">
            <text:p>C-34/2020/CNT-LOTE3</text:p>
          </table:table-cell>
          <table:table-cell table:style-name="ce107" office:value-type="date" office:date-value="2021-05-27" calcext:value-type="date">
            <text:p>27/05/2021</text:p>
          </table:table-cell>
          <table:table-cell table:style-name="ce107" office:value-type="date" office:date-value="2021-06-01" calcext:value-type="date">
            <text:p>01/06/2021</text:p>
          </table:table-cell>
          <table:table-cell table:style-name="ce108" office:value-type="string" calcext:value-type="string">
            <text:p>FREDDY DE OLIVEIRA PEREZ</text:p>
          </table:table-cell>
          <table:table-cell table:style-name="ce108" office:value-type="string" calcext:value-type="string">
            <text:p>42233969N</text:p>
          </table:table-cell>
          <table:table-cell table:style-name="ce109" office:value-type="float" office:value="28620" calcext:value-type="float">
            <text:p>28.620,00 €</text:p>
          </table:table-cell>
          <table:table-cell table:style-name="ce109" office:value-type="float" office:value="30623.4" calcext:value-type="float">
            <text:p>30.623,4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8142375</text:p>
          </table:table-cell>
          <table:table-cell office:value-type="string" calcext:value-type="string">
            <text:p>https://contrataciondelestado.es/wps/poc?uri=deeplink:detalle_licitacion&amp;idEvl=oLXL6oFobygSugstABGr5A%3D%3D</text:p>
          </table:table-cell>
          <table:table-cell table:style-name="ce106" office:value-type="date" office:date-value="2021-12-20T14:40:08" calcext:value-type="date">
            <text:p>20/12/2021 14:40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8-11" calcext:value-type="date">
            <text:p>11/08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<text:s/>46/2021/cnt</text:p>
          </table:table-cell>
          <table:table-cell table:style-name="ce108" office:value-type="string" calcext:value-type="string">
            <text:p>línea subterránea de media tensión y centro de transformación de 250 kvas para centro de visitantes del roque de los muchachos (villa de garafía) exp. nº 14/2021 inversiones edificios</text:p>
          </table:table-cell>
          <table:table-cell table:number-columns-repeated="2" table:style-name="ce109" office:value-type="float" office:value="136049.84" calcext:value-type="float">
            <text:p>136.049,84 €</text:p>
          </table:table-cell>
          <table:table-cell table:style-name="ce109" office:value-type="float" office:value="145573.33" calcext:value-type="float">
            <text:p>145.573,33 €</text:p>
          </table:table-cell>
          <table:table-cell table:style-name="ce108" office:value-type="string" calcext:value-type="string">
            <text:p>453155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31T13:00:00" calcext:value-type="date">
            <text:p>31/08/2021 13:00</text:p>
          </table:table-cell>
          <table:table-cell table:number-columns-repeated="987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2-27T12:36:56" calcext:value-type="date">
            <text:p>27/12/2021 12:36</text:p>
          </table:table-cell>
          <table:table-cell table:style-name="ce108" office:value-type="string" calcext:value-type="string">
            <text:p>34/2020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: •: marquesinas rusticas y urbanas situadas en los municipios de santa cruz de la palma, breña baja, breña alta y puntallana, así como la parada preferente del real santuario de las nieves.</text:p>
          </table:table-cell>
          <table:table-cell table:style-name="ce109" office:value-type="float" office:value="34568.59" calcext:value-type="float">
            <text:p>34.568,59 €</text:p>
          </table:table-cell>
          <table:table-cell table:style-name="ce109" office:value-type="float" office:value="32307.69" calcext:value-type="float">
            <text:p>32.307,69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5-04" calcext:value-type="date">
            <text:p>04/05/2021</text:p>
          </table:table-cell>
          <table:table-cell table:style-name="ce110" office:value-type="float" office:value="5" calcext:value-type="float">
            <text:p>5</text:p>
          </table:table-cell>
          <table:table-cell table:style-name="ce108" office:value-type="string" calcext:value-type="string">
            <text:p>C-34/2020/CNT-LOTE2</text:p>
          </table:table-cell>
          <table:table-cell table:number-columns-repeated="2" table:style-name="ce107" office:value-type="date" office:date-value="2021-06-01" calcext:value-type="date">
            <text:p>01/06/2021</text:p>
          </table:table-cell>
          <table:table-cell table:style-name="ce108" office:value-type="string" calcext:value-type="string">
            <text:p>ACTUACIONES ALFE SL </text:p>
          </table:table-cell>
          <table:table-cell table:style-name="ce108" office:value-type="string" calcext:value-type="string">
            <text:p>B76712470</text:p>
          </table:table-cell>
          <table:table-cell table:style-name="ce109" office:value-type="float" office:value="24300" calcext:value-type="float">
            <text:p>24.300,00 €</text:p>
          </table:table-cell>
          <table:table-cell table:style-name="ce109" office:value-type="float" office:value="26001" calcext:value-type="float">
            <text:p>26.001,00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2-27T12:36:56" calcext:value-type="date">
            <text:p>27/12/2021 12:36</text:p>
          </table:table-cell>
          <table:table-cell table:style-name="ce108" office:value-type="string" calcext:value-type="string">
            <text:p>34/2020/cnt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lote 3: •marquesinas rusticas y urbanas situadas en los municipios de villa y puerto de tazacorte, los llanos de aridane, el paso, fuencaliente, y villa de mazo.</text:p>
          </table:table-cell>
          <table:table-cell table:style-name="ce109" office:value-type="float" office:value="38286.41" calcext:value-type="float">
            <text:p>38.286,41 €</text:p>
          </table:table-cell>
          <table:table-cell table:style-name="ce109" office:value-type="float" office:value="35781.69" calcext:value-type="float">
            <text:p>35.781,69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4-22" calcext:value-type="date">
            <text:p>22/04/2021</text:p>
          </table:table-cell>
          <table:table-cell table:style-name="ce110" office:value-type="float" office:value="6" calcext:value-type="float">
            <text:p>6</text:p>
          </table:table-cell>
          <table:table-cell table:style-name="ce108" office:value-type="string" calcext:value-type="string">
            <text:p>C-34/2020/CNT-LOTE3</text:p>
          </table:table-cell>
          <table:table-cell table:style-name="ce107" office:value-type="date" office:date-value="2021-05-27" calcext:value-type="date">
            <text:p>27/05/2021</text:p>
          </table:table-cell>
          <table:table-cell table:style-name="ce107" office:value-type="date" office:date-value="2021-06-01" calcext:value-type="date">
            <text:p>01/06/2021</text:p>
          </table:table-cell>
          <table:table-cell table:style-name="ce108" office:value-type="string" calcext:value-type="string">
            <text:p>FREDDY DE OLIVEIRA PEREZ</text:p>
          </table:table-cell>
          <table:table-cell table:style-name="ce108" office:value-type="string" calcext:value-type="string">
            <text:p>42233969N</text:p>
          </table:table-cell>
          <table:table-cell table:style-name="ce109" office:value-type="float" office:value="28620" calcext:value-type="float">
            <text:p>28.620,00 €</text:p>
          </table:table-cell>
          <table:table-cell table:style-name="ce109" office:value-type="float" office:value="30623.4" calcext:value-type="float">
            <text:p>30.623,4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970291</text:p>
          </table:table-cell>
          <table:table-cell office:value-type="string" calcext:value-type="string">
            <text:p>https://contrataciondelestado.es/wps/poc?uri=deeplink:detalle_licitacion&amp;idEvl=hnZkuX08dNeiEJrVRqloyA%3D%3D</text:p>
          </table:table-cell>
          <table:table-cell table:style-name="ce106" office:value-type="date" office:date-value="2021-12-16T11:33:08" calcext:value-type="date">
            <text:p>16/12/2021 11:3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7-23" calcext:value-type="date">
            <text:p>23/07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0/2021/cnt</text:p>
          </table:table-cell>
          <table:table-cell table:style-name="ce108" office:value-type="string" calcext:value-type="string">
            <text:p>servicio para la gestion integral de la oficina de informacion turistica del cabildo de la palma en la plaza de la constitucion de santa cruz de la palma</text:p>
          </table:table-cell>
          <table:table-cell table:style-name="ce109" office:value-type="float" office:value="494139.55" calcext:value-type="float">
            <text:p>494.139,55 €</text:p>
          </table:table-cell>
          <table:table-cell table:style-name="ce109" office:value-type="float" office:value="197655.82" calcext:value-type="float">
            <text:p>197.655,82 €</text:p>
          </table:table-cell>
          <table:table-cell table:style-name="ce109" office:value-type="float" office:value="211491.73" calcext:value-type="float">
            <text:p>211.491,73 €</text:p>
          </table:table-cell>
          <table:table-cell table:style-name="ce108" office:value-type="string" calcext:value-type="string">
            <text:p>795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19T13:00:00" calcext:value-type="date">
            <text:p>19/08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147657</text:p>
          </table:table-cell>
          <table:table-cell office:value-type="string" calcext:value-type="string">
            <text:p>https://contrataciondelestado.es/wps/poc?uri=deeplink:detalle_licitacion&amp;idEvl=YQM2dTOmhngBPRBxZ4nJ%2Fg%3D%3D</text:p>
          </table:table-cell>
          <table:table-cell table:style-name="ce106" office:value-type="date" office:date-value="2021-12-14T13:41:28" calcext:value-type="date">
            <text:p>14/12/2021 13:4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8-12" calcext:value-type="date">
            <text:p>12/08/2021</text:p>
          </table:table-cell>
          <table:table-cell table:style-name="ce108" office:value-type="string" calcext:value-type="string">
            <text:p>Adjudicada</text:p>
          </table:table-cell>
          <table:table-cell table:style-name="ce108" office:value-type="string" calcext:value-type="string">
            <text:p>34/2021/cnt</text:p>
          </table:table-cell>
          <table:table-cell table:style-name="ce108" office:value-type="string" calcext:value-type="string">
            <text:p>suministro y mantenimiento de software y hardware de solución integrada para la gestión del matadero insular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18482.71" calcext:value-type="float">
            <text:p>18.482,71 €</text:p>
          </table:table-cell>
          <table:table-cell table:style-name="ce109" office:value-type="float" office:value="19776.5" calcext:value-type="float">
            <text:p>19.776,50 €</text:p>
          </table:table-cell>
          <table:table-cell table:style-name="ce108" office:value-type="string" calcext:value-type="string">
            <text:p>489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Agricultura, Ganadería y Pesca del Cabildo Insular de la Palma</text:p>
          </table:table-cell>
          <table:table-cell table:style-name="ce108" office:value-type="string" calcext:value-type="string">
            <text:p>3128675017243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zth1RPgYthgBPRBxZ4nJ%2Fg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31T13:00:00" calcext:value-type="date">
            <text:p>31/08/2021 13:00</text:p>
          </table:table-cell>
          <table:table-cell table:style-name="ce106" office:value-type="date" office:date-value="2021-12-14T13:41:28" calcext:value-type="date">
            <text:p>14/12/2021 13:41</text:p>
          </table:table-cell>
          <table:table-cell table:style-name="ce108" office:value-type="string" calcext:value-type="string">
            <text:p>34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y mantenimiento de software y hardware de solución integrada para la gestión del matadero insular</text:p>
          </table:table-cell>
          <table:table-cell table:style-name="ce109" office:value-type="float" office:value="19776.5" calcext:value-type="float">
            <text:p>19.776,50 €</text:p>
          </table:table-cell>
          <table:table-cell table:style-name="ce109" office:value-type="float" office:value="18482.71" calcext:value-type="float">
            <text:p>18.482,71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2-13" calcext:value-type="date">
            <text:p>13/12/2021</text:p>
          </table:table-cell>
          <table:table-cell table:style-name="ce110" office:value-type="float" office:value="2" calcext:value-type="float">
            <text:p>2</text:p>
          </table:table-cell>
          <table:table-cell table:style-name="ce108"/>
          <table:table-cell table:style-name="ce107" table:number-columns-repeated="2"/>
          <table:table-cell table:style-name="ce108" office:value-type="string" calcext:value-type="string">
            <text:p>QRANEOS, S.L.</text:p>
          </table:table-cell>
          <table:table-cell table:style-name="ce108" office:value-type="string" calcext:value-type="string">
            <text:p>B02924116</text:p>
          </table:table-cell>
          <table:table-cell table:style-name="ce109" office:value-type="float" office:value="14658.64" calcext:value-type="float">
            <text:p>14.658,64 €</text:p>
          </table:table-cell>
          <table:table-cell table:style-name="ce109" office:value-type="float" office:value="15684.74" calcext:value-type="float">
            <text:p>15.684,74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882040</text:p>
          </table:table-cell>
          <table:table-cell office:value-type="string" calcext:value-type="string">
            <text:p>https://contrataciondelestado.es/wps/poc?uri=deeplink:detalle_licitacion&amp;idEvl=B%2BAJ%2BMq4H%2BaXQV0WE7lYPw%3D%3D</text:p>
          </table:table-cell>
          <table:table-cell table:style-name="ce106" office:value-type="date" office:date-value="2021-12-14T12:08:59" calcext:value-type="date">
            <text:p>14/12/2021 12:0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2-14" calcext:value-type="date">
            <text:p>14/12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56/2021/cnt </text:p>
          </table:table-cell>
          <table:table-cell table:style-name="ce108" office:value-type="string" calcext:value-type="string">
            <text:p>servicio de envío y transporte de material para ferias y acciones promocionales a las que asiste el servicio de turismo del excmo. cabildo insular de la palma</text:p>
          </table:table-cell>
          <table:table-cell table:style-name="ce109" office:value-type="float" office:value="0" calcext:value-type="float">
            <text:p>0,00 €</text:p>
          </table:table-cell>
          <table:table-cell table:number-columns-repeated="2" table:style-name="ce109" office:value-type="float" office:value="65000" calcext:value-type="float">
            <text:p>65.000,00 €</text:p>
          </table:table-cell>
          <table:table-cell table:style-name="ce108" office:value-type="string" calcext:value-type="string">
            <text:p>631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2-29T13:00:00" calcext:value-type="date">
            <text:p>29/12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882096</text:p>
          </table:table-cell>
          <table:table-cell office:value-type="string" calcext:value-type="string">
            <text:p>https://contrataciondelestado.es/wps/poc?uri=deeplink:detalle_licitacion&amp;idEvl=vOpvhFsNwICrz3GQd5r6SQ%3D%3D</text:p>
          </table:table-cell>
          <table:table-cell table:style-name="ce106" office:value-type="date" office:date-value="2021-12-14T10:49:14" calcext:value-type="date">
            <text:p>14/12/2021 10:4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2-14" calcext:value-type="date">
            <text:p>14/12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57/2021/cnt </text:p>
          </table:table-cell>
          <table:table-cell table:style-name="ce108" office:value-type="string" calcext:value-type="string">
            <text:p>servicio de redacción de los proyectos para la ampliación del complejo ambiental de los morenos, en la isla de la palma.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81422.77" calcext:value-type="float">
            <text:p>81.422,77 €</text:p>
          </table:table-cell>
          <table:table-cell table:style-name="ce109" office:value-type="float" office:value="87122.36" calcext:value-type="float">
            <text:p>87.122,36 €</text:p>
          </table:table-cell>
          <table:table-cell table:style-name="ce108" office:value-type="string" calcext:value-type="string">
            <text:p>713134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Seguridad, Emergencias, Participación Ciudadana, Servicios, Medio Ambiente y Cambio Climático del Cabildo Insular de la Palma</text:p>
          </table:table-cell>
          <table:table-cell table:style-name="ce108" office:value-type="string" calcext:value-type="string">
            <text:p>31275970171357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keZ8XOZ9qn6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2-29T13:00:00" calcext:value-type="date">
            <text:p>29/12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594418</text:p>
          </table:table-cell>
          <table:table-cell office:value-type="string" calcext:value-type="string">
            <text:p>https://contrataciondelestado.es/wps/poc?uri=deeplink:detalle_licitacion&amp;idEvl=uNO4yhgadiYBPRBxZ4nJ%2Fg%3D%3D</text:p>
          </table:table-cell>
          <table:table-cell table:style-name="ce106" office:value-type="date" office:date-value="2021-12-02T15:41:29" calcext:value-type="date">
            <text:p>02/12/2021 15:4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02" calcext:value-type="date">
            <text:p>02/11/2021</text:p>
          </table:table-cell>
          <table:table-cell table:style-name="ce108" office:value-type="string" calcext:value-type="string">
            <text:p>Adjudicada</text:p>
          </table:table-cell>
          <table:table-cell table:style-name="ce108" office:value-type="string" calcext:value-type="string">
            <text:p>25/2021/CNT</text:p>
          </table:table-cell>
          <table:table-cell table:style-name="ce108" office:value-type="string" calcext:value-type="string">
            <text:p>Acuerdo marco de “Suministro de productos alimenticios con destino a los usuarios del Centro de Mayores La Dehesa del Excmo. Cabildo Insular de La Palma”, con adjudicación a una única empresa.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186637.62" calcext:value-type="float">
            <text:p>186.637,62 €</text:p>
          </table:table-cell>
          <table:table-cell table:style-name="ce109" office:value-type="float" office:value="189294.68" calcext:value-type="float">
            <text:p>189.294,68 €</text:p>
          </table:table-cell>
          <table:table-cell table:style-name="ce108" office:value-type="string" calcext:value-type="string">
            <text:p>1581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7-20T13:00:00" calcext:value-type="date">
            <text:p>20/07/2021 13:00</text:p>
          </table:table-cell>
          <table:table-cell table:style-name="ce106" office:value-type="date" office:date-value="2021-12-02T15:41:29" calcext:value-type="date">
            <text:p>02/12/2021 15:41</text:p>
          </table:table-cell>
          <table:table-cell table:style-name="ce108" office:value-type="string" calcext:value-type="string">
            <text:p>25/2021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. Productos lácteos</text:p>
          </table:table-cell>
          <table:table-cell table:style-name="ce109" office:value-type="float" office:value="71041.92" calcext:value-type="float">
            <text:p>71.041,92 €</text:p>
          </table:table-cell>
          <table:table-cell table:style-name="ce109" office:value-type="float" office:value="69824.16" calcext:value-type="float">
            <text:p>69.824,1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1-02" calcext:value-type="date">
            <text:p>02/11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5/2021/CNT LOTE2</text:p>
          </table:table-cell>
          <table:table-cell table:number-columns-repeated="2" table:style-name="ce107" office:value-type="date" office:date-value="2021-12-01" calcext:value-type="date">
            <text:p>01/12/2021</text:p>
          </table:table-cell>
          <table:table-cell table:style-name="ce108" office:value-type="string" calcext:value-type="string">
            <text:p>TOMAS BARRETO, S.A.</text:p>
          </table:table-cell>
          <table:table-cell table:style-name="ce108" office:value-type="string" calcext:value-type="string">
            <text:p>A38022992</text:p>
          </table:table-cell>
          <table:table-cell table:style-name="ce109" office:value-type="float" office:value="66526.56" calcext:value-type="float">
            <text:p>66.526,56 €</text:p>
          </table:table-cell>
          <table:table-cell table:style-name="ce109" office:value-type="float" office:value="67733.09" calcext:value-type="float">
            <text:p>67.733,09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2-02T15:41:29" calcext:value-type="date">
            <text:p>02/12/2021 15:41</text:p>
          </table:table-cell>
          <table:table-cell table:style-name="ce108" office:value-type="string" calcext:value-type="string">
            <text:p>25/2021/CNT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Lote 3. Galletas, pastas, especias y otros</text:p>
          </table:table-cell>
          <table:table-cell table:style-name="ce109" office:value-type="float" office:value="41896.98" calcext:value-type="float">
            <text:p>41.896,98 €</text:p>
          </table:table-cell>
          <table:table-cell table:style-name="ce109" office:value-type="float" office:value="40860.66" calcext:value-type="float">
            <text:p>40.860,6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1-02" calcext:value-type="date">
            <text:p>02/11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25/2021/CNT LOTE3</text:p>
          </table:table-cell>
          <table:table-cell table:number-columns-repeated="2" table:style-name="ce107" office:value-type="date" office:date-value="2021-12-02" calcext:value-type="date">
            <text:p>02/12/2021</text:p>
          </table:table-cell>
          <table:table-cell table:style-name="ce108" office:value-type="string" calcext:value-type="string">
            <text:p>HORTOFRUTICOLA LAMA, S.L.</text:p>
          </table:table-cell>
          <table:table-cell table:style-name="ce108" office:value-type="string" calcext:value-type="string">
            <text:p>B38256202</text:p>
          </table:table-cell>
          <table:table-cell table:number-columns-repeated="2" table:style-name="ce109" office:value-type="float" office:value="32917.74" calcext:value-type="float">
            <text:p>32.917,74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4364830</text:p>
          </table:table-cell>
          <table:table-cell office:value-type="string" calcext:value-type="string">
            <text:p>https://contrataciondelestado.es/wps/poc?uri=deeplink:detalle_licitacion&amp;idEvl=XJda0fvV3AESugstABGr5A%3D%3D</text:p>
          </table:table-cell>
          <table:table-cell table:style-name="ce106" office:value-type="date" office:date-value="2021-11-25T11:15:22" calcext:value-type="date">
            <text:p>25/11/2021 11:1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19-12-05" calcext:value-type="date">
            <text:p>05/12/2019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50/2019/cnt</text:p>
          </table:table-cell>
          <table:table-cell table:style-name="ce108" office:value-type="string" calcext:value-type="string">
            <text:p>suministro de un vehiculo electrico para el servicio de presidencia del excmo. cabildo insular de la palma mediante la modalidad de renting</text:p>
          </table:table-cell>
          <table:table-cell table:style-name="ce109" office:value-type="float" office:value="0" calcext:value-type="float">
            <text:p>0,00 €</text:p>
          </table:table-cell>
          <table:table-cell table:number-columns-repeated="2" table:style-name="ce109" office:value-type="float" office:value="33832.8" calcext:value-type="float">
            <text:p>33.832,80 €</text:p>
          </table:table-cell>
          <table:table-cell table:style-name="ce108" office:value-type="string" calcext:value-type="string">
            <text:p>341449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>31024490146209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AEFa8oU6Ipc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19-12-20T13:00:00" calcext:value-type="date">
            <text:p>20/12/2019 13:00</text:p>
          </table:table-cell>
          <table:table-cell table:style-name="ce106" office:value-type="date" office:date-value="2021-11-25T11:15:22" calcext:value-type="date">
            <text:p>25/11/2021 11:15</text:p>
          </table:table-cell>
          <table:table-cell table:style-name="ce108" office:value-type="string" calcext:value-type="string">
            <text:p>50/2019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de un vehiculo electrico para el servicio de presidencia del excmo. cabildo insular de la palma mediante la modalidad de renting</text:p>
          </table:table-cell>
          <table:table-cell table:number-columns-repeated="2" table:style-name="ce109" office:value-type="float" office:value="33832.8" calcext:value-type="float">
            <text:p>33.832,8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0-02-27" calcext:value-type="date">
            <text:p>27/02/2020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50/2019/CNT</text:p>
          </table:table-cell>
          <table:table-cell table:style-name="ce107" office:value-type="date" office:date-value="2021-03-02" calcext:value-type="date">
            <text:p>02/03/2021</text:p>
          </table:table-cell>
          <table:table-cell table:style-name="ce107" office:value-type="date" office:date-value="2020-03-02" calcext:value-type="date">
            <text:p>02/03/2020</text:p>
          </table:table-cell>
          <table:table-cell table:style-name="ce108" office:value-type="string" calcext:value-type="string">
            <text:p>HALLYU MOTORS</text:p>
          </table:table-cell>
          <table:table-cell table:style-name="ce108" office:value-type="string" calcext:value-type="string">
            <text:p>B76606292</text:p>
          </table:table-cell>
          <table:table-cell table:style-name="ce109" office:value-type="float" office:value="33552" calcext:value-type="float">
            <text:p>33.552,00 €</text:p>
          </table:table-cell>
          <table:table-cell table:number-columns-repeated="972"/>
        </table:table-row>
        <table:table-row table:style-name="ro2" table:visibility="filter">
          <table:table-cell office:value-type="string" calcext:value-type="string">
            <text:p>3703364</text:p>
          </table:table-cell>
          <table:table-cell office:value-type="string" calcext:value-type="string">
            <text:p>https://contrataciondelestado.es/wps/poc?uri=deeplink:detalle_licitacion&amp;idEvl=WOkBRTHP0WqiEJrVRqloyA%3D%3D</text:p>
          </table:table-cell>
          <table:table-cell table:style-name="ce106" office:value-type="date" office:date-value="2021-11-24T15:15:54" calcext:value-type="date">
            <text:p>24/11/2021 15:1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19-06-11" calcext:value-type="date">
            <text:p>11/06/2019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2/2019/cnt </text:p>
          </table:table-cell>
          <table:table-cell table:style-name="ce108" office:value-type="string" calcext:value-type="string">
            <text:p>servicio de catering para los campos ludicos de verano</text:p>
          </table:table-cell>
          <table:table-cell table:style-name="ce109" office:value-type="float" office:value="19536" calcext:value-type="float">
            <text:p>19.536,00 €</text:p>
          </table:table-cell>
          <table:table-cell table:style-name="ce109" office:value-type="float" office:value="9768" calcext:value-type="float">
            <text:p>9.768,00 €</text:p>
          </table:table-cell>
          <table:table-cell table:style-name="ce109" office:value-type="float" office:value="10402.92" calcext:value-type="float">
            <text:p>10.402,92 €</text:p>
          </table:table-cell>
          <table:table-cell table:style-name="ce108" office:value-type="string" calcext:value-type="string">
            <text:p>5532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Deportes Y Juventud, Medio Ambiente, Servicios, Emergencias y Participación Ciudadana del Cabildo Insular de la Palma</text:p>
          </table:table-cell>
          <table:table-cell table:style-name="ce108" office:value-type="string" calcext:value-type="string">
            <text:p>3102466014622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PQX%2FfVtmVME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19-06-25T14:00:00" calcext:value-type="date">
            <text:p>25/06/2019 14:00</text:p>
          </table:table-cell>
          <table:table-cell table:style-name="ce106" office:value-type="date" office:date-value="2021-11-24T15:15:54" calcext:value-type="date">
            <text:p>24/11/2021 15:15</text:p>
          </table:table-cell>
          <table:table-cell table:style-name="ce108" office:value-type="string" calcext:value-type="string">
            <text:p>22/2019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catering para los campos ludicos de verano</text:p>
          </table:table-cell>
          <table:table-cell table:style-name="ce109" office:value-type="float" office:value="10402.92" calcext:value-type="float">
            <text:p>10.402,92 €</text:p>
          </table:table-cell>
          <table:table-cell table:style-name="ce109" office:value-type="float" office:value="9768" calcext:value-type="float">
            <text:p>9.768,00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0-11-09" calcext:value-type="date">
            <text:p>09/11/2020</text:p>
          </table:table-cell>
          <table:table-cell table:style-name="ce110" office:value-type="float" office:value="2" calcext:value-type="float">
            <text:p>2</text:p>
          </table:table-cell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number-columns-repeated="971"/>
        </table:table-row>
        <table:table-row table:style-name="ro2" table:visibility="filter">
          <table:table-cell office:value-type="string" calcext:value-type="string">
            <text:p>8756467</text:p>
          </table:table-cell>
          <table:table-cell office:value-type="string" calcext:value-type="string">
            <text:p>https://contrataciondelestado.es/wps/poc?uri=deeplink:detalle_licitacion&amp;idEvl=aX8%2BQ8BlU9miEJrVRqloyA%3D%3D</text:p>
          </table:table-cell>
          <table:table-cell table:style-name="ce106" office:value-type="date" office:date-value="2021-11-24T14:33:20" calcext:value-type="date">
            <text:p>24/11/2021 14:3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24" calcext:value-type="date">
            <text:p>24/11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54/2021/cnt</text:p>
          </table:table-cell>
          <table:table-cell table:style-name="ce108" office:value-type="string" calcext:value-type="string">
            <text:p>arrendamiento de bien inmueble destinado a la oficina de atencion ciudadana y servicios de atencion de accion social en el termino municipal de los llanos de aridane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90000" calcext:value-type="float">
            <text:p>90.000,00 €</text:p>
          </table:table-cell>
          <table:table-cell table:style-name="ce109" office:value-type="float" office:value="96300" calcext:value-type="float">
            <text:p>96.300,00 €</text:p>
          </table:table-cell>
          <table:table-cell table:style-name="ce108" office:value-type="string" calcext:value-type="string">
            <text:p>70000000;</text:p>
          </table:table-cell>
          <table:table-cell table:style-name="ce108" office:value-type="string" calcext:value-type="string">
            <text:p>Patrimonial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>31024490146209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AEFa8oU6Ipc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2-09T13:00:00" calcext:value-type="date">
            <text:p>09/12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4023064</text:p>
          </table:table-cell>
          <table:table-cell office:value-type="string" calcext:value-type="string">
            <text:p>https://contrataciondelestado.es/wps/poc?uri=deeplink:detalle_licitacion&amp;idEvl=9w7dauf%2BRmpvYnTkQN0%2FZA%3D%3D</text:p>
          </table:table-cell>
          <table:table-cell table:style-name="ce106" office:value-type="date" office:date-value="2021-11-24T11:45:09" calcext:value-type="date">
            <text:p>24/11/2021 11:4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19-09-11" calcext:value-type="date">
            <text:p>11/09/2019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7/2019/cnt </text:p>
          </table:table-cell>
          <table:table-cell table:style-name="ce108" office:value-type="string" calcext:value-type="string">
            <text:p>suministro de línea de transporte de balas prensadas por la prensa multimaterial hidroeuropa sita en el complejo ambiental de los morenos</text:p>
          </table:table-cell>
          <table:table-cell table:number-columns-repeated="2" table:style-name="ce109" office:value-type="float" office:value="32000" calcext:value-type="float">
            <text:p>32.000,00 €</text:p>
          </table:table-cell>
          <table:table-cell table:style-name="ce109" office:value-type="float" office:value="34080" calcext:value-type="float">
            <text:p>34.080,00 €</text:p>
          </table:table-cell>
          <table:table-cell table:style-name="ce108" office:value-type="string" calcext:value-type="string">
            <text:p>424185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Seguridad, Emergencias, Participación Ciudadana, Servicios, Medio Ambiente y Cambio Climático del Cabildo Insular de la Palma</text:p>
          </table:table-cell>
          <table:table-cell table:style-name="ce108" office:value-type="string" calcext:value-type="string">
            <text:p>31275970171357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keZ8XOZ9qn6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19-09-25T13:00:00" calcext:value-type="date">
            <text:p>25/09/2019 13:00</text:p>
          </table:table-cell>
          <table:table-cell table:style-name="ce106" office:value-type="date" office:date-value="2021-11-24T11:45:09" calcext:value-type="date">
            <text:p>24/11/2021 11:45</text:p>
          </table:table-cell>
          <table:table-cell table:style-name="ce108" office:value-type="string" calcext:value-type="string">
            <text:p>27/2019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de línea de transporte de balas prensadas por la prensa multimaterial hidroeuropa sita en el complejo ambiental de los morenos</text:p>
          </table:table-cell>
          <table:table-cell table:style-name="ce109" office:value-type="float" office:value="34080" calcext:value-type="float">
            <text:p>34.080,00 €</text:p>
          </table:table-cell>
          <table:table-cell table:style-name="ce109" office:value-type="float" office:value="32000" calcext:value-type="float">
            <text:p>32.0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19-12-26" calcext:value-type="date">
            <text:p>26/12/2019</text:p>
          </table:table-cell>
          <table:table-cell table:style-name="ce110" office:value-type="float" office:value="2" calcext:value-type="float">
            <text:p>2</text:p>
          </table:table-cell>
          <table:table-cell table:style-name="ce108" office:value-type="string" calcext:value-type="string">
            <text:p>C-27/2019/CNT</text:p>
          </table:table-cell>
          <table:table-cell table:number-columns-repeated="2" table:style-name="ce107" office:value-type="date" office:date-value="2020-01-09" calcext:value-type="date">
            <text:p>09/01/2020</text:p>
          </table:table-cell>
          <table:table-cell table:style-name="ce108" office:value-type="string" calcext:value-type="string">
            <text:p>Intec Soluciones Industriales, S.L.</text:p>
          </table:table-cell>
          <table:table-cell table:style-name="ce108" office:value-type="string" calcext:value-type="string">
            <text:p>B38693602</text:p>
          </table:table-cell>
          <table:table-cell table:style-name="ce109" office:value-type="float" office:value="22999" calcext:value-type="float">
            <text:p>22.999,00 €</text:p>
          </table:table-cell>
          <table:table-cell table:style-name="ce109" office:value-type="float" office:value="24293.84" calcext:value-type="float">
            <text:p>24.293,84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8142368</text:p>
          </table:table-cell>
          <table:table-cell office:value-type="string" calcext:value-type="string">
            <text:p>https://contrataciondelestado.es/wps/poc?uri=deeplink:detalle_licitacion&amp;idEvl=EIP0sb2VCpcuf4aBO%2BvQlQ%3D%3D</text:p>
          </table:table-cell>
          <table:table-cell table:style-name="ce106" office:value-type="date" office:date-value="2021-11-24T10:59:53" calcext:value-type="date">
            <text:p>24/11/2021 10:5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8-11" calcext:value-type="date">
            <text:p>11/08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<text:s/>42/2021/cnt</text:p>
          </table:table-cell>
          <table:table-cell table:style-name="ce108" office:value-type="string" calcext:value-type="string">
            <text:p>proyecto de interiorismo en el salón de plenos y sala de consejeros del palacio insular del excmo. cabildo insular de la palma (santa cruz de la palma)</text:p>
          </table:table-cell>
          <table:table-cell table:number-columns-repeated="2" table:style-name="ce109" office:value-type="float" office:value="241614.61" calcext:value-type="float">
            <text:p>241.614,61 €</text:p>
          </table:table-cell>
          <table:table-cell table:style-name="ce109" office:value-type="float" office:value="258527.63" calcext:value-type="float">
            <text:p>258.527,63 €</text:p>
          </table:table-cell>
          <table:table-cell table:style-name="ce108" office:value-type="string" calcext:value-type="string">
            <text:p>454000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31T13:00:00" calcext:value-type="date">
            <text:p>31/08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7970303</text:p>
          </table:table-cell>
          <table:table-cell office:value-type="string" calcext:value-type="string">
            <text:p>https://contrataciondelestado.es/wps/poc?uri=deeplink:detalle_licitacion&amp;idEvl=WcA%2B8PIU%2Bp%2Bmq21uxhbaVQ%3D%3D</text:p>
          </table:table-cell>
          <table:table-cell table:style-name="ce106" office:value-type="date" office:date-value="2021-11-23T11:38:17" calcext:value-type="date">
            <text:p>23/11/2021 11:3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7-23" calcext:value-type="date">
            <text:p>23/07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2/2021/cnt </text:p>
          </table:table-cell>
          <table:table-cell table:style-name="ce108" office:value-type="string" calcext:value-type="string">
            <text:p>suministro de una autobomba forestal ligera para el servicio de medio ambiente y emergencias del cabildo de la palma </text:p>
          </table:table-cell>
          <table:table-cell table:number-columns-repeated="2" table:style-name="ce109" office:value-type="float" office:value="271028.04" calcext:value-type="float">
            <text:p>271.028,04 €</text:p>
          </table:table-cell>
          <table:table-cell table:style-name="ce109" office:value-type="float" office:value="290000" calcext:value-type="float">
            <text:p>290.000,00 €</text:p>
          </table:table-cell>
          <table:table-cell table:style-name="ce108" office:value-type="string" calcext:value-type="string">
            <text:p>34144212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Medio Ambiente del Cabildo Insular de la Palma</text:p>
          </table:table-cell>
          <table:table-cell table:style-name="ce108" office:value-type="string" calcext:value-type="string">
            <text:p>31278010171561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6thFijZaEwlvYnTkQN0%2FZ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6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19T13:00:00" calcext:value-type="date">
            <text:p>19/08/2021 13:00</text:p>
          </table:table-cell>
          <table:table-cell table:style-name="ce106" office:value-type="date" office:date-value="2021-11-23T11:38:17" calcext:value-type="date">
            <text:p>23/11/2021 11:38</text:p>
          </table:table-cell>
          <table:table-cell table:style-name="ce108" office:value-type="string" calcext:value-type="string">
            <text:p>32/2021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de una autobomba forestal ligera para el servicio de medio ambiente y emergencias del cabildo de la palma </text:p>
          </table:table-cell>
          <table:table-cell table:style-name="ce109" office:value-type="float" office:value="290000" calcext:value-type="float">
            <text:p>290.000,00 €</text:p>
          </table:table-cell>
          <table:table-cell table:style-name="ce109" office:value-type="float" office:value="271028.04" calcext:value-type="float">
            <text:p>271.028,04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0-07" calcext:value-type="date">
            <text:p>07/10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2/2021/CNT</text:p>
          </table:table-cell>
          <table:table-cell table:number-columns-repeated="2" table:style-name="ce107" office:value-type="date" office:date-value="2021-11-04" calcext:value-type="date">
            <text:p>04/11/2021</text:p>
          </table:table-cell>
          <table:table-cell table:style-name="ce108" office:value-type="string" calcext:value-type="string">
            <text:p>Incipresa, S.A.U.</text:p>
          </table:table-cell>
          <table:table-cell table:style-name="ce108" office:value-type="string" calcext:value-type="string">
            <text:p>A36633600</text:p>
          </table:table-cell>
          <table:table-cell table:style-name="ce109" office:value-type="float" office:value="260000" calcext:value-type="float">
            <text:p>260.000,00 €</text:p>
          </table:table-cell>
          <table:table-cell table:style-name="ce109" office:value-type="float" office:value="278200" calcext:value-type="float">
            <text:p>278.20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348231</text:p>
          </table:table-cell>
          <table:table-cell office:value-type="string" calcext:value-type="string">
            <text:p>https://contrataciondelestado.es/wps/poc?uri=deeplink:detalle_licitacion&amp;idEvl=XHs8q0t0GdSXQV0WE7lYPw%3D%3D</text:p>
          </table:table-cell>
          <table:table-cell table:style-name="ce106" office:value-type="date" office:date-value="2021-11-23T11:17:51" calcext:value-type="date">
            <text:p>23/11/2021 11:1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20" calcext:value-type="date">
            <text:p>20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1/2021/cnt</text:p>
          </table:table-cell>
          <table:table-cell table:style-name="ce108" office:value-type="string" calcext:value-type="string">
            <text:p>servicio de salvamento y socorrismo acuático en las piscinas de la ciudad deportiva de miraflores y en los programas deportivos incluidos en las líneas del plan insular de deportes de la palma</text:p>
          </table:table-cell>
          <table:table-cell table:style-name="ce109" office:value-type="float" office:value="33291.6" calcext:value-type="float">
            <text:p>33.291,60 €</text:p>
          </table:table-cell>
          <table:table-cell table:style-name="ce109" office:value-type="float" office:value="13871.5" calcext:value-type="float">
            <text:p>13.871,50 €</text:p>
          </table:table-cell>
          <table:table-cell table:style-name="ce109" office:value-type="float" office:value="14842.51" calcext:value-type="float">
            <text:p>14.842,51 €</text:p>
          </table:table-cell>
          <table:table-cell table:style-name="ce108" office:value-type="string" calcext:value-type="string">
            <text:p>75252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5-05T13:00:00" calcext:value-type="date">
            <text:p>05/05/2021 13:00</text:p>
          </table:table-cell>
          <table:table-cell table:style-name="ce106" office:value-type="date" office:date-value="2021-11-23T11:17:51" calcext:value-type="date">
            <text:p>23/11/2021 11:17</text:p>
          </table:table-cell>
          <table:table-cell table:style-name="ce108" office:value-type="string" calcext:value-type="string">
            <text:p>11/2021/cnt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</text:p>
          </table:table-cell>
          <table:table-cell table:style-name="ce109" office:value-type="float" office:value="13346.97" calcext:value-type="float">
            <text:p>13.346,97 €</text:p>
          </table:table-cell>
          <table:table-cell table:style-name="ce109" office:value-type="float" office:value="12473.8" calcext:value-type="float">
            <text:p>12.473,8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6-15" calcext:value-type="date">
            <text:p>15/06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11/2021/CNT LOTE1</text:p>
          </table:table-cell>
          <table:table-cell table:number-columns-repeated="2" table:style-name="ce107" office:value-type="date" office:date-value="2021-06-16" calcext:value-type="date">
            <text:p>16/06/2021</text:p>
          </table:table-cell>
          <table:table-cell table:style-name="ce108" office:value-type="string" calcext:value-type="string">
            <text:p>SOAC LA PALMA S.L.</text:p>
          </table:table-cell>
          <table:table-cell table:style-name="ce108" office:value-type="string" calcext:value-type="string">
            <text:p>B38667887</text:p>
          </table:table-cell>
          <table:table-cell table:number-columns-repeated="2" table:style-name="ce109" office:value-type="float" office:value="12.5" calcext:value-type="float">
            <text:p>12,50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23T11:17:51" calcext:value-type="date">
            <text:p>23/11/2021 11:17</text:p>
          </table:table-cell>
          <table:table-cell table:style-name="ce108" office:value-type="string" calcext:value-type="string">
            <text:p>11/2021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</text:p>
          </table:table-cell>
          <table:table-cell table:style-name="ce109" office:value-type="float" office:value="1495.54" calcext:value-type="float">
            <text:p>1.495,54 €</text:p>
          </table:table-cell>
          <table:table-cell table:style-name="ce109" office:value-type="float" office:value="1397.7" calcext:value-type="float">
            <text:p>1.397,7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6-15" calcext:value-type="date">
            <text:p>15/06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11/2021/CNT LOTE2</text:p>
          </table:table-cell>
          <table:table-cell table:number-columns-repeated="2" table:style-name="ce107" office:value-type="date" office:date-value="2021-06-16" calcext:value-type="date">
            <text:p>16/06/2021</text:p>
          </table:table-cell>
          <table:table-cell table:style-name="ce108" office:value-type="string" calcext:value-type="string">
            <text:p>SOAC LA PALMA S.L.</text:p>
          </table:table-cell>
          <table:table-cell table:style-name="ce108" office:value-type="string" calcext:value-type="string">
            <text:p>B38667887</text:p>
          </table:table-cell>
          <table:table-cell table:number-columns-repeated="2" table:style-name="ce109" office:value-type="float" office:value="12.5" calcext:value-type="float">
            <text:p>12,5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747460</text:p>
          </table:table-cell>
          <table:table-cell office:value-type="string" calcext:value-type="string">
            <text:p>https://contrataciondelestado.es/wps/poc?uri=deeplink:detalle_licitacion&amp;idEvl=Du8vfVYkPNumq21uxhbaVQ%3D%3D</text:p>
          </table:table-cell>
          <table:table-cell table:style-name="ce106" office:value-type="date" office:date-value="2021-11-23T08:39:27" calcext:value-type="date">
            <text:p>23/11/2021 08:3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23" calcext:value-type="date">
            <text:p>23/11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55/2021/cnt</text:p>
          </table:table-cell>
          <table:table-cell table:style-name="ce108" office:value-type="string" calcext:value-type="string">
            <text:p>suministro y mantenimiento de contenedores de acero destinados a la limpieza y desinfección de utensilios de las cocinas industriales del hospital de nuestra señora de los dolores y del c.m. la dehesa</text:p>
          </table:table-cell>
          <table:table-cell table:style-name="ce109" office:value-type="float" office:value="21600" calcext:value-type="float">
            <text:p>21.600,00 €</text:p>
          </table:table-cell>
          <table:table-cell table:style-name="ce109" office:value-type="float" office:value="10800" calcext:value-type="float">
            <text:p>10.800,00 €</text:p>
          </table:table-cell>
          <table:table-cell table:style-name="ce109" office:value-type="float" office:value="11556" calcext:value-type="float">
            <text:p>11.556,00 €</text:p>
          </table:table-cell>
          <table:table-cell table:style-name="ce108" office:value-type="string" calcext:value-type="string">
            <text:p>50881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2-09T13:00:00" calcext:value-type="date">
            <text:p>09/12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7163163</text:p>
          </table:table-cell>
          <table:table-cell office:value-type="string" calcext:value-type="string">
            <text:p>https://contrataciondelestado.es/wps/poc?uri=deeplink:detalle_licitacion&amp;idEvl=ZzmBH7a8IWSiEJrVRqloyA%3D%3D</text:p>
          </table:table-cell>
          <table:table-cell table:style-name="ce106" office:value-type="date" office:date-value="2021-11-22T15:57:48" calcext:value-type="date">
            <text:p>22/11/2021 15:5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4" calcext:value-type="date">
            <text:p>14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6/2020/cnt</text:p>
          </table:table-cell>
          <table:table-cell table:style-name="ce108" office:value-type="string" calcext:value-type="string">
            <text:p>acuerdo marco de “suministro de productos de limpieza, higiene y aseo personal para la residencia de pensionistas del excmo. cabildo insular de la palma”.</text:p>
          </table:table-cell>
          <table:table-cell table:style-name="ce109" office:value-type="float" office:value="766821.11" calcext:value-type="float">
            <text:p>766.821,11 €</text:p>
          </table:table-cell>
          <table:table-cell table:style-name="ce109" office:value-type="float" office:value="348555.05" calcext:value-type="float">
            <text:p>348.555,05 €</text:p>
          </table:table-cell>
          <table:table-cell table:style-name="ce109" office:value-type="float" office:value="359531.9" calcext:value-type="float">
            <text:p>359.531,90 €</text:p>
          </table:table-cell>
          <table:table-cell table:style-name="ce108" office:value-type="string" calcext:value-type="string">
            <text:p>39224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20T13:00:00" calcext:value-type="date">
            <text:p>20/04/2021 13:00</text:p>
          </table:table-cell>
          <table:table-cell table:style-name="ce106" office:value-type="date" office:date-value="2021-11-22T15:57:48" calcext:value-type="date">
            <text:p>22/11/2021 15:57</text:p>
          </table:table-cell>
          <table:table-cell table:style-name="ce108" office:value-type="string" calcext:value-type="string">
            <text:p>36/2020/cnt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. suministro de utensilios y artículos de limpieza</text:p>
          </table:table-cell>
          <table:table-cell table:style-name="ce109" office:value-type="float" office:value="107798.37" calcext:value-type="float">
            <text:p>107.798,37 €</text:p>
          </table:table-cell>
          <table:table-cell table:style-name="ce109" office:value-type="float" office:value="104573.04" calcext:value-type="float">
            <text:p>104.573,04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0-04" calcext:value-type="date">
            <text:p>04/10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36/2020/CNT LOTES 1,2,5</text:p>
          </table:table-cell>
          <table:table-cell table:number-columns-repeated="2" table:style-name="ce107" office:value-type="date" office:date-value="2021-10-29" calcext:value-type="date">
            <text:p>29/10/2021</text:p>
          </table:table-cell>
          <table:table-cell table:style-name="ce108" office:value-type="string" calcext:value-type="string">
            <text:p>Carmelo Martín Brito</text:p>
          </table:table-cell>
          <table:table-cell table:style-name="ce108" office:value-type="string" calcext:value-type="string">
            <text:p>42170443N</text:p>
          </table:table-cell>
          <table:table-cell table:number-columns-repeated="2" table:style-name="ce109" office:value-type="float" office:value="89733.6" calcext:value-type="float">
            <text:p>89.733,60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22T15:57:48" calcext:value-type="date">
            <text:p>22/11/2021 15:57</text:p>
          </table:table-cell>
          <table:table-cell table:style-name="ce108" office:value-type="string" calcext:value-type="string">
            <text:p>36/2020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. suministro de productos de celulosa </text:p>
          </table:table-cell>
          <table:table-cell table:style-name="ce109" office:value-type="float" office:value="22086.08" calcext:value-type="float">
            <text:p>22.086,08 €</text:p>
          </table:table-cell>
          <table:table-cell table:style-name="ce109" office:value-type="float" office:value="21442.8" calcext:value-type="float">
            <text:p>21.442,8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0-04" calcext:value-type="date">
            <text:p>04/10/2021</text:p>
          </table:table-cell>
          <table:table-cell table:style-name="ce110" office:value-type="float" office:value="4" calcext:value-type="float">
            <text:p>4</text:p>
          </table:table-cell>
          <table:table-cell table:style-name="ce108" office:value-type="string" calcext:value-type="string">
            <text:p>C-36/2020/CNT LOTES 1,2,5</text:p>
          </table:table-cell>
          <table:table-cell table:number-columns-repeated="2" table:style-name="ce107" office:value-type="date" office:date-value="2021-10-29" calcext:value-type="date">
            <text:p>29/10/2021</text:p>
          </table:table-cell>
          <table:table-cell table:style-name="ce108" office:value-type="string" calcext:value-type="string">
            <text:p>Carmelo Martín Brito</text:p>
          </table:table-cell>
          <table:table-cell table:style-name="ce108" office:value-type="string" calcext:value-type="string">
            <text:p>42170443N</text:p>
          </table:table-cell>
          <table:table-cell table:number-columns-repeated="2" table:style-name="ce109" office:value-type="float" office:value="16906.8" calcext:value-type="float">
            <text:p>16.906,80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22T15:57:48" calcext:value-type="date">
            <text:p>22/11/2021 15:57</text:p>
          </table:table-cell>
          <table:table-cell table:style-name="ce108" office:value-type="string" calcext:value-type="string">
            <text:p>36/2020/cnt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lote 3. suministro de pañales, compresas y empapadores </text:p>
          </table:table-cell>
          <table:table-cell table:style-name="ce109" office:value-type="float" office:value="37813.5" calcext:value-type="float">
            <text:p>37.813,50 €</text:p>
          </table:table-cell>
          <table:table-cell table:style-name="ce109" office:value-type="float" office:value="37530" calcext:value-type="float">
            <text:p>37.53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8-31" calcext:value-type="date">
            <text:p>31/08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36/2020/CNT LOTE 3</text:p>
          </table:table-cell>
          <table:table-cell table:number-columns-repeated="2" table:style-name="ce107" office:value-type="date" office:date-value="2021-10-05" calcext:value-type="date">
            <text:p>05/10/2021</text:p>
          </table:table-cell>
          <table:table-cell table:style-name="ce108" office:value-type="string" calcext:value-type="string">
            <text:p>LABORATORIOS INDAS, S.A.U.</text:p>
          </table:table-cell>
          <table:table-cell table:style-name="ce108" office:value-type="string" calcext:value-type="string">
            <text:p>A45002516</text:p>
          </table:table-cell>
          <table:table-cell table:number-columns-repeated="2" table:style-name="ce109" office:value-type="float" office:value="30180" calcext:value-type="float">
            <text:p>30.180,00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22T15:57:48" calcext:value-type="date">
            <text:p>22/11/2021 15:57</text:p>
          </table:table-cell>
          <table:table-cell table:style-name="ce108" office:value-type="string" calcext:value-type="string">
            <text:p>36/2020/cnt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string" calcext:value-type="string">
            <text:p>lote 4. suministro de artículos textiles</text:p>
          </table:table-cell>
          <table:table-cell table:style-name="ce109" office:value-type="float" office:value="13895.73" calcext:value-type="float">
            <text:p>13.895,73 €</text:p>
          </table:table-cell>
          <table:table-cell table:style-name="ce109" office:value-type="float" office:value="13491" calcext:value-type="float">
            <text:p>13.491,00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11-22" calcext:value-type="date">
            <text:p>22/11/2021</text:p>
          </table:table-cell>
          <table:table-cell table:style-name="ce110" office:value-type="float" office:value="2" calcext:value-type="float">
            <text:p>2</text:p>
          </table:table-cell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22T15:57:48" calcext:value-type="date">
            <text:p>22/11/2021 15:57</text:p>
          </table:table-cell>
          <table:table-cell table:style-name="ce108" office:value-type="string" calcext:value-type="string">
            <text:p>36/2020/cnt</text:p>
          </table:table-cell>
          <table:table-cell table:style-name="ce108" office:value-type="string" calcext:value-type="string">
            <text:p>5</text:p>
          </table:table-cell>
          <table:table-cell table:style-name="ce108" office:value-type="string" calcext:value-type="string">
            <text:p>lote 5. <text:s/>suministro de productos cosméticos y para afeitado</text:p>
          </table:table-cell>
          <table:table-cell table:style-name="ce109" office:value-type="float" office:value="51080.21" calcext:value-type="float">
            <text:p>51.080,21 €</text:p>
          </table:table-cell>
          <table:table-cell table:style-name="ce109" office:value-type="float" office:value="48082.32" calcext:value-type="float">
            <text:p>48.082,32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0-04" calcext:value-type="date">
            <text:p>04/10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6/2020/CNT LOTES 1,2,5</text:p>
          </table:table-cell>
          <table:table-cell table:number-columns-repeated="2" table:style-name="ce107" office:value-type="date" office:date-value="2021-10-29" calcext:value-type="date">
            <text:p>29/10/2021</text:p>
          </table:table-cell>
          <table:table-cell table:style-name="ce108" office:value-type="string" calcext:value-type="string">
            <text:p>Carmelo Martín Brito</text:p>
          </table:table-cell>
          <table:table-cell table:style-name="ce108" office:value-type="string" calcext:value-type="string">
            <text:p>42170443N</text:p>
          </table:table-cell>
          <table:table-cell table:number-columns-repeated="2" table:style-name="ce109" office:value-type="float" office:value="36637.92" calcext:value-type="float">
            <text:p>36.637,92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22T15:57:48" calcext:value-type="date">
            <text:p>22/11/2021 15:57</text:p>
          </table:table-cell>
          <table:table-cell table:style-name="ce108" office:value-type="string" calcext:value-type="string">
            <text:p>36/2020/cnt</text:p>
          </table:table-cell>
          <table:table-cell table:style-name="ce108" office:value-type="string" calcext:value-type="string">
            <text:p>6</text:p>
          </table:table-cell>
          <table:table-cell table:style-name="ce108" office:value-type="string" calcext:value-type="string">
            <text:p>lote 6. suministro de productos sanitarios </text:p>
          </table:table-cell>
          <table:table-cell table:style-name="ce109" office:value-type="float" office:value="117493.26" calcext:value-type="float">
            <text:p>117.493,26 €</text:p>
          </table:table-cell>
          <table:table-cell table:style-name="ce109" office:value-type="float" office:value="114071.14" calcext:value-type="float">
            <text:p>114.071,14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07-12" calcext:value-type="date">
            <text:p>12/07/2021</text:p>
          </table:table-cell>
          <table:table-cell table:style-name="ce110" office:value-type="float" office:value="0" calcext:value-type="float">
            <text:p>0</text:p>
          </table:table-cell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22T15:57:48" calcext:value-type="date">
            <text:p>22/11/2021 15:57</text:p>
          </table:table-cell>
          <table:table-cell table:style-name="ce108" office:value-type="string" calcext:value-type="string">
            <text:p>36/2020/cnt</text:p>
          </table:table-cell>
          <table:table-cell table:style-name="ce108" office:value-type="string" calcext:value-type="string">
            <text:p>7</text:p>
          </table:table-cell>
          <table:table-cell table:style-name="ce108" office:value-type="string" calcext:value-type="string">
            <text:p>lote 7. <text:s/>suministro de productos farmacéuticos</text:p>
          </table:table-cell>
          <table:table-cell table:number-columns-repeated="2" table:style-name="ce109" office:value-type="float" office:value="9364.75" calcext:value-type="float">
            <text:p>9.364,75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07-12" calcext:value-type="date">
            <text:p>12/07/2021</text:p>
          </table:table-cell>
          <table:table-cell table:style-name="ce110" office:value-type="float" office:value="0" calcext:value-type="float">
            <text:p>0</text:p>
          </table:table-cell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number-columns-repeated="971"/>
        </table:table-row>
        <table:table-row table:style-name="ro2" table:visibility="filter">
          <table:table-cell office:value-type="string" calcext:value-type="string">
            <text:p>8738409</text:p>
          </table:table-cell>
          <table:table-cell office:value-type="string" calcext:value-type="string">
            <text:p>https://contrataciondelestado.es/wps/poc?uri=deeplink:detalle_licitacion&amp;idEvl=vrGsBQ605FISugstABGr5A%3D%3D</text:p>
          </table:table-cell>
          <table:table-cell table:style-name="ce106" office:value-type="date" office:date-value="2021-11-22T13:37:20" calcext:value-type="date">
            <text:p>22/11/2021 13:3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22" calcext:value-type="date">
            <text:p>22/11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76/2021/C-LICI</text:p>
          </table:table-cell>
          <table:table-cell table:style-name="ce108" office:value-type="string" calcext:value-type="string">
            <text:p>Contrato derivado del lote nº 1 (suministro de utensilios y artículos de limpieza), el lote nº 2 (suministro de productos de celulosa) y el lote nº 5 (suministro de productos cosméticos y para afeitado) correspondientes al acuerdo marco de “suministro de productos de limpieza, higiene y aseo personal para la Residencia de Pensionistas del Excmo. Cabildo Insular de La Palma” (exp. 36/2020/cnt) </text:p>
          </table:table-cell>
          <table:table-cell table:style-name="ce109" office:value-type="float" office:value="383015.95" calcext:value-type="float">
            <text:p>383.015,95 €</text:p>
          </table:table-cell>
          <table:table-cell table:style-name="ce109" office:value-type="float" office:value="174098.16" calcext:value-type="float">
            <text:p>174.098,16 €</text:p>
          </table:table-cell>
          <table:table-cell table:style-name="ce109" office:value-type="float" office:value="180964.66" calcext:value-type="float">
            <text:p>180.964,66 €</text:p>
          </table:table-cell>
          <table:table-cell table:style-name="ce108" office:value-type="string" calcext:value-type="string">
            <text:p>39224300;33700000;3377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/>
          <table:table-cell table:style-name="ce106" office:value-type="date" office:date-value="2021-11-22T13:37:20" calcext:value-type="date">
            <text:p>22/11/2021 13:37</text:p>
          </table:table-cell>
          <table:table-cell table:style-name="ce108" office:value-type="string" calcext:value-type="string">
            <text:p>176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del lote nº 1 (suministro de utensilios y artículos de limpieza), el lote nº 2 (suministro de productos de celulosa) y el lote nº 5 (suministro de productos cosméticos y para afeitado) correspondientes al acuerdo marco de “suministro de productos de limpieza, higiene y aseo personal para la Residencia de Pensionistas del Excmo. Cabildo Insular de La Palma” (exp. 36/2020/cnt) </text:p>
          </table:table-cell>
          <table:table-cell table:style-name="ce109" office:value-type="float" office:value="180964.66" calcext:value-type="float">
            <text:p>180.964,66 €</text:p>
          </table:table-cell>
          <table:table-cell table:style-name="ce109" office:value-type="float" office:value="174098.16" calcext:value-type="float">
            <text:p>174.098,1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1-19" calcext:value-type="date">
            <text:p>19/11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176/2021/C-LICI</text:p>
          </table:table-cell>
          <table:table-cell table:number-columns-repeated="2" table:style-name="ce107" office:value-type="date" office:date-value="2021-11-19" calcext:value-type="date">
            <text:p>19/11/2021</text:p>
          </table:table-cell>
          <table:table-cell table:style-name="ce108" office:value-type="string" calcext:value-type="string">
            <text:p>D. Carmelo Martín Brito</text:p>
          </table:table-cell>
          <table:table-cell table:style-name="ce108" office:value-type="string" calcext:value-type="string">
            <text:p>42170443N</text:p>
          </table:table-cell>
          <table:table-cell table:style-name="ce109" office:value-type="float" office:value="92533.92" calcext:value-type="float">
            <text:p>92.533,92 €</text:p>
          </table:table-cell>
          <table:table-cell table:style-name="ce109" office:value-type="float" office:value="96099.85" calcext:value-type="float">
            <text:p>96.099,85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027100</text:p>
          </table:table-cell>
          <table:table-cell office:value-type="string" calcext:value-type="string">
            <text:p>https://contrataciondelestado.es/wps/poc?uri=deeplink:detalle_licitacion&amp;idEvl=fV%2Fc%2FtOWTPCmq21uxhbaVQ%3D%3D</text:p>
          </table:table-cell>
          <table:table-cell table:style-name="ce106" office:value-type="date" office:date-value="2021-11-22T13:29:38" calcext:value-type="date">
            <text:p>22/11/2021 13:2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7-28" calcext:value-type="date">
            <text:p>28/07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3/2021cnt</text:p>
          </table:table-cell>
          <table:table-cell table:style-name="ce108" office:value-type="string" calcext:value-type="string">
            <text:p>suministro, instalación y montaje de sistema de lavado de vajilla en la residencia de pensionistas de santa cruz de la palma.</text:p>
          </table:table-cell>
          <table:table-cell table:number-columns-repeated="2" table:style-name="ce109" office:value-type="float" office:value="28540" calcext:value-type="float">
            <text:p>28.540,00 €</text:p>
          </table:table-cell>
          <table:table-cell table:style-name="ce109" office:value-type="float" office:value="30537.8" calcext:value-type="float">
            <text:p>30.537,80 €</text:p>
          </table:table-cell>
          <table:table-cell table:style-name="ce108" office:value-type="string" calcext:value-type="string">
            <text:p>42959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12T13:00:00" calcext:value-type="date">
            <text:p>12/08/2021 13:00</text:p>
          </table:table-cell>
          <table:table-cell table:style-name="ce106" office:value-type="date" office:date-value="2021-11-22T13:29:38" calcext:value-type="date">
            <text:p>22/11/2021 13:29</text:p>
          </table:table-cell>
          <table:table-cell table:style-name="ce108" office:value-type="string" calcext:value-type="string">
            <text:p>33/2021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, instalación y montaje de sistema de lavado de vajilla en la residencia de pensionistas de santa cruz de la palma.</text:p>
          </table:table-cell>
          <table:table-cell table:style-name="ce109" office:value-type="float" office:value="30537.8" calcext:value-type="float">
            <text:p>30.537,80 €</text:p>
          </table:table-cell>
          <table:table-cell table:style-name="ce109" office:value-type="float" office:value="28540" calcext:value-type="float">
            <text:p>28.54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0-04" calcext:value-type="date">
            <text:p>04/10/2021</text:p>
          </table:table-cell>
          <table:table-cell table:style-name="ce110" office:value-type="float" office:value="5" calcext:value-type="float">
            <text:p>5</text:p>
          </table:table-cell>
          <table:table-cell table:style-name="ce108" office:value-type="string" calcext:value-type="string">
            <text:p>C-33/2021/CNT</text:p>
          </table:table-cell>
          <table:table-cell table:number-columns-repeated="2" table:style-name="ce107" office:value-type="date" office:date-value="2021-10-13" calcext:value-type="date">
            <text:p>13/10/2021</text:p>
          </table:table-cell>
          <table:table-cell table:style-name="ce108" office:value-type="string" calcext:value-type="string">
            <text:p>Alarsa Hostelera, S.L.</text:p>
          </table:table-cell>
          <table:table-cell table:style-name="ce108" office:value-type="string" calcext:value-type="string">
            <text:p>B81093296</text:p>
          </table:table-cell>
          <table:table-cell table:style-name="ce109" office:value-type="float" office:value="13094.53" calcext:value-type="float">
            <text:p>13.094,53 €</text:p>
          </table:table-cell>
          <table:table-cell table:style-name="ce109" office:value-type="float" office:value="14011.15" calcext:value-type="float">
            <text:p>14.011,15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41051</text:p>
          </table:table-cell>
          <table:table-cell office:value-type="string" calcext:value-type="string">
            <text:p>https://contrataciondelestado.es/wps/poc?uri=deeplink:detalle_licitacion&amp;idEvl=XolLtK7CddwSugstABGr5A%3D%3D</text:p>
          </table:table-cell>
          <table:table-cell table:style-name="ce106" office:value-type="date" office:date-value="2021-11-22T13:08:40" calcext:value-type="date">
            <text:p>22/11/2021 13:0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31" calcext:value-type="date">
            <text:p>31/03/2021</text:p>
          </table:table-cell>
          <table:table-cell table:style-name="ce108" office:value-type="string" calcext:value-type="string">
            <text:p>Adjudicada</text:p>
          </table:table-cell>
          <table:table-cell table:style-name="ce108" office:value-type="string" calcext:value-type="string">
            <text:p>4/2021/cnt <text:s/></text:p>
          </table:table-cell>
          <table:table-cell table:style-name="ce108" office:value-type="string" calcext:value-type="string">
            <text:p>servicios de gabinete de prensa institucional y relaciones con los medios de comunicación para el excmo. cabildo insular de la palma 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186119.72" calcext:value-type="float">
            <text:p>186.119,72 €</text:p>
          </table:table-cell>
          <table:table-cell table:style-name="ce109" office:value-type="float" office:value="199148.1" calcext:value-type="float">
            <text:p>199.148,10 €</text:p>
          </table:table-cell>
          <table:table-cell table:style-name="ce108" office:value-type="string" calcext:value-type="string">
            <text:p>924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>31024490146209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AEFa8oU6Ipc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15T13:00:00" calcext:value-type="date">
            <text:p>15/04/2021 13:00</text:p>
          </table:table-cell>
          <table:table-cell table:style-name="ce106" office:value-type="date" office:date-value="2021-11-22T13:08:40" calcext:value-type="date">
            <text:p>22/11/2021 13:08</text:p>
          </table:table-cell>
          <table:table-cell table:style-name="ce108" office:value-type="string" calcext:value-type="string">
            <text:p>4/2021/cnt <text:s/>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s de gabinete de prensa institucional y relaciones con los medios de comunicación para el excmo. cabildo insular de la palma </text:p>
          </table:table-cell>
          <table:table-cell table:style-name="ce109" office:value-type="float" office:value="199148.1" calcext:value-type="float">
            <text:p>199.148,10 €</text:p>
          </table:table-cell>
          <table:table-cell table:style-name="ce109" office:value-type="float" office:value="186119.72" calcext:value-type="float">
            <text:p>186.119,72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1-19" calcext:value-type="date">
            <text:p>19/11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/>
          <table:table-cell table:style-name="ce107" table:number-columns-repeated="2"/>
          <table:table-cell table:style-name="ce108" office:value-type="string" calcext:value-type="string">
            <text:p>METRÓPOLIS COMUNICACIÓN, S.L.</text:p>
          </table:table-cell>
          <table:table-cell table:style-name="ce108" office:value-type="string" calcext:value-type="string">
            <text:p>B38402756</text:p>
          </table:table-cell>
          <table:table-cell table:style-name="ce109" office:value-type="float" office:value="139950" calcext:value-type="float">
            <text:p>139.950,00 €</text:p>
          </table:table-cell>
          <table:table-cell table:style-name="ce109" office:value-type="float" office:value="149746" calcext:value-type="float">
            <text:p>149.746,0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3282522</text:p>
          </table:table-cell>
          <table:table-cell office:value-type="string" calcext:value-type="string">
            <text:p>https://contrataciondelestado.es/wps/poc?uri=deeplink:detalle_licitacion&amp;idEvl=OlK%2BgBBn8Okuf4aBO%2BvQlQ%3D%3D</text:p>
          </table:table-cell>
          <table:table-cell table:style-name="ce106" office:value-type="date" office:date-value="2021-11-18T13:03:03" calcext:value-type="date">
            <text:p>18/11/2021 13:0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19-03-06" calcext:value-type="date">
            <text:p>06/03/2019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4/2019/CNT</text:p>
          </table:table-cell>
          <table:table-cell table:style-name="ce108" office:value-type="string" calcext:value-type="string">
            <text:p>Estabilización del Camino Lomo Las Palomas (TM Villa de Garafía)</text:p>
          </table:table-cell>
          <table:table-cell table:number-columns-repeated="2" table:style-name="ce109" office:value-type="float" office:value="159235.31" calcext:value-type="float">
            <text:p>159.235,31 €</text:p>
          </table:table-cell>
          <table:table-cell table:style-name="ce109" office:value-type="float" office:value="169585.61" calcext:value-type="float">
            <text:p>169.585,61 €</text:p>
          </table:table-cell>
          <table:table-cell table:style-name="ce108" office:value-type="string" calcext:value-type="string">
            <text:p>45233222;45233226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Medio Ambiente y Servicios del Cabildo Insular de la Palma</text:p>
          </table:table-cell>
          <table:table-cell table:style-name="ce108" office:value-type="string" calcext:value-type="string">
            <text:p>3102472014623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prFfoPWIqIU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 office:value-type="date" office:date-value="2019-03-26T13:00:00" calcext:value-type="date">
            <text:p>26/03/2019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500720</text:p>
          </table:table-cell>
          <table:table-cell office:value-type="string" calcext:value-type="string">
            <text:p>https://contrataciondelestado.es/wps/poc?uri=deeplink:detalle_licitacion&amp;idEvl=B%2FM9xIDsHN5vYnTkQN0%2FZA%3D%3D</text:p>
          </table:table-cell>
          <table:table-cell table:style-name="ce106" office:value-type="date" office:date-value="2021-11-17T11:17:04" calcext:value-type="date">
            <text:p>17/11/2021 11:1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0-18" calcext:value-type="date">
            <text:p>18/10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7/2021/cnt</text:p>
          </table:table-cell>
          <table:table-cell table:style-name="ce108" office:value-type="string" calcext:value-type="string">
            <text:p>suministro y servicio de implantación de software destinado a la ampliación del sistema de información corporativo y de la plataforma de administración electrónica tao 2.0 del cabildo insular de la pa</text:p>
          </table:table-cell>
          <table:table-cell table:number-columns-repeated="2" table:style-name="ce109" office:value-type="float" office:value="271560" calcext:value-type="float">
            <text:p>271.560,00 €</text:p>
          </table:table-cell>
          <table:table-cell table:style-name="ce109" office:value-type="float" office:value="290569.2" calcext:value-type="float">
            <text:p>290.569,20 €</text:p>
          </table:table-cell>
          <table:table-cell table:style-name="ce108" office:value-type="string" calcext:value-type="string">
            <text:p>722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>31024490146209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AEFa8oU6Ipc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9-03T13:00:00" calcext:value-type="date">
            <text:p>03/09/2021 13:00</text:p>
          </table:table-cell>
          <table:table-cell table:style-name="ce106" office:value-type="date" office:date-value="2021-11-17T11:17:04" calcext:value-type="date">
            <text:p>17/11/2021 11:17</text:p>
          </table:table-cell>
          <table:table-cell table:style-name="ce108" office:value-type="string" calcext:value-type="string">
            <text:p>37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y servicio de implantación de software destinado a la ampliación del sistema de información corporativo y de la plataforma de administración electrónica tao 2.0 del cabildo insular de la pa</text:p>
          </table:table-cell>
          <table:table-cell table:style-name="ce109" office:value-type="float" office:value="290569.2" calcext:value-type="float">
            <text:p>290.569,20 €</text:p>
          </table:table-cell>
          <table:table-cell table:style-name="ce109" office:value-type="float" office:value="271560" calcext:value-type="float">
            <text:p>271.56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0-18" calcext:value-type="date">
            <text:p>18/10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7/2021/CNT</text:p>
          </table:table-cell>
          <table:table-cell table:number-columns-repeated="2" table:style-name="ce107" office:value-type="date" office:date-value="2021-11-15" calcext:value-type="date">
            <text:p>15/11/2021</text:p>
          </table:table-cell>
          <table:table-cell table:style-name="ce108" office:value-type="string" calcext:value-type="string">
            <text:p>T SYSTEMS ITC IBERIA SA.</text:p>
          </table:table-cell>
          <table:table-cell table:style-name="ce108" office:value-type="string" calcext:value-type="string">
            <text:p>A81608077</text:p>
          </table:table-cell>
          <table:table-cell table:style-name="ce109" office:value-type="float" office:value="264680" calcext:value-type="float">
            <text:p>264.680,00 €</text:p>
          </table:table-cell>
          <table:table-cell table:style-name="ce109" office:value-type="float" office:value="283207.6" calcext:value-type="float">
            <text:p>283.207,6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765285</text:p>
          </table:table-cell>
          <table:table-cell office:value-type="string" calcext:value-type="string">
            <text:p>https://contrataciondelestado.es/wps/poc?uri=deeplink:detalle_licitacion&amp;idEvl=fNPsEtm5fvouf4aBO%2BvQlQ%3D%3D</text:p>
          </table:table-cell>
          <table:table-cell table:style-name="ce106" office:value-type="date" office:date-value="2021-11-17T10:07:58" calcext:value-type="date">
            <text:p>17/11/2021 10:0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6-23" calcext:value-type="date">
            <text:p>23/06/2021</text:p>
          </table:table-cell>
          <table:table-cell table:style-name="ce108" office:value-type="string" calcext:value-type="string">
            <text:p>Adjudicada</text:p>
          </table:table-cell>
          <table:table-cell table:style-name="ce108" office:value-type="string" calcext:value-type="string">
            <text:p>25/2021/cnt</text:p>
          </table:table-cell>
          <table:table-cell table:style-name="ce108" office:value-type="string" calcext:value-type="string">
            <text:p>acuerdo marco de “suministro de productos alimenticios con destino a los usuarios del centro de mayores la dehesa del excmo. cabildo insular de la palma”, con adjudicación a una única empresa.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186637.62" calcext:value-type="float">
            <text:p>186.637,62 €</text:p>
          </table:table-cell>
          <table:table-cell table:style-name="ce109" office:value-type="float" office:value="189294.68" calcext:value-type="float">
            <text:p>189.294,68 €</text:p>
          </table:table-cell>
          <table:table-cell table:style-name="ce108" office:value-type="string" calcext:value-type="string">
            <text:p>1581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7-20T13:00:00" calcext:value-type="date">
            <text:p>20/07/2021 13:00</text:p>
          </table:table-cell>
          <table:table-cell table:style-name="ce106" office:value-type="date" office:date-value="2021-11-17T10:07:58" calcext:value-type="date">
            <text:p>17/11/2021 10:07</text:p>
          </table:table-cell>
          <table:table-cell table:style-name="ce108" office:value-type="string" calcext:value-type="string">
            <text:p>25/2021/cnt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. pan y bollería</text:p>
          </table:table-cell>
          <table:table-cell table:style-name="ce109" office:value-type="float" office:value="76355.78" calcext:value-type="float">
            <text:p>76.355,78 €</text:p>
          </table:table-cell>
          <table:table-cell table:style-name="ce109" office:value-type="float" office:value="75952.8" calcext:value-type="float">
            <text:p>75.952,80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11-16" calcext:value-type="date">
            <text:p>16/11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17T10:07:58" calcext:value-type="date">
            <text:p>17/11/2021 10:07</text:p>
          </table:table-cell>
          <table:table-cell table:style-name="ce108" office:value-type="string" calcext:value-type="string">
            <text:p>25/2021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. productos lácteos</text:p>
          </table:table-cell>
          <table:table-cell table:style-name="ce109" office:value-type="float" office:value="71041.92" calcext:value-type="float">
            <text:p>71.041,92 €</text:p>
          </table:table-cell>
          <table:table-cell table:style-name="ce109" office:value-type="float" office:value="69824.16" calcext:value-type="float">
            <text:p>69.824,1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1-02" calcext:value-type="date">
            <text:p>02/11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/>
          <table:table-cell table:style-name="ce107" table:number-columns-repeated="2"/>
          <table:table-cell table:style-name="ce108" office:value-type="string" calcext:value-type="string">
            <text:p>TOMAS BARRETO, S.A.</text:p>
          </table:table-cell>
          <table:table-cell table:style-name="ce108" office:value-type="string" calcext:value-type="string">
            <text:p>A38022992</text:p>
          </table:table-cell>
          <table:table-cell table:style-name="ce109" office:value-type="float" office:value="66526.56" calcext:value-type="float">
            <text:p>66.526,56 €</text:p>
          </table:table-cell>
          <table:table-cell table:style-name="ce109" office:value-type="float" office:value="67733.09" calcext:value-type="float">
            <text:p>67.733,09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17T10:07:58" calcext:value-type="date">
            <text:p>17/11/2021 10:07</text:p>
          </table:table-cell>
          <table:table-cell table:style-name="ce108" office:value-type="string" calcext:value-type="string">
            <text:p>25/2021/cnt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lote 3. galletas, pastas, especias y otros</text:p>
          </table:table-cell>
          <table:table-cell table:style-name="ce109" office:value-type="float" office:value="41896.98" calcext:value-type="float">
            <text:p>41.896,98 €</text:p>
          </table:table-cell>
          <table:table-cell table:style-name="ce109" office:value-type="float" office:value="40860.66" calcext:value-type="float">
            <text:p>40.860,6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1-02" calcext:value-type="date">
            <text:p>02/11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/>
          <table:table-cell table:style-name="ce107" table:number-columns-repeated="2"/>
          <table:table-cell table:style-name="ce108" office:value-type="string" calcext:value-type="string">
            <text:p>HORTOFRUTICOLA LAMA, S.L.</text:p>
          </table:table-cell>
          <table:table-cell table:style-name="ce108" office:value-type="string" calcext:value-type="string">
            <text:p>B38256202</text:p>
          </table:table-cell>
          <table:table-cell table:number-columns-repeated="2" table:style-name="ce109" office:value-type="float" office:value="32917.74" calcext:value-type="float">
            <text:p>32.917,74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8120815</text:p>
          </table:table-cell>
          <table:table-cell office:value-type="string" calcext:value-type="string">
            <text:p>https://contrataciondelestado.es/wps/poc?uri=deeplink:detalle_licitacion&amp;idEvl=mmYHyNWRO9PnSoTX3z%2F7wA%3D%3D</text:p>
          </table:table-cell>
          <table:table-cell table:style-name="ce106" office:value-type="date" office:date-value="2021-11-16T11:39:44" calcext:value-type="date">
            <text:p>16/11/2021 11:3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8-06" calcext:value-type="date">
            <text:p>06/08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<text:s/>40/2021/cnt</text:p>
          </table:table-cell>
          <table:table-cell table:style-name="ce108" office:value-type="string" calcext:value-type="string">
            <text:p>accesibilidad y acondicionamiento de un itinerario accesible en el museo insular (santa cruz de la palma)</text:p>
          </table:table-cell>
          <table:table-cell table:number-columns-repeated="2" table:style-name="ce109" office:value-type="float" office:value="159503.78" calcext:value-type="float">
            <text:p>159.503,78 €</text:p>
          </table:table-cell>
          <table:table-cell table:style-name="ce109" office:value-type="float" office:value="170669.04" calcext:value-type="float">
            <text:p>170.669,04 €</text:p>
          </table:table-cell>
          <table:table-cell table:style-name="ce108" office:value-type="string" calcext:value-type="string">
            <text:p>451000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26T13:00:00" calcext:value-type="date">
            <text:p>26/08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576221</text:p>
          </table:table-cell>
          <table:table-cell office:value-type="string" calcext:value-type="string">
            <text:p>https://contrataciondelestado.es/wps/poc?uri=deeplink:detalle_licitacion&amp;idEvl=ESjcaI1Bnw57h85%2Fpmmsfw%3D%3D</text:p>
          </table:table-cell>
          <table:table-cell table:style-name="ce106" office:value-type="date" office:date-value="2021-11-15T15:14:06" calcext:value-type="date">
            <text:p>15/11/2021 15:1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0-28" calcext:value-type="date">
            <text:p>28/10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7/2021/cnt <text:s/></text:p>
          </table:table-cell>
          <table:table-cell table:style-name="ce108" office:value-type="string" calcext:value-type="string">
            <text:p>patrocinio publicitario para la difusion y promocion de la imagen de la isla de la palma con motivo del xvi festivalito – festival de las estrellas de la palma.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20560.75" calcext:value-type="float">
            <text:p>20.560,75 €</text:p>
          </table:table-cell>
          <table:table-cell table:style-name="ce109" office:value-type="float" office:value="22000" calcext:value-type="float">
            <text:p>22.000,00 €</text:p>
          </table:table-cell>
          <table:table-cell table:style-name="ce108" office:value-type="string" calcext:value-type="string">
            <text:p>92130000;</text:p>
          </table:table-cell>
          <table:table-cell table:style-name="ce108" office:value-type="string" calcext:value-type="string">
            <text:p>Privado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08T09:15:00" calcext:value-type="date">
            <text:p>08/04/2021 09:15</text:p>
          </table:table-cell>
          <table:table-cell table:style-name="ce106" office:value-type="date" office:date-value="2021-11-15T15:14:06" calcext:value-type="date">
            <text:p>15/11/2021 15:14</text:p>
          </table:table-cell>
          <table:table-cell table:style-name="ce108" office:value-type="string" calcext:value-type="string">
            <text:p>7/2021/cnt <text:s/>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patrocinio publicitario para la difusion y promocion de la imagen de la isla de la palma con motivo del xvi festivalito – festival de las estrellas de la palma.</text:p>
          </table:table-cell>
          <table:table-cell table:style-name="ce109" office:value-type="float" office:value="22000" calcext:value-type="float">
            <text:p>22.000,00 €</text:p>
          </table:table-cell>
          <table:table-cell table:style-name="ce109" office:value-type="float" office:value="20560.75" calcext:value-type="float">
            <text:p>20.560,75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5-07" calcext:value-type="date">
            <text:p>07/05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7/2021/CNT</text:p>
          </table:table-cell>
          <table:table-cell table:number-columns-repeated="2" table:style-name="ce107" office:value-type="date" office:date-value="2021-05-11" calcext:value-type="date">
            <text:p>11/05/2021</text:p>
          </table:table-cell>
          <table:table-cell table:style-name="ce108" office:value-type="string" calcext:value-type="string">
            <text:p>Chukumi Studio SL</text:p>
          </table:table-cell>
          <table:table-cell table:style-name="ce108" office:value-type="string" calcext:value-type="string">
            <text:p>B76126481</text:p>
          </table:table-cell>
          <table:table-cell table:style-name="ce109" office:value-type="float" office:value="20560.75" calcext:value-type="float">
            <text:p>20.560,75 €</text:p>
          </table:table-cell>
          <table:table-cell table:style-name="ce109" office:value-type="float" office:value="22000" calcext:value-type="float">
            <text:p>22.00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675850</text:p>
          </table:table-cell>
          <table:table-cell office:value-type="string" calcext:value-type="string">
            <text:p>https://contrataciondelestado.es/wps/poc?uri=deeplink:detalle_licitacion&amp;idEvl=gbEyGjF3EQ%2Brz3GQd5r6SQ%3D%3D</text:p>
          </table:table-cell>
          <table:table-cell table:style-name="ce106" office:value-type="date" office:date-value="2021-11-12T15:56:01" calcext:value-type="date">
            <text:p>12/11/2021 15:5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12" calcext:value-type="date">
            <text:p>12/11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45/2021/cnt</text:p>
          </table:table-cell>
          <table:table-cell table:style-name="ce108" office:value-type="string" calcext:value-type="string">
            <text:p>servicio de vigilancia de la salud del personal al servicio del excmo. cabildo insular de la palma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81160" calcext:value-type="float">
            <text:p>81.160,00 €</text:p>
          </table:table-cell>
          <table:table-cell table:style-name="ce109" office:value-type="float" office:value="81790" calcext:value-type="float">
            <text:p>81.790,00 €</text:p>
          </table:table-cell>
          <table:table-cell table:style-name="ce108" office:value-type="string" calcext:value-type="string">
            <text:p>8514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Hacienda y Recursos Humanos del Cabildo Insular de La Palma</text:p>
          </table:table-cell>
          <table:table-cell table:style-name="ce108" office:value-type="string" calcext:value-type="string">
            <text:p>3129062017282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vNvdYehzET17h85%2Fpmmsfw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1-29T13:00:00" calcext:value-type="date">
            <text:p>29/11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7542330</text:p>
          </table:table-cell>
          <table:table-cell office:value-type="string" calcext:value-type="string">
            <text:p>https://contrataciondelestado.es/wps/poc?uri=deeplink:detalle_licitacion&amp;idEvl=S4tp%2Fgfyg6SiEJrVRqloyA%3D%3D</text:p>
          </table:table-cell>
          <table:table-cell table:style-name="ce106" office:value-type="date" office:date-value="2021-11-12T14:35:30" calcext:value-type="date">
            <text:p>12/11/2021 14:3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5-14" calcext:value-type="date">
            <text:p>14/05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8/2021/cnt</text:p>
          </table:table-cell>
          <table:table-cell table:style-name="ce108" office:value-type="string" calcext:value-type="string">
            <text:p>concesión de servicio público para la gestión del dispositivo de emergencia para mujeres agredidas (d.e.m.a.), del centro de acogida inmediata (c.a.i.) y de la casa de acogida para mujeres víctimas de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693352.49" calcext:value-type="float">
            <text:p>693.352,49 €</text:p>
          </table:table-cell>
          <table:table-cell table:style-name="ce109" office:value-type="float" office:value="741887.16" calcext:value-type="float">
            <text:p>741.887,16 €</text:p>
          </table:table-cell>
          <table:table-cell table:style-name="ce108" office:value-type="string" calcext:value-type="string">
            <text:p>85311000;</text:p>
          </table:table-cell>
          <table:table-cell table:style-name="ce108" office:value-type="string" calcext:value-type="string">
            <text:p>Concesión de 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Restringi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5-31T13:00:00" calcext:value-type="date">
            <text:p>31/05/2021 13:00</text:p>
          </table:table-cell>
          <table:table-cell table:style-name="ce106" office:value-type="date" office:date-value="2021-11-12T14:35:30" calcext:value-type="date">
            <text:p>12/11/2021 14:35</text:p>
          </table:table-cell>
          <table:table-cell table:style-name="ce108" office:value-type="string" calcext:value-type="string">
            <text:p>18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cesión de servicio público para la gestión del dispositivo de emergencia para mujeres agredidas (d.e.m.a.), del centro de acogida inmediata (c.a.i.) y de la casa de acogida para mujeres víctimas de</text:p>
          </table:table-cell>
          <table:table-cell table:style-name="ce109" office:value-type="float" office:value="741887.16" calcext:value-type="float">
            <text:p>741.887,16 €</text:p>
          </table:table-cell>
          <table:table-cell table:style-name="ce109" office:value-type="float" office:value="693352.49" calcext:value-type="float">
            <text:p>693.352,49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0-19" calcext:value-type="date">
            <text:p>19/10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18/2021/cnt</text:p>
          </table:table-cell>
          <table:table-cell table:style-name="ce107" office:value-type="date" office:date-value="2021-11-12" calcext:value-type="date">
            <text:p>12/11/2021</text:p>
          </table:table-cell>
          <table:table-cell table:style-name="ce107" office:value-type="date" office:date-value="2021-11-22" calcext:value-type="date">
            <text:p>22/11/2021</text:p>
          </table:table-cell>
          <table:table-cell table:style-name="ce108" office:value-type="string" calcext:value-type="string">
            <text:p>ASOCIACIÓN PARA LA PROTECCIÓN, AYUDA Y ASISTENCIA DEL MENOR (PROMEPAL)</text:p>
          </table:table-cell>
          <table:table-cell table:style-name="ce108" office:value-type="string" calcext:value-type="string">
            <text:p>G38600243</text:p>
          </table:table-cell>
          <table:table-cell table:number-columns-repeated="2" table:style-name="ce109" office:value-type="float" office:value="661314.39" calcext:value-type="float">
            <text:p>661.314,39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602039</text:p>
          </table:table-cell>
          <table:table-cell office:value-type="string" calcext:value-type="string">
            <text:p>https://contrataciondelestado.es/wps/poc?uri=deeplink:detalle_licitacion&amp;idEvl=CXvesYukcEwSugstABGr5A%3D%3D</text:p>
          </table:table-cell>
          <table:table-cell table:style-name="ce106" office:value-type="date" office:date-value="2021-11-08T11:59:16" calcext:value-type="date">
            <text:p>08/11/2021 11:5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03" calcext:value-type="date">
            <text:p>03/11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9/2020/CNT </text:p>
          </table:table-cell>
          <table:table-cell table:style-name="ce108" office:value-type="string" calcext:value-type="string">
            <text:p>Suministro de un vehiculo y de una segadora helicoidal para campos de futbol con destino al Servicio de Deportes del Excmo. Cabildo Insular de La Palma mediante la modalidad de renting.</text:p>
          </table:table-cell>
          <table:table-cell table:number-columns-repeated="2" table:style-name="ce109" office:value-type="float" office:value="43688.55" calcext:value-type="float">
            <text:p>43.688,55 €</text:p>
          </table:table-cell>
          <table:table-cell table:style-name="ce109" office:value-type="float" office:value="48293" calcext:value-type="float">
            <text:p>48.293,00 €</text:p>
          </table:table-cell>
          <table:table-cell table:style-name="ce108" office:value-type="string" calcext:value-type="string">
            <text:p>341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1-19T13:00:00" calcext:value-type="date">
            <text:p>19/01/2021 13:00</text:p>
          </table:table-cell>
          <table:table-cell table:style-name="ce106" office:value-type="date" office:date-value="2021-11-08T11:59:16" calcext:value-type="date">
            <text:p>08/11/2021 11:59</text:p>
          </table:table-cell>
          <table:table-cell table:style-name="ce108" office:value-type="string" calcext:value-type="string">
            <text:p>39/2020/CNT 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. Vehículo de cinco plazas</text:p>
          </table:table-cell>
          <table:table-cell table:style-name="ce109" office:value-type="float" office:value="27000" calcext:value-type="float">
            <text:p>27.000,00 €</text:p>
          </table:table-cell>
          <table:table-cell table:style-name="ce109" office:value-type="float" office:value="23788.55" calcext:value-type="float">
            <text:p>23.788,55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02-24" calcext:value-type="date">
            <text:p>24/02/202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78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11-08T11:59:16" calcext:value-type="date">
            <text:p>08/11/2021 11:59</text:p>
          </table:table-cell>
          <table:table-cell table:style-name="ce108" office:value-type="string" calcext:value-type="string">
            <text:p>39/2020/CNT 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. Segadora helicoidal</text:p>
          </table:table-cell>
          <table:table-cell table:style-name="ce109" office:value-type="float" office:value="21293" calcext:value-type="float">
            <text:p>21.293,00 €</text:p>
          </table:table-cell>
          <table:table-cell table:style-name="ce109" office:value-type="float" office:value="19900" calcext:value-type="float">
            <text:p>19.900,00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02-24" calcext:value-type="date">
            <text:p>24/02/202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7806267</text:p>
          </table:table-cell>
          <table:table-cell office:value-type="string" calcext:value-type="string">
            <text:p>https://contrataciondelestado.es/wps/poc?uri=deeplink:detalle_licitacion&amp;idEvl=j%2B1aXw7EKUUSugstABGr5A%3D%3D</text:p>
          </table:table-cell>
          <table:table-cell table:style-name="ce106" office:value-type="date" office:date-value="2021-11-05T15:14:14" calcext:value-type="date">
            <text:p>05/11/2021 15:1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7-01" calcext:value-type="date">
            <text:p>01/07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9/2021/cnt</text:p>
          </table:table-cell>
          <table:table-cell table:style-name="ce108" office:value-type="string" calcext:value-type="string">
            <text:p>refuerzo de muro en el enlace salida hospital carretera lp3 sentido la cumbre. t.m. breña alta</text:p>
          </table:table-cell>
          <table:table-cell table:number-columns-repeated="2" table:style-name="ce109" office:value-type="float" office:value="237195.25" calcext:value-type="float">
            <text:p>237.195,25 €</text:p>
          </table:table-cell>
          <table:table-cell table:style-name="ce109" office:value-type="float" office:value="253798.92" calcext:value-type="float">
            <text:p>253.798,92 €</text:p>
          </table:table-cell>
          <table:table-cell table:style-name="ce108" office:value-type="string" calcext:value-type="string">
            <text:p>4526262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7-21T13:00:00" calcext:value-type="date">
            <text:p>21/07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7672748</text:p>
          </table:table-cell>
          <table:table-cell office:value-type="string" calcext:value-type="string">
            <text:p>https://contrataciondelestado.es/wps/poc?uri=deeplink:detalle_licitacion&amp;idEvl=pnj7t8ikFLx7h85%2Fpmmsfw%3D%3D</text:p>
          </table:table-cell>
          <table:table-cell table:style-name="ce106" office:value-type="date" office:date-value="2021-11-05T14:35:11" calcext:value-type="date">
            <text:p>05/11/2021 14:3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6-07" calcext:value-type="date">
            <text:p>07/06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9/2021/cnt</text:p>
          </table:table-cell>
          <table:table-cell table:style-name="ce108" office:value-type="string" calcext:value-type="string">
            <text:p>acuerdo marco de “suministro de esponjas jabonosas y toallas absorbentes, desechables, con destino al aseo de los pacientes del hospital de nuestra señora de los dolores”, con adjudicación a una única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37386.4" calcext:value-type="float">
            <text:p>37.386,40 €</text:p>
          </table:table-cell>
          <table:table-cell table:style-name="ce109" office:value-type="float" office:value="38507.99" calcext:value-type="float">
            <text:p>38.507,99 €</text:p>
          </table:table-cell>
          <table:table-cell table:style-name="ce108" office:value-type="string" calcext:value-type="string">
            <text:p>337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>31024530146213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LrxkVPbwurI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6-25T13:00:00" calcext:value-type="date">
            <text:p>25/06/2021 13:00</text:p>
          </table:table-cell>
          <table:table-cell table:style-name="ce106" office:value-type="date" office:date-value="2021-11-05T14:35:11" calcext:value-type="date">
            <text:p>05/11/2021 14:35</text:p>
          </table:table-cell>
          <table:table-cell table:style-name="ce108" office:value-type="string" calcext:value-type="string">
            <text:p>19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acuerdo marco de “suministro de esponjas jabonosas y toallas absorbentes, desechables, con destino al aseo de los pacientes del hospital de nuestra señora de los dolores”, con adjudicación a una única</text:p>
          </table:table-cell>
          <table:table-cell table:style-name="ce109" office:value-type="float" office:value="38507.99" calcext:value-type="float">
            <text:p>38.507,99 €</text:p>
          </table:table-cell>
          <table:table-cell table:style-name="ce109" office:value-type="float" office:value="37386.4" calcext:value-type="float">
            <text:p>37.386,40 €</text:p>
          </table:table-cell>
          <table:table-cell table:style-name="ce108" office:value-type="string" calcext:value-type="string">
            <text:p>Desistimiento</text:p>
          </table:table-cell>
          <table:table-cell table:style-name="ce107" office:value-type="date" office:date-value="2021-11-05" calcext:value-type="date">
            <text:p>05/11/2021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978"/>
        </table:table-row>
        <table:table-row table:style-name="ro2" table:visibility="filter">
          <table:table-cell office:value-type="string" calcext:value-type="string">
            <text:p>7898955</text:p>
          </table:table-cell>
          <table:table-cell office:value-type="string" calcext:value-type="string">
            <text:p>https://contrataciondelestado.es/wps/poc?uri=deeplink:detalle_licitacion&amp;idEvl=cqBXtY4GawASugstABGr5A%3D%3D</text:p>
          </table:table-cell>
          <table:table-cell table:style-name="ce106" office:value-type="date" office:date-value="2021-11-05T10:25:31" calcext:value-type="date">
            <text:p>05/11/2021 10:2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7-16" calcext:value-type="date">
            <text:p>16/07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8/2021/cnt </text:p>
          </table:table-cell>
          <table:table-cell table:style-name="ce108" office:value-type="string" calcext:value-type="string">
            <text:p>arrendamiento de bien inmueble destinado a la oficina de atencion ciudadana y servicios de atencion de accion social en el termino municipal de los llanos de aridane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90000" calcext:value-type="float">
            <text:p>90.000,00 €</text:p>
          </table:table-cell>
          <table:table-cell table:style-name="ce109" office:value-type="float" office:value="96300" calcext:value-type="float">
            <text:p>96.300,00 €</text:p>
          </table:table-cell>
          <table:table-cell table:style-name="ce108" office:value-type="string" calcext:value-type="string">
            <text:p>70000000;</text:p>
          </table:table-cell>
          <table:table-cell table:style-name="ce108" office:value-type="string" calcext:value-type="string">
            <text:p>Patrimonial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>31024490146209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AEFa8oU6Ipc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02T13:00:00" calcext:value-type="date">
            <text:p>02/08/2021 13:00</text:p>
          </table:table-cell>
          <table:table-cell table:style-name="ce106" office:value-type="date" office:date-value="2021-11-05T10:25:31" calcext:value-type="date">
            <text:p>05/11/2021 10:25</text:p>
          </table:table-cell>
          <table:table-cell table:style-name="ce108" office:value-type="string" calcext:value-type="string">
            <text:p>28/2021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arrendamiento de bien inmueble destinado a la oficina de atencion ciudadana y servicios de atencion de accion social en el termino municipal de los llanos de aridane</text:p>
          </table:table-cell>
          <table:table-cell table:style-name="ce109" office:value-type="float" office:value="96300" calcext:value-type="float">
            <text:p>96.300,00 €</text:p>
          </table:table-cell>
          <table:table-cell table:style-name="ce109" office:value-type="float" office:value="90000" calcext:value-type="float">
            <text:p>90.000,00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10-27" calcext:value-type="date">
            <text:p>27/10/202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978"/>
        </table:table-row>
        <table:table-row table:style-name="ro2" table:visibility="filter">
          <table:table-cell office:value-type="string" calcext:value-type="string">
            <text:p>6842627</text:p>
          </table:table-cell>
          <table:table-cell office:value-type="string" calcext:value-type="string">
            <text:p>https://contrataciondelestado.es/wps/poc?uri=deeplink:detalle_licitacion&amp;idEvl=B259Ks9cKvNvYnTkQN0%2FZA%3D%3D</text:p>
          </table:table-cell>
          <table:table-cell table:style-name="ce106" office:value-type="date" office:date-value="2021-11-04T16:22:49" calcext:value-type="date">
            <text:p>04/11/2021 16:22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1-04" calcext:value-type="date">
            <text:p>04/01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9/2020/cnt </text:p>
          </table:table-cell>
          <table:table-cell table:style-name="ce108" office:value-type="string" calcext:value-type="string">
            <text:p>suministro de un vehiculo y de una segadora helicoidal para campos de futbol con destino al servicio de deportes del excmo. cabildo insular de la palma mediante la modalidad de renting.</text:p>
          </table:table-cell>
          <table:table-cell table:number-columns-repeated="2" table:style-name="ce109" office:value-type="float" office:value="43688.55" calcext:value-type="float">
            <text:p>43.688,55 €</text:p>
          </table:table-cell>
          <table:table-cell table:style-name="ce109" office:value-type="float" office:value="48293" calcext:value-type="float">
            <text:p>48.293,00 €</text:p>
          </table:table-cell>
          <table:table-cell table:style-name="ce108" office:value-type="string" calcext:value-type="string">
            <text:p>341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1-19T13:00:00" calcext:value-type="date">
            <text:p>19/01/2021 13:00</text:p>
          </table:table-cell>
          <table:table-cell table:style-name="ce106" office:value-type="date" office:date-value="2021-11-04T16:22:49" calcext:value-type="date">
            <text:p>04/11/2021 16:22</text:p>
          </table:table-cell>
          <table:table-cell table:style-name="ce108" office:value-type="string" calcext:value-type="string">
            <text:p>39/2020/cnt 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. vehículo de cinco plazas</text:p>
          </table:table-cell>
          <table:table-cell table:style-name="ce109" office:value-type="float" office:value="27000" calcext:value-type="float">
            <text:p>27.000,00 €</text:p>
          </table:table-cell>
          <table:table-cell table:style-name="ce109" office:value-type="float" office:value="23788.55" calcext:value-type="float">
            <text:p>23.788,55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11-04" calcext:value-type="date">
            <text:p>04/11/202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78"/>
        </table:table-row>
        <table:table-row table:style-name="ro2" table:visibility="filter">
          <table:table-cell office:value-type="string" calcext:value-type="string">
            <text:p>7503997</text:p>
          </table:table-cell>
          <table:table-cell office:value-type="string" calcext:value-type="string">
            <text:p>https://contrataciondelestado.es/wps/poc?uri=deeplink:detalle_licitacion&amp;idEvl=L1uF9%2BzPhqGmq21uxhbaVQ%3D%3D</text:p>
          </table:table-cell>
          <table:table-cell table:style-name="ce106" office:value-type="date" office:date-value="2021-11-04T14:05:13" calcext:value-type="date">
            <text:p>04/11/2021 14:0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5-07" calcext:value-type="date">
            <text:p>07/05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7/2021/cnt</text:p>
          </table:table-cell>
          <table:table-cell table:style-name="ce108" office:value-type="string" calcext:value-type="string">
            <text:p>servicio de atención e intervención psicológica especializada para menores víctimas de violencia de género en la isla de la palma</text:p>
          </table:table-cell>
          <table:table-cell table:style-name="ce109" office:value-type="float" office:value="173862.5" calcext:value-type="float">
            <text:p>173.862,50 €</text:p>
          </table:table-cell>
          <table:table-cell table:number-columns-repeated="2" table:style-name="ce109" office:value-type="float" office:value="69545" calcext:value-type="float">
            <text:p>69.545,00 €</text:p>
          </table:table-cell>
          <table:table-cell table:style-name="ce108" office:value-type="string" calcext:value-type="string">
            <text:p>853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5-24T13:00:00" calcext:value-type="date">
            <text:p>24/05/2021 13:00</text:p>
          </table:table-cell>
          <table:table-cell table:style-name="ce106" office:value-type="date" office:date-value="2021-11-04T16:22:49" calcext:value-type="date">
            <text:p>04/11/2021 16:22</text:p>
          </table:table-cell>
          <table:table-cell table:style-name="ce108" office:value-type="string" calcext:value-type="string">
            <text:p>39/2020/cnt 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. segadora helicoidal</text:p>
          </table:table-cell>
          <table:table-cell table:style-name="ce109" office:value-type="float" office:value="21293" calcext:value-type="float">
            <text:p>21.293,00 €</text:p>
          </table:table-cell>
          <table:table-cell table:style-name="ce109" office:value-type="float" office:value="19900" calcext:value-type="float">
            <text:p>19.900,00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11-04" calcext:value-type="date">
            <text:p>04/11/202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8594697</text:p>
          </table:table-cell>
          <table:table-cell office:value-type="string" calcext:value-type="string">
            <text:p>https://contrataciondelestado.es/wps/poc?uri=deeplink:detalle_licitacion&amp;idEvl=CTeKO2rAtCXnSoTX3z%2F7wA%3D%3D</text:p>
          </table:table-cell>
          <table:table-cell table:style-name="ce106" office:value-type="date" office:date-value="2021-11-02T10:34:46" calcext:value-type="date">
            <text:p>02/11/2021 10:3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02" calcext:value-type="date">
            <text:p>02/11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<text:s/>50/2021/CNT</text:p>
          </table:table-cell>
          <table:table-cell table:style-name="ce108" office:value-type="string" calcext:value-type="string">
            <text:p>Proyecto de mejora de la accesibilidad y saneamiento de la Casa Salazar de Frias (Santa Cruz de La Palma)</text:p>
          </table:table-cell>
          <table:table-cell table:number-columns-repeated="2" table:style-name="ce109" office:value-type="float" office:value="86446.99" calcext:value-type="float">
            <text:p>86.446,99 €</text:p>
          </table:table-cell>
          <table:table-cell table:style-name="ce109" office:value-type="float" office:value="92498.28" calcext:value-type="float">
            <text:p>92.498,28 €</text:p>
          </table:table-cell>
          <table:table-cell table:style-name="ce108" office:value-type="string" calcext:value-type="string">
            <text:p>451000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1-22T13:00:00" calcext:value-type="date">
            <text:p>22/11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8594717</text:p>
          </table:table-cell>
          <table:table-cell office:value-type="string" calcext:value-type="string">
            <text:p>https://contrataciondelestado.es/wps/poc?uri=deeplink:detalle_licitacion&amp;idEvl=x%2BFS34%2FJs%2FCrz3GQd5r6SQ%3D%3D</text:p>
          </table:table-cell>
          <table:table-cell table:style-name="ce106" office:value-type="date" office:date-value="2021-11-02T10:21:56" calcext:value-type="date">
            <text:p>02/11/2021 10:2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1-02" calcext:value-type="date">
            <text:p>02/11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<text:s/>49/2021/CNT</text:p>
          </table:table-cell>
          <table:table-cell table:style-name="ce108" office:value-type="string" calcext:value-type="string">
            <text:p>Mejora de la seguridad vial: Ampliación tramo de acera en la carretera LP-2 Y LP-203 en San Antonio (T.M. Breña Baja) Exp. Nº 25/2021 Inversión en carreteras</text:p>
          </table:table-cell>
          <table:table-cell table:number-columns-repeated="2" table:style-name="ce109" office:value-type="float" office:value="137327.22" calcext:value-type="float">
            <text:p>137.327,22 €</text:p>
          </table:table-cell>
          <table:table-cell table:style-name="ce109" office:value-type="float" office:value="146940.13" calcext:value-type="float">
            <text:p>146.940,13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1-22T13:00:00" calcext:value-type="date">
            <text:p>22/11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567569</text:p>
          </table:table-cell>
          <table:table-cell office:value-type="string" calcext:value-type="string">
            <text:p>https://contrataciondelestado.es/wps/poc?uri=deeplink:detalle_licitacion&amp;idEvl=HEOQ8Rn0J0Uuf4aBO%2BvQlQ%3D%3D</text:p>
          </table:table-cell>
          <table:table-cell table:style-name="ce106" office:value-type="date" office:date-value="2021-10-27T14:58:25" calcext:value-type="date">
            <text:p>27/10/2021 14:5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0-27" calcext:value-type="date">
            <text:p>27/10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<text:s/>52/2021/cnt</text:p>
          </table:table-cell>
          <table:table-cell table:style-name="ce108" office:value-type="string" calcext:value-type="string">
            <text:p>suministro de tres vehículos para la gestión forestal de prevención de incendios y medio natural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73804.26" calcext:value-type="float">
            <text:p>73.804,26 €</text:p>
          </table:table-cell>
          <table:table-cell table:style-name="ce109" office:value-type="float" office:value="78970.56" calcext:value-type="float">
            <text:p>78.970,56 €</text:p>
          </table:table-cell>
          <table:table-cell table:style-name="ce108" office:value-type="string" calcext:value-type="string">
            <text:p>341132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Medio Ambiente del Cabildo Insular de la Palma</text:p>
          </table:table-cell>
          <table:table-cell table:style-name="ce108" office:value-type="string" calcext:value-type="string">
            <text:p>31278010171561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6thFijZaEwlvYnTkQN0%2FZ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6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1-11T13:00:00" calcext:value-type="date">
            <text:p>11/11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550685</text:p>
          </table:table-cell>
          <table:table-cell office:value-type="string" calcext:value-type="string">
            <text:p>https://contrataciondelestado.es/wps/poc?uri=deeplink:detalle_licitacion&amp;idEvl=qijrJHpjbWuiEJrVRqloyA%3D%3D</text:p>
          </table:table-cell>
          <table:table-cell table:style-name="ce106" office:value-type="date" office:date-value="2021-10-25T14:32:25" calcext:value-type="date">
            <text:p>25/10/2021 14:32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10-25" calcext:value-type="date">
            <text:p>25/10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69/2021/C-LICI</text:p>
          </table:table-cell>
          <table:table-cell table:style-name="ce108" office:value-type="string" calcext:value-type="string">
            <text:p>Contrato derivado del acuerdo marco de “suministro de productos de limpieza, higiene y aseo personal para la Residencia de Pensionistas (C.M. La Dehesa) del Excmo. Cabildo Insular de La Palma (exp. 36/2020/cnt). Lote nº 3: pañales, compresas y empapadores.</text:p>
          </table:table-cell>
          <table:table-cell table:style-name="ce109" office:value-type="float" office:value="82566" calcext:value-type="float">
            <text:p>82.566,00 €</text:p>
          </table:table-cell>
          <table:table-cell table:style-name="ce109" office:value-type="float" office:value="37530" calcext:value-type="float">
            <text:p>37.530,00 €</text:p>
          </table:table-cell>
          <table:table-cell table:style-name="ce109" office:value-type="float" office:value="37813.5" calcext:value-type="float">
            <text:p>37.813,50 €</text:p>
          </table:table-cell>
          <table:table-cell table:style-name="ce108" office:value-type="string" calcext:value-type="string">
            <text:p>337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>31275950171355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np7c4hcVL%2Fyrz3GQd5r6SQ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10-25T14:32:25" calcext:value-type="date">
            <text:p>25/10/2021 14:32</text:p>
          </table:table-cell>
          <table:table-cell table:style-name="ce108" office:value-type="string" calcext:value-type="string">
            <text:p>169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del acuerdo marco de “suministro de productos de limpieza, higiene y aseo personal para la Residencia de Pensionistas (C.M. La Dehesa) del Excmo. Cabildo Insular de La Palma (exp. 36/2020/cnt). Lote nº 3: pañales, compresas y empapadores.</text:p>
          </table:table-cell>
          <table:table-cell table:style-name="ce109" office:value-type="float" office:value="37813.5" calcext:value-type="float">
            <text:p>37.813,50 €</text:p>
          </table:table-cell>
          <table:table-cell table:style-name="ce109" office:value-type="float" office:value="37530" calcext:value-type="float">
            <text:p>37.53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10-25" calcext:value-type="date">
            <text:p>25/10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169/2021/C-LICI</text:p>
          </table:table-cell>
          <table:table-cell table:style-name="ce107" office:value-type="date" office:date-value="2021-10-25" calcext:value-type="date">
            <text:p>25/10/2021</text:p>
          </table:table-cell>
          <table:table-cell table:style-name="ce107" office:value-type="date" office:date-value="2021-11-01" calcext:value-type="date">
            <text:p>01/11/2021</text:p>
          </table:table-cell>
          <table:table-cell table:style-name="ce108" office:value-type="string" calcext:value-type="string">
            <text:p>Laboratorios Indas S.A.U.</text:p>
          </table:table-cell>
          <table:table-cell table:style-name="ce108" office:value-type="string" calcext:value-type="string">
            <text:p>A45002516</text:p>
          </table:table-cell>
          <table:table-cell table:style-name="ce109" office:value-type="float" office:value="20120.01" calcext:value-type="float">
            <text:p>20.120,01 €</text:p>
          </table:table-cell>
          <table:table-cell table:style-name="ce109" office:value-type="float" office:value="20723.61" calcext:value-type="float">
            <text:p>20.723,61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7681423</text:p>
          </table:table-cell>
          <table:table-cell office:value-type="string" calcext:value-type="string">
            <text:p>https://contrataciondelestado.es/wps/poc?uri=deeplink:detalle_licitacion&amp;idEvl=TI4gT4%2F%2FOJt7h85%2Fpmmsfw%3D%3D</text:p>
          </table:table-cell>
          <table:table-cell table:style-name="ce106" office:value-type="date" office:date-value="2021-10-22T15:21:09" calcext:value-type="date">
            <text:p>22/10/2021 15:2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6-09" calcext:value-type="date">
            <text:p>09/06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1/2021/cnt</text:p>
          </table:table-cell>
          <table:table-cell table:style-name="ce108" office:value-type="string" calcext:value-type="string">
            <text:p>repavimentacion de la carretera lp 2 argual tazacorte puerto (tm los llanos-tazacorte), (exp. num.. 12 2021 inversiones carreteras)</text:p>
          </table:table-cell>
          <table:table-cell table:number-columns-repeated="2" table:style-name="ce109" office:value-type="float" office:value="704122.11" calcext:value-type="float">
            <text:p>704.122,11 €</text:p>
          </table:table-cell>
          <table:table-cell table:style-name="ce109" office:value-type="float" office:value="753410.66" calcext:value-type="float">
            <text:p>753.410,66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>31275960171356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DsNlowWXO%2BPnSoTX3z%2F7w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6-29T13:00:00" calcext:value-type="date">
            <text:p>29/06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7296194</text:p>
          </table:table-cell>
          <table:table-cell office:value-type="string" calcext:value-type="string">
            <text:p>https://contrataciondelestado.es/wps/poc?uri=deeplink:detalle_licitacion&amp;idEvl=QXLFduRyhNsSugstABGr5A%3D%3D</text:p>
          </table:table-cell>
          <table:table-cell table:style-name="ce106" office:value-type="date" office:date-value="2021-10-14T10:40:48" calcext:value-type="date">
            <text:p>14/10/2021 10:40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14" calcext:value-type="date">
            <text:p>14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3/2021/cnt</text:p>
          </table:table-cell>
          <table:table-cell table:style-name="ce108" office:value-type="string" calcext:value-type="string">
            <text:p>“restaurante cafetería izcagua (puntagorda)”, incluido en el programa fdcan 2016-2025, pacan 2.3.18, expte. núm. 46,</text:p>
          </table:table-cell>
          <table:table-cell table:number-columns-repeated="2" table:style-name="ce109" office:value-type="float" office:value="1154925.4" calcext:value-type="float">
            <text:p>1.154.925,40 €</text:p>
          </table:table-cell>
          <table:table-cell table:style-name="ce109" office:value-type="float" office:value="1235770.18" calcext:value-type="float">
            <text:p>1.235.770,18 €</text:p>
          </table:table-cell>
          <table:table-cell table:style-name="ce108" office:value-type="string" calcext:value-type="string">
            <text:p>452120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5-04T13:00:00" calcext:value-type="date">
            <text:p>04/05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7681436</text:p>
          </table:table-cell>
          <table:table-cell office:value-type="string" calcext:value-type="string">
            <text:p>https://contrataciondelestado.es/wps/poc?uri=deeplink:detalle_licitacion&amp;idEvl=KkUiPhph7O4uf4aBO%2BvQlQ%3D%3D</text:p>
          </table:table-cell>
          <table:table-cell table:style-name="ce106" office:value-type="date" office:date-value="2021-10-11T12:37:44" calcext:value-type="date">
            <text:p>11/10/2021 12:3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6-09" calcext:value-type="date">
            <text:p>09/06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0/2021/cnt</text:p>
          </table:table-cell>
          <table:table-cell table:style-name="ce108" office:value-type="string" calcext:value-type="string">
            <text:p>repavimentación de la carretera lp-1 norte pk 77+00 a pk 85+262,55 (puntagorda-tijarafe) exp. nº 6/2021 inversiones carreteras. </text:p>
          </table:table-cell>
          <table:table-cell table:number-columns-repeated="2" table:style-name="ce109" office:value-type="float" office:value="1727740.62" calcext:value-type="float">
            <text:p>1.727.740,62 €</text:p>
          </table:table-cell>
          <table:table-cell table:style-name="ce109" office:value-type="float" office:value="1848682.46" calcext:value-type="float">
            <text:p>1.848.682,46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6-29T13:00:00" calcext:value-type="date">
            <text:p>29/06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196111</text:p>
          </table:table-cell>
          <table:table-cell office:value-type="string" calcext:value-type="string">
            <text:p>https://contrataciondelestado.es/wps/poc?uri=deeplink:detalle_licitacion&amp;idEvl=6dECa3hJEYl7h85%2Fpmmsfw%3D%3D</text:p>
          </table:table-cell>
          <table:table-cell table:style-name="ce106" office:value-type="date" office:date-value="2021-10-08T13:05:41" calcext:value-type="date">
            <text:p>08/10/2021 13:0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8-24" calcext:value-type="date">
            <text:p>24/08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9/2021/cnt </text:p>
          </table:table-cell>
          <table:table-cell table:style-name="ce108" office:value-type="string" calcext:value-type="string">
            <text:p>suministro de botellas de gas butano para el abastecimiento de la cocina del hospital de nuestra señora de los dolores</text:p>
          </table:table-cell>
          <table:table-cell table:number-columns-repeated="3" table:style-name="ce109" office:value-type="float" office:value="21672" calcext:value-type="float">
            <text:p>21.672,00 €</text:p>
          </table:table-cell>
          <table:table-cell table:style-name="ce108" office:value-type="string" calcext:value-type="string">
            <text:p>091222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9-07T13:00:00" calcext:value-type="date">
            <text:p>07/09/2021 13:00</text:p>
          </table:table-cell>
          <table:table-cell table:style-name="ce106" office:value-type="date" office:date-value="2021-10-08T13:05:41" calcext:value-type="date">
            <text:p>08/10/2021 13:05</text:p>
          </table:table-cell>
          <table:table-cell table:style-name="ce108" office:value-type="string" calcext:value-type="string">
            <text:p>39/2021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de botellas de gas butano para el abastecimiento de la cocina del hospital de nuestra señora de los dolores</text:p>
          </table:table-cell>
          <table:table-cell table:number-columns-repeated="2" table:style-name="ce109" office:value-type="float" office:value="21672" calcext:value-type="float">
            <text:p>21.672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9-30" calcext:value-type="date">
            <text:p>30/09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9/2021/CNT</text:p>
          </table:table-cell>
          <table:table-cell table:number-columns-repeated="2" table:style-name="ce107" office:value-type="date" office:date-value="2021-10-07" calcext:value-type="date">
            <text:p>07/10/2021</text:p>
          </table:table-cell>
          <table:table-cell table:style-name="ce108" office:value-type="string" calcext:value-type="string">
            <text:p>DISA GAS, S.A.U.</text:p>
          </table:table-cell>
          <table:table-cell table:style-name="ce108" office:value-type="string" calcext:value-type="string">
            <text:p>A38453825</text:p>
          </table:table-cell>
          <table:table-cell table:number-columns-repeated="2" table:style-name="ce109" office:value-type="float" office:value="21672" calcext:value-type="float">
            <text:p>21.672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83866</text:p>
          </table:table-cell>
          <table:table-cell office:value-type="string" calcext:value-type="string">
            <text:p>https://contrataciondelestado.es/wps/poc?uri=deeplink:detalle_licitacion&amp;idEvl=C%2Fcwp1mjarGrz3GQd5r6SQ%3D%3D</text:p>
          </table:table-cell>
          <table:table-cell table:style-name="ce106" office:value-type="date" office:date-value="2021-10-01T15:40:02" calcext:value-type="date">
            <text:p>01/10/2021 15:40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12" calcext:value-type="date">
            <text:p>12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0/2021/cnt</text:p>
          </table:table-cell>
          <table:table-cell table:style-name="ce108" office:value-type="string" calcext:value-type="string">
            <text:p>servicio de lavandería externa para el lavado de parte de la ropa (lencería) del hospital de nuestra señora de los dolores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67640" calcext:value-type="float">
            <text:p>67.640,00 €</text:p>
          </table:table-cell>
          <table:table-cell table:style-name="ce109" office:value-type="float" office:value="72374.8" calcext:value-type="float">
            <text:p>72.374,80 €</text:p>
          </table:table-cell>
          <table:table-cell table:style-name="ce108" office:value-type="string" calcext:value-type="string">
            <text:p>98312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27T13:00:00" calcext:value-type="date">
            <text:p>27/04/2021 13:00</text:p>
          </table:table-cell>
          <table:table-cell table:style-name="ce106" office:value-type="date" office:date-value="2021-10-01T15:40:02" calcext:value-type="date">
            <text:p>01/10/2021 15:40</text:p>
          </table:table-cell>
          <table:table-cell table:style-name="ce108" office:value-type="string" calcext:value-type="string">
            <text:p>10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lavandería externa para el lavado de parte de la ropa (lencería) del hospital de nuestra señora de los dolores</text:p>
          </table:table-cell>
          <table:table-cell table:style-name="ce109" office:value-type="float" office:value="72374.8" calcext:value-type="float">
            <text:p>72.374,80 €</text:p>
          </table:table-cell>
          <table:table-cell table:style-name="ce109" office:value-type="float" office:value="67640" calcext:value-type="float">
            <text:p>67.64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7-07" calcext:value-type="date">
            <text:p>07/07/2021</text:p>
          </table:table-cell>
          <table:table-cell table:style-name="ce110" office:value-type="float" office:value="2" calcext:value-type="float">
            <text:p>2</text:p>
          </table:table-cell>
          <table:table-cell table:style-name="ce108" office:value-type="string" calcext:value-type="string">
            <text:p>C-10/2021/CNT</text:p>
          </table:table-cell>
          <table:table-cell table:number-columns-repeated="2" table:style-name="ce107" office:value-type="date" office:date-value="2021-08-02" calcext:value-type="date">
            <text:p>02/08/2021</text:p>
          </table:table-cell>
          <table:table-cell table:style-name="ce108" office:value-type="string" calcext:value-type="string">
            <text:p>LUNION BUGADERIES DE CATALUNYA S.A.</text:p>
          </table:table-cell>
          <table:table-cell table:style-name="ce108" office:value-type="string" calcext:value-type="string">
            <text:p>A59769265</text:p>
          </table:table-cell>
          <table:table-cell table:style-name="ce109" office:value-type="float" office:value="61560" calcext:value-type="float">
            <text:p>61.560,00 €</text:p>
          </table:table-cell>
          <table:table-cell table:style-name="ce109" office:value-type="float" office:value="66120" calcext:value-type="float">
            <text:p>66.12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522759</text:p>
          </table:table-cell>
          <table:table-cell office:value-type="string" calcext:value-type="string">
            <text:p>https://contrataciondelestado.es/wps/poc?uri=deeplink:detalle_licitacion&amp;idEvl=dn%2BdTxNX0BEBPRBxZ4nJ%2Fg%3D%3D</text:p>
          </table:table-cell>
          <table:table-cell table:style-name="ce106" office:value-type="date" office:date-value="2021-09-30T10:36:35" calcext:value-type="date">
            <text:p>30/09/2021 10:3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5-11" calcext:value-type="date">
            <text:p>11/05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4/2021/cnt</text:p>
          </table:table-cell>
          <table:table-cell table:style-name="ce108" office:value-type="string" calcext:value-type="string">
            <text:p>servicios de mantenimiento, conservación y limpieza de zonas verdes, para el cabildo de la palma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91352.72" calcext:value-type="float">
            <text:p>91.352,72 €</text:p>
          </table:table-cell>
          <table:table-cell table:style-name="ce109" office:value-type="float" office:value="97747.41" calcext:value-type="float">
            <text:p>97.747,41 €</text:p>
          </table:table-cell>
          <table:table-cell table:style-name="ce108" office:value-type="string" calcext:value-type="string">
            <text:p>7731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5-26T13:00:00" calcext:value-type="date">
            <text:p>26/05/2021 13:00</text:p>
          </table:table-cell>
          <table:table-cell table:style-name="ce106" office:value-type="date" office:date-value="2021-09-30T10:36:35" calcext:value-type="date">
            <text:p>30/09/2021 10:36</text:p>
          </table:table-cell>
          <table:table-cell table:style-name="ce108" office:value-type="string" calcext:value-type="string">
            <text:p>14/2021/cnt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 centro de mayores la dehesa</text:p>
          </table:table-cell>
          <table:table-cell table:style-name="ce109" office:value-type="float" office:value="27967.94" calcext:value-type="float">
            <text:p>27.967,94 €</text:p>
          </table:table-cell>
          <table:table-cell table:style-name="ce109" office:value-type="float" office:value="26138.26" calcext:value-type="float">
            <text:p>26.138,2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8-18" calcext:value-type="date">
            <text:p>18/08/2021</text:p>
          </table:table-cell>
          <table:table-cell table:style-name="ce110" office:value-type="float" office:value="4" calcext:value-type="float">
            <text:p>4</text:p>
          </table:table-cell>
          <table:table-cell table:style-name="ce108" office:value-type="string" calcext:value-type="string">
            <text:p>C-14/2021/CNT LOTE 1</text:p>
          </table:table-cell>
          <table:table-cell table:style-name="ce107" office:value-type="date" office:date-value="2021-09-29" calcext:value-type="date">
            <text:p>29/09/2021</text:p>
          </table:table-cell>
          <table:table-cell table:style-name="ce107" office:value-type="date" office:date-value="2021-10-01" calcext:value-type="date">
            <text:p>01/10/2021</text:p>
          </table:table-cell>
          <table:table-cell table:style-name="ce108" office:value-type="string" calcext:value-type="string">
            <text:p>Destiladera, S.L.</text:p>
          </table:table-cell>
          <table:table-cell table:style-name="ce108" office:value-type="string" calcext:value-type="string">
            <text:p>B38500765</text:p>
          </table:table-cell>
          <table:table-cell table:style-name="ce109" office:value-type="float" office:value="23110.3" calcext:value-type="float">
            <text:p>23.110,30 €</text:p>
          </table:table-cell>
          <table:table-cell table:style-name="ce109" office:value-type="float" office:value="24728.02" calcext:value-type="float">
            <text:p>24.728,02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09-30T10:36:35" calcext:value-type="date">
            <text:p>30/09/2021 10:36</text:p>
          </table:table-cell>
          <table:table-cell table:style-name="ce108" office:value-type="string" calcext:value-type="string">
            <text:p>14/2021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 hospital de nuestra señora de los dolores</text:p>
          </table:table-cell>
          <table:table-cell table:style-name="ce109" office:value-type="float" office:value="17688.66" calcext:value-type="float">
            <text:p>17.688,66 €</text:p>
          </table:table-cell>
          <table:table-cell table:style-name="ce109" office:value-type="float" office:value="16531.46" calcext:value-type="float">
            <text:p>16.531,4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8-18" calcext:value-type="date">
            <text:p>18/08/2021</text:p>
          </table:table-cell>
          <table:table-cell table:style-name="ce110" office:value-type="float" office:value="4" calcext:value-type="float">
            <text:p>4</text:p>
          </table:table-cell>
          <table:table-cell table:style-name="ce108" office:value-type="string" calcext:value-type="string">
            <text:p>C-14/2021/CNT LOTE 2</text:p>
          </table:table-cell>
          <table:table-cell table:style-name="ce107" office:value-type="date" office:date-value="2021-09-29" calcext:value-type="date">
            <text:p>29/09/2021</text:p>
          </table:table-cell>
          <table:table-cell table:style-name="ce107" office:value-type="date" office:date-value="2021-10-01" calcext:value-type="date">
            <text:p>01/10/2021</text:p>
          </table:table-cell>
          <table:table-cell table:style-name="ce108" office:value-type="string" calcext:value-type="string">
            <text:p>Destiladera, S.L.</text:p>
          </table:table-cell>
          <table:table-cell table:style-name="ce108" office:value-type="string" calcext:value-type="string">
            <text:p>B38500765</text:p>
          </table:table-cell>
          <table:table-cell table:style-name="ce109" office:value-type="float" office:value="14915.16" calcext:value-type="float">
            <text:p>14.915,16 €</text:p>
          </table:table-cell>
          <table:table-cell table:style-name="ce109" office:value-type="float" office:value="15959.22" calcext:value-type="float">
            <text:p>15.959,22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09-30T10:36:35" calcext:value-type="date">
            <text:p>30/09/2021 10:36</text:p>
          </table:table-cell>
          <table:table-cell table:style-name="ce108" office:value-type="string" calcext:value-type="string">
            <text:p>14/2021/cnt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lote 3 agencias de extensión agraria de breña alta y puntagorda y </text:p>
          </table:table-cell>
          <table:table-cell table:style-name="ce109" office:value-type="float" office:value="18577.96" calcext:value-type="float">
            <text:p>18.577,96 €</text:p>
          </table:table-cell>
          <table:table-cell table:style-name="ce109" office:value-type="float" office:value="17362.58" calcext:value-type="float">
            <text:p>17.362,58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8-18" calcext:value-type="date">
            <text:p>18/08/2021</text:p>
          </table:table-cell>
          <table:table-cell table:style-name="ce110" office:value-type="float" office:value="4" calcext:value-type="float">
            <text:p>4</text:p>
          </table:table-cell>
          <table:table-cell table:style-name="ce108" office:value-type="string" calcext:value-type="string">
            <text:p>C-14/2021/CNT LOTE 3</text:p>
          </table:table-cell>
          <table:table-cell table:style-name="ce107" office:value-type="date" office:date-value="2021-09-29" calcext:value-type="date">
            <text:p>29/09/2021</text:p>
          </table:table-cell>
          <table:table-cell table:style-name="ce107" office:value-type="date" office:date-value="2021-10-01" calcext:value-type="date">
            <text:p>01/10/2021</text:p>
          </table:table-cell>
          <table:table-cell table:style-name="ce108" office:value-type="string" calcext:value-type="string">
            <text:p>Destiladera, S.L.</text:p>
          </table:table-cell>
          <table:table-cell table:style-name="ce108" office:value-type="string" calcext:value-type="string">
            <text:p>B38500765</text:p>
          </table:table-cell>
          <table:table-cell table:style-name="ce109" office:value-type="float" office:value="16493.28" calcext:value-type="float">
            <text:p>16.493,28 €</text:p>
          </table:table-cell>
          <table:table-cell table:style-name="ce109" office:value-type="float" office:value="17647.81" calcext:value-type="float">
            <text:p>17.647,81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09-30T10:36:35" calcext:value-type="date">
            <text:p>30/09/2021 10:36</text:p>
          </table:table-cell>
          <table:table-cell table:style-name="ce108" office:value-type="string" calcext:value-type="string">
            <text:p>14/2021/cnt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string" calcext:value-type="string">
            <text:p>lote 4 matadero insular</text:p>
          </table:table-cell>
          <table:table-cell table:style-name="ce109" office:value-type="float" office:value="33512.85" calcext:value-type="float">
            <text:p>33.512,85 €</text:p>
          </table:table-cell>
          <table:table-cell table:style-name="ce109" office:value-type="float" office:value="31320.42" calcext:value-type="float">
            <text:p>31.320,42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8-18" calcext:value-type="date">
            <text:p>18/08/2021</text:p>
          </table:table-cell>
          <table:table-cell table:style-name="ce110" office:value-type="float" office:value="4" calcext:value-type="float">
            <text:p>4</text:p>
          </table:table-cell>
          <table:table-cell table:style-name="ce108" office:value-type="string" calcext:value-type="string">
            <text:p>C-14/2021/CNT LOTE 4</text:p>
          </table:table-cell>
          <table:table-cell table:style-name="ce107" office:value-type="date" office:date-value="2021-09-29" calcext:value-type="date">
            <text:p>29/09/2021</text:p>
          </table:table-cell>
          <table:table-cell table:style-name="ce107" office:value-type="date" office:date-value="2021-10-01" calcext:value-type="date">
            <text:p>01/10/2021</text:p>
          </table:table-cell>
          <table:table-cell table:style-name="ce108" office:value-type="string" calcext:value-type="string">
            <text:p>Destiladera, S.L.</text:p>
          </table:table-cell>
          <table:table-cell table:style-name="ce108" office:value-type="string" calcext:value-type="string">
            <text:p>B38500765</text:p>
          </table:table-cell>
          <table:table-cell table:style-name="ce109" office:value-type="float" office:value="29855.16" calcext:value-type="float">
            <text:p>29.855,16 €</text:p>
          </table:table-cell>
          <table:table-cell table:style-name="ce109" office:value-type="float" office:value="31945.02" calcext:value-type="float">
            <text:p>31.945,02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369585</text:p>
          </table:table-cell>
          <table:table-cell office:value-type="string" calcext:value-type="string">
            <text:p>https://contrataciondelestado.es/wps/poc?uri=deeplink:detalle_licitacion&amp;idEvl=p7Jm5pKtSCoSugstABGr5A%3D%3D</text:p>
          </table:table-cell>
          <table:table-cell table:style-name="ce106" office:value-type="date" office:date-value="2021-09-29T09:18:30" calcext:value-type="date">
            <text:p>29/09/2021 09:1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9-28" calcext:value-type="date">
            <text:p>28/09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7-1/2021/CNT</text:p>
          </table:table-cell>
          <table:table-cell table:style-name="ce108" office:value-type="string" calcext:value-type="string">
            <text:p>Adquisición de bien inmueble en el término municipal de Santa Cruz de La Palma para destinar a hogar funcional y zonas de esparcimiento terapéutico en terreno anexo al futuro complejo sociosanitario.</text:p>
          </table:table-cell>
          <table:table-cell table:style-name="ce109" office:value-type="float" office:value="449784.54" calcext:value-type="float">
            <text:p>449.784,54 €</text:p>
          </table:table-cell>
          <table:table-cell table:style-name="ce109" office:value-type="float" office:value="224892.77" calcext:value-type="float">
            <text:p>224.892,77 €</text:p>
          </table:table-cell>
          <table:table-cell table:style-name="ce109" office:value-type="float" office:value="224982.77" calcext:value-type="float">
            <text:p>224.982,77 €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atrimonial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9-29T09:18:30" calcext:value-type="date">
            <text:p>29/09/2021 09:18</text:p>
          </table:table-cell>
          <table:table-cell table:style-name="ce108" office:value-type="string" calcext:value-type="string">
            <text:p>27-1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Adquisición de bien inmueble en el término municipal de Santa Cruz de La Palma para destinar a hogar funcional y zonas de esparcimiento terapéutico en terreno anexo al futuro complejo sociosanitario.</text:p>
          </table:table-cell>
          <table:table-cell table:style-name="ce109" office:value-type="float" office:value="224982.77" calcext:value-type="float">
            <text:p>224.982,77 €</text:p>
          </table:table-cell>
          <table:table-cell table:style-name="ce109" office:value-type="float" office:value="224892.77" calcext:value-type="float">
            <text:p>224.892,77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9-23" calcext:value-type="date">
            <text:p>23/09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7-1/2021/CNT</text:p>
          </table:table-cell>
          <table:table-cell table:number-columns-repeated="2" table:style-name="ce107" office:value-type="date" office:date-value="2021-09-27" calcext:value-type="date">
            <text:p>27/09/2021</text:p>
          </table:table-cell>
          <table:table-cell table:style-name="ce108" office:value-type="string" calcext:value-type="string">
            <text:p>María Cecilia González Rodríguez</text:p>
          </table:table-cell>
          <table:table-cell table:style-name="ce108" office:value-type="string" calcext:value-type="string">
            <text:p>42173033A</text:p>
          </table:table-cell>
          <table:table-cell table:number-columns-repeated="2" table:style-name="ce109" office:value-type="float" office:value="224892.27" calcext:value-type="float">
            <text:p>224.892,27 €</text:p>
          </table:table-cell>
          <table:table-cell table:number-columns-repeated="971"/>
        </table:table-row>
        <table:table-row table:style-name="ro3" table:visibility="filter">
          <table:table-cell office:value-type="string" calcext:value-type="string">
            <text:p>8369599</text:p>
          </table:table-cell>
          <table:table-cell office:value-type="string" calcext:value-type="string">
            <text:p>https://contrataciondelestado.es/wps/poc?uri=deeplink:detalle_licitacion&amp;idEvl=YFvOd%2Fd9NyN7h85%2Fpmmsfw%3D%3D</text:p>
          </table:table-cell>
          <table:table-cell table:style-name="ce106" office:value-type="date" office:date-value="2021-09-29T09:11:17" calcext:value-type="date">
            <text:p>29/09/2021 09:1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9-28" calcext:value-type="date">
            <text:p>28/09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7/2021/CNT</text:p>
          </table:table-cell>
          <table:table-cell table:style-name="ce108" office:value-type="string" calcext:value-type="string">
            <text:p>Adquisición de bien inmueble en el término municipal de Santa Cruz de La Palma para destinar a hogar funcional y zonas de esparcimiento terapéutico en terreno anexo al futuro complejo sociosanitario.</text:p>
            <text:p/>
          </table:table-cell>
          <table:table-cell table:number-columns-repeated="3" table:style-name="ce109" office:value-type="float" office:value="449784.54" calcext:value-type="float">
            <text:p>449.784,54 €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atrimonial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9-29T09:11:17" calcext:value-type="date">
            <text:p>29/09/2021 09:11</text:p>
          </table:table-cell>
          <table:table-cell table:style-name="ce108" office:value-type="string" calcext:value-type="string">
            <text:p>27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Adquisición de bien inmueble en el término municipal de Santa Cruz de La Palma para destinar a hogar funcional y zonas de esparcimiento terapéutico en terreno anexo al futuro complejo sociosanitario.</text:p>
            <text:p/>
          </table:table-cell>
          <table:table-cell table:number-columns-repeated="2" table:style-name="ce109" office:value-type="float" office:value="449784.54" calcext:value-type="float">
            <text:p>449.784,54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9-23" calcext:value-type="date">
            <text:p>23/09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7/2021/CNT</text:p>
          </table:table-cell>
          <table:table-cell table:number-columns-repeated="2" table:style-name="ce107" office:value-type="date" office:date-value="2021-09-27" calcext:value-type="date">
            <text:p>27/09/2021</text:p>
          </table:table-cell>
          <table:table-cell table:style-name="ce108" office:value-type="string" calcext:value-type="string">
            <text:p>Miguel Ángel Martínez Santos</text:p>
          </table:table-cell>
          <table:table-cell table:style-name="ce108" office:value-type="string" calcext:value-type="string">
            <text:p>42166543E</text:p>
          </table:table-cell>
          <table:table-cell table:number-columns-repeated="2" table:style-name="ce109" office:value-type="float" office:value="224892.27" calcext:value-type="float">
            <text:p>224.892,27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340698</text:p>
          </table:table-cell>
          <table:table-cell office:value-type="string" calcext:value-type="string">
            <text:p>https://contrataciondelestado.es/wps/poc?uri=deeplink:detalle_licitacion&amp;idEvl=LSQPQGcl63ouf4aBO%2BvQlQ%3D%3D</text:p>
          </table:table-cell>
          <table:table-cell table:style-name="ce106" office:value-type="date" office:date-value="2021-09-23T14:10:40" calcext:value-type="date">
            <text:p>23/09/2021 14:10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9-23" calcext:value-type="date">
            <text:p>23/09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41/2021/cnt</text:p>
          </table:table-cell>
          <table:table-cell table:style-name="ce108" office:value-type="string" calcext:value-type="string">
            <text:p>suministro de equipamiento para el centro residencial para la atención a personas con alzheimer y otras demencias, ubicado en el centro sociosanitario de la virgen de las nieves en la isla de la palma</text:p>
          </table:table-cell>
          <table:table-cell table:number-columns-repeated="2" table:style-name="ce109" office:value-type="float" office:value="253529" calcext:value-type="float">
            <text:p>253.529,00 €</text:p>
          </table:table-cell>
          <table:table-cell table:style-name="ce109" office:value-type="float" office:value="270458.03" calcext:value-type="float">
            <text:p>270.458,03 €</text:p>
          </table:table-cell>
          <table:table-cell table:style-name="ce108" office:value-type="string" calcext:value-type="string">
            <text:p>391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0-20T13:00:00" calcext:value-type="date">
            <text:p>20/10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7784419</text:p>
          </table:table-cell>
          <table:table-cell office:value-type="string" calcext:value-type="string">
            <text:p>https://contrataciondelestado.es/wps/poc?uri=deeplink:detalle_licitacion&amp;idEvl=05ojoehS7qCmq21uxhbaVQ%3D%3D</text:p>
          </table:table-cell>
          <table:table-cell table:style-name="ce106" office:value-type="date" office:date-value="2021-09-17T14:04:28" calcext:value-type="date">
            <text:p>17/09/2021 14:0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6-28" calcext:value-type="date">
            <text:p>28/06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3/2021/cnt</text:p>
          </table:table-cell>
          <table:table-cell table:style-name="ce108" office:value-type="string" calcext:value-type="string">
            <text:p>servicio de transporte de sandach (categoría 2) del matadero insular al complejo ambiental de los morenos </text:p>
          </table:table-cell>
          <table:table-cell table:style-name="ce109" office:value-type="float" office:value="56120.85" calcext:value-type="float">
            <text:p>56.120,85 €</text:p>
          </table:table-cell>
          <table:table-cell table:style-name="ce109" office:value-type="float" office:value="12672.45" calcext:value-type="float">
            <text:p>12.672,45 €</text:p>
          </table:table-cell>
          <table:table-cell table:style-name="ce109" office:value-type="float" office:value="13052.62" calcext:value-type="float">
            <text:p>13.052,62 €</text:p>
          </table:table-cell>
          <table:table-cell table:style-name="ce108" office:value-type="string" calcext:value-type="string">
            <text:p>90512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Agricultura, Ganadería y Pesc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7-13T13:00:00" calcext:value-type="date">
            <text:p>13/07/2021 13:00</text:p>
          </table:table-cell>
          <table:table-cell table:style-name="ce106" office:value-type="date" office:date-value="2021-09-17T14:04:28" calcext:value-type="date">
            <text:p>17/09/2021 14:04</text:p>
          </table:table-cell>
          <table:table-cell table:style-name="ce108" office:value-type="string" calcext:value-type="string">
            <text:p>23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transporte de sandach (categoría 2) del matadero insular al complejo ambiental de los morenos </text:p>
          </table:table-cell>
          <table:table-cell table:style-name="ce109" office:value-type="float" office:value="13052.62" calcext:value-type="float">
            <text:p>13.052,62 €</text:p>
          </table:table-cell>
          <table:table-cell table:style-name="ce109" office:value-type="float" office:value="12672.45" calcext:value-type="float">
            <text:p>12.672,45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9-13" calcext:value-type="date">
            <text:p>13/09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3/2021/CNT</text:p>
          </table:table-cell>
          <table:table-cell table:number-columns-repeated="2" table:style-name="ce107" office:value-type="date" office:date-value="2021-09-16" calcext:value-type="date">
            <text:p>16/09/2021</text:p>
          </table:table-cell>
          <table:table-cell table:style-name="ce108" office:value-type="string" calcext:value-type="string">
            <text:p>GREGORIO ALBERTO MARTÍN PÉREZ </text:p>
          </table:table-cell>
          <table:table-cell table:style-name="ce108" office:value-type="string" calcext:value-type="string">
            <text:p>42779386F</text:p>
          </table:table-cell>
          <table:table-cell table:style-name="ce109" office:value-type="float" office:value="12672.44" calcext:value-type="float">
            <text:p>12.672,44 €</text:p>
          </table:table-cell>
          <table:table-cell table:style-name="ce109" office:value-type="float" office:value="13052.61" calcext:value-type="float">
            <text:p>13.052,61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7840236</text:p>
          </table:table-cell>
          <table:table-cell office:value-type="string" calcext:value-type="string">
            <text:p>https://contrataciondelestado.es/wps/poc?uri=deeplink:detalle_licitacion&amp;idEvl=juE9QqcVoGCrz3GQd5r6SQ%3D%3D</text:p>
          </table:table-cell>
          <table:table-cell table:style-name="ce106" office:value-type="date" office:date-value="2021-09-16T15:12:20" calcext:value-type="date">
            <text:p>16/09/2021 15:12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7-07" calcext:value-type="date">
            <text:p>07/07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6/2021/cnt</text:p>
          </table:table-cell>
          <table:table-cell table:style-name="ce108" office:value-type="string" calcext:value-type="string">
            <text:p>repavimentación de la ctra. lp-202 la cuesta (t.m. santa cruz de la palma, breña alta y breña baja). exp. 5/2021 inversiones carreteras</text:p>
          </table:table-cell>
          <table:table-cell table:number-columns-repeated="2" table:style-name="ce109" office:value-type="float" office:value="1996807.26" calcext:value-type="float">
            <text:p>1.996.807,26 €</text:p>
          </table:table-cell>
          <table:table-cell table:style-name="ce109" office:value-type="float" office:value="2136583.77" calcext:value-type="float">
            <text:p>2.136.583,77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7-27T13:00:00" calcext:value-type="date">
            <text:p>27/07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8256430</text:p>
          </table:table-cell>
          <table:table-cell office:value-type="string" calcext:value-type="string">
            <text:p>https://contrataciondelestado.es/wps/poc?uri=deeplink:detalle_licitacion&amp;idEvl=EVdQXGLl7fx7h85%2Fpmmsfw%3D%3D</text:p>
          </table:table-cell>
          <table:table-cell table:style-name="ce106" office:value-type="date" office:date-value="2021-09-08T11:46:02" calcext:value-type="date">
            <text:p>08/09/2021 11:4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9-07" calcext:value-type="date">
            <text:p>07/09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1/2021/cnt <text:s text:c="2"/></text:p>
          </table:table-cell>
          <table:table-cell table:style-name="ce108" office:value-type="string" calcext:value-type="string">
            <text:p>patrocinio publicitario para la difusión y promoción de la imagen de la isla de la palma con motivo de la celebración de la regata transatlántica en solitario minitransat 2021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70093.46" calcext:value-type="float">
            <text:p>70.093,46 €</text:p>
          </table:table-cell>
          <table:table-cell table:style-name="ce109" office:value-type="float" office:value="75000" calcext:value-type="float">
            <text:p>75.000,00 €</text:p>
          </table:table-cell>
          <table:table-cell table:style-name="ce108" office:value-type="string" calcext:value-type="string">
            <text:p>79341000;</text:p>
          </table:table-cell>
          <table:table-cell table:style-name="ce108" office:value-type="string" calcext:value-type="string">
            <text:p>Privado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7-26T11:30:00" calcext:value-type="date">
            <text:p>26/07/2021 11:30</text:p>
          </table:table-cell>
          <table:table-cell table:style-name="ce106" office:value-type="date" office:date-value="2021-09-08T11:46:02" calcext:value-type="date">
            <text:p>08/09/2021 11:46</text:p>
          </table:table-cell>
          <table:table-cell table:style-name="ce108" office:value-type="string" calcext:value-type="string">
            <text:p>31/2021/cnt <text:s text:c="2"/>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patrocinio publicitario para la difusión y promoción de la imagen de la isla de la palma con motivo de la celebración de la regata transatlántica en solitario minitransat 2021</text:p>
          </table:table-cell>
          <table:table-cell table:style-name="ce109" office:value-type="float" office:value="75000" calcext:value-type="float">
            <text:p>75.000,00 €</text:p>
          </table:table-cell>
          <table:table-cell table:style-name="ce109" office:value-type="float" office:value="70093.46" calcext:value-type="float">
            <text:p>70.093,4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9-07" calcext:value-type="date">
            <text:p>07/09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1/2021/CNT</text:p>
          </table:table-cell>
          <table:table-cell table:number-columns-repeated="2" table:style-name="ce107" office:value-type="date" office:date-value="2021-09-08" calcext:value-type="date">
            <text:p>08/09/2021</text:p>
          </table:table-cell>
          <table:table-cell table:style-name="ce108" office:value-type="string" calcext:value-type="string">
            <text:p>Real Club Náutico de Santa Cruz de La Palma</text:p>
          </table:table-cell>
          <table:table-cell table:style-name="ce108" office:value-type="string" calcext:value-type="string">
            <text:p>G38014957</text:p>
          </table:table-cell>
          <table:table-cell table:style-name="ce109" office:value-type="float" office:value="69943.46" calcext:value-type="float">
            <text:p>69.943,46 €</text:p>
          </table:table-cell>
          <table:table-cell table:style-name="ce109" office:value-type="float" office:value="74839.5" calcext:value-type="float">
            <text:p>74.839,5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7681439</text:p>
          </table:table-cell>
          <table:table-cell office:value-type="string" calcext:value-type="string">
            <text:p>https://contrataciondelestado.es/wps/poc?uri=deeplink:detalle_licitacion&amp;idEvl=ODLxItXic5gSugstABGr5A%3D%3D</text:p>
          </table:table-cell>
          <table:table-cell table:style-name="ce106" office:value-type="date" office:date-value="2021-08-30T12:25:29" calcext:value-type="date">
            <text:p>30/08/2021 12:2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6-09" calcext:value-type="date">
            <text:p>09/06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2/2021/cnt</text:p>
          </table:table-cell>
          <table:table-cell table:style-name="ce108" office:value-type="string" calcext:value-type="string">
            <text:p>repavimentación <text:s/>de la carretera lp-114 las tricias-santo domingo, tramo las tricias pk 2+00 - pk 8+700 ( villa de garafía) exp. nº 10/21 repavimentación <text:s/>de carreteras</text:p>
          </table:table-cell>
          <table:table-cell table:number-columns-repeated="2" table:style-name="ce109" office:value-type="float" office:value="919059.81" calcext:value-type="float">
            <text:p>919.059,81 €</text:p>
          </table:table-cell>
          <table:table-cell table:style-name="ce109" office:value-type="float" office:value="983394" calcext:value-type="float">
            <text:p>983.394,00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6-29T13:00:00" calcext:value-type="date">
            <text:p>29/06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7542136</text:p>
          </table:table-cell>
          <table:table-cell office:value-type="string" calcext:value-type="string">
            <text:p>https://contrataciondelestado.es/wps/poc?uri=deeplink:detalle_licitacion&amp;idEvl=0Tm2DHqcvvZvYnTkQN0%2FZA%3D%3D</text:p>
          </table:table-cell>
          <table:table-cell table:style-name="ce106" office:value-type="date" office:date-value="2021-08-18T12:07:35" calcext:value-type="date">
            <text:p>18/08/2021 12:0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5-14" calcext:value-type="date">
            <text:p>14/05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6/2021/cnt</text:p>
          </table:table-cell>
          <table:table-cell table:style-name="ce108" office:value-type="string" calcext:value-type="string">
            <text:p>ejecución de caseta portátil de observación astronómica para desarrollo de actividades turísticas en moraditas, el paso</text:p>
          </table:table-cell>
          <table:table-cell table:number-columns-repeated="2" table:style-name="ce109" office:value-type="float" office:value="109097.9" calcext:value-type="float">
            <text:p>109.097,90 €</text:p>
          </table:table-cell>
          <table:table-cell table:style-name="ce109" office:value-type="float" office:value="116734.75" calcext:value-type="float">
            <text:p>116.734,75 €</text:p>
          </table:table-cell>
          <table:table-cell table:style-name="ce108" office:value-type="string" calcext:value-type="string">
            <text:p>452600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6-03T13:00:00" calcext:value-type="date">
            <text:p>03/06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134461</text:p>
          </table:table-cell>
          <table:table-cell office:value-type="string" calcext:value-type="string">
            <text:p>https://contrataciondelestado.es/wps/poc?uri=deeplink:detalle_licitacion&amp;idEvl=1%2B%2FAqecjC6ASugstABGr5A%3D%3D</text:p>
          </table:table-cell>
          <table:table-cell table:style-name="ce106" office:value-type="date" office:date-value="2021-08-10T14:51:18" calcext:value-type="date">
            <text:p>10/08/2021 14:5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07-15" calcext:value-type="date">
            <text:p>15/07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6/2020/cnt</text:p>
          </table:table-cell>
          <table:table-cell table:style-name="ce108" office:value-type="string" calcext:value-type="string">
            <text:p>suministro, instalacion, puesta en marcha y legalizacion de nueve puntos de recarga para vehiculos electricos (cabildo insular de la palma)</text:p>
          </table:table-cell>
          <table:table-cell table:number-columns-repeated="2" table:style-name="ce109" office:value-type="float" office:value="190304.16" calcext:value-type="float">
            <text:p>190.304,16 €</text:p>
          </table:table-cell>
          <table:table-cell table:style-name="ce109" office:value-type="float" office:value="203625.45" calcext:value-type="float">
            <text:p>203.625,45 €</text:p>
          </table:table-cell>
          <table:table-cell table:style-name="ce108" office:value-type="string" calcext:value-type="string">
            <text:p>311581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07-30T13:00:00" calcext:value-type="date">
            <text:p>30/07/2020 13:00</text:p>
          </table:table-cell>
          <table:table-cell table:style-name="ce106" office:value-type="date" office:date-value="2021-08-10T14:51:18" calcext:value-type="date">
            <text:p>10/08/2021 14:51</text:p>
          </table:table-cell>
          <table:table-cell table:style-name="ce108" office:value-type="string" calcext:value-type="string">
            <text:p>6/2020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, instalacion, puesta en marcha y legalizacion de nueve puntos de recarga para vehiculos electricos (cabildo insular de la palma)</text:p>
          </table:table-cell>
          <table:table-cell table:style-name="ce109" office:value-type="float" office:value="203625.45" calcext:value-type="float">
            <text:p>203.625,45 €</text:p>
          </table:table-cell>
          <table:table-cell table:style-name="ce109" office:value-type="float" office:value="190304.16" calcext:value-type="float">
            <text:p>190.304,1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7-07" calcext:value-type="date">
            <text:p>07/07/2021</text:p>
          </table:table-cell>
          <table:table-cell table:style-name="ce110" office:value-type="float" office:value="8" calcext:value-type="float">
            <text:p>8</text:p>
          </table:table-cell>
          <table:table-cell table:style-name="ce108" office:value-type="string" calcext:value-type="string">
            <text:p>C-6/2020/CNT</text:p>
          </table:table-cell>
          <table:table-cell table:style-name="ce107" office:value-type="date" office:date-value="2021-08-02" calcext:value-type="date">
            <text:p>02/08/2021</text:p>
          </table:table-cell>
          <table:table-cell table:style-name="ce107"/>
          <table:table-cell table:style-name="ce108" office:value-type="string" calcext:value-type="string">
            <text:p>EXANERGÍA, S.L.</text:p>
          </table:table-cell>
          <table:table-cell table:style-name="ce108" office:value-type="string" calcext:value-type="string">
            <text:p>B90414822</text:p>
          </table:table-cell>
          <table:table-cell table:style-name="ce109" office:value-type="float" office:value="143857.08" calcext:value-type="float">
            <text:p>143.857,08 €</text:p>
          </table:table-cell>
          <table:table-cell table:style-name="ce109" office:value-type="float" office:value="153927.07" calcext:value-type="float">
            <text:p>153.927,07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19508</text:p>
          </table:table-cell>
          <table:table-cell office:value-type="string" calcext:value-type="string">
            <text:p>https://contrataciondelestado.es/wps/poc?uri=deeplink:detalle_licitacion&amp;idEvl=5fMZF7xqRuSXQV0WE7lYPw%3D%3D</text:p>
          </table:table-cell>
          <table:table-cell table:style-name="ce106" office:value-type="date" office:date-value="2021-08-10T11:55:54" calcext:value-type="date">
            <text:p>10/08/2021 11:5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26" calcext:value-type="date">
            <text:p>26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9/2021/cnt </text:p>
          </table:table-cell>
          <table:table-cell table:style-name="ce108" office:value-type="string" calcext:value-type="string">
            <text:p>servicio de atención en playa a personas con discapacidad-verano sin barreras.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78504.67" calcext:value-type="float">
            <text:p>78.504,67 €</text:p>
          </table:table-cell>
          <table:table-cell table:style-name="ce109" office:value-type="float" office:value="84000" calcext:value-type="float">
            <text:p>84.000,00 €</text:p>
          </table:table-cell>
          <table:table-cell table:style-name="ce108" office:value-type="string" calcext:value-type="string">
            <text:p>853112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12T13:00:00" calcext:value-type="date">
            <text:p>12/04/2021 13:00</text:p>
          </table:table-cell>
          <table:table-cell table:style-name="ce106" office:value-type="date" office:date-value="2021-08-10T11:55:54" calcext:value-type="date">
            <text:p>10/08/2021 11:55</text:p>
          </table:table-cell>
          <table:table-cell table:style-name="ce108" office:value-type="string" calcext:value-type="string">
            <text:p>9/2021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atención en playa a personas con discapacidad-verano sin barreras.</text:p>
          </table:table-cell>
          <table:table-cell table:style-name="ce109" office:value-type="float" office:value="84000" calcext:value-type="float">
            <text:p>84.000,00 €</text:p>
          </table:table-cell>
          <table:table-cell table:style-name="ce109" office:value-type="float" office:value="78504.67" calcext:value-type="float">
            <text:p>78.504,67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6-18" calcext:value-type="date">
            <text:p>18/06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9/2021/CNT</text:p>
          </table:table-cell>
          <table:table-cell table:style-name="ce107" office:value-type="date" office:date-value="2021-08-04" calcext:value-type="date">
            <text:p>04/08/2021</text:p>
          </table:table-cell>
          <table:table-cell table:style-name="ce107"/>
          <table:table-cell table:style-name="ce108" office:value-type="string" calcext:value-type="string">
            <text:p>PLATAFORMA DE ACTIVIDADES ACUATICAS Y SOCORRISMO</text:p>
          </table:table-cell>
          <table:table-cell table:style-name="ce108" office:value-type="string" calcext:value-type="string">
            <text:p>G76533223</text:p>
          </table:table-cell>
          <table:table-cell table:style-name="ce109" office:value-type="float" office:value="66728.97" calcext:value-type="float">
            <text:p>66.728,97 €</text:p>
          </table:table-cell>
          <table:table-cell table:style-name="ce109" office:value-type="float" office:value="71400" calcext:value-type="float">
            <text:p>71.400,0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7121036</text:p>
          </table:table-cell>
          <table:table-cell office:value-type="string" calcext:value-type="string">
            <text:p>https://contrataciondelestado.es/wps/poc?uri=deeplink:detalle_licitacion&amp;idEvl=2%2B6yBoTQ%2B8umq21uxhbaVQ%3D%3D</text:p>
          </table:table-cell>
          <table:table-cell table:style-name="ce106" office:value-type="date" office:date-value="2021-07-26T11:09:48" calcext:value-type="date">
            <text:p>26/07/2021 11:0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05" calcext:value-type="date">
            <text:p>05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40/2020/cnt</text:p>
          </table:table-cell>
          <table:table-cell table:style-name="ce108" office:value-type="string" calcext:value-type="string">
            <text:p>"calle nueva entre c/ drago y c/ la calzada" (t.m. san andrés y sauces)</text:p>
          </table:table-cell>
          <table:table-cell table:number-columns-repeated="2" table:style-name="ce109" office:value-type="float" office:value="2029148.92" calcext:value-type="float">
            <text:p>2.029.148,92 €</text:p>
          </table:table-cell>
          <table:table-cell table:style-name="ce109" office:value-type="float" office:value="2171189.34" calcext:value-type="float">
            <text:p>2.171.189,34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3-31T13:00:00" calcext:value-type="date">
            <text:p>31/03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7284131</text:p>
          </table:table-cell>
          <table:table-cell office:value-type="string" calcext:value-type="string">
            <text:p>https://contrataciondelestado.es/wps/poc?uri=deeplink:detalle_licitacion&amp;idEvl=usutnF%2BqypWrz3GQd5r6SQ%3D%3D</text:p>
          </table:table-cell>
          <table:table-cell table:style-name="ce106" office:value-type="date" office:date-value="2021-07-08T10:39:16" calcext:value-type="date">
            <text:p>08/07/2021 10:3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12" calcext:value-type="date">
            <text:p>12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5/2021/cnt</text:p>
          </table:table-cell>
          <table:table-cell table:style-name="ce108" office:value-type="string" calcext:value-type="string">
            <text:p>acuerdo marco de suministro de huevos frescos de gallina, con destino a la alimentación de los pacientes del hospital de nuestra señora de los dolores”, con adjudicación a una única empresa</text:p>
          </table:table-cell>
          <table:table-cell table:style-name="ce109" office:value-type="float" office:value="0" calcext:value-type="float">
            <text:p>0,00 €</text:p>
          </table:table-cell>
          <table:table-cell table:number-columns-repeated="2" table:style-name="ce109" office:value-type="float" office:value="5460" calcext:value-type="float">
            <text:p>5.460,00 €</text:p>
          </table:table-cell>
          <table:table-cell table:style-name="ce108" office:value-type="string" calcext:value-type="string">
            <text:p>031425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19T13:00:00" calcext:value-type="date">
            <text:p>19/04/2021 13:00</text:p>
          </table:table-cell>
          <table:table-cell table:style-name="ce106" office:value-type="date" office:date-value="2021-07-08T10:39:16" calcext:value-type="date">
            <text:p>08/07/2021 10:39</text:p>
          </table:table-cell>
          <table:table-cell table:style-name="ce108" office:value-type="string" calcext:value-type="string">
            <text:p>5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acuerdo marco de suministro de huevos frescos de gallina, con destino a la alimentación de los pacientes del hospital de nuestra señora de los dolores”, con adjudicación a una única empresa</text:p>
          </table:table-cell>
          <table:table-cell table:number-columns-repeated="2" table:style-name="ce109" office:value-type="float" office:value="5460" calcext:value-type="float">
            <text:p>5.46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5-28" calcext:value-type="date">
            <text:p>28/05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5/2021/CNT</text:p>
          </table:table-cell>
          <table:table-cell table:style-name="ce107" office:value-type="date" office:date-value="2021-06-05" calcext:value-type="date">
            <text:p>05/06/2021</text:p>
          </table:table-cell>
          <table:table-cell table:style-name="ce107"/>
          <table:table-cell table:style-name="ce108" office:value-type="string" calcext:value-type="string">
            <text:p>AVICONOR, S.L.</text:p>
          </table:table-cell>
          <table:table-cell table:style-name="ce108" office:value-type="string" calcext:value-type="string">
            <text:p>B38450201</text:p>
          </table:table-cell>
          <table:table-cell table:number-columns-repeated="2" table:style-name="ce109" office:value-type="float" office:value="4956" calcext:value-type="float">
            <text:p>4.956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70921</text:p>
          </table:table-cell>
          <table:table-cell office:value-type="string" calcext:value-type="string">
            <text:p>https://contrataciondelestado.es/wps/poc?uri=deeplink:detalle_licitacion&amp;idEvl=i%2FDMlB%2BX42CiEJrVRqloyA%3D%3D</text:p>
          </table:table-cell>
          <table:table-cell table:style-name="ce106" office:value-type="date" office:date-value="2021-07-06T15:00:54" calcext:value-type="date">
            <text:p>06/07/2021 15:00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5" calcext:value-type="date">
            <text:p>15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/2021/cnt</text:p>
          </table:table-cell>
          <table:table-cell table:style-name="ce108" office:value-type="string" calcext:value-type="string">
            <text:p>servicio de colaboración y asistencia a las funciones de gestión recaudatoria del excmo. cabildo insular de la palma y sus organismos autónomos</text:p>
          </table:table-cell>
          <table:table-cell table:style-name="ce109" office:value-type="float" office:value="387619.96" calcext:value-type="float">
            <text:p>387.619,96 €</text:p>
          </table:table-cell>
          <table:table-cell table:style-name="ce109" office:value-type="float" office:value="77523.99" calcext:value-type="float">
            <text:p>77.523,99 €</text:p>
          </table:table-cell>
          <table:table-cell table:style-name="ce109" office:value-type="float" office:value="82950.67" calcext:value-type="float">
            <text:p>82.950,67 €</text:p>
          </table:table-cell>
          <table:table-cell table:style-name="ce108" office:value-type="string" calcext:value-type="string">
            <text:p>795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Hacienda y Recursos Humanos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12T13:00:00" calcext:value-type="date">
            <text:p>12/04/2021 13:00</text:p>
          </table:table-cell>
          <table:table-cell table:style-name="ce106" office:value-type="date" office:date-value="2021-07-06T15:00:54" calcext:value-type="date">
            <text:p>06/07/2021 15:00</text:p>
          </table:table-cell>
          <table:table-cell table:style-name="ce108" office:value-type="string" calcext:value-type="string">
            <text:p>3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colaboración y asistencia a las funciones de gestión recaudatoria del excmo. cabildo insular de la palma y sus organismos autónomos</text:p>
          </table:table-cell>
          <table:table-cell table:style-name="ce109" office:value-type="float" office:value="82950.67" calcext:value-type="float">
            <text:p>82.950,67 €</text:p>
          </table:table-cell>
          <table:table-cell table:style-name="ce109" office:value-type="float" office:value="77523.99" calcext:value-type="float">
            <text:p>77.523,99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6-09" calcext:value-type="date">
            <text:p>09/06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/2021/CNT</text:p>
          </table:table-cell>
          <table:table-cell table:number-columns-repeated="2" table:style-name="ce107" office:value-type="date" office:date-value="2021-07-02" calcext:value-type="date">
            <text:p>02/07/2021</text:p>
          </table:table-cell>
          <table:table-cell table:style-name="ce108" office:value-type="string" calcext:value-type="string">
            <text:p>NESTOR ANGEL GONZALEZ LORENZO</text:p>
          </table:table-cell>
          <table:table-cell table:style-name="ce108" office:value-type="string" calcext:value-type="string">
            <text:p>42166011L</text:p>
          </table:table-cell>
          <table:table-cell table:style-name="ce109" office:value-type="float" office:value="65120.15" calcext:value-type="float">
            <text:p>65.120,15 €</text:p>
          </table:table-cell>
          <table:table-cell table:style-name="ce109" office:value-type="float" office:value="69678.56" calcext:value-type="float">
            <text:p>69.678,56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81586</text:p>
          </table:table-cell>
          <table:table-cell office:value-type="string" calcext:value-type="string">
            <text:p>https://contrataciondelestado.es/wps/poc?uri=deeplink:detalle_licitacion&amp;idEvl=D%2BbTcjFuJtQBPRBxZ4nJ%2Fg%3D%3D</text:p>
          </table:table-cell>
          <table:table-cell table:style-name="ce106" office:value-type="date" office:date-value="2021-06-25T09:12:53" calcext:value-type="date">
            <text:p>25/06/2021 09:12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09" calcext:value-type="date">
            <text:p>09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/2021/cnt</text:p>
          </table:table-cell>
          <table:table-cell table:style-name="ce108" office:value-type="string" calcext:value-type="string">
            <text:p>servicio de gestión de residuos orgánicos de la finca experimental de garafía “antonio manuel díaz rodríguez”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37125.16" calcext:value-type="float">
            <text:p>37.125,16 €</text:p>
          </table:table-cell>
          <table:table-cell table:style-name="ce109" office:value-type="float" office:value="39723.92" calcext:value-type="float">
            <text:p>39.723,92 €</text:p>
          </table:table-cell>
          <table:table-cell table:style-name="ce108" office:value-type="string" calcext:value-type="string">
            <text:p>7712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Agricultura, Ganadería y Pesc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26T13:00:00" calcext:value-type="date">
            <text:p>26/04/2021 13:00</text:p>
          </table:table-cell>
          <table:table-cell table:style-name="ce106" office:value-type="date" office:date-value="2021-06-25T09:12:53" calcext:value-type="date">
            <text:p>25/06/2021 09:12</text:p>
          </table:table-cell>
          <table:table-cell table:style-name="ce108" office:value-type="string" calcext:value-type="string">
            <text:p>1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gestión de residuos orgánicos de la finca experimental de garafía “antonio manuel díaz rodríguez”</text:p>
          </table:table-cell>
          <table:table-cell table:style-name="ce109" office:value-type="float" office:value="39723.92" calcext:value-type="float">
            <text:p>39.723,92 €</text:p>
          </table:table-cell>
          <table:table-cell table:style-name="ce109" office:value-type="float" office:value="37125.16" calcext:value-type="float">
            <text:p>37.125,1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6-09" calcext:value-type="date">
            <text:p>09/06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1/2021/CNT</text:p>
          </table:table-cell>
          <table:table-cell table:style-name="ce107" office:value-type="date" office:date-value="2021-06-18" calcext:value-type="date">
            <text:p>18/06/2021</text:p>
          </table:table-cell>
          <table:table-cell table:style-name="ce107" office:value-type="date" office:date-value="2021-07-01" calcext:value-type="date">
            <text:p>01/07/2021</text:p>
          </table:table-cell>
          <table:table-cell table:style-name="ce108" office:value-type="string" calcext:value-type="string">
            <text:p>ISONORTE EMPLEO S.L.U.</text:p>
          </table:table-cell>
          <table:table-cell table:style-name="ce108" office:value-type="string" calcext:value-type="string">
            <text:p>B38692711</text:p>
          </table:table-cell>
          <table:table-cell table:style-name="ce109" office:value-type="float" office:value="37125.16" calcext:value-type="float">
            <text:p>37.125,16 €</text:p>
          </table:table-cell>
          <table:table-cell table:style-name="ce109" office:value-type="float" office:value="39723.92" calcext:value-type="float">
            <text:p>39.723,92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19742</text:p>
          </table:table-cell>
          <table:table-cell office:value-type="string" calcext:value-type="string">
            <text:p>https://contrataciondelestado.es/wps/poc?uri=deeplink:detalle_licitacion&amp;idEvl=u%2Bw7syBPt0SXQV0WE7lYPw%3D%3D</text:p>
          </table:table-cell>
          <table:table-cell table:style-name="ce106" office:value-type="date" office:date-value="2021-06-17T15:07:22" calcext:value-type="date">
            <text:p>17/06/2021 15:0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26" calcext:value-type="date">
            <text:p>26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6/2021/cnt</text:p>
          </table:table-cell>
          <table:table-cell table:style-name="ce108" office:value-type="string" calcext:value-type="string">
            <text:p>suministro de producto rodenticida para la campaña de apoyo a la desratización del año 2021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67959.5" calcext:value-type="float">
            <text:p>67.959,50 €</text:p>
          </table:table-cell>
          <table:table-cell table:style-name="ce109" office:value-type="float" office:value="69998.29" calcext:value-type="float">
            <text:p>69.998,29 €</text:p>
          </table:table-cell>
          <table:table-cell table:style-name="ce108" office:value-type="string" calcext:value-type="string">
            <text:p>24456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Agricultura, Ganadería y Pesc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12T13:00:00" calcext:value-type="date">
            <text:p>12/04/2021 13:00</text:p>
          </table:table-cell>
          <table:table-cell table:style-name="ce106" office:value-type="date" office:date-value="2021-06-17T15:07:22" calcext:value-type="date">
            <text:p>17/06/2021 15:07</text:p>
          </table:table-cell>
          <table:table-cell table:style-name="ce108" office:value-type="string" calcext:value-type="string">
            <text:p>6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de producto rodenticida para la campaña de apoyo a la desratización del año 2021</text:p>
          </table:table-cell>
          <table:table-cell table:style-name="ce109" office:value-type="float" office:value="69998.29" calcext:value-type="float">
            <text:p>69.998,29 €</text:p>
          </table:table-cell>
          <table:table-cell table:style-name="ce109" office:value-type="float" office:value="67959.5" calcext:value-type="float">
            <text:p>67.959,5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6-09" calcext:value-type="date">
            <text:p>09/06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6/2021/CNT</text:p>
          </table:table-cell>
          <table:table-cell table:style-name="ce107" office:value-type="date" office:date-value="2021-06-17" calcext:value-type="date">
            <text:p>17/06/2021</text:p>
          </table:table-cell>
          <table:table-cell table:style-name="ce107" office:value-type="date" office:date-value="2021-06-18" calcext:value-type="date">
            <text:p>18/06/2021</text:p>
          </table:table-cell>
          <table:table-cell table:style-name="ce108" office:value-type="string" calcext:value-type="string">
            <text:p>QUÍMICA DE MUNGUÍA, S.A. </text:p>
          </table:table-cell>
          <table:table-cell table:style-name="ce108" office:value-type="string" calcext:value-type="string">
            <text:p>A48109003</text:p>
          </table:table-cell>
          <table:table-cell table:style-name="ce109" office:value-type="float" office:value="67959.5" calcext:value-type="float">
            <text:p>67.959,50 €</text:p>
          </table:table-cell>
          <table:table-cell table:style-name="ce109" office:value-type="float" office:value="69998.29" calcext:value-type="float">
            <text:p>69.998,29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7100099</text:p>
          </table:table-cell>
          <table:table-cell office:value-type="string" calcext:value-type="string">
            <text:p>https://contrataciondelestado.es/wps/poc?uri=deeplink:detalle_licitacion&amp;idEvl=UWmXLJ8TNdgBPRBxZ4nJ%2Fg%3D%3D</text:p>
          </table:table-cell>
          <table:table-cell table:style-name="ce106" office:value-type="date" office:date-value="2021-06-04T14:46:51" calcext:value-type="date">
            <text:p>04/06/2021 14:4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2-26" calcext:value-type="date">
            <text:p>26/02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/2021/cnt</text:p>
          </table:table-cell>
          <table:table-cell table:style-name="ce108" office:value-type="string" calcext:value-type="string">
            <text:p>separata nº 1 al proyecto: repavimentación y mejora de la carretera lp-3 la cumbre, pk 0+000 a pk 2+150 (breña baja-breña alta) exp nº4.1/2019 repavimentación de carreteras.</text:p>
          </table:table-cell>
          <table:table-cell table:number-columns-repeated="2" table:style-name="ce109" office:value-type="float" office:value="1530812.35" calcext:value-type="float">
            <text:p>1.530.812,35 €</text:p>
          </table:table-cell>
          <table:table-cell table:style-name="ce109" office:value-type="float" office:value="1637969.21" calcext:value-type="float">
            <text:p>1.637.969,21 €</text:p>
          </table:table-cell>
          <table:table-cell table:style-name="ce108" office:value-type="string" calcext:value-type="string">
            <text:p>4523322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Urgente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3-18T13:00:00" calcext:value-type="date">
            <text:p>18/03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7554928</text:p>
          </table:table-cell>
          <table:table-cell office:value-type="string" calcext:value-type="string">
            <text:p>https://contrataciondelestado.es/wps/poc?uri=deeplink:detalle_licitacion&amp;idEvl=XT4Ee47YKWcBPRBxZ4nJ%2Fg%3D%3D</text:p>
          </table:table-cell>
          <table:table-cell table:style-name="ce106" office:value-type="date" office:date-value="2021-06-03T14:17:44" calcext:value-type="date">
            <text:p>03/06/2021 14:1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5-17" calcext:value-type="date">
            <text:p>17/05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8/2021/cnt</text:p>
          </table:table-cell>
          <table:table-cell table:style-name="ce108" office:value-type="string" calcext:value-type="string">
            <text:p>instalación del elevador accesible en ala norte del hospital de nuestra sra. de los dolores (santa cruz de la palma)</text:p>
          </table:table-cell>
          <table:table-cell table:number-columns-repeated="2" table:style-name="ce109" office:value-type="float" office:value="62280.18" calcext:value-type="float">
            <text:p>62.280,18 €</text:p>
          </table:table-cell>
          <table:table-cell table:style-name="ce109" office:value-type="float" office:value="66639.79" calcext:value-type="float">
            <text:p>66.639,79 €</text:p>
          </table:table-cell>
          <table:table-cell table:style-name="ce108" office:value-type="string" calcext:value-type="string">
            <text:p>453131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27T13:00:00" calcext:value-type="date">
            <text:p>27/04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729459</text:p>
          </table:table-cell>
          <table:table-cell office:value-type="string" calcext:value-type="string">
            <text:p>https://contrataciondelestado.es/wps/poc?uri=deeplink:detalle_licitacion&amp;idEvl=LejlJg9PD%2FsBPRBxZ4nJ%2Fg%3D%3D</text:p>
          </table:table-cell>
          <table:table-cell table:style-name="ce106" office:value-type="date" office:date-value="2021-05-26T10:44:29" calcext:value-type="date">
            <text:p>26/05/2021 10:4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2-10" calcext:value-type="date">
            <text:p>10/12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0/2020/cnt</text:p>
          </table:table-cell>
          <table:table-cell table:style-name="ce108" office:value-type="string" calcext:value-type="string">
            <text:p>servicios postales para el excmo. cabildo insular de la palma </text:p>
          </table:table-cell>
          <table:table-cell table:number-columns-repeated="2" table:style-name="ce109" office:value-type="float" office:value="180475.83" calcext:value-type="float">
            <text:p>180.475,83 €</text:p>
          </table:table-cell>
          <table:table-cell table:style-name="ce109" office:value-type="float" office:value="185224.89" calcext:value-type="float">
            <text:p>185.224,89 €</text:p>
          </table:table-cell>
          <table:table-cell table:style-name="ce108" office:value-type="string" calcext:value-type="string">
            <text:p>6411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Urgente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2-18T13:00:00" calcext:value-type="date">
            <text:p>18/12/2020 13:00</text:p>
          </table:table-cell>
          <table:table-cell table:style-name="ce106" office:value-type="date" office:date-value="2021-05-26T10:44:29" calcext:value-type="date">
            <text:p>26/05/2021 10:44</text:p>
          </table:table-cell>
          <table:table-cell table:style-name="ce108" office:value-type="string" calcext:value-type="string">
            <text:p>30/2020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s postales para el excmo. cabildo insular de la palma </text:p>
          </table:table-cell>
          <table:table-cell table:style-name="ce109" office:value-type="float" office:value="185224.89" calcext:value-type="float">
            <text:p>185.224,89 €</text:p>
          </table:table-cell>
          <table:table-cell table:style-name="ce109" office:value-type="float" office:value="180475.83" calcext:value-type="float">
            <text:p>180.475,83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05" calcext:value-type="date">
            <text:p>05/03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0/2020/CNT</text:p>
          </table:table-cell>
          <table:table-cell table:style-name="ce107" office:value-type="date" office:date-value="2021-05-06" calcext:value-type="date">
            <text:p>06/05/2021</text:p>
          </table:table-cell>
          <table:table-cell table:style-name="ce107" office:value-type="date" office:date-value="2021-05-07" calcext:value-type="date">
            <text:p>07/05/2021</text:p>
          </table:table-cell>
          <table:table-cell table:style-name="ce108" office:value-type="string" calcext:value-type="string">
            <text:p>SOCIEDAD ESTATAL DE CORREOS Y TELÉGRAFOS, S.A.</text:p>
          </table:table-cell>
          <table:table-cell table:style-name="ce108" office:value-type="string" calcext:value-type="string">
            <text:p>A83052407</text:p>
          </table:table-cell>
          <table:table-cell table:style-name="ce109" office:value-type="float" office:value="180475.83" calcext:value-type="float">
            <text:p>180.475,83 €</text:p>
          </table:table-cell>
          <table:table-cell table:style-name="ce109" office:value-type="float" office:value="185224.89" calcext:value-type="float">
            <text:p>185.224,89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568498</text:p>
          </table:table-cell>
          <table:table-cell office:value-type="string" calcext:value-type="string">
            <text:p>https://contrataciondelestado.es/wps/poc?uri=deeplink:detalle_licitacion&amp;idEvl=dyyjh6CcBPOmq21uxhbaVQ%3D%3D</text:p>
          </table:table-cell>
          <table:table-cell table:style-name="ce106" office:value-type="date" office:date-value="2021-05-19T15:14:00" calcext:value-type="date">
            <text:p>19/05/2021 15:1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5-19" calcext:value-type="date">
            <text:p>19/05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15/2021/cnt</text:p>
          </table:table-cell>
          <table:table-cell table:style-name="ce108" office:value-type="string" calcext:value-type="string">
            <text:p>servicio de peluquería para el corte de pelo a los pacientes del hospital de ntra. sra de los dolores.</text:p>
          </table:table-cell>
          <table:table-cell table:style-name="ce109" office:value-type="float" office:value="20880" calcext:value-type="float">
            <text:p>20.880,00 €</text:p>
          </table:table-cell>
          <table:table-cell table:style-name="ce109" office:value-type="float" office:value="10440" calcext:value-type="float">
            <text:p>10.440,00 €</text:p>
          </table:table-cell>
          <table:table-cell table:style-name="ce109" office:value-type="float" office:value="11170.8" calcext:value-type="float">
            <text:p>11.170,80 €</text:p>
          </table:table-cell>
          <table:table-cell table:style-name="ce108" office:value-type="string" calcext:value-type="string">
            <text:p>98321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6-02T13:00:00" calcext:value-type="date">
            <text:p>02/06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363094</text:p>
          </table:table-cell>
          <table:table-cell office:value-type="string" calcext:value-type="string">
            <text:p>https://contrataciondelestado.es/wps/poc?uri=deeplink:detalle_licitacion&amp;idEvl=cKO1ugL5x7BvYnTkQN0%2FZA%3D%3D</text:p>
          </table:table-cell>
          <table:table-cell table:style-name="ce106" office:value-type="date" office:date-value="2021-05-11T10:04:15" calcext:value-type="date">
            <text:p>11/05/2021 10:0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09-24" calcext:value-type="date">
            <text:p>24/09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6/2020/cnt</text:p>
          </table:table-cell>
          <table:table-cell table:style-name="ce108" office:value-type="string" calcext:value-type="string">
            <text:p>proyecto la palma smart island</text:p>
          </table:table-cell>
          <table:table-cell table:number-columns-repeated="2" table:style-name="ce109" office:value-type="float" office:value="3056074.78" calcext:value-type="float">
            <text:p>3.056.074,78 €</text:p>
          </table:table-cell>
          <table:table-cell table:style-name="ce109" office:value-type="float" office:value="3270000.01" calcext:value-type="float">
            <text:p>3.270.000,01 €</text:p>
          </table:table-cell>
          <table:table-cell table:style-name="ce108" office:value-type="string" calcext:value-type="string">
            <text:p>7259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0-29T13:00:00" calcext:value-type="date">
            <text:p>29/10/2020 13:00</text:p>
          </table:table-cell>
          <table:table-cell table:style-name="ce106" office:value-type="date" office:date-value="2021-05-11T10:04:15" calcext:value-type="date">
            <text:p>11/05/2021 10:04</text:p>
          </table:table-cell>
          <table:table-cell table:style-name="ce108" office:value-type="string" calcext:value-type="string">
            <text:p>16/2020/cnt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. oficina smart</text:p>
          </table:table-cell>
          <table:table-cell table:style-name="ce109" office:value-type="float" office:value="794900.3" calcext:value-type="float">
            <text:p>794.900,30 €</text:p>
          </table:table-cell>
          <table:table-cell table:style-name="ce109" office:value-type="float" office:value="742897.48" calcext:value-type="float">
            <text:p>742.897,48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24" calcext:value-type="date">
            <text:p>24/03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16/2020/CNT-LOTE1</text:p>
          </table:table-cell>
          <table:table-cell table:style-name="ce107" office:value-type="date" office:date-value="2021-04-21" calcext:value-type="date">
            <text:p>21/04/2021</text:p>
          </table:table-cell>
          <table:table-cell table:style-name="ce107"/>
          <table:table-cell table:style-name="ce108" office:value-type="string" calcext:value-type="string">
            <text:p>Deloitte Consulting, S.L.U.</text:p>
          </table:table-cell>
          <table:table-cell table:style-name="ce108" office:value-type="string" calcext:value-type="string">
            <text:p>B81690471</text:p>
          </table:table-cell>
          <table:table-cell table:style-name="ce109" office:value-type="float" office:value="594318" calcext:value-type="float">
            <text:p>594.318,00 €</text:p>
          </table:table-cell>
          <table:table-cell table:style-name="ce109" office:value-type="float" office:value="635920.26" calcext:value-type="float">
            <text:p>635.920,26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05-11T10:04:15" calcext:value-type="date">
            <text:p>11/05/2021 10:04</text:p>
          </table:table-cell>
          <table:table-cell table:style-name="ce108" office:value-type="string" calcext:value-type="string">
            <text:p>16/2020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. plataforma smart</text:p>
          </table:table-cell>
          <table:table-cell table:style-name="ce109" office:value-type="float" office:value="2475099.71" calcext:value-type="float">
            <text:p>2.475.099,71 €</text:p>
          </table:table-cell>
          <table:table-cell table:style-name="ce109" office:value-type="float" office:value="2313177.3" calcext:value-type="float">
            <text:p>2.313.177,3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25" calcext:value-type="date">
            <text:p>25/03/2021</text:p>
          </table:table-cell>
          <table:table-cell table:style-name="ce110" office:value-type="float" office:value="2" calcext:value-type="float">
            <text:p>2</text:p>
          </table:table-cell>
          <table:table-cell table:style-name="ce108" office:value-type="string" calcext:value-type="string">
            <text:p>C-16/2020/CNT-LOTE2</text:p>
          </table:table-cell>
          <table:table-cell table:number-columns-repeated="2" table:style-name="ce107" office:value-type="date" office:date-value="2021-04-30" calcext:value-type="date">
            <text:p>30/04/2021</text:p>
          </table:table-cell>
          <table:table-cell table:style-name="ce108" office:value-type="string" calcext:value-type="string">
            <text:p>Telefónica Soluciones de Informática y Comunicaciones de España, SAU</text:p>
          </table:table-cell>
          <table:table-cell table:style-name="ce108" office:value-type="string" calcext:value-type="string">
            <text:p>A78053147</text:p>
          </table:table-cell>
          <table:table-cell table:style-name="ce109" office:value-type="float" office:value="2312671.9" calcext:value-type="float">
            <text:p>2.312.671,90 €</text:p>
          </table:table-cell>
          <table:table-cell table:style-name="ce109" office:value-type="float" office:value="2474558.93" calcext:value-type="float">
            <text:p>2.474.558,93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21092</text:p>
          </table:table-cell>
          <table:table-cell office:value-type="string" calcext:value-type="string">
            <text:p>https://contrataciondelestado.es/wps/poc?uri=deeplink:detalle_licitacion&amp;idEvl=3UG2ER4aqkdvYnTkQN0%2FZA%3D%3D</text:p>
          </table:table-cell>
          <table:table-cell table:style-name="ce106" office:value-type="date" office:date-value="2021-05-10T15:56:11" calcext:value-type="date">
            <text:p>10/05/2021 15:5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05" calcext:value-type="date">
            <text:p>05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7/2020/cnt</text:p>
          </table:table-cell>
          <table:table-cell table:style-name="ce108" office:value-type="string" calcext:value-type="string">
            <text:p>servicio consistente en la implantación y mantenimiento de una plataforma de contratación electrónica para el excmo. cabildo de la palma</text:p>
          </table:table-cell>
          <table:table-cell table:style-name="ce109" office:value-type="float" office:value="97500" calcext:value-type="float">
            <text:p>97.500,00 €</text:p>
          </table:table-cell>
          <table:table-cell table:style-name="ce109" office:value-type="float" office:value="19500" calcext:value-type="float">
            <text:p>19.500,00 €</text:p>
          </table:table-cell>
          <table:table-cell table:style-name="ce109" office:value-type="float" office:value="20865" calcext:value-type="float">
            <text:p>20.865,00 €</text:p>
          </table:table-cell>
          <table:table-cell table:style-name="ce108" office:value-type="string" calcext:value-type="string">
            <text:p>7213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3-22T13:00:00" calcext:value-type="date">
            <text:p>22/03/2021 13:00</text:p>
          </table:table-cell>
          <table:table-cell table:style-name="ce106" office:value-type="date" office:date-value="2021-05-10T15:56:11" calcext:value-type="date">
            <text:p>10/05/2021 15:56</text:p>
          </table:table-cell>
          <table:table-cell table:style-name="ce108" office:value-type="string" calcext:value-type="string">
            <text:p>37/2020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consistente en la implantación y mantenimiento de una plataforma de contratación electrónica para el excmo. cabildo de la palma</text:p>
          </table:table-cell>
          <table:table-cell table:style-name="ce109" office:value-type="float" office:value="20865" calcext:value-type="float">
            <text:p>20.865,00 €</text:p>
          </table:table-cell>
          <table:table-cell table:style-name="ce109" office:value-type="float" office:value="19500" calcext:value-type="float">
            <text:p>19.5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4-29" calcext:value-type="date">
            <text:p>29/04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/>
          <table:table-cell table:style-name="ce107" table:number-columns-repeated="2"/>
          <table:table-cell table:style-name="ce108" office:value-type="string" calcext:value-type="string">
            <text:p>VORTAL CONNECTING BUSINESS SA</text:p>
          </table:table-cell>
          <table:table-cell table:style-name="ce108" office:value-type="string" calcext:value-type="string">
            <text:p>A85765469</text:p>
          </table:table-cell>
          <table:table-cell table:number-columns-repeated="2" table:style-name="ce109" office:value-type="float" office:value="14630" calcext:value-type="float">
            <text:p>14.63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291240</text:p>
          </table:table-cell>
          <table:table-cell office:value-type="string" calcext:value-type="string">
            <text:p>https://contrataciondelestado.es/wps/poc?uri=deeplink:detalle_licitacion&amp;idEvl=ApeS9P1Yz%2FDnSoTX3z%2F7wA%3D%3D</text:p>
          </table:table-cell>
          <table:table-cell table:style-name="ce106" office:value-type="date" office:date-value="2021-05-10T13:48:46" calcext:value-type="date">
            <text:p>10/05/2021 13:4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08-28" calcext:value-type="date">
            <text:p>28/08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8/2020/cnt</text:p>
          </table:table-cell>
          <table:table-cell table:style-name="ce108" office:value-type="string" calcext:value-type="string">
            <text:p>poliza de seguro colectivo de accidentes para el excelentísimo cabildo insular de la palma</text:p>
          </table:table-cell>
          <table:table-cell table:style-name="ce109" office:value-type="float" office:value="77500" calcext:value-type="float">
            <text:p>77.500,00 €</text:p>
          </table:table-cell>
          <table:table-cell table:number-columns-repeated="2" table:style-name="ce109" office:value-type="float" office:value="15500" calcext:value-type="float">
            <text:p>15.500,00 €</text:p>
          </table:table-cell>
          <table:table-cell table:style-name="ce108" office:value-type="string" calcext:value-type="string">
            <text:p>665121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09-17T13:00:00" calcext:value-type="date">
            <text:p>17/09/2020 13:00</text:p>
          </table:table-cell>
          <table:table-cell table:style-name="ce106" office:value-type="date" office:date-value="2021-05-10T13:48:46" calcext:value-type="date">
            <text:p>10/05/2021 13:48</text:p>
          </table:table-cell>
          <table:table-cell table:style-name="ce108" office:value-type="string" calcext:value-type="string">
            <text:p>8/2020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poliza de seguro colectivo de accidentes para el excelentísimo cabildo insular de la palma</text:p>
          </table:table-cell>
          <table:table-cell table:number-columns-repeated="2" table:style-name="ce109" office:value-type="float" office:value="15500" calcext:value-type="float">
            <text:p>15.5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05" calcext:value-type="date">
            <text:p>05/03/2021</text:p>
          </table:table-cell>
          <table:table-cell table:style-name="ce110" office:value-type="float" office:value="2" calcext:value-type="float">
            <text:p>2</text:p>
          </table:table-cell>
          <table:table-cell table:style-name="ce108" office:value-type="string" calcext:value-type="string">
            <text:p>C-8/2020/CNT</text:p>
          </table:table-cell>
          <table:table-cell table:style-name="ce107" office:value-type="date" office:date-value="2021-04-29" calcext:value-type="date">
            <text:p>29/04/2021</text:p>
          </table:table-cell>
          <table:table-cell table:style-name="ce107" office:value-type="date" office:date-value="2021-05-02" calcext:value-type="date">
            <text:p>02/05/2021</text:p>
          </table:table-cell>
          <table:table-cell table:style-name="ce108" office:value-type="string" calcext:value-type="string">
            <text:p>HELVETIA CIA SUIZA SA SEGUROS Y REASEG <text:s/>1</text:p>
          </table:table-cell>
          <table:table-cell table:style-name="ce108" office:value-type="string" calcext:value-type="string">
            <text:p>A41003864</text:p>
          </table:table-cell>
          <table:table-cell table:number-columns-repeated="2" table:style-name="ce109" office:value-type="float" office:value="13992.74" calcext:value-type="float">
            <text:p>13.992,74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7348227</text:p>
          </table:table-cell>
          <table:table-cell office:value-type="string" calcext:value-type="string">
            <text:p>https://contrataciondelestado.es/wps/poc?uri=deeplink:detalle_licitacion&amp;idEvl=iDK7o1d5mdMuf4aBO%2BvQlQ%3D%3D</text:p>
          </table:table-cell>
          <table:table-cell table:style-name="ce106" office:value-type="date" office:date-value="2021-05-07T09:55:34" calcext:value-type="date">
            <text:p>07/05/2021 09:5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20" calcext:value-type="date">
            <text:p>20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3/2020/cnt</text:p>
          </table:table-cell>
          <table:table-cell table:style-name="ce108" office:value-type="string" calcext:value-type="string">
            <text:p>ampliación del punte de san blás en la carretera lp-206, polvacera-puente roto. (villa de mazo).</text:p>
          </table:table-cell>
          <table:table-cell table:number-columns-repeated="2" table:style-name="ce109" office:value-type="float" office:value="193609.69" calcext:value-type="float">
            <text:p>193.609,69 €</text:p>
          </table:table-cell>
          <table:table-cell table:style-name="ce109" office:value-type="float" office:value="207162.37" calcext:value-type="float">
            <text:p>207.162,37 €</text:p>
          </table:table-cell>
          <table:table-cell table:style-name="ce108" office:value-type="string" calcext:value-type="string">
            <text:p>452235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3-08T13:00:00" calcext:value-type="date">
            <text:p>08/03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3733468</text:p>
          </table:table-cell>
          <table:table-cell office:value-type="string" calcext:value-type="string">
            <text:p>https://contrataciondelestado.es/wps/poc?uri=deeplink:detalle_licitacion&amp;idEvl=QxYJR3a7L5VvYnTkQN0%2FZA%3D%3D</text:p>
          </table:table-cell>
          <table:table-cell table:style-name="ce106" office:value-type="date" office:date-value="2021-04-22T15:32:05" calcext:value-type="date">
            <text:p>22/04/2021 15:32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19-06-19" calcext:value-type="date">
            <text:p>19/06/2019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3/2019/cnt</text:p>
          </table:table-cell>
          <table:table-cell table:style-name="ce108" office:value-type="string" calcext:value-type="string">
            <text:p>urbanización del sector de suelo urbanizable sectorizado industrial cercado manso (puntallana) exp. nº90 programa fdcan 2016-2025</text:p>
          </table:table-cell>
          <table:table-cell table:number-columns-repeated="2" table:style-name="ce109" office:value-type="float" office:value="2744842.1" calcext:value-type="float">
            <text:p>2.744.842,10 €</text:p>
          </table:table-cell>
          <table:table-cell table:style-name="ce109" office:value-type="float" office:value="2923256.84" calcext:value-type="float">
            <text:p>2.923.256,84 €</text:p>
          </table:table-cell>
          <table:table-cell table:style-name="ce108" office:value-type="string" calcext:value-type="string">
            <text:p>4521136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Nuevas Tecnologías, Agricultura, Ganadería y Pesc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19-07-15T13:00:00" calcext:value-type="date">
            <text:p>15/07/2019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7289849</text:p>
          </table:table-cell>
          <table:table-cell office:value-type="string" calcext:value-type="string">
            <text:p>https://contrataciondelestado.es/wps/poc?uri=deeplink:detalle_licitacion&amp;idEvl=aOKtFPAQiLJvYnTkQN0%2FZA%3D%3D</text:p>
          </table:table-cell>
          <table:table-cell table:style-name="ce106" office:value-type="date" office:date-value="2021-04-13T12:59:00" calcext:value-type="date">
            <text:p>13/04/2021 12:5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13" calcext:value-type="date">
            <text:p>13/04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8/2021/CNT</text:p>
          </table:table-cell>
          <table:table-cell table:style-name="ce108" office:value-type="string" calcext:value-type="string">
            <text:p>Instalación del elevador accesible en ala norte del hospital de nuestra sra. de Los Dolores (Santa Cruz de La Palma)</text:p>
          </table:table-cell>
          <table:table-cell table:number-columns-repeated="2" table:style-name="ce109" office:value-type="float" office:value="62280.18" calcext:value-type="float">
            <text:p>62.280,18 €</text:p>
          </table:table-cell>
          <table:table-cell table:style-name="ce109" office:value-type="float" office:value="66639.79" calcext:value-type="float">
            <text:p>66.639,79 €</text:p>
          </table:table-cell>
          <table:table-cell table:style-name="ce108" office:value-type="string" calcext:value-type="string">
            <text:p>453131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27T13:00:00" calcext:value-type="date">
            <text:p>27/04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7271849</text:p>
          </table:table-cell>
          <table:table-cell office:value-type="string" calcext:value-type="string">
            <text:p>https://contrataciondelestado.es/wps/poc?uri=deeplink:detalle_licitacion&amp;idEvl=RK4K26sKhREBPRBxZ4nJ%2Fg%3D%3D</text:p>
          </table:table-cell>
          <table:table-cell table:style-name="ce106" office:value-type="date" office:date-value="2021-04-09T14:38:34" calcext:value-type="date">
            <text:p>09/04/2021 14:3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09" calcext:value-type="date">
            <text:p>09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6/2021/C-LICI</text:p>
          </table:table-cell>
          <table:table-cell table:style-name="ce108" office:value-type="string" calcext:value-type="string">
            <text:p><text:s/>Contrato derivado para la anualidad 2021 del acuerdo marco “suministro de alimentos con destino a los usuarios de la Residencia de Pensionistas de Santa Cruz de La Palma”, (expte. 11/2017/cnt), correspondiente al lote nº8: harina y gofio.</text:p>
          </table:table-cell>
          <table:table-cell table:style-name="ce109" office:value-type="float" office:value="745623.12" calcext:value-type="float">
            <text:p>745.623,12 €</text:p>
          </table:table-cell>
          <table:table-cell table:number-columns-repeated="2" table:style-name="ce109" office:value-type="float" office:value="2935" calcext:value-type="float">
            <text:p>2.935,00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4-09T14:38:34" calcext:value-type="date">
            <text:p>09/04/2021 14:38</text:p>
          </table:table-cell>
          <table:table-cell table:style-name="ce108" office:value-type="string" calcext:value-type="string">
            <text:p>36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<text:s/>Contrato derivado para la anualidad 2021 del acuerdo marco “suministro de alimentos con destino a los usuarios de la Residencia de Pensionistas de Santa Cruz de La Palma”, (expte. 11/2017/cnt), correspondiente al lote nº8: harina y gofio.</text:p>
          </table:table-cell>
          <table:table-cell table:number-columns-repeated="2" table:style-name="ce109" office:value-type="float" office:value="2935" calcext:value-type="float">
            <text:p>2.935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7" calcext:value-type="date">
            <text:p>17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6/2021/C-LICI</text:p>
          </table:table-cell>
          <table:table-cell table:style-name="ce107" office:value-type="date" office:date-value="2021-02-23" calcext:value-type="date">
            <text:p>23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D. Pedro Nolasco Guerra</text:p>
          </table:table-cell>
          <table:table-cell table:style-name="ce108" office:value-type="string" calcext:value-type="string">
            <text:p>78413522J</text:p>
          </table:table-cell>
          <table:table-cell table:number-columns-repeated="2" table:style-name="ce109" office:value-type="float" office:value="1467.6" calcext:value-type="float">
            <text:p>1.467,6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66408</text:p>
          </table:table-cell>
          <table:table-cell office:value-type="string" calcext:value-type="string">
            <text:p>https://contrataciondelestado.es/wps/poc?uri=deeplink:detalle_licitacion&amp;idEvl=R3YoTujCQg4SugstABGr5A%3D%3D</text:p>
          </table:table-cell>
          <table:table-cell table:style-name="ce106" office:value-type="date" office:date-value="2021-04-08T15:55:04" calcext:value-type="date">
            <text:p>08/04/2021 15:5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08" calcext:value-type="date">
            <text:p>08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5/2021/C-LICI</text:p>
          </table:table-cell>
          <table:table-cell table:style-name="ce108" office:value-type="string" calcext:value-type="string">
            <text:p>Contrato derivado del acuerdo marco de “suministro de alimentos con destino a los usuarios de la Residencia de Pensionistas de Santa Cruz de La Palma (C.M. La Dehesa)” <text:s/>(exp. 11/2017/cnt). Lote nº 7: aceites y conservas.</text:p>
          </table:table-cell>
          <table:table-cell table:style-name="ce109" office:value-type="float" office:value="745623.12" calcext:value-type="float">
            <text:p>745.623,12 €</text:p>
          </table:table-cell>
          <table:table-cell table:style-name="ce109" office:value-type="float" office:value="372811.56" calcext:value-type="float">
            <text:p>372.811,56 €</text:p>
          </table:table-cell>
          <table:table-cell table:style-name="ce109" office:value-type="float" office:value="376545.84" calcext:value-type="float">
            <text:p>376.545,84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4-08T15:55:04" calcext:value-type="date">
            <text:p>08/04/2021 15:55</text:p>
          </table:table-cell>
          <table:table-cell table:style-name="ce108" office:value-type="string" calcext:value-type="string">
            <text:p>35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del acuerdo marco de “suministro de alimentos con destino a los usuarios de la Residencia de Pensionistas de Santa Cruz de La Palma (C.M. La Dehesa)” <text:s/>(exp. 11/2017/cnt). Lote nº 7: aceites y conservas.</text:p>
          </table:table-cell>
          <table:table-cell table:style-name="ce109" office:value-type="float" office:value="376545.84" calcext:value-type="float">
            <text:p>376.545,84 €</text:p>
          </table:table-cell>
          <table:table-cell table:style-name="ce109" office:value-type="float" office:value="372811.56" calcext:value-type="float">
            <text:p>372.811,5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7" calcext:value-type="date">
            <text:p>17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5/2021/C-LICI</text:p>
          </table:table-cell>
          <table:table-cell table:style-name="ce107" office:value-type="date" office:date-value="2021-02-23" calcext:value-type="date">
            <text:p>23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Hortofrutícola Lama, S.L.</text:p>
          </table:table-cell>
          <table:table-cell table:style-name="ce108" office:value-type="string" calcext:value-type="string">
            <text:p>B38256202</text:p>
          </table:table-cell>
          <table:table-cell table:style-name="ce109" office:value-type="float" office:value="18666.36" calcext:value-type="float">
            <text:p>18.666,36 €</text:p>
          </table:table-cell>
          <table:table-cell table:style-name="ce109" office:value-type="float" office:value="18929.04" calcext:value-type="float">
            <text:p>18.929,04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66421</text:p>
          </table:table-cell>
          <table:table-cell office:value-type="string" calcext:value-type="string">
            <text:p>https://contrataciondelestado.es/wps/poc?uri=deeplink:detalle_licitacion&amp;idEvl=1gR3WmSShNumq21uxhbaVQ%3D%3D</text:p>
          </table:table-cell>
          <table:table-cell table:style-name="ce106" office:value-type="date" office:date-value="2021-04-08T15:38:59" calcext:value-type="date">
            <text:p>08/04/2021 15:3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08" calcext:value-type="date">
            <text:p>08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4/2021/C-LICI</text:p>
          </table:table-cell>
          <table:table-cell table:style-name="ce108" office:value-type="string" calcext:value-type="string">
            <text:p>Contrato derivado para la anualidad 2021 del acuerdo marco de “suministro de alimentos con destino a los usuarios de la Residencia de Pensionistas de Santa Cruz de La Palma (C.M. La Dehesa)” (expte. 11/2017/cnt), lote nº 6: legumbres y arroz</text:p>
          </table:table-cell>
          <table:table-cell table:style-name="ce109" office:value-type="float" office:value="745623.12" calcext:value-type="float">
            <text:p>745.623,12 €</text:p>
          </table:table-cell>
          <table:table-cell table:style-name="ce109" office:value-type="float" office:value="5162.28" calcext:value-type="float">
            <text:p>5.162,28 €</text:p>
          </table:table-cell>
          <table:table-cell table:style-name="ce109" office:value-type="float" office:value="5317.15" calcext:value-type="float">
            <text:p>5.317,15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4-08T15:38:59" calcext:value-type="date">
            <text:p>08/04/2021 15:38</text:p>
          </table:table-cell>
          <table:table-cell table:style-name="ce108" office:value-type="string" calcext:value-type="string">
            <text:p>34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para la anualidad 2021 del acuerdo marco de “suministro de alimentos con destino a los usuarios de la Residencia de Pensionistas de Santa Cruz de La Palma (C.M. La Dehesa)” (expte. 11/2017/cnt), lote nº 6: legumbres y arroz</text:p>
          </table:table-cell>
          <table:table-cell table:style-name="ce109" office:value-type="float" office:value="5317.15" calcext:value-type="float">
            <text:p>5.317,15 €</text:p>
          </table:table-cell>
          <table:table-cell table:style-name="ce109" office:value-type="float" office:value="5162.28" calcext:value-type="float">
            <text:p>5.162,28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7" calcext:value-type="date">
            <text:p>17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34/2021/C-LICI</text:p>
          </table:table-cell>
          <table:table-cell table:style-name="ce107" office:value-type="date" office:date-value="2021-02-23" calcext:value-type="date">
            <text:p>23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Hortofrutícola Lama, S.L.</text:p>
          </table:table-cell>
          <table:table-cell table:style-name="ce108" office:value-type="string" calcext:value-type="string">
            <text:p>B38256202</text:p>
          </table:table-cell>
          <table:table-cell table:style-name="ce109" office:value-type="float" office:value="3232.2" calcext:value-type="float">
            <text:p>3.232,20 €</text:p>
          </table:table-cell>
          <table:table-cell table:style-name="ce109" office:value-type="float" office:value="3266.76" calcext:value-type="float">
            <text:p>3.266,76 €</text:p>
          </table:table-cell>
          <table:table-cell table:number-columns-repeated="971"/>
        </table:table-row>
        <table:table-row table:style-name="ro3" table:visibility="filter">
          <table:table-cell office:value-type="string" calcext:value-type="string">
            <text:p>7266431</text:p>
          </table:table-cell>
          <table:table-cell office:value-type="string" calcext:value-type="string">
            <text:p>https://contrataciondelestado.es/wps/poc?uri=deeplink:detalle_licitacion&amp;idEvl=c5Ot%2BZ%2BXwZnnSoTX3z%2F7wA%3D%3D</text:p>
          </table:table-cell>
          <table:table-cell table:style-name="ce106" office:value-type="date" office:date-value="2021-04-08T15:19:01" calcext:value-type="date">
            <text:p>08/04/2021 15:1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08" calcext:value-type="date">
            <text:p>08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3/2021/C-LICI</text:p>
          </table:table-cell>
          <table:table-cell table:style-name="ce108" office:value-type="string" calcext:value-type="string">
            <text:p>Contrato derivado para la anualidad 2021 del acuerdo marco de “suministro de alimentos con destino a los usuarios de la Residencia de Pensionistas de Santa Cruz de La Palma”, (expte. 11/2017/cnt), lote nº3: huevos frescos.</text:p>
            <text:p/>
          </table:table-cell>
          <table:table-cell table:style-name="ce109" office:value-type="float" office:value="745623.12" calcext:value-type="float">
            <text:p>745.623,12 €</text:p>
          </table:table-cell>
          <table:table-cell table:number-columns-repeated="2" table:style-name="ce109" office:value-type="float" office:value="10368" calcext:value-type="float">
            <text:p>10.368,00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number-columns-repeated="987"/>
        </table:table-row>
        <table:table-row table:style-name="ro2" table:visibility="filter">
          <table:table-cell office:value-type="string" calcext:value-type="string">
            <text:p>7266439</text:p>
          </table:table-cell>
          <table:table-cell office:value-type="string" calcext:value-type="string">
            <text:p>https://contrataciondelestado.es/wps/poc?uri=deeplink:detalle_licitacion&amp;idEvl=AJJx7PS5C3WiEJrVRqloyA%3D%3D</text:p>
          </table:table-cell>
          <table:table-cell table:style-name="ce106" office:value-type="date" office:date-value="2021-04-08T15:02:10" calcext:value-type="date">
            <text:p>08/04/2021 15:02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08" calcext:value-type="date">
            <text:p>08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2/2021/C-LICI</text:p>
          </table:table-cell>
          <table:table-cell table:style-name="ce108" office:value-type="string" calcext:value-type="string">
            <text:p>Derivado para la anualidad 2021 del “acuerdo marco de suministro de productos de limpieza e higiene con destino a la Residencia de Pensionistas de Santa Cruz de La Palma”, lote nº1: detergentes (expte. 20/2017/cnt). </text:p>
          </table:table-cell>
          <table:table-cell table:style-name="ce109" office:value-type="float" office:value="149404.8" calcext:value-type="float">
            <text:p>149.404,80 €</text:p>
          </table:table-cell>
          <table:table-cell table:style-name="ce109" office:value-type="float" office:value="74702.04" calcext:value-type="float">
            <text:p>74.702,04 €</text:p>
          </table:table-cell>
          <table:table-cell table:style-name="ce109" office:value-type="float" office:value="76943.1" calcext:value-type="float">
            <text:p>76.943,10 €</text:p>
          </table:table-cell>
          <table:table-cell table:style-name="ce108" office:value-type="string" calcext:value-type="string">
            <text:p>3983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4-08T15:02:10" calcext:value-type="date">
            <text:p>08/04/2021 15:02</text:p>
          </table:table-cell>
          <table:table-cell table:style-name="ce108" office:value-type="string" calcext:value-type="string">
            <text:p>32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Derivado para la anualidad 2021 del “acuerdo marco de suministro de productos de limpieza e higiene con destino a la Residencia de Pensionistas de Santa Cruz de La Palma”, lote nº1: detergentes (expte. 20/2017/cnt). </text:p>
          </table:table-cell>
          <table:table-cell table:style-name="ce109" office:value-type="float" office:value="76943.1" calcext:value-type="float">
            <text:p>76.943,10 €</text:p>
          </table:table-cell>
          <table:table-cell table:style-name="ce109" office:value-type="float" office:value="74702.04" calcext:value-type="float">
            <text:p>74.702,04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2/2021/C-LICI</text:p>
          </table:table-cell>
          <table:table-cell table:style-name="ce107" office:value-type="date" office:date-value="2021-02-23" calcext:value-type="date">
            <text:p>23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D. Carmelo Martín Brito</text:p>
          </table:table-cell>
          <table:table-cell table:style-name="ce108" office:value-type="string" calcext:value-type="string">
            <text:p>42170443N</text:p>
          </table:table-cell>
          <table:table-cell table:style-name="ce109" office:value-type="float" office:value="42630.36" calcext:value-type="float">
            <text:p>42.630,36 €</text:p>
          </table:table-cell>
          <table:table-cell table:style-name="ce109" office:value-type="float" office:value="43909.27" calcext:value-type="float">
            <text:p>43.909,27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66074</text:p>
          </table:table-cell>
          <table:table-cell office:value-type="string" calcext:value-type="string">
            <text:p>https://contrataciondelestado.es/wps/poc?uri=deeplink:detalle_licitacion&amp;idEvl=sdb5RSDScTkSugstABGr5A%3D%3D</text:p>
          </table:table-cell>
          <table:table-cell table:style-name="ce106" office:value-type="date" office:date-value="2021-04-08T14:38:28" calcext:value-type="date">
            <text:p>08/04/2021 14:3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08" calcext:value-type="date">
            <text:p>08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7/2021/C-LICI</text:p>
          </table:table-cell>
          <table:table-cell table:style-name="ce108" office:value-type="string" calcext:value-type="string">
            <text:p>Derivado del acuerdo marco mixto de “suministro de oxígeno medicinal y mantenimiento preventivo de las instalaciones implicadas en su distribución para la Residencia de Pensionistas en Santa Cruz de La Palma” (EXP. 1/2017/CNT). Anualidad 2021.</text:p>
          </table:table-cell>
          <table:table-cell table:style-name="ce109" office:value-type="float" office:value="560880" calcext:value-type="float">
            <text:p>560.880,00 €</text:p>
          </table:table-cell>
          <table:table-cell table:style-name="ce109" office:value-type="float" office:value="164904.8" calcext:value-type="float">
            <text:p>164.904,80 €</text:p>
          </table:table-cell>
          <table:table-cell table:style-name="ce109" office:value-type="float" office:value="165103.39" calcext:value-type="float">
            <text:p>165.103,39 €</text:p>
          </table:table-cell>
          <table:table-cell table:style-name="ce108" office:value-type="string" calcext:value-type="string">
            <text:p>50324200;241119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4-08T14:38:28" calcext:value-type="date">
            <text:p>08/04/2021 14:38</text:p>
          </table:table-cell>
          <table:table-cell table:style-name="ce108" office:value-type="string" calcext:value-type="string">
            <text:p>27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Derivado del acuerdo marco mixto de “suministro de oxígeno medicinal y mantenimiento preventivo de las instalaciones implicadas en su distribución para la Residencia de Pensionistas en Santa Cruz de La Palma” (EXP. 1/2017/CNT). Anualidad 2021.</text:p>
          </table:table-cell>
          <table:table-cell table:style-name="ce109" office:value-type="float" office:value="165103.39" calcext:value-type="float">
            <text:p>165.103,39 €</text:p>
          </table:table-cell>
          <table:table-cell table:style-name="ce109" office:value-type="float" office:value="164904.8" calcext:value-type="float">
            <text:p>164.904,8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7/2021/C-LICI</text:p>
          </table:table-cell>
          <table:table-cell table:style-name="ce107" office:value-type="date" office:date-value="2021-02-23" calcext:value-type="date">
            <text:p>23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Air Liquide Healthcare España, S.L. </text:p>
          </table:table-cell>
          <table:table-cell table:style-name="ce108" office:value-type="string" calcext:value-type="string">
            <text:p>B84745801</text:p>
          </table:table-cell>
          <table:table-cell table:style-name="ce109" office:value-type="float" office:value="164904.8" calcext:value-type="float">
            <text:p>164.904,80 €</text:p>
          </table:table-cell>
          <table:table-cell table:style-name="ce109" office:value-type="float" office:value="165103.39" calcext:value-type="float">
            <text:p>165.103,39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66117</text:p>
          </table:table-cell>
          <table:table-cell office:value-type="string" calcext:value-type="string">
            <text:p>https://contrataciondelestado.es/wps/poc?uri=deeplink:detalle_licitacion&amp;idEvl=sxIzyUOGLIgBPRBxZ4nJ%2Fg%3D%3D</text:p>
          </table:table-cell>
          <table:table-cell table:style-name="ce106" office:value-type="date" office:date-value="2021-04-08T14:06:34" calcext:value-type="date">
            <text:p>08/04/2021 14:0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4-08" calcext:value-type="date">
            <text:p>08/04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9/2021/C-LICI</text:p>
          </table:table-cell>
          <table:table-cell table:style-name="ce108" office:value-type="string" calcext:value-type="string">
            <text:p>Derivado para la anualidad 2021 del acuerdo marco de “suministro de alimentos: bebidas y zumos de fruta, conservas, legumbres y cereales con destino a la alimentación de los pacientes del Hospital de Nuestra Señora de Los Dolores, en Santa Cruz de La Palma” (exp. 51/2018/cnt). Lote nº2: conservas; lote nº3: legumbres y cereales.</text:p>
          </table:table-cell>
          <table:table-cell table:style-name="ce109" office:value-type="float" office:value="71172.4" calcext:value-type="float">
            <text:p>71.172,40 €</text:p>
          </table:table-cell>
          <table:table-cell table:number-columns-repeated="2" table:style-name="ce109" office:value-type="float" office:value="18252.16" calcext:value-type="float">
            <text:p>18.252,16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4-08T14:06:34" calcext:value-type="date">
            <text:p>08/04/2021 14:06</text:p>
          </table:table-cell>
          <table:table-cell table:style-name="ce108" office:value-type="string" calcext:value-type="string">
            <text:p>19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Derivado para la anualidad 2021 del acuerdo marco de “suministro de alimentos: bebidas y zumos de fruta, conservas, legumbres y cereales con destino a la alimentación de los pacientes del Hospital de Nuestra Señora de Los Dolores, en Santa Cruz de La Palma” (exp. 51/2018/cnt). Lote nº2: conservas; lote nº3: legumbres y cereales.</text:p>
          </table:table-cell>
          <table:table-cell table:number-columns-repeated="2" table:style-name="ce109" office:value-type="float" office:value="18252.16" calcext:value-type="float">
            <text:p>18.252,1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19/2021/C-LICI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Hortofrutícola Lama, S.L.</text:p>
          </table:table-cell>
          <table:table-cell table:style-name="ce108" office:value-type="string" calcext:value-type="string">
            <text:p>B38256202</text:p>
          </table:table-cell>
          <table:table-cell table:number-columns-repeated="2" table:style-name="ce109" office:value-type="float" office:value="18252.16" calcext:value-type="float">
            <text:p>18.252,16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70994</text:p>
          </table:table-cell>
          <table:table-cell office:value-type="string" calcext:value-type="string">
            <text:p>https://contrataciondelestado.es/wps/poc?uri=deeplink:detalle_licitacion&amp;idEvl=GgDmOV%2BMKjISugstABGr5A%3D%3D</text:p>
          </table:table-cell>
          <table:table-cell table:style-name="ce106" office:value-type="date" office:date-value="2021-04-08T13:45:21" calcext:value-type="date">
            <text:p>08/04/2021 13:4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6" calcext:value-type="date">
            <text:p>16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8/2021/C-LICI</text:p>
          </table:table-cell>
          <table:table-cell table:style-name="ce108" office:value-type="string" calcext:value-type="string">
            <text:p>Contrato derivado para la anualidad 2021 del acuerdo marco de “suministro de alimentos: bebidas y zumos de fruta, conservas, legumbres y cereales con destino a la alimentación de los pacientes del Hospital de Nuestra Señora de Los Dolores, en Santa Cruz de La Palma” (exp. 51/2018/cnt). Lote nº 1: bebidas y zumos de fruta.</text:p>
          </table:table-cell>
          <table:table-cell table:style-name="ce109" office:value-type="float" office:value="43742.4" calcext:value-type="float">
            <text:p>43.742,40 €</text:p>
          </table:table-cell>
          <table:table-cell table:number-columns-repeated="2" table:style-name="ce109" office:value-type="float" office:value="11168.4" calcext:value-type="float">
            <text:p>11.168,40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4-08T13:45:21" calcext:value-type="date">
            <text:p>08/04/2021 13:45</text:p>
          </table:table-cell>
          <table:table-cell table:style-name="ce108" office:value-type="string" calcext:value-type="string">
            <text:p>18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para la anualidad 2021 del acuerdo marco de “suministro de alimentos: bebidas y zumos de fruta, conservas, legumbres y cereales con destino a la alimentación de los pacientes del Hospital de Nuestra Señora de Los Dolores, en Santa Cruz de La Palma” (exp. 51/2018/cnt). Lote nº 1: bebidas y zumos de fruta.</text:p>
          </table:table-cell>
          <table:table-cell table:number-columns-repeated="2" table:style-name="ce109" office:value-type="float" office:value="11168.4" calcext:value-type="float">
            <text:p>11.168,4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18/2021/C-LICI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EMICELA, S.A.</text:p>
          </table:table-cell>
          <table:table-cell table:style-name="ce108" office:value-type="string" calcext:value-type="string">
            <text:p>A35081785</text:p>
          </table:table-cell>
          <table:table-cell table:number-columns-repeated="2" table:style-name="ce109" office:value-type="float" office:value="11168.4" calcext:value-type="float">
            <text:p>11.168,4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628481</text:p>
          </table:table-cell>
          <table:table-cell office:value-type="string" calcext:value-type="string">
            <text:p>https://contrataciondelestado.es/wps/poc?uri=deeplink:detalle_licitacion&amp;idEvl=%2B8saLk%2B6LVV7h85%2Fpmmsfw%3D%3D</text:p>
          </table:table-cell>
          <table:table-cell table:style-name="ce106" office:value-type="date" office:date-value="2021-04-08T11:19:25" calcext:value-type="date">
            <text:p>08/04/2021 11:1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1-19" calcext:value-type="date">
            <text:p>19/11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7/2020/cnt</text:p>
          </table:table-cell>
          <table:table-cell table:style-name="ce108" office:value-type="string" calcext:value-type="string">
            <text:p>direccion facultativa de las obras del proyecto centro de interpretacion (el paso), proyecto basico y de ejecucion de edificio para centro de interpretacion y aparcamientos, y ordenacion del espacio l</text:p>
          </table:table-cell>
          <table:table-cell table:number-columns-repeated="2" table:style-name="ce109" office:value-type="float" office:value="100000" calcext:value-type="float">
            <text:p>100.000,00 €</text:p>
          </table:table-cell>
          <table:table-cell table:style-name="ce109" office:value-type="float" office:value="107000" calcext:value-type="float">
            <text:p>107.000,00 €</text:p>
          </table:table-cell>
          <table:table-cell table:style-name="ce108" office:value-type="string" calcext:value-type="string">
            <text:p>71247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2-10T13:00:00" calcext:value-type="date">
            <text:p>10/12/2020 13:00</text:p>
          </table:table-cell>
          <table:table-cell table:style-name="ce106" office:value-type="date" office:date-value="2021-04-08T11:19:25" calcext:value-type="date">
            <text:p>08/04/2021 11:19</text:p>
          </table:table-cell>
          <table:table-cell table:style-name="ce108" office:value-type="string" calcext:value-type="string">
            <text:p>7/2020/cnt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lote 1: direccion de obra</text:p>
          </table:table-cell>
          <table:table-cell table:style-name="ce109" office:value-type="float" office:value="48150" calcext:value-type="float">
            <text:p>48.150,00 €</text:p>
          </table:table-cell>
          <table:table-cell table:style-name="ce109" office:value-type="float" office:value="45000" calcext:value-type="float">
            <text:p>45.0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24" calcext:value-type="date">
            <text:p>24/02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7/2020/CNT LOTE 1</text:p>
          </table:table-cell>
          <table:table-cell table:number-columns-repeated="2"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JOSÉ MIGUEL FUENTES MARANTE</text:p>
          </table:table-cell>
          <table:table-cell table:style-name="ce108" office:value-type="string" calcext:value-type="string">
            <text:p>42169552H</text:p>
          </table:table-cell>
          <table:table-cell table:number-columns-repeated="2" table:style-name="ce109" office:value-type="float" office:value="38000" calcext:value-type="float">
            <text:p>38.000,00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04-08T11:19:25" calcext:value-type="date">
            <text:p>08/04/2021 11:19</text:p>
          </table:table-cell>
          <table:table-cell table:style-name="ce108" office:value-type="string" calcext:value-type="string">
            <text:p>7/2020/cnt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lote 2: direccion de ejecucion de obra</text:p>
          </table:table-cell>
          <table:table-cell table:style-name="ce109" office:value-type="float" office:value="37450" calcext:value-type="float">
            <text:p>37.450,00 €</text:p>
          </table:table-cell>
          <table:table-cell table:style-name="ce109" office:value-type="float" office:value="35000" calcext:value-type="float">
            <text:p>35.0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24" calcext:value-type="date">
            <text:p>24/02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7/2020/CNT LOTE 2</text:p>
          </table:table-cell>
          <table:table-cell table:number-columns-repeated="2" table:style-name="ce107" office:value-type="date" office:date-value="2021-02-25" calcext:value-type="date">
            <text:p>25/02/2021</text:p>
          </table:table-cell>
          <table:table-cell table:style-name="ce108" office:value-type="string" calcext:value-type="string">
            <text:p>MIGUEL HERNÁNDEZ MÉNDEZ</text:p>
          </table:table-cell>
          <table:table-cell table:style-name="ce108" office:value-type="string" calcext:value-type="string">
            <text:p>42176987R</text:p>
          </table:table-cell>
          <table:table-cell table:number-columns-repeated="2" table:style-name="ce109" office:value-type="float" office:value="26950" calcext:value-type="float">
            <text:p>26.950,00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04-08T11:19:25" calcext:value-type="date">
            <text:p>08/04/2021 11:19</text:p>
          </table:table-cell>
          <table:table-cell table:style-name="ce108" office:value-type="string" calcext:value-type="string">
            <text:p>7/2020/cnt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lote 3: direccion de ejecucion de instalaciones</text:p>
          </table:table-cell>
          <table:table-cell table:style-name="ce109" office:value-type="float" office:value="10700" calcext:value-type="float">
            <text:p>10.700,00 €</text:p>
          </table:table-cell>
          <table:table-cell table:style-name="ce109" office:value-type="float" office:value="10000" calcext:value-type="float">
            <text:p>10.0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24" calcext:value-type="date">
            <text:p>24/02/2021</text:p>
          </table:table-cell>
          <table:table-cell table:style-name="ce110" office:value-type="float" office:value="2" calcext:value-type="float">
            <text:p>2</text:p>
          </table:table-cell>
          <table:table-cell table:style-name="ce108" office:value-type="string" calcext:value-type="string">
            <text:p>C-7/2020/CNT LOTE 3</text:p>
          </table:table-cell>
          <table:table-cell table:number-columns-repeated="2" table:style-name="ce107" office:value-type="date" office:date-value="2021-02-25" calcext:value-type="date">
            <text:p>25/02/2021</text:p>
          </table:table-cell>
          <table:table-cell table:style-name="ce108" office:value-type="string" calcext:value-type="string">
            <text:p>ALBERTO DE PAZ BETHENCOURT SL</text:p>
          </table:table-cell>
          <table:table-cell table:style-name="ce108" office:value-type="string" calcext:value-type="string">
            <text:p>B76761188</text:p>
          </table:table-cell>
          <table:table-cell table:number-columns-repeated="2" table:style-name="ce109" office:value-type="float" office:value="6500" calcext:value-type="float">
            <text:p>6.500,00 €</text:p>
          </table:table-cell>
          <table:table-cell table:number-columns-repeated="971"/>
        </table:table-row>
        <table:table-row table:style-name="ro2" table:visibility="filter">
          <table:table-cell table:number-columns-repeated="2"/>
          <table:table-cell table:style-name="ce106"/>
          <table:table-cell/>
          <table:table-cell table:style-name="ce107"/>
          <table:table-cell table:style-name="ce108" table:number-columns-repeated="3"/>
          <table:table-cell table:style-name="ce109" table:number-columns-repeated="3"/>
          <table:table-cell table:style-name="ce108" table:number-columns-repeated="13"/>
          <table:table-cell table:style-name="ce106"/>
          <table:table-cell table:style-name="ce106" office:value-type="date" office:date-value="2021-04-08T11:19:25" calcext:value-type="date">
            <text:p>08/04/2021 11:19</text:p>
          </table:table-cell>
          <table:table-cell table:style-name="ce108" office:value-type="string" calcext:value-type="string">
            <text:p>7/2020/cnt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string" calcext:value-type="string">
            <text:p>lote 4: coordinador de seguridad y salud</text:p>
          </table:table-cell>
          <table:table-cell table:style-name="ce109" office:value-type="float" office:value="10700" calcext:value-type="float">
            <text:p>10.700,00 €</text:p>
          </table:table-cell>
          <table:table-cell table:style-name="ce109" office:value-type="float" office:value="10000" calcext:value-type="float">
            <text:p>10.0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24" calcext:value-type="date">
            <text:p>24/02/2021</text:p>
          </table:table-cell>
          <table:table-cell table:style-name="ce110" office:value-type="float" office:value="2" calcext:value-type="float">
            <text:p>2</text:p>
          </table:table-cell>
          <table:table-cell table:style-name="ce108" office:value-type="string" calcext:value-type="string">
            <text:p>C-7/2020/CNT LOTE 4</text:p>
          </table:table-cell>
          <table:table-cell table:number-columns-repeated="2" table:style-name="ce107" office:value-type="date" office:date-value="2021-02-25" calcext:value-type="date">
            <text:p>25/02/2021</text:p>
          </table:table-cell>
          <table:table-cell table:style-name="ce108" office:value-type="string" calcext:value-type="string">
            <text:p>MIGUEL HERNÁNDEZ MÉNDEZ</text:p>
          </table:table-cell>
          <table:table-cell table:style-name="ce108" office:value-type="string" calcext:value-type="string">
            <text:p>42176987R</text:p>
          </table:table-cell>
          <table:table-cell table:number-columns-repeated="2" table:style-name="ce109" office:value-type="float" office:value="7920" calcext:value-type="float">
            <text:p>7.92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497038</text:p>
          </table:table-cell>
          <table:table-cell office:value-type="string" calcext:value-type="string">
            <text:p>https://contrataciondelestado.es/wps/poc?uri=deeplink:detalle_licitacion&amp;idEvl=NiyPvOsmwd17h85%2Fpmmsfw%3D%3D</text:p>
          </table:table-cell>
          <table:table-cell table:style-name="ce106" office:value-type="date" office:date-value="2021-03-31T15:06:39" calcext:value-type="date">
            <text:p>31/03/2021 15:0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0-26" calcext:value-type="date">
            <text:p>26/10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7/2020/cnt </text:p>
          </table:table-cell>
          <table:table-cell table:style-name="ce108" office:value-type="string" calcext:value-type="string">
            <text:p>servicios para la gestión integral de la oficina de información turística del cabildo de la palma en el aeropuerto de la palma</text:p>
          </table:table-cell>
          <table:table-cell table:style-name="ce109" office:value-type="float" office:value="395311.62" calcext:value-type="float">
            <text:p>395.311,62 €</text:p>
          </table:table-cell>
          <table:table-cell table:style-name="ce109" office:value-type="float" office:value="197655.81" calcext:value-type="float">
            <text:p>197.655,81 €</text:p>
          </table:table-cell>
          <table:table-cell table:style-name="ce109" office:value-type="float" office:value="211491.72" calcext:value-type="float">
            <text:p>211.491,72 €</text:p>
          </table:table-cell>
          <table:table-cell table:style-name="ce108" office:value-type="string" calcext:value-type="string">
            <text:p>63513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1-25T13:00:00" calcext:value-type="date">
            <text:p>25/11/2020 13:00</text:p>
          </table:table-cell>
          <table:table-cell table:style-name="ce106" office:value-type="date" office:date-value="2021-03-31T15:06:39" calcext:value-type="date">
            <text:p>31/03/2021 15:06</text:p>
          </table:table-cell>
          <table:table-cell table:style-name="ce108" office:value-type="string" calcext:value-type="string">
            <text:p>17/2020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s para la gestión integral de la oficina de información turística del cabildo de la palma en el aeropuerto de la palma</text:p>
          </table:table-cell>
          <table:table-cell table:style-name="ce109" office:value-type="float" office:value="211491.72" calcext:value-type="float">
            <text:p>211.491,72 €</text:p>
          </table:table-cell>
          <table:table-cell table:style-name="ce109" office:value-type="float" office:value="197655.81" calcext:value-type="float">
            <text:p>197.655,81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08" calcext:value-type="date">
            <text:p>08/03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17/2020/CNT</text:p>
          </table:table-cell>
          <table:table-cell table:style-name="ce107" office:value-type="date" office:date-value="2021-03-31" calcext:value-type="date">
            <text:p>31/03/2021</text:p>
          </table:table-cell>
          <table:table-cell table:style-name="ce107" office:value-type="date" office:date-value="2021-04-01" calcext:value-type="date">
            <text:p>01/04/2021</text:p>
          </table:table-cell>
          <table:table-cell table:style-name="ce108" office:value-type="string" calcext:value-type="string">
            <text:p>Centro de Iniciativas y Turismo Insular Tedote de La Palma</text:p>
          </table:table-cell>
          <table:table-cell table:style-name="ce108" office:value-type="string" calcext:value-type="string">
            <text:p>G38660163</text:p>
          </table:table-cell>
          <table:table-cell table:style-name="ce109" office:value-type="float" office:value="148241.86" calcext:value-type="float">
            <text:p>148.241,86 €</text:p>
          </table:table-cell>
          <table:table-cell table:style-name="ce109" office:value-type="float" office:value="158618.79" calcext:value-type="float">
            <text:p>158.618,79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859559</text:p>
          </table:table-cell>
          <table:table-cell office:value-type="string" calcext:value-type="string">
            <text:p>https://contrataciondelestado.es/wps/poc?uri=deeplink:detalle_licitacion&amp;idEvl=Q%2BLLUQehd917h85%2Fpmmsfw%3D%3D</text:p>
          </table:table-cell>
          <table:table-cell table:style-name="ce106" office:value-type="date" office:date-value="2021-03-30T15:55:19" calcext:value-type="date">
            <text:p>30/03/2021 15:5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1-08" calcext:value-type="date">
            <text:p>08/01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8/2020/cnt</text:p>
          </table:table-cell>
          <table:table-cell table:style-name="ce108" office:value-type="string" calcext:value-type="string">
            <text:p>reorganización de actividades de la central hortofrutícola (breña alta)</text:p>
          </table:table-cell>
          <table:table-cell table:number-columns-repeated="2" table:style-name="ce109" office:value-type="float" office:value="223685.8" calcext:value-type="float">
            <text:p>223.685,80 €</text:p>
          </table:table-cell>
          <table:table-cell table:style-name="ce109" office:value-type="float" office:value="240522.37" calcext:value-type="float">
            <text:p>240.522,37 €</text:p>
          </table:table-cell>
          <table:table-cell table:style-name="ce108" office:value-type="string" calcext:value-type="string">
            <text:p>452231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1-28T13:00:00" calcext:value-type="date">
            <text:p>28/01/2021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537818</text:p>
          </table:table-cell>
          <table:table-cell office:value-type="string" calcext:value-type="string">
            <text:p>https://contrataciondelestado.es/wps/poc?uri=deeplink:detalle_licitacion&amp;idEvl=xf2QP%2BMzOI57h85%2Fpmmsfw%3D%3D</text:p>
          </table:table-cell>
          <table:table-cell table:style-name="ce106" office:value-type="date" office:date-value="2021-03-25T10:56:53" calcext:value-type="date">
            <text:p>25/03/2021 10:5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1-04" calcext:value-type="date">
            <text:p>04/11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3/2020/cnt</text:p>
          </table:table-cell>
          <table:table-cell table:style-name="ce108" office:value-type="string" calcext:value-type="string">
            <text:p>suministro de dos vehículos para la prevención de incendios forestales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56000" calcext:value-type="float">
            <text:p>56.000,00 €</text:p>
          </table:table-cell>
          <table:table-cell table:style-name="ce109" office:value-type="float" office:value="59920" calcext:value-type="float">
            <text:p>59.920,00 €</text:p>
          </table:table-cell>
          <table:table-cell table:style-name="ce108" office:value-type="string" calcext:value-type="string">
            <text:p>341132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Medio Ambiente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6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1-19T13:00:00" calcext:value-type="date">
            <text:p>19/11/2020 13:00</text:p>
          </table:table-cell>
          <table:table-cell table:style-name="ce106" office:value-type="date" office:date-value="2021-03-25T10:56:53" calcext:value-type="date">
            <text:p>25/03/2021 10:56</text:p>
          </table:table-cell>
          <table:table-cell table:style-name="ce108" office:value-type="string" calcext:value-type="string">
            <text:p>23/2020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de dos vehículos para la prevención de incendios forestales</text:p>
          </table:table-cell>
          <table:table-cell table:style-name="ce109" office:value-type="float" office:value="59920" calcext:value-type="float">
            <text:p>59.920,00 €</text:p>
          </table:table-cell>
          <table:table-cell table:style-name="ce109" office:value-type="float" office:value="56000" calcext:value-type="float">
            <text:p>56.0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08" calcext:value-type="date">
            <text:p>08/03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3/2020/CNT</text:p>
          </table:table-cell>
          <table:table-cell table:style-name="ce107" office:value-type="date" office:date-value="2021-03-24" calcext:value-type="date">
            <text:p>24/03/2021</text:p>
          </table:table-cell>
          <table:table-cell table:style-name="ce107" office:value-type="date" office:date-value="2021-03-25" calcext:value-type="date">
            <text:p>25/03/2021</text:p>
          </table:table-cell>
          <table:table-cell table:style-name="ce108" office:value-type="string" calcext:value-type="string">
            <text:p>EUPRAXIA CAR S.L. </text:p>
          </table:table-cell>
          <table:table-cell table:style-name="ce108" office:value-type="string" calcext:value-type="string">
            <text:p>B09594086</text:p>
          </table:table-cell>
          <table:table-cell table:style-name="ce109" office:value-type="float" office:value="55960" calcext:value-type="float">
            <text:p>55.960,00 €</text:p>
          </table:table-cell>
          <table:table-cell table:style-name="ce109" office:value-type="float" office:value="59877.2" calcext:value-type="float">
            <text:p>59.877,2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173393</text:p>
          </table:table-cell>
          <table:table-cell office:value-type="string" calcext:value-type="string">
            <text:p>https://contrataciondelestado.es/wps/poc?uri=deeplink:detalle_licitacion&amp;idEvl=EEBrqUqXEdMSugstABGr5A%3D%3D</text:p>
          </table:table-cell>
          <table:table-cell table:style-name="ce106" office:value-type="date" office:date-value="2021-03-19T13:57:50" calcext:value-type="date">
            <text:p>19/03/2021 13:5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07-24" calcext:value-type="date">
            <text:p>24/07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3/2020/cnt</text:p>
          </table:table-cell>
          <table:table-cell table:style-name="ce108" office:value-type="string" calcext:value-type="string">
            <text:p>edificio de viviendas y vivero de empresa <text:s/>en el término municipal de tijarafe</text:p>
          </table:table-cell>
          <table:table-cell table:number-columns-repeated="2" table:style-name="ce109" office:value-type="float" office:value="3034467.45" calcext:value-type="float">
            <text:p>3.034.467,45 €</text:p>
          </table:table-cell>
          <table:table-cell table:style-name="ce109" office:value-type="float" office:value="3246880.17" calcext:value-type="float">
            <text:p>3.246.880,17 €</text:p>
          </table:table-cell>
          <table:table-cell table:style-name="ce108" office:value-type="string" calcext:value-type="string">
            <text:p>452000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08-19T13:00:00" calcext:value-type="date">
            <text:p>19/08/2020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809250</text:p>
          </table:table-cell>
          <table:table-cell office:value-type="string" calcext:value-type="string">
            <text:p>https://contrataciondelestado.es/wps/poc?uri=deeplink:detalle_licitacion&amp;idEvl=MxOmgFI8%2BdtvYnTkQN0%2FZA%3D%3D</text:p>
          </table:table-cell>
          <table:table-cell table:style-name="ce106" office:value-type="date" office:date-value="2021-03-19T13:48:04" calcext:value-type="date">
            <text:p>19/03/2021 13:48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2-23" calcext:value-type="date">
            <text:p>23/12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5/2020/cnt</text:p>
          </table:table-cell>
          <table:table-cell table:style-name="ce108" office:value-type="string" calcext:value-type="string">
            <text:p>servicio de asesoramiento especializado en materia de agricultura sostenible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45985.92" calcext:value-type="float">
            <text:p>45.985,92 €</text:p>
          </table:table-cell>
          <table:table-cell table:style-name="ce109" office:value-type="float" office:value="49204.94" calcext:value-type="float">
            <text:p>49.204,94 €</text:p>
          </table:table-cell>
          <table:table-cell table:style-name="ce108" office:value-type="string" calcext:value-type="string">
            <text:p>77100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Agricultura, Ganadería y Pesc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1-07T13:00:00" calcext:value-type="date">
            <text:p>07/01/2021 13:00</text:p>
          </table:table-cell>
          <table:table-cell table:style-name="ce106" office:value-type="date" office:date-value="2021-03-19T13:48:04" calcext:value-type="date">
            <text:p>19/03/2021 13:48</text:p>
          </table:table-cell>
          <table:table-cell table:style-name="ce108" office:value-type="string" calcext:value-type="string">
            <text:p>35/2020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asesoramiento especializado en materia de agricultura sostenible</text:p>
          </table:table-cell>
          <table:table-cell table:style-name="ce109" office:value-type="float" office:value="49204.94" calcext:value-type="float">
            <text:p>49.204,94 €</text:p>
          </table:table-cell>
          <table:table-cell table:style-name="ce109" office:value-type="float" office:value="45985.92" calcext:value-type="float">
            <text:p>45.985,92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03" calcext:value-type="date">
            <text:p>03/03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5/2020/CNT</text:p>
          </table:table-cell>
          <table:table-cell table:style-name="ce107" office:value-type="date" office:date-value="2021-03-19" calcext:value-type="date">
            <text:p>19/03/2021</text:p>
          </table:table-cell>
          <table:table-cell table:style-name="ce107" office:value-type="date" office:date-value="2021-04-01" calcext:value-type="date">
            <text:p>01/04/2021</text:p>
          </table:table-cell>
          <table:table-cell table:style-name="ce108" office:value-type="string" calcext:value-type="string">
            <text:p>ILDEFONSO ANTONIO ACOSTA HERNANDEZ</text:p>
          </table:table-cell>
          <table:table-cell table:style-name="ce108" office:value-type="string" calcext:value-type="string">
            <text:p>78602716D</text:p>
          </table:table-cell>
          <table:table-cell table:style-name="ce109" office:value-type="float" office:value="45885" calcext:value-type="float">
            <text:p>45.885,00 €</text:p>
          </table:table-cell>
          <table:table-cell table:style-name="ce109" office:value-type="float" office:value="49096.95" calcext:value-type="float">
            <text:p>49.096,95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670089</text:p>
          </table:table-cell>
          <table:table-cell office:value-type="string" calcext:value-type="string">
            <text:p>https://contrataciondelestado.es/wps/poc?uri=deeplink:detalle_licitacion&amp;idEvl=BMJZuv73CMOmq21uxhbaVQ%3D%3D</text:p>
          </table:table-cell>
          <table:table-cell table:style-name="ce106" office:value-type="date" office:date-value="2021-03-18T15:43:52" calcext:value-type="date">
            <text:p>18/03/2021 15:4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1-26" calcext:value-type="date">
            <text:p>26/11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2/2020/cnt</text:p>
          </table:table-cell>
          <table:table-cell table:style-name="ce108" office:value-type="string" calcext:value-type="string">
            <text:p>proyecto de ejecución de tirolina, mirador de izcagua en puntagorda, la palma</text:p>
          </table:table-cell>
          <table:table-cell table:number-columns-repeated="2" table:style-name="ce109" office:value-type="float" office:value="245167.43" calcext:value-type="float">
            <text:p>245.167,43 €</text:p>
          </table:table-cell>
          <table:table-cell table:style-name="ce109" office:value-type="float" office:value="262329.15" calcext:value-type="float">
            <text:p>262.329,15 €</text:p>
          </table:table-cell>
          <table:table-cell table:style-name="ce108" office:value-type="string" calcext:value-type="string">
            <text:p>452121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2-16T13:00:00" calcext:value-type="date">
            <text:p>16/12/2020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709123</text:p>
          </table:table-cell>
          <table:table-cell office:value-type="string" calcext:value-type="string">
            <text:p>https://contrataciondelestado.es/wps/poc?uri=deeplink:detalle_licitacion&amp;idEvl=bml1YelB3ll7h85%2Fpmmsfw%3D%3D</text:p>
          </table:table-cell>
          <table:table-cell table:style-name="ce106" office:value-type="date" office:date-value="2021-03-18T11:46:12" calcext:value-type="date">
            <text:p>18/03/2021 11:4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2-03" calcext:value-type="date">
            <text:p>03/12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6/2020/cnt </text:p>
          </table:table-cell>
          <table:table-cell table:style-name="ce108" office:value-type="string" calcext:value-type="string">
            <text:p>servicio de asistencia técnica para desarrollo y mantenimiento de la página web, (www.visitlapalma.es), servicio de webmaster, mantenimiento y alojamiento de dominios y cuentas de correo electrónico d</text:p>
          </table:table-cell>
          <table:table-cell table:style-name="ce109" office:value-type="float" office:value="21600" calcext:value-type="float">
            <text:p>21.600,00 €</text:p>
          </table:table-cell>
          <table:table-cell table:style-name="ce109" office:value-type="float" office:value="10800" calcext:value-type="float">
            <text:p>10.800,00 €</text:p>
          </table:table-cell>
          <table:table-cell table:style-name="ce109" office:value-type="float" office:value="11556" calcext:value-type="float">
            <text:p>11.556,00 €</text:p>
          </table:table-cell>
          <table:table-cell table:style-name="ce108" office:value-type="string" calcext:value-type="string">
            <text:p>7241500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2-18T13:00:00" calcext:value-type="date">
            <text:p>18/12/2020 13:00</text:p>
          </table:table-cell>
          <table:table-cell table:style-name="ce106" office:value-type="date" office:date-value="2021-03-18T11:46:12" calcext:value-type="date">
            <text:p>18/03/2021 11:46</text:p>
          </table:table-cell>
          <table:table-cell table:style-name="ce108" office:value-type="string" calcext:value-type="string">
            <text:p>26/2020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asistencia técnica para desarrollo y mantenimiento de la página web, (www.visitlapalma.es), servicio de webmaster, mantenimiento y alojamiento de dominios y cuentas de correo electrónico d</text:p>
          </table:table-cell>
          <table:table-cell table:style-name="ce109" office:value-type="float" office:value="11556" calcext:value-type="float">
            <text:p>11.556,00 €</text:p>
          </table:table-cell>
          <table:table-cell table:style-name="ce109" office:value-type="float" office:value="10800" calcext:value-type="float">
            <text:p>10.800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04" calcext:value-type="date">
            <text:p>04/03/2021</text:p>
          </table:table-cell>
          <table:table-cell table:style-name="ce110" office:value-type="float" office:value="11" calcext:value-type="float">
            <text:p>11</text:p>
          </table:table-cell>
          <table:table-cell table:style-name="ce108" office:value-type="string" calcext:value-type="string">
            <text:p>C-26/2020/CNT</text:p>
          </table:table-cell>
          <table:table-cell table:style-name="ce107" office:value-type="date" office:date-value="2021-03-17" calcext:value-type="date">
            <text:p>17/03/2021</text:p>
          </table:table-cell>
          <table:table-cell table:style-name="ce107" office:value-type="date" office:date-value="2021-04-01" calcext:value-type="date">
            <text:p>01/04/2021</text:p>
          </table:table-cell>
          <table:table-cell table:style-name="ce108" office:value-type="string" calcext:value-type="string">
            <text:p>OVEJERO SEQUEIRO, SL</text:p>
          </table:table-cell>
          <table:table-cell table:style-name="ce108" office:value-type="string" calcext:value-type="string">
            <text:p>B10407096</text:p>
          </table:table-cell>
          <table:table-cell table:style-name="ce109" office:value-type="float" office:value="6480" calcext:value-type="float">
            <text:p>6.480,00 €</text:p>
          </table:table-cell>
          <table:table-cell table:style-name="ce109" office:value-type="float" office:value="6933.6" calcext:value-type="float">
            <text:p>6.933,6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693608</text:p>
          </table:table-cell>
          <table:table-cell office:value-type="string" calcext:value-type="string">
            <text:p>https://contrataciondelestado.es/wps/poc?uri=deeplink:detalle_licitacion&amp;idEvl=JaSi5ycp5Z%2Bmq21uxhbaVQ%3D%3D</text:p>
          </table:table-cell>
          <table:table-cell table:style-name="ce106" office:value-type="date" office:date-value="2021-03-17T15:52:35" calcext:value-type="date">
            <text:p>17/03/2021 15:52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2-01" calcext:value-type="date">
            <text:p>01/12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5/2020/cnt</text:p>
          </table:table-cell>
          <table:table-cell table:style-name="ce108" office:value-type="string" calcext:value-type="string">
            <text:p>suministro de indumentaria deportiva para las selecciones insulares de la palma que asisten a los campeonatos de canarias en edad escolar</text:p>
          </table:table-cell>
          <table:table-cell table:style-name="ce109" office:value-type="float" office:value="97036" calcext:value-type="float">
            <text:p>97.036,00 €</text:p>
          </table:table-cell>
          <table:table-cell table:style-name="ce109" office:value-type="float" office:value="48518" calcext:value-type="float">
            <text:p>48.518,00 €</text:p>
          </table:table-cell>
          <table:table-cell table:style-name="ce109" office:value-type="float" office:value="49973.54" calcext:value-type="float">
            <text:p>49.973,54 €</text:p>
          </table:table-cell>
          <table:table-cell table:style-name="ce108" office:value-type="string" calcext:value-type="string">
            <text:p>18412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2-16T13:00:00" calcext:value-type="date">
            <text:p>16/12/2020 13:00</text:p>
          </table:table-cell>
          <table:table-cell table:style-name="ce106" office:value-type="date" office:date-value="2021-03-17T15:52:35" calcext:value-type="date">
            <text:p>17/03/2021 15:52</text:p>
          </table:table-cell>
          <table:table-cell table:style-name="ce108" office:value-type="string" calcext:value-type="string">
            <text:p>25/2020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uministro de indumentaria deportiva para las selecciones insulares de la palma que asisten a los campeonatos de canarias en edad escolar</text:p>
          </table:table-cell>
          <table:table-cell table:style-name="ce109" office:value-type="float" office:value="49973.54" calcext:value-type="float">
            <text:p>49.973,54 €</text:p>
          </table:table-cell>
          <table:table-cell table:style-name="ce109" office:value-type="float" office:value="48518" calcext:value-type="float">
            <text:p>48.518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04" calcext:value-type="date">
            <text:p>04/03/2021</text:p>
          </table:table-cell>
          <table:table-cell table:style-name="ce110" office:value-type="float" office:value="3" calcext:value-type="float">
            <text:p>3</text:p>
          </table:table-cell>
          <table:table-cell table:style-name="ce108" office:value-type="string" calcext:value-type="string">
            <text:p>C-25/2020/CNT</text:p>
          </table:table-cell>
          <table:table-cell table:number-columns-repeated="2" table:style-name="ce107" office:value-type="date" office:date-value="2021-03-15" calcext:value-type="date">
            <text:p>15/03/2021</text:p>
          </table:table-cell>
          <table:table-cell table:style-name="ce108" office:value-type="string" calcext:value-type="string">
            <text:p>Monroy Sport S. L.</text:p>
          </table:table-cell>
          <table:table-cell table:style-name="ce108" office:value-type="string" calcext:value-type="string">
            <text:p>B47291117</text:p>
          </table:table-cell>
          <table:table-cell table:style-name="ce109" office:value-type="float" office:value="38983.2" calcext:value-type="float">
            <text:p>38.983,20 €</text:p>
          </table:table-cell>
          <table:table-cell table:style-name="ce109" office:value-type="float" office:value="40152.7" calcext:value-type="float">
            <text:p>40.152,7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670161</text:p>
          </table:table-cell>
          <table:table-cell office:value-type="string" calcext:value-type="string">
            <text:p>https://contrataciondelestado.es/wps/poc?uri=deeplink:detalle_licitacion&amp;idEvl=kIahfJxstsJ7h85%2Fpmmsfw%3D%3D</text:p>
          </table:table-cell>
          <table:table-cell table:style-name="ce106" office:value-type="date" office:date-value="2021-03-16T15:17:10" calcext:value-type="date">
            <text:p>16/03/2021 15:1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1-26" calcext:value-type="date">
            <text:p>26/11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1/2020/cnt</text:p>
          </table:table-cell>
          <table:table-cell table:style-name="ce108" office:value-type="string" calcext:value-type="string">
            <text:p>acondicionamiento y mejora del enlace de la carretera lp-204 del zumacal con carretera lp-3 la cumbre, enlace del molino (breña alta)</text:p>
          </table:table-cell>
          <table:table-cell table:number-columns-repeated="2" table:style-name="ce109" office:value-type="float" office:value="306549.88" calcext:value-type="float">
            <text:p>306.549,88 €</text:p>
          </table:table-cell>
          <table:table-cell table:style-name="ce109" office:value-type="float" office:value="328008.37" calcext:value-type="float">
            <text:p>328.008,37 €</text:p>
          </table:table-cell>
          <table:table-cell table:style-name="ce108" office:value-type="string" calcext:value-type="string">
            <text:p>45233128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2-16T13:00:00" calcext:value-type="date">
            <text:p>16/12/2020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7167202</text:p>
          </table:table-cell>
          <table:table-cell office:value-type="string" calcext:value-type="string">
            <text:p>https://contrataciondelestado.es/wps/poc?uri=deeplink:detalle_licitacion&amp;idEvl=fz5JmLzcTNuXQV0WE7lYPw%3D%3D</text:p>
          </table:table-cell>
          <table:table-cell table:style-name="ce106" office:value-type="date" office:date-value="2021-03-15T10:35:54" calcext:value-type="date">
            <text:p>15/03/2021 10:3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5" calcext:value-type="date">
            <text:p>15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7/2021/C-LICI</text:p>
          </table:table-cell>
          <table:table-cell table:style-name="ce108" office:value-type="string" calcext:value-type="string">
            <text:p>Contrato derivado para la anualidad 2021 del acuerdo marco de “suministro <text:s/>de pañales de incontinencia, empapadores y compresas desechables con destino al Hospital Nuestra Señora de Los Dolores” (exp. 61/2017/cnt)</text:p>
          </table:table-cell>
          <table:table-cell table:style-name="ce109" office:value-type="float" office:value="119680" calcext:value-type="float">
            <text:p>119.680,00 €</text:p>
          </table:table-cell>
          <table:table-cell table:style-name="ce109" office:value-type="float" office:value="53796" calcext:value-type="float">
            <text:p>53.796,00 €</text:p>
          </table:table-cell>
          <table:table-cell table:style-name="ce109" office:value-type="float" office:value="55409.88" calcext:value-type="float">
            <text:p>55.409,88 €</text:p>
          </table:table-cell>
          <table:table-cell table:style-name="ce108" office:value-type="string" calcext:value-type="string">
            <text:p>33772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5T10:35:54" calcext:value-type="date">
            <text:p>15/03/2021 10:35</text:p>
          </table:table-cell>
          <table:table-cell table:style-name="ce108" office:value-type="string" calcext:value-type="string">
            <text:p>17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para la anualidad 2021 del acuerdo marco de “suministro <text:s/>de pañales de incontinencia, empapadores y compresas desechables con destino al Hospital Nuestra Señora de Los Dolores” (exp. 61/2017/cnt)</text:p>
          </table:table-cell>
          <table:table-cell table:style-name="ce109" office:value-type="float" office:value="55409.88" calcext:value-type="float">
            <text:p>55.409,88 €</text:p>
          </table:table-cell>
          <table:table-cell table:style-name="ce109" office:value-type="float" office:value="53796" calcext:value-type="float">
            <text:p>53.796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17/2021/C-LICI</text:p>
          </table:table-cell>
          <table:table-cell table:style-name="ce107" office:value-type="date" office:date-value="2021-02-19" calcext:value-type="date">
            <text:p>19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LABORATORIOS INDAS S.A.U.</text:p>
          </table:table-cell>
          <table:table-cell table:style-name="ce108" office:value-type="string" calcext:value-type="string">
            <text:p>A45002516</text:p>
          </table:table-cell>
          <table:table-cell table:style-name="ce109" office:value-type="float" office:value="53796" calcext:value-type="float">
            <text:p>53.796,00 €</text:p>
          </table:table-cell>
          <table:table-cell table:style-name="ce109" office:value-type="float" office:value="55409.88" calcext:value-type="float">
            <text:p>55.409,88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67232</text:p>
          </table:table-cell>
          <table:table-cell office:value-type="string" calcext:value-type="string">
            <text:p>https://contrataciondelestado.es/wps/poc?uri=deeplink:detalle_licitacion&amp;idEvl=uXoJMyOTrOuiEJrVRqloyA%3D%3D</text:p>
          </table:table-cell>
          <table:table-cell table:style-name="ce106" office:value-type="date" office:date-value="2021-03-15T10:05:13" calcext:value-type="date">
            <text:p>15/03/2021 10:0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5" calcext:value-type="date">
            <text:p>15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0/2021/C-LICI</text:p>
          </table:table-cell>
          <table:table-cell table:style-name="ce108" office:value-type="string" calcext:value-type="string">
            <text:p>Contrato derivado para la anualidad 2021 del "lote nº2: Hospital de Nuestra Señora de Los Dolores" correspondiente al acuerdo marco de “suministro de alimentos: hortalizas, frutas y hierbas aromáticas frescas <text:s/>con destino a los usuarios de la Residencia de Pensionistas y a los pacientes del Hospital de Nuestra Señora de Los Dolores”, con adjudicación a una única empresa (EXP. 57/2018/CNT).</text:p>
          </table:table-cell>
          <table:table-cell table:style-name="ce109" office:value-type="float" office:value="131905" calcext:value-type="float">
            <text:p>131.905,00 €</text:p>
          </table:table-cell>
          <table:table-cell table:number-columns-repeated="2" table:style-name="ce109" office:value-type="float" office:value="48498.28" calcext:value-type="float">
            <text:p>48.498,28 €</text:p>
          </table:table-cell>
          <table:table-cell table:style-name="ce108" office:value-type="string" calcext:value-type="string">
            <text:p>15872300;0322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 Área de Educación, Sanidad y Artesan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5T10:05:13" calcext:value-type="date">
            <text:p>15/03/2021 10:05</text:p>
          </table:table-cell>
          <table:table-cell table:style-name="ce108" office:value-type="string" calcext:value-type="string">
            <text:p>20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para la anualidad 2021 del "lote nº2: Hospital de Nuestra Señora de Los Dolores" correspondiente al acuerdo marco de “suministro de alimentos: hortalizas, frutas y hierbas aromáticas frescas <text:s/>con destino a los usuarios de la Residencia de Pensionistas y a los pacientes del Hospital de Nuestra Señora de Los Dolores”, con adjudicación a una única empresa (EXP. 57/2018/CNT).</text:p>
          </table:table-cell>
          <table:table-cell table:number-columns-repeated="2" table:style-name="ce109" office:value-type="float" office:value="48498.28" calcext:value-type="float">
            <text:p>48.498,28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0/2021/C-LICI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PALMAFRUT, S.L.</text:p>
          </table:table-cell>
          <table:table-cell table:style-name="ce108" office:value-type="string" calcext:value-type="string">
            <text:p>B38068003</text:p>
          </table:table-cell>
          <table:table-cell table:number-columns-repeated="2" table:style-name="ce109" office:value-type="float" office:value="48498.28" calcext:value-type="float">
            <text:p>48.498,28 €</text:p>
          </table:table-cell>
          <table:table-cell table:number-columns-repeated="971"/>
        </table:table-row>
        <table:table-row table:style-name="ro2" table:visibility="filter">
          <table:table-cell table:style-name="ce8" office:value-type="float" office:value="7167249" calcext:value-type="float">
            <text:p>7167249</text:p>
          </table:table-cell>
          <table:table-cell office:value-type="string" calcext:value-type="string">
            <text:p>https://contrataciondelestado.es/wps/poc?uri=deeplink:detalle_licitacion&amp;idEvl=4LQpTMUAJNISugstABGr5A%3D%3D</text:p>
          </table:table-cell>
          <table:table-cell table:style-name="ce106" office:value-type="date" office:date-value="2021-03-15T09:39:39" calcext:value-type="date">
            <text:p>15/03/2021 09:3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5" calcext:value-type="date">
            <text:p>15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3/2021/C-LICI</text:p>
          </table:table-cell>
          <table:table-cell table:style-name="ce108" office:value-type="string" calcext:value-type="string">
            <text:p>Contrato derivado para la anualidad 2021 del “lote nº 1: Residencia de Pensionistas (C.M. La Dehesa)” correspondiente al acuerdo marco de “suministro de alimentos: hortalizas, frutas y hierbas aromáticas frescas <text:s/>con destino a los usuarios de la Residencia de Pensionistas y a los pacientes del Hospital de Nuestra Señora de Los Dolores” (exp. 57/2018/cnt)</text:p>
          </table:table-cell>
          <table:table-cell table:style-name="ce109" office:value-type="float" office:value="211300.8" calcext:value-type="float">
            <text:p>211.300,80 €</text:p>
          </table:table-cell>
          <table:table-cell table:style-name="ce109" office:value-type="float" office:value="53019.2" calcext:value-type="float">
            <text:p>53.019,20 €</text:p>
          </table:table-cell>
          <table:table-cell table:style-name="ce109" office:value-type="float" office:value="53041.61" calcext:value-type="float">
            <text:p>53.041,61 €</text:p>
          </table:table-cell>
          <table:table-cell table:style-name="ce108" office:value-type="string" calcext:value-type="string">
            <text:p>03220000;15872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5T09:39:39" calcext:value-type="date">
            <text:p>15/03/2021 09:39</text:p>
          </table:table-cell>
          <table:table-cell table:style-name="ce108" office:value-type="string" calcext:value-type="string">
            <text:p>23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para la anualidad 2021 del “lote nº 1: Residencia de Pensionistas (C.M. La Dehesa)” correspondiente al acuerdo marco de “suministro de alimentos: hortalizas, frutas y hierbas aromáticas frescas <text:s/>con destino a los usuarios de la Residencia de Pensionistas y a los pacientes del Hospital de Nuestra Señora de Los Dolores” (exp. 57/2018/cnt)</text:p>
          </table:table-cell>
          <table:table-cell table:style-name="ce109" office:value-type="float" office:value="53041.61" calcext:value-type="float">
            <text:p>53.041,61 €</text:p>
          </table:table-cell>
          <table:table-cell table:style-name="ce109" office:value-type="float" office:value="53019.2" calcext:value-type="float">
            <text:p>53.019,2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23" calcext:value-type="date">
            <text:p>23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3/2021/C-LICI</text:p>
          </table:table-cell>
          <table:table-cell table:style-name="ce107" office:value-type="date" office:date-value="2021-02-23" calcext:value-type="date">
            <text:p>23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S.A.T PROECO LA PALMA</text:p>
          </table:table-cell>
          <table:table-cell table:style-name="ce108" office:value-type="string" calcext:value-type="string">
            <text:p>V76788132</text:p>
          </table:table-cell>
          <table:table-cell table:style-name="ce109" office:value-type="float" office:value="53019.2" calcext:value-type="float">
            <text:p>53.019,20 €</text:p>
          </table:table-cell>
          <table:table-cell table:style-name="ce109" office:value-type="float" office:value="53041.61" calcext:value-type="float">
            <text:p>53.041,61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53556</text:p>
          </table:table-cell>
          <table:table-cell office:value-type="string" calcext:value-type="string">
            <text:p>https://contrataciondelestado.es/wps/poc?uri=deeplink:detalle_licitacion&amp;idEvl=y57eHGfczlwSugstABGr5A%3D%3D</text:p>
          </table:table-cell>
          <table:table-cell table:style-name="ce106" office:value-type="date" office:date-value="2021-03-12T15:21:16" calcext:value-type="date">
            <text:p>12/03/2021 15:2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2" calcext:value-type="date">
            <text:p>12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1/2021/C-LICI</text:p>
          </table:table-cell>
          <table:table-cell table:style-name="ce108" office:value-type="string" calcext:value-type="string">
            <text:p>Contrato derivado <text:s/>para la anualidad 2021 del acuerdo marco de “suministro de alimentos con destino a los usuarios de la Residencia de Pensionistas de Santa Cruz de La Palma (C. M. La Dehesa)”, con adjudicación a una única empresa (exp. 31/2018/cnt), lote nº5: bebidas y zumos de fruta.</text:p>
          </table:table-cell>
          <table:table-cell table:style-name="ce109" office:value-type="float" office:value="653851.44" calcext:value-type="float">
            <text:p>653.851,44 €</text:p>
          </table:table-cell>
          <table:table-cell table:number-columns-repeated="2" table:style-name="ce109" office:value-type="float" office:value="13631.04" calcext:value-type="float">
            <text:p>13.631,04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2T15:21:16" calcext:value-type="date">
            <text:p>12/03/2021 15:21</text:p>
          </table:table-cell>
          <table:table-cell table:style-name="ce108" office:value-type="string" calcext:value-type="string">
            <text:p>31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<text:s/>para la anualidad 2021 del acuerdo marco de “suministro de alimentos con destino a los usuarios de la Residencia de Pensionistas de Santa Cruz de La Palma (C. M. La Dehesa)”, con adjudicación a una única empresa (exp. 31/2018/cnt), lote nº5: bebidas y zumos de fruta.</text:p>
          </table:table-cell>
          <table:table-cell table:number-columns-repeated="2" table:style-name="ce109" office:value-type="float" office:value="13631.04" calcext:value-type="float">
            <text:p>13.631,04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3-12" calcext:value-type="date">
            <text:p>12/03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1/2021/C-LICI</text:p>
          </table:table-cell>
          <table:table-cell table:number-columns-repeated="2" table:style-name="ce107" office:value-type="date" office:date-value="2021-03-12" calcext:value-type="date">
            <text:p>12/03/2021</text:p>
          </table:table-cell>
          <table:table-cell table:style-name="ce108" office:value-type="string" calcext:value-type="string">
            <text:p>HERBAMACA S.L.</text:p>
          </table:table-cell>
          <table:table-cell table:style-name="ce108" office:value-type="string" calcext:value-type="string">
            <text:p>B38568754</text:p>
          </table:table-cell>
          <table:table-cell table:number-columns-repeated="2" table:style-name="ce109" office:value-type="float" office:value="13631.04" calcext:value-type="float">
            <text:p>13.631,04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53414</text:p>
          </table:table-cell>
          <table:table-cell office:value-type="string" calcext:value-type="string">
            <text:p>https://contrataciondelestado.es/wps/poc?uri=deeplink:detalle_licitacion&amp;idEvl=PeLAht9bl157h85%2Fpmmsfw%3D%3D</text:p>
          </table:table-cell>
          <table:table-cell table:style-name="ce106" office:value-type="date" office:date-value="2021-03-12T14:44:57" calcext:value-type="date">
            <text:p>12/03/2021 14:4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2" calcext:value-type="date">
            <text:p>12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77/2020/C-LICI</text:p>
          </table:table-cell>
          <table:table-cell table:style-name="ce108" office:value-type="string" calcext:value-type="string">
            <text:p>Contrato derivado <text:s/>para la anualidad 2020 del acuerdo marco de “suministro de alimentos con destino a los usuarios de la Residencia de Pensionistas de Santa Cruz de La Palma”, con adjudicación a una única empresa (exp. 31/2018/cnt), lote nº5: bebidas y zumos de fruta.</text:p>
          </table:table-cell>
          <table:table-cell table:style-name="ce109" office:value-type="float" office:value="653851.44" calcext:value-type="float">
            <text:p>653.851,44 €</text:p>
          </table:table-cell>
          <table:table-cell table:style-name="ce109" office:value-type="float" office:value="13631.04" calcext:value-type="float">
            <text:p>13.631,04 €</text:p>
          </table:table-cell>
          <table:table-cell table:style-name="ce109" office:value-type="float" office:value="14033.55" calcext:value-type="float">
            <text:p>14.033,55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2T14:44:57" calcext:value-type="date">
            <text:p>12/03/2021 14:44</text:p>
          </table:table-cell>
          <table:table-cell table:style-name="ce108" office:value-type="string" calcext:value-type="string">
            <text:p>77/2020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<text:s/>para la anualidad 2020 del acuerdo marco de “suministro de alimentos con destino a los usuarios de la Residencia de Pensionistas de Santa Cruz de La Palma”, con adjudicación a una única empresa (exp. 31/2018/cnt), lote nº5: bebidas y zumos de fruta.</text:p>
          </table:table-cell>
          <table:table-cell table:style-name="ce109" office:value-type="float" office:value="14033.55" calcext:value-type="float">
            <text:p>14.033,55 €</text:p>
          </table:table-cell>
          <table:table-cell table:style-name="ce109" office:value-type="float" office:value="13631.04" calcext:value-type="float">
            <text:p>13.631,04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0-02-27" calcext:value-type="date">
            <text:p>27/02/2020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77/2020/C-LICI</text:p>
          </table:table-cell>
          <table:table-cell table:style-name="ce107" office:value-type="date" office:date-value="2020-02-27" calcext:value-type="date">
            <text:p>27/02/2020</text:p>
          </table:table-cell>
          <table:table-cell table:style-name="ce107" office:value-type="date" office:date-value="2020-03-01" calcext:value-type="date">
            <text:p>01/03/2020</text:p>
          </table:table-cell>
          <table:table-cell table:style-name="ce108" office:value-type="string" calcext:value-type="string">
            <text:p>HERBAMACA S.L.</text:p>
          </table:table-cell>
          <table:table-cell table:style-name="ce108" office:value-type="string" calcext:value-type="string">
            <text:p>B38568754</text:p>
          </table:table-cell>
          <table:table-cell table:style-name="ce109" office:value-type="float" office:value="13631.04" calcext:value-type="float">
            <text:p>13.631,04 €</text:p>
          </table:table-cell>
          <table:table-cell table:style-name="ce109" office:value-type="float" office:value="14003.55" calcext:value-type="float">
            <text:p>14.003,55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53710</text:p>
          </table:table-cell>
          <table:table-cell office:value-type="string" calcext:value-type="string">
            <text:p>https://contrataciondelestado.es/wps/poc?uri=deeplink:detalle_licitacion&amp;idEvl=oV%2Bj5ikZ7idvYnTkQN0%2FZA%3D%3D</text:p>
          </table:table-cell>
          <table:table-cell table:style-name="ce106" office:value-type="date" office:date-value="2021-03-12T11:25:30" calcext:value-type="date">
            <text:p>12/03/2021 11:25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2" calcext:value-type="date">
            <text:p>12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30/2021/C-LICI</text:p>
          </table:table-cell>
          <table:table-cell table:style-name="ce108" office:value-type="string" calcext:value-type="string">
            <text:p>Contrato derivado <text:s/>para la anualidad 2021 del acuerdo marco de “suministro de alimentos con destino a los usuarios de la Residencia de Pensionistas de Santa Cruz de La Palma (C.M. La Dehesa)”, con adjudicación a una única empresa (exp. 31/2018/cnt), lote nº4: embutidos y quesos.</text:p>
          </table:table-cell>
          <table:table-cell table:style-name="ce109" office:value-type="float" office:value="653851.44" calcext:value-type="float">
            <text:p>653.851,44 €</text:p>
          </table:table-cell>
          <table:table-cell table:style-name="ce109" office:value-type="float" office:value="24181.8" calcext:value-type="float">
            <text:p>24.181,80 €</text:p>
          </table:table-cell>
          <table:table-cell table:style-name="ce109" office:value-type="float" office:value="24624.72" calcext:value-type="float">
            <text:p>24.624,72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2T11:25:30" calcext:value-type="date">
            <text:p>12/03/2021 11:25</text:p>
          </table:table-cell>
          <table:table-cell table:style-name="ce108" office:value-type="string" calcext:value-type="string">
            <text:p>30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<text:s/>para la anualidad 2021 del acuerdo marco de “suministro de alimentos con destino a los usuarios de la Residencia de Pensionistas de Santa Cruz de La Palma (C.M. La Dehesa)”, con adjudicación a una única empresa (exp. 31/2018/cnt), lote nº4: embutidos y quesos.</text:p>
          </table:table-cell>
          <table:table-cell table:style-name="ce109" office:value-type="float" office:value="24624.72" calcext:value-type="float">
            <text:p>24.624,72 €</text:p>
          </table:table-cell>
          <table:table-cell table:style-name="ce109" office:value-type="float" office:value="24181.8" calcext:value-type="float">
            <text:p>24.181,8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26" calcext:value-type="date">
            <text:p>26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0/2021/C-LICI</text:p>
          </table:table-cell>
          <table:table-cell table:style-name="ce107" office:value-type="date" office:date-value="2021-02-26" calcext:value-type="date">
            <text:p>26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TOMÁS BARRETO S.A.</text:p>
          </table:table-cell>
          <table:table-cell table:style-name="ce108" office:value-type="string" calcext:value-type="string">
            <text:p>A38022992</text:p>
          </table:table-cell>
          <table:table-cell table:style-name="ce109" office:value-type="float" office:value="24181.8" calcext:value-type="float">
            <text:p>24.181,80 €</text:p>
          </table:table-cell>
          <table:table-cell table:style-name="ce109" office:value-type="float" office:value="24624.72" calcext:value-type="float">
            <text:p>24.624,72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53735</text:p>
          </table:table-cell>
          <table:table-cell office:value-type="string" calcext:value-type="string">
            <text:p>https://contrataciondelestado.es/wps/poc?uri=deeplink:detalle_licitacion&amp;idEvl=Xb1DswU0d1kBPRBxZ4nJ%2Fg%3D%3D</text:p>
          </table:table-cell>
          <table:table-cell table:style-name="ce106" office:value-type="date" office:date-value="2021-03-12T10:56:18" calcext:value-type="date">
            <text:p>12/03/2021 10:56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2" calcext:value-type="date">
            <text:p>12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75/2020/C-LICI</text:p>
          </table:table-cell>
          <table:table-cell table:style-name="ce108" office:value-type="string" calcext:value-type="string">
            <text:p>Contrato derivado <text:s/>para la anualidad 2020 del acuerdo marco de “suministro de alimentos con destino a los usuarios de la Residencia de Pensionistas de Santa Cruz de La Palma”, con adjudicación a una única empresa (exp. 31/2018/cnt), lote nº4: embutidos y quesos.</text:p>
          </table:table-cell>
          <table:table-cell table:style-name="ce109" office:value-type="float" office:value="653851.44" calcext:value-type="float">
            <text:p>653.851,44 €</text:p>
          </table:table-cell>
          <table:table-cell table:style-name="ce109" office:value-type="float" office:value="24181.8" calcext:value-type="float">
            <text:p>24.181,80 €</text:p>
          </table:table-cell>
          <table:table-cell table:style-name="ce109" office:value-type="float" office:value="24624.72" calcext:value-type="float">
            <text:p>24.624,72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2T10:56:18" calcext:value-type="date">
            <text:p>12/03/2021 10:56</text:p>
          </table:table-cell>
          <table:table-cell table:style-name="ce108" office:value-type="string" calcext:value-type="string">
            <text:p>75/2020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Contrato derivado <text:s/>para la anualidad 2020 del acuerdo marco de “suministro de alimentos con destino a los usuarios de la Residencia de Pensionistas de Santa Cruz de La Palma”, con adjudicación a una única empresa (exp. 31/2018/cnt), lote nº4: embutidos y quesos.</text:p>
          </table:table-cell>
          <table:table-cell table:style-name="ce109" office:value-type="float" office:value="24624.72" calcext:value-type="float">
            <text:p>24.624,72 €</text:p>
          </table:table-cell>
          <table:table-cell table:style-name="ce109" office:value-type="float" office:value="24181.8" calcext:value-type="float">
            <text:p>24.181,8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0-02-26" calcext:value-type="date">
            <text:p>26/02/2020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75/2020/C-LICI</text:p>
          </table:table-cell>
          <table:table-cell table:style-name="ce107" office:value-type="date" office:date-value="2020-03-26" calcext:value-type="date">
            <text:p>26/03/2020</text:p>
          </table:table-cell>
          <table:table-cell table:style-name="ce107" office:value-type="date" office:date-value="2021-02-28" calcext:value-type="date">
            <text:p>28/02/2021</text:p>
          </table:table-cell>
          <table:table-cell table:style-name="ce108" office:value-type="string" calcext:value-type="string">
            <text:p>TOMÁS BARRETO S.A.</text:p>
          </table:table-cell>
          <table:table-cell table:style-name="ce108" office:value-type="string" calcext:value-type="string">
            <text:p>A38022992</text:p>
          </table:table-cell>
          <table:table-cell table:style-name="ce109" office:value-type="float" office:value="24181.8" calcext:value-type="float">
            <text:p>24.181,80 €</text:p>
          </table:table-cell>
          <table:table-cell table:style-name="ce109" office:value-type="float" office:value="24624.72" calcext:value-type="float">
            <text:p>24.624,72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46457</text:p>
          </table:table-cell>
          <table:table-cell office:value-type="string" calcext:value-type="string">
            <text:p>https://contrataciondelestado.es/wps/poc?uri=deeplink:detalle_licitacion&amp;idEvl=H2vN0zeRMT97h85%2Fpmmsfw%3D%3D</text:p>
          </table:table-cell>
          <table:table-cell table:style-name="ce106" office:value-type="date" office:date-value="2021-03-11T15:32:03" calcext:value-type="date">
            <text:p>11/03/2021 15:32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1" calcext:value-type="date">
            <text:p>11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9/2021/C-LICI</text:p>
          </table:table-cell>
          <table:table-cell table:style-name="ce108" office:value-type="string" calcext:value-type="string">
            <text:p>Derivado para la anualidad 2021 del acuerdo marco "suministro de alimentos con destino a los usuarios de la Residencia de Pensionistas de Santa Cruz de La Palma", con adjudicación a una única empresa (exp. 31/2018/cnt). Lote nº 1: congelados; lote nº 2: carne fresca.</text:p>
          </table:table-cell>
          <table:table-cell table:style-name="ce109" office:value-type="float" office:value="653851.44" calcext:value-type="float">
            <text:p>653.851,44 €</text:p>
          </table:table-cell>
          <table:table-cell table:style-name="ce109" office:value-type="float" office:value="78073.81" calcext:value-type="float">
            <text:p>78.073,81 €</text:p>
          </table:table-cell>
          <table:table-cell table:style-name="ce109" office:value-type="float" office:value="78273.42" calcext:value-type="float">
            <text:p>78.273,42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1T15:32:03" calcext:value-type="date">
            <text:p>11/03/2021 15:32</text:p>
          </table:table-cell>
          <table:table-cell table:style-name="ce108" office:value-type="string" calcext:value-type="string">
            <text:p>29/2021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Derivado para la anualidad 2021 del acuerdo marco "suministro de alimentos con destino a los usuarios de la Residencia de Pensionistas de Santa Cruz de La Palma", con adjudicación a una única empresa (exp. 31/2018/cnt). Lote nº 1: congelados; lote nº 2: carne fresca.</text:p>
          </table:table-cell>
          <table:table-cell table:style-name="ce109" office:value-type="float" office:value="78273.42" calcext:value-type="float">
            <text:p>78.273,42 €</text:p>
          </table:table-cell>
          <table:table-cell table:style-name="ce109" office:value-type="float" office:value="78073.81" calcext:value-type="float">
            <text:p>78.073,81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9/2021/C-LICI</text:p>
          </table:table-cell>
          <table:table-cell table:style-name="ce107" office:value-type="date" office:date-value="2021-02-18" calcext:value-type="date">
            <text:p>18/02/2021</text:p>
          </table:table-cell>
          <table:table-cell table:style-name="ce107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Congelados Taburiente, S.L.</text:p>
          </table:table-cell>
          <table:table-cell table:style-name="ce108" office:value-type="string" calcext:value-type="string">
            <text:p>B38571527</text:p>
          </table:table-cell>
          <table:table-cell table:style-name="ce109" office:value-type="float" office:value="78073.81" calcext:value-type="float">
            <text:p>78.073,81 €</text:p>
          </table:table-cell>
          <table:table-cell table:style-name="ce109" office:value-type="float" office:value="78273.42" calcext:value-type="float">
            <text:p>78.273,42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46468</text:p>
          </table:table-cell>
          <table:table-cell office:value-type="string" calcext:value-type="string">
            <text:p>https://contrataciondelestado.es/wps/poc?uri=deeplink:detalle_licitacion&amp;idEvl=%2FAocuMjGQiOmq21uxhbaVQ%3D%3D</text:p>
          </table:table-cell>
          <table:table-cell table:style-name="ce106" office:value-type="date" office:date-value="2021-03-11T15:11:27" calcext:value-type="date">
            <text:p>11/03/2021 15:1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3-11" calcext:value-type="date">
            <text:p>11/03/2021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74/2020/C-LICI</text:p>
          </table:table-cell>
          <table:table-cell table:style-name="ce108" office:value-type="string" calcext:value-type="string">
            <text:p>Derivado para la anualidad 2020 del acuerdo marco "suministro de alimentos con destino a los usuarios de la Residencia de Pensionistas de Santa Cruz de La Palma", con adjudicación a una única empresa (exp. 31/2018/cnt). Lote nº 1: congelados; lote nº 2: carne fresca.</text:p>
          </table:table-cell>
          <table:table-cell table:style-name="ce109" office:value-type="float" office:value="653851.44" calcext:value-type="float">
            <text:p>653.851,44 €</text:p>
          </table:table-cell>
          <table:table-cell table:style-name="ce109" office:value-type="float" office:value="78073.81" calcext:value-type="float">
            <text:p>78.073,81 €</text:p>
          </table:table-cell>
          <table:table-cell table:style-name="ce109" office:value-type="float" office:value="78273.42" calcext:value-type="float">
            <text:p>78.273,42 €</text:p>
          </table:table-cell>
          <table:table-cell table:style-name="ce108" office:value-type="string" calcext:value-type="string">
            <text:p>15800000;</text:p>
          </table:table-cell>
          <table:table-cell table:style-name="ce108" office:value-type="string" calcext:value-type="string">
            <text:p>Suministr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Derivado de acuerdo marc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3-11T15:11:27" calcext:value-type="date">
            <text:p>11/03/2021 15:11</text:p>
          </table:table-cell>
          <table:table-cell table:style-name="ce108" office:value-type="string" calcext:value-type="string">
            <text:p>74/2020/C-LICI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Derivado para la anualidad 2020 del acuerdo marco "suministro de alimentos con destino a los usuarios de la Residencia de Pensionistas de Santa Cruz de La Palma", con adjudicación a una única empresa (exp. 31/2018/cnt). Lote nº 1: congelados; lote nº 2: carne fresca.</text:p>
          </table:table-cell>
          <table:table-cell table:style-name="ce109" office:value-type="float" office:value="78273.42" calcext:value-type="float">
            <text:p>78.273,42 €</text:p>
          </table:table-cell>
          <table:table-cell table:style-name="ce109" office:value-type="float" office:value="78073.81" calcext:value-type="float">
            <text:p>78.073,81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0-02-21" calcext:value-type="date">
            <text:p>21/02/2020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74/2020/C-LICI</text:p>
          </table:table-cell>
          <table:table-cell table:style-name="ce107" office:value-type="date" office:date-value="2020-02-21" calcext:value-type="date">
            <text:p>21/02/2020</text:p>
          </table:table-cell>
          <table:table-cell table:style-name="ce107" office:value-type="date" office:date-value="2020-03-01" calcext:value-type="date">
            <text:p>01/03/2020</text:p>
          </table:table-cell>
          <table:table-cell table:style-name="ce108" office:value-type="string" calcext:value-type="string">
            <text:p>Congelados Taburiente, S.L.</text:p>
          </table:table-cell>
          <table:table-cell table:style-name="ce108" office:value-type="string" calcext:value-type="string">
            <text:p>B38571527</text:p>
          </table:table-cell>
          <table:table-cell table:style-name="ce109" office:value-type="float" office:value="78073.81" calcext:value-type="float">
            <text:p>78.073,81 €</text:p>
          </table:table-cell>
          <table:table-cell table:style-name="ce109" office:value-type="float" office:value="78273.42" calcext:value-type="float">
            <text:p>78.273,42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4430175</text:p>
          </table:table-cell>
          <table:table-cell office:value-type="string" calcext:value-type="string">
            <text:p>https://contrataciondelestado.es/wps/poc?uri=deeplink:detalle_licitacion&amp;idEvl=qooxL%2Bb4QjuXQV0WE7lYPw%3D%3D</text:p>
          </table:table-cell>
          <table:table-cell table:style-name="ce106" office:value-type="date" office:date-value="2021-03-11T14:09:19" calcext:value-type="date">
            <text:p>11/03/2021 14:09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19-12-18" calcext:value-type="date">
            <text:p>18/12/2019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54/2019/cnt</text:p>
          </table:table-cell>
          <table:table-cell table:style-name="ce108" office:value-type="string" calcext:value-type="string">
            <text:p>póliza de seguro médico colectivo de asistencia sanitaria especializada en la clínica universitaria de navarra para el personal del excmo. cabildo insular de la palma y sus organismos autónomos</text:p>
          </table:table-cell>
          <table:table-cell table:style-name="ce109" office:value-type="float" office:value="549120" calcext:value-type="float">
            <text:p>549.120,00 €</text:p>
          </table:table-cell>
          <table:table-cell table:number-columns-repeated="2" table:style-name="ce109" office:value-type="float" office:value="219648" calcext:value-type="float">
            <text:p>219.648,00 €</text:p>
          </table:table-cell>
          <table:table-cell table:style-name="ce108" office:value-type="string" calcext:value-type="string">
            <text:p>6651222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Hacienda y Recursos Humanos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01-15T13:00:00" calcext:value-type="date">
            <text:p>15/01/2020 13:00</text:p>
          </table:table-cell>
          <table:table-cell table:style-name="ce106" office:value-type="date" office:date-value="2021-03-11T14:09:19" calcext:value-type="date">
            <text:p>11/03/2021 14:09</text:p>
          </table:table-cell>
          <table:table-cell table:style-name="ce108" office:value-type="string" calcext:value-type="string">
            <text:p>54/2019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póliza de seguro médico colectivo de asistencia sanitaria especializada en la clínica universitaria de navarra para el personal del excmo. cabildo insular de la palma y sus organismos autónomos</text:p>
          </table:table-cell>
          <table:table-cell table:number-columns-repeated="2" table:style-name="ce109" office:value-type="float" office:value="219648" calcext:value-type="float">
            <text:p>219.648,00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0-07-27" calcext:value-type="date">
            <text:p>27/07/2020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54/2019/CNT</text:p>
          </table:table-cell>
          <table:table-cell table:number-columns-repeated="2" table:style-name="ce107" office:value-type="date" office:date-value="2020-09-01" calcext:value-type="date">
            <text:p>01/09/2020</text:p>
          </table:table-cell>
          <table:table-cell table:style-name="ce108" office:value-type="string" calcext:value-type="string">
            <text:p>ASISTENCIA CLÍNICA UNIVERSITARIA DE NAVARRA S.A. DE SEGUROS Y REASEGUROS</text:p>
          </table:table-cell>
          <table:table-cell table:style-name="ce108" office:value-type="string" calcext:value-type="string">
            <text:p>A50005586</text:p>
          </table:table-cell>
          <table:table-cell table:number-columns-repeated="2" table:style-name="ce109" office:value-type="float" office:value="219648" calcext:value-type="float">
            <text:p>219.648,0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558929</text:p>
          </table:table-cell>
          <table:table-cell office:value-type="string" calcext:value-type="string">
            <text:p>https://contrataciondelestado.es/wps/poc?uri=deeplink:detalle_licitacion&amp;idEvl=LDnybFeIsEUuf4aBO%2BvQlQ%3D%3D</text:p>
          </table:table-cell>
          <table:table-cell table:style-name="ce106" office:value-type="date" office:date-value="2021-03-10T15:54:48" calcext:value-type="date">
            <text:p>10/03/2021 15:54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1-06" calcext:value-type="date">
            <text:p>06/11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4/2020/cnt</text:p>
          </table:table-cell>
          <table:table-cell table:style-name="ce108" office:value-type="string" calcext:value-type="string">
            <text:p>zona comercial abierta: calle príncipe felipe (término municipal de san andrés y sauces)</text:p>
          </table:table-cell>
          <table:table-cell table:style-name="ce109" office:value-type="float" office:value="1347295.4" calcext:value-type="float">
            <text:p>1.347.295,40 €</text:p>
          </table:table-cell>
          <table:table-cell table:style-name="ce109" office:value-type="float" office:value="1347292.4" calcext:value-type="float">
            <text:p>1.347.292,40 €</text:p>
          </table:table-cell>
          <table:table-cell table:style-name="ce109" office:value-type="float" office:value="1441602.87" calcext:value-type="float">
            <text:p>1.441.602,87 €</text:p>
          </table:table-cell>
          <table:table-cell table:style-name="ce108" office:value-type="string" calcext:value-type="string">
            <text:p>4523325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1-26T13:00:00" calcext:value-type="date">
            <text:p>26/11/2020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7039415</text:p>
          </table:table-cell>
          <table:table-cell office:value-type="string" calcext:value-type="string">
            <text:p>https://contrataciondelestado.es/wps/poc?uri=deeplink:detalle_licitacion&amp;idEvl=fN5tfX%2Fn5KWrz3GQd5r6SQ%3D%3D</text:p>
          </table:table-cell>
          <table:table-cell table:style-name="ce106" office:value-type="date" office:date-value="2021-02-16T14:23:27" calcext:value-type="date">
            <text:p>16/02/2021 14:2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2-16" calcext:value-type="date">
            <text:p>16/02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33/2020/CNT</text:p>
          </table:table-cell>
          <table:table-cell table:style-name="ce108" office:value-type="string" calcext:value-type="string">
            <text:p>El objeto del presente proyecto es el de definir las actuaciones y obras necesarias para la ejecución de la ampliación puente de San Blas en Carretera LP-206 "Polvacera-Puente Roto". (VILLA DE MAZO).</text:p>
          </table:table-cell>
          <table:table-cell table:number-columns-repeated="2" table:style-name="ce109" office:value-type="float" office:value="193609.69" calcext:value-type="float">
            <text:p>193.609,69 €</text:p>
          </table:table-cell>
          <table:table-cell table:style-name="ce109" office:value-type="float" office:value="207162.37" calcext:value-type="float">
            <text:p>207.162,37 €</text:p>
          </table:table-cell>
          <table:table-cell table:style-name="ce108" office:value-type="string" calcext:value-type="string">
            <text:p>452235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3-08T13:00:00" calcext:value-type="date">
            <text:p>08/03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7013612</text:p>
          </table:table-cell>
          <table:table-cell office:value-type="string" calcext:value-type="string">
            <text:p>https://contrataciondelestado.es/wps/poc?uri=deeplink:detalle_licitacion&amp;idEvl=XnX0xs6NtV4BPRBxZ4nJ%2Fg%3D%3D</text:p>
          </table:table-cell>
          <table:table-cell table:style-name="ce106" office:value-type="date" office:date-value="2021-02-10T15:47:34" calcext:value-type="date">
            <text:p>10/02/2021 15:47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1-02-10" calcext:value-type="date">
            <text:p>10/02/2021</text:p>
          </table:table-cell>
          <table:table-cell table:style-name="ce108" office:value-type="string" calcext:value-type="string">
            <text:p>En plazo</text:p>
          </table:table-cell>
          <table:table-cell table:style-name="ce108" office:value-type="string" calcext:value-type="string">
            <text:p>41/2020/cnt</text:p>
          </table:table-cell>
          <table:table-cell table:style-name="ce108" office:value-type="string" calcext:value-type="string">
            <text:p>“restaurante cafetería izcagua (puntagorda)”, incluido en el programa fdcan 2016-2025, pacan 2.3.18, expte. núm. 46,</text:p>
          </table:table-cell>
          <table:table-cell table:number-columns-repeated="2" table:style-name="ce109" office:value-type="float" office:value="1154925.4" calcext:value-type="float">
            <text:p>1.154.925,40 €</text:p>
          </table:table-cell>
          <table:table-cell table:style-name="ce109" office:value-type="float" office:value="1235770.18" calcext:value-type="float">
            <text:p>1.235.770,18 €</text:p>
          </table:table-cell>
          <table:table-cell table:style-name="ce108" office:value-type="string" calcext:value-type="string">
            <text:p>45212000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3-02T13:00:00" calcext:value-type="date">
            <text:p>02/03/2021 13:00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6483417</text:p>
          </table:table-cell>
          <table:table-cell office:value-type="string" calcext:value-type="string">
            <text:p>https://contrataciondelestado.es/wps/poc?uri=deeplink:detalle_licitacion&amp;idEvl=SbDdPDOdBIxvYnTkQN0%2FZA%3D%3D</text:p>
          </table:table-cell>
          <table:table-cell table:style-name="ce106" office:value-type="date" office:date-value="2021-01-27T11:23:27" calcext:value-type="date">
            <text:p>27/01/2021 11:2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0-22" calcext:value-type="date">
            <text:p>22/10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20/2020/cnt</text:p>
          </table:table-cell>
          <table:table-cell table:style-name="ce108" office:value-type="string" calcext:value-type="string">
            <text:p>obras de mejora de la accesibilidad en las calzadas tradicionales de mazo</text:p>
          </table:table-cell>
          <table:table-cell table:number-columns-repeated="2" table:style-name="ce109" office:value-type="float" office:value="245000" calcext:value-type="float">
            <text:p>245.000,00 €</text:p>
          </table:table-cell>
          <table:table-cell table:style-name="ce109" office:value-type="float" office:value="262150" calcext:value-type="float">
            <text:p>262.150,00 €</text:p>
          </table:table-cell>
          <table:table-cell table:style-name="ce108" office:value-type="string" calcext:value-type="string">
            <text:p>45233252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1-11T13:00:00" calcext:value-type="date">
            <text:p>11/11/2020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827143</text:p>
          </table:table-cell>
          <table:table-cell office:value-type="string" calcext:value-type="string">
            <text:p>https://contrataciondelestado.es/wps/poc?uri=deeplink:detalle_licitacion&amp;idEvl=LRIEbZpdF9Gmq21uxhbaVQ%3D%3D</text:p>
          </table:table-cell>
          <table:table-cell table:style-name="ce106" office:value-type="date" office:date-value="2021-01-21T11:01:29" calcext:value-type="date">
            <text:p>21/01/2021 11:01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12-29" calcext:value-type="date">
            <text:p>29/12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5/2020/cnt <text:s/></text:p>
          </table:table-cell>
          <table:table-cell table:style-name="ce108" office:value-type="string" calcext:value-type="string">
            <text:p>servicio de asistencia a los usuarios de transporte regular terrestre de viajeros del cabildo de la palma.</text:p>
          </table:table-cell>
          <table:table-cell table:style-name="ce109" office:value-type="float" office:value="173186.9" calcext:value-type="float">
            <text:p>173.186,90 €</text:p>
          </table:table-cell>
          <table:table-cell table:style-name="ce109" office:value-type="float" office:value="103912.14" calcext:value-type="float">
            <text:p>103.912,14 €</text:p>
          </table:table-cell>
          <table:table-cell table:style-name="ce109" office:value-type="float" office:value="111185.99" calcext:value-type="float">
            <text:p>111.185,99 €</text:p>
          </table:table-cell>
          <table:table-cell table:style-name="ce108" office:value-type="string" calcext:value-type="string">
            <text:p>79342320;</text:p>
          </table:table-cell>
          <table:table-cell table:style-name="ce108" office:value-type="string" calcext:value-type="string">
            <text:p>Servicio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Hacienda, Recursos Humanos, Aguas, Transporte, Industria y Energía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10-09T11:45:00" calcext:value-type="date">
            <text:p>09/10/2020 11:45</text:p>
          </table:table-cell>
          <table:table-cell table:style-name="ce106" office:value-type="date" office:date-value="2021-01-21T11:01:29" calcext:value-type="date">
            <text:p>21/01/2021 11:01</text:p>
          </table:table-cell>
          <table:table-cell table:style-name="ce108" office:value-type="string" calcext:value-type="string">
            <text:p>15/2020/cnt <text:s/>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servicio de asistencia a los usuarios de transporte regular terrestre de viajeros del cabildo de la palma.</text:p>
          </table:table-cell>
          <table:table-cell table:style-name="ce109" office:value-type="float" office:value="111185.99" calcext:value-type="float">
            <text:p>111.185,99 €</text:p>
          </table:table-cell>
          <table:table-cell table:style-name="ce109" office:value-type="float" office:value="103912.14" calcext:value-type="float">
            <text:p>103.912,14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0-12-29" calcext:value-type="date">
            <text:p>29/12/2020</text:p>
          </table:table-cell>
          <table:table-cell table:style-name="ce110" office:value-type="float" office:value="2" calcext:value-type="float">
            <text:p>2</text:p>
          </table:table-cell>
          <table:table-cell table:style-name="ce108" office:value-type="string" calcext:value-type="string">
            <text:p>C-15/2020/CNT</text:p>
          </table:table-cell>
          <table:table-cell table:style-name="ce107" office:value-type="date" office:date-value="2021-01-14" calcext:value-type="date">
            <text:p>14/01/2021</text:p>
          </table:table-cell>
          <table:table-cell table:style-name="ce107"/>
          <table:table-cell table:style-name="ce108" office:value-type="string" calcext:value-type="string">
            <text:p>RESTAURANTE INDIANO'S SL</text:p>
          </table:table-cell>
          <table:table-cell table:style-name="ce108" office:value-type="string" calcext:value-type="string">
            <text:p>B76531466</text:p>
          </table:table-cell>
          <table:table-cell table:style-name="ce109" office:value-type="float" office:value="102000" calcext:value-type="float">
            <text:p>102.000,00 €</text:p>
          </table:table-cell>
          <table:table-cell table:style-name="ce109" office:value-type="float" office:value="109140" calcext:value-type="float">
            <text:p>109.140,0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292247</text:p>
          </table:table-cell>
          <table:table-cell office:value-type="string" calcext:value-type="string">
            <text:p>https://contrataciondelestado.es/wps/poc?uri=deeplink:detalle_licitacion&amp;idEvl=bQ3KpKR6%2FgnnSoTX3z%2F7wA%3D%3D</text:p>
          </table:table-cell>
          <table:table-cell table:style-name="ce106" office:value-type="date" office:date-value="2021-01-04T11:23:13" calcext:value-type="date">
            <text:p>04/01/2021 11:23</text:p>
          </table:table-cell>
          <table:table-cell office:value-type="string" calcext:value-type="string">
            <text:p>VIGENTE</text:p>
          </table:table-cell>
          <table:table-cell table:style-name="ce107" office:value-type="date" office:date-value="2020-08-24" calcext:value-type="date">
            <text:p>24/08/2020</text:p>
          </table:table-cell>
          <table:table-cell table:style-name="ce108" office:value-type="string" calcext:value-type="string">
            <text:p>Resuelta</text:p>
          </table:table-cell>
          <table:table-cell table:style-name="ce108" office:value-type="string" calcext:value-type="string">
            <text:p>19/2020/cnt</text:p>
          </table:table-cell>
          <table:table-cell table:style-name="ce108" office:value-type="string" calcext:value-type="string">
            <text:p>repavimentación lp-1 circunvalación norte, tramo: travesía de barlovento (t.m. barlovento)</text:p>
          </table:table-cell>
          <table:table-cell table:number-columns-repeated="2" table:style-name="ce109" office:value-type="float" office:value="330595.51" calcext:value-type="float">
            <text:p>330.595,51 €</text:p>
          </table:table-cell>
          <table:table-cell table:style-name="ce109" office:value-type="float" office:value="353737.2" calcext:value-type="float">
            <text:p>353.737,20 €</text:p>
          </table:table-cell>
          <table:table-cell table:style-name="ce108" office:value-type="string" calcext:value-type="string">
            <text:p>45233251;</text:p>
          </table:table-cell>
          <table:table-cell table:style-name="ce108" office:value-type="string" calcext:value-type="string">
            <text:p>Obras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0-09-14T13:00:00" calcext:value-type="date">
            <text:p>14/09/2020 13:00</text:p>
          </table:table-cell>
          <table:table-cell table:number-columns-repeated="987"/>
        </table:table-row>
        <table:table-row table:style-name="ro2" table:visibility="filter" table:number-rows-repeated="903105">
          <table:table-cell table:number-columns-repeated="1012"/>
        </table:table-row>
        <table:table-row table:style-name="ro2" table:number-rows-repeated="145341">
          <table:table-cell table:number-columns-repeated="1012"/>
        </table:table-row>
        <table:table-row table:style-name="ro2">
          <table:table-cell table:number-columns-repeated="1012"/>
        </table:table-row>
      </table:table>
      <table:table table:name="Servicios" table:style-name="ta2">
        <table:table-column table:style-name="co49" table:default-cell-style-name="ce104"/>
        <table:table-column table:style-name="co17" table:default-cell-style-name="ce104"/>
        <table:table-column table:style-name="co37" table:default-cell-style-name="ce106"/>
        <table:table-column table:style-name="co17" table:default-cell-style-name="ce104"/>
        <table:table-column table:style-name="co17" table:default-cell-style-name="ce107"/>
        <table:table-column table:style-name="co17" table:number-columns-repeated="3" table:default-cell-style-name="ce108"/>
        <table:table-column table:style-name="co17" table:number-columns-repeated="3" table:default-cell-style-name="ce109"/>
        <table:table-column table:style-name="co17" table:number-columns-repeated="13" table:default-cell-style-name="ce108"/>
        <table:table-column table:style-name="co17" table:number-columns-repeated="2" table:default-cell-style-name="ce106"/>
        <table:table-column table:style-name="co17" table:number-columns-repeated="3" table:default-cell-style-name="ce108"/>
        <table:table-column table:style-name="co17" table:number-columns-repeated="2" table:default-cell-style-name="ce109"/>
        <table:table-column table:style-name="co17" table:default-cell-style-name="ce108"/>
        <table:table-column table:style-name="co17" table:default-cell-style-name="ce107"/>
        <table:table-column table:style-name="co17" table:default-cell-style-name="ce110"/>
        <table:table-column table:style-name="co17" table:default-cell-style-name="ce108"/>
        <table:table-column table:style-name="co17" table:number-columns-repeated="2" table:default-cell-style-name="ce107"/>
        <table:table-column table:style-name="co17" table:number-columns-repeated="2" table:default-cell-style-name="ce108"/>
        <table:table-column table:style-name="co17" table:number-columns-repeated="2" table:default-cell-style-name="ce109"/>
        <table:table-column table:style-name="co17" table:number-columns-repeated="971" table:default-cell-style-name="Default"/>
        <table:table-row table:style-name="ro1">
          <table:table-cell table:style-name="ce103" office:value-type="string" calcext:value-type="string">
            <text:p>Identificador</text:p>
          </table:table-cell>
          <table:table-cell table:style-name="ce103" office:value-type="string" calcext:value-type="string">
            <text:p>Link licitación</text:p>
          </table:table-cell>
          <table:table-cell table:style-name="ce103" office:value-type="string" calcext:value-type="string">
            <text:p>Fecha de formalización</text:p>
          </table:table-cell>
          <table:table-cell table:style-name="ce103" office:value-type="string" calcext:value-type="string">
            <text:p>Vigente/Anulada/Archivada</text:p>
          </table:table-cell>
          <table:table-cell table:style-name="ce103" office:value-type="string" calcext:value-type="string">
            <text:p>Primera publicación</text:p>
          </table:table-cell>
          <table:table-cell table:style-name="ce103" office:value-type="string" calcext:value-type="string">
            <text:p>Estado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Objeto del Contrato</text:p>
          </table:table-cell>
          <table:table-cell table:style-name="ce103" office:value-type="string" calcext:value-type="string">
            <text:p>Valor estimado del contrato</text:p>
          </table:table-cell>
          <table:table-cell table:style-name="ce103" office:value-type="string" calcext:value-type="string">
            <text:p>Presupuesto base sin impuestos</text:p>
          </table:table-cell>
          <table:table-cell table:style-name="ce103" office:value-type="string" calcext:value-type="string">
            <text:p>Presupuesto base con impuestos</text:p>
          </table:table-cell>
          <table:table-cell table:style-name="ce103" office:value-type="string" calcext:value-type="string">
            <text:p>CPV</text:p>
          </table:table-cell>
          <table:table-cell table:style-name="ce103" office:value-type="string" calcext:value-type="string">
            <text:p>Tipo de contrato</text:p>
          </table:table-cell>
          <table:table-cell table:style-name="ce103" office:value-type="string" calcext:value-type="string">
            <text:p>Lugar de ejecución</text:p>
          </table:table-cell>
          <table:table-cell table:style-name="ce103" office:value-type="string" calcext:value-type="string">
            <text:p>Órgano de Contratación</text:p>
          </table:table-cell>
          <table:table-cell table:style-name="ce103" office:value-type="string" calcext:value-type="string">
            <text:p>ID OC en PLACSP</text:p>
          </table:table-cell>
          <table:table-cell table:style-name="ce103" office:value-type="string" calcext:value-type="string">
            <text:p>NIF OC</text:p>
          </table:table-cell>
          <table:table-cell table:style-name="ce103" office:value-type="string" calcext:value-type="string">
            <text:p>DIR3</text:p>
          </table:table-cell>
          <table:table-cell table:style-name="ce103" office:value-type="string" calcext:value-type="string">
            <text:p>Enlace al Perfil de Contratante del OC</text:p>
          </table:table-cell>
          <table:table-cell table:style-name="ce103" office:value-type="string" calcext:value-type="string">
            <text:p>Tipo de Administración</text:p>
          </table:table-cell>
          <table:table-cell table:style-name="ce103" office:value-type="string" calcext:value-type="string">
            <text:p>Código Postal</text:p>
          </table:table-cell>
          <table:table-cell table:style-name="ce103" office:value-type="string" calcext:value-type="string">
            <text:p>Tipo de procedimiento</text:p>
          </table:table-cell>
          <table:table-cell table:style-name="ce103" office:value-type="string" calcext:value-type="string">
            <text:p>Tramitación</text:p>
          </table:table-cell>
          <table:table-cell table:style-name="ce103" office:value-type="string" calcext:value-type="string">
            <text:p>Forma de presentación de la oferta</text:p>
          </table:table-cell>
          <table:table-cell table:style-name="ce103" office:value-type="string" calcext:value-type="string">
            <text:p>Fecha de presentación de ofertas</text:p>
          </table:table-cell>
          <table:table-cell table:style-name="ce103" office:value-type="string" calcext:value-type="string">
            <text:p>Fecha actualización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Lote</text:p>
          </table:table-cell>
          <table:table-cell table:style-name="ce103" office:value-type="string" calcext:value-type="string">
            <text:p>Objeto licitación/lote</text:p>
          </table:table-cell>
          <table:table-cell table:style-name="ce103" office:value-type="string" calcext:value-type="string">
            <text:p>Presupuesto base con impuestos licitación/lote</text:p>
          </table:table-cell>
          <table:table-cell table:style-name="ce103" office:value-type="string" calcext:value-type="string">
            <text:p>Presupuesto base sin impuestos licitación/lote</text:p>
          </table:table-cell>
          <table:table-cell table:style-name="ce103" office:value-type="string" calcext:value-type="string">
            <text:p>Resultado licitación/lote</text:p>
          </table:table-cell>
          <table:table-cell table:style-name="ce103" office:value-type="string" calcext:value-type="string">
            <text:p>Fecha del acuerdo licitación/lote</text:p>
          </table:table-cell>
          <table:table-cell table:style-name="ce103" office:value-type="string" calcext:value-type="string">
            <text:p>Número de ofertas recibidas por licitación/lote</text:p>
          </table:table-cell>
          <table:table-cell table:style-name="ce103" office:value-type="string" calcext:value-type="string">
            <text:p>Número del contrato licitación/lote</text:p>
          </table:table-cell>
          <table:table-cell table:style-name="ce103" office:value-type="string" calcext:value-type="string">
            <text:p>Fecha formalización del contrato licitación/lote</text:p>
          </table:table-cell>
          <table:table-cell table:style-name="ce103" office:value-type="string" calcext:value-type="string">
            <text:p>Fecha entrada en vigor del contrato de licitación/lote</text:p>
          </table:table-cell>
          <table:table-cell table:style-name="ce103" office:value-type="string" calcext:value-type="string">
            <text:p>Adjudicatario licitación/lote</text:p>
          </table:table-cell>
          <table:table-cell table:style-name="ce103" office:value-type="string" calcext:value-type="string">
            <text:p>Identificador Adjudicatario de la licitación/lote</text:p>
          </table:table-cell>
          <table:table-cell table:style-name="ce103" office:value-type="string" calcext:value-type="string">
            <text:p>Importe adjudicación sin impuestos licitación/lote</text:p>
          </table:table-cell>
          <table:table-cell table:style-name="ce103" office:value-type="string" calcext:value-type="string">
            <text:p>Importe adjudicación con impuestos licitación/lote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995210</text:p>
          </table:table-cell>
          <table:table-cell office:value-type="string" calcext:value-type="string">
            <text:p>https://contrataciondelestado.es/wps/poc?uri=deeplink:detalle_licitacion&amp;idEvl=oueAjBCN8xR7h85%2Fpmmsfw%3D%3D</text:p>
          </table:table-cell>
          <table:table-cell office:value-type="date" office:date-value="2021-12-30T15:18:28" calcext:value-type="date">
            <text:p>30/12/2021 15:18</text:p>
          </table:table-cell>
          <table:table-cell office:value-type="string" calcext:value-type="string">
            <text:p>VIGENTE</text:p>
          </table:table-cell>
          <table:table-cell office:value-type="date" office:date-value="2021-12-30" calcext:value-type="date">
            <text:p>30/12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59/2021/cnt</text:p>
          </table:table-cell>
          <table:table-cell office:value-type="string" calcext:value-type="string">
            <text:p>servicio de atención e intervención psicológica especializada para menores víctimas de violencia de género en la isla de la palma</text:p>
          </table:table-cell>
          <table:table-cell office:value-type="float" office:value="173862.5" calcext:value-type="float">
            <text:p>173.862,50 €</text:p>
          </table:table-cell>
          <table:table-cell table:number-columns-repeated="2" office:value-type="float" office:value="69545" calcext:value-type="float">
            <text:p>69.545,00 €</text:p>
          </table:table-cell>
          <table:table-cell office:value-type="string" calcext:value-type="string">
            <text:p>853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2-01-14T13:00:00" calcext:value-type="date">
            <text:p>14/01/2022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5799965</text:p>
          </table:table-cell>
          <table:table-cell office:value-type="string" calcext:value-type="string">
            <text:p>https://contrataciondelestado.es/wps/poc?uri=deeplink:detalle_licitacion&amp;idEvl=%2BABM%2FljogA9vYnTkQN0%2FZA%3D%3D</text:p>
          </table:table-cell>
          <table:table-cell office:value-type="date" office:date-value="2021-12-30T12:43:41" calcext:value-type="date">
            <text:p>30/12/2021 12:43</text:p>
          </table:table-cell>
          <table:table-cell office:value-type="string" calcext:value-type="string">
            <text:p>VIGENTE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/2020/cnt.</text:p>
          </table:table-cell>
          <table:table-cell office:value-type="string" calcext:value-type="string">
            <text:p>servicio de redacción, dirección de obra, dirección de ejecución de obra, dirección de instalaciones y coordinación de seguridad y salud del proyecto “residencia de mayores y centro de estancia diurna</text:p>
          </table:table-cell>
          <table:table-cell table:number-columns-repeated="2" office:value-type="float" office:value="829717.18" calcext:value-type="float">
            <text:p>829.717,18 €</text:p>
          </table:table-cell>
          <table:table-cell office:value-type="float" office:value="887797.38" calcext:value-type="float">
            <text:p>887.797,38 €</text:p>
          </table:table-cell>
          <table:table-cell office:value-type="string" calcext:value-type="string">
            <text:p>712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06-12T13:00:00" calcext:value-type="date">
            <text:p>12/06/2020 13:00</text:p>
          </table:table-cell>
          <table:table-cell table:number-columns-repeated="987"/>
        </table:table-row>
        <table:table-row table:style-name="ro2" table:visibility="filter">
          <table:table-cell office:value-type="string" calcext:value-type="string">
            <text:p>6809267</text:p>
          </table:table-cell>
          <table:table-cell office:value-type="string" calcext:value-type="string">
            <text:p>https://contrataciondelestado.es/wps/poc?uri=deeplink:detalle_licitacion&amp;idEvl=g2apezu9jAnnSoTX3z%2F7wA%3D%3D</text:p>
          </table:table-cell>
          <table:table-cell office:value-type="date" office:date-value="2021-12-27T12:36:56" calcext:value-type="date">
            <text:p>27/12/2021 12:36</text:p>
          </table:table-cell>
          <table:table-cell office:value-type="string" calcext:value-type="string">
            <text:p>VIGENTE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/2020/cnt</text:p>
          </table:table-cell>
          <table:table-cell office:value-type="string" calcext:value-type="string">
            <text:p>mantenimiento de las marquesinas y paradas preferentes, afectas al transporte regular de viajeros</text:p>
          </table:table-cell>
          <table:table-cell office:value-type="float" office:value="180919.7" calcext:value-type="float">
            <text:p>180.919,70 €</text:p>
          </table:table-cell>
          <table:table-cell office:value-type="float" office:value="96921.87" calcext:value-type="float">
            <text:p>96.921,87 €</text:p>
          </table:table-cell>
          <table:table-cell office:value-type="float" office:value="103705.76" calcext:value-type="float">
            <text:p>103.705,76 €</text:p>
          </table:table-cell>
          <table:table-cell office:value-type="string" calcext:value-type="string">
            <text:p>508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Hacienda, Recursos Humanos, Aguas, Transporte, Industria y Energía del Cabildo Insular de la Palma</text:p>
          </table:table-cell>
          <table:table-cell office:value-type="string" calcext:value-type="string">
            <text:p>31276000171360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kbyu70SsKoD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1-07T13:00:00" calcext:value-type="date">
            <text:p>07/01/2021 13:00</text:p>
          </table:table-cell>
          <table:table-cell office:value-type="date" office:date-value="2021-12-27T12:36:56" calcext:value-type="date">
            <text:p>27/12/2021 12:36</text:p>
          </table:table-cell>
          <table:table-cell office:value-type="string" calcext:value-type="string">
            <text:p>34/2020/cn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:marquesinas rusticas y urbanas situadas en los municipios de tijarafe, puntagorda, villa de garafia, barlovento y san andres y sauces.</text:p>
          </table:table-cell>
          <table:table-cell office:value-type="float" office:value="30850.76" calcext:value-type="float">
            <text:p>30.850,76 €</text:p>
          </table:table-cell>
          <table:table-cell office:value-type="float" office:value="28832.49" calcext:value-type="float">
            <text:p>28.832,49 €</text:p>
          </table:table-cell>
          <table:table-cell office:value-type="string" calcext:value-type="string">
            <text:p>Adjudicado</text:p>
          </table:table-cell>
          <table:table-cell office:value-type="date" office:date-value="2021-04-26" calcext:value-type="date">
            <text:p>26/04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-34/2020/CNT-LOTE1</text:p>
          </table:table-cell>
          <table:table-cell office:value-type="date" office:date-value="2021-05-31" calcext:value-type="date">
            <text:p>31/05/2021</text:p>
          </table:table-cell>
          <table:table-cell office:value-type="date" office:date-value="2021-06-01" calcext:value-type="date">
            <text:p>01/06/2021</text:p>
          </table:table-cell>
          <table:table-cell office:value-type="string" calcext:value-type="string">
            <text:p>OBRAS Y SERVICIOS FEMARPAL S.L.</text:p>
          </table:table-cell>
          <table:table-cell office:value-type="string" calcext:value-type="string">
            <text:p>B76538842</text:p>
          </table:table-cell>
          <table:table-cell office:value-type="float" office:value="21600" calcext:value-type="float">
            <text:p>21.600,00 €</text:p>
          </table:table-cell>
          <table:table-cell office:value-type="float" office:value="23112" calcext:value-type="float">
            <text:p>23.112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970291</text:p>
          </table:table-cell>
          <table:table-cell office:value-type="string" calcext:value-type="string">
            <text:p>https://contrataciondelestado.es/wps/poc?uri=deeplink:detalle_licitacion&amp;idEvl=hnZkuX08dNeiEJrVRqloyA%3D%3D</text:p>
          </table:table-cell>
          <table:table-cell office:value-type="date" office:date-value="2021-12-16T11:33:08" calcext:value-type="date">
            <text:p>16/12/2021 11:33</text:p>
          </table:table-cell>
          <table:table-cell office:value-type="string" calcext:value-type="string">
            <text:p>VIGENTE</text:p>
          </table:table-cell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/2021/cnt</text:p>
          </table:table-cell>
          <table:table-cell office:value-type="string" calcext:value-type="string">
            <text:p>servicio para la gestion integral de la oficina de informacion turistica del cabildo de la palma en la plaza de la constitucion de santa cruz de la palma</text:p>
          </table:table-cell>
          <table:table-cell office:value-type="float" office:value="494139.55" calcext:value-type="float">
            <text:p>494.139,55 €</text:p>
          </table:table-cell>
          <table:table-cell office:value-type="float" office:value="197655.82" calcext:value-type="float">
            <text:p>197.655,82 €</text:p>
          </table:table-cell>
          <table:table-cell office:value-type="float" office:value="211491.73" calcext:value-type="float">
            <text:p>211.491,73 €</text:p>
          </table:table-cell>
          <table:table-cell office:value-type="string" calcext:value-type="string">
            <text:p>795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Turismo y Deporte del Cabildo Insular de la Palma</text:p>
          </table:table-cell>
          <table:table-cell office:value-type="string" calcext:value-type="string">
            <text:p>31278020171562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U8PnfYyNV96iEJrVRqloy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8-19T13:00:00" calcext:value-type="date">
            <text:p>19/08/2021 13:00</text:p>
          </table:table-cell>
          <table:table-cell table:style-name="ce104" table:number-columns-repeated="16"/>
          <table:table-cell table:number-columns-repeated="971"/>
        </table:table-row>
        <table:table-row table:style-name="ro2" table:visibility="filter">
          <table:table-cell office:value-type="string" calcext:value-type="string">
            <text:p>8882040</text:p>
          </table:table-cell>
          <table:table-cell office:value-type="string" calcext:value-type="string">
            <text:p>https://contrataciondelestado.es/wps/poc?uri=deeplink:detalle_licitacion&amp;idEvl=B%2BAJ%2BMq4H%2BaXQV0WE7lYPw%3D%3D</text:p>
          </table:table-cell>
          <table:table-cell office:value-type="date" office:date-value="2021-12-14T12:08:59" calcext:value-type="date">
            <text:p>14/12/2021 12:08</text:p>
          </table:table-cell>
          <table:table-cell office:value-type="string" calcext:value-type="string">
            <text:p>VIGENTE</text:p>
          </table:table-cell>
          <table:table-cell office:value-type="date" office:date-value="2021-12-14" calcext:value-type="date">
            <text:p>14/12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56/2021/cnt </text:p>
          </table:table-cell>
          <table:table-cell office:value-type="string" calcext:value-type="string">
            <text:p>servicio de envío y transporte de material para ferias y acciones promocionales a las que asiste el servicio de turismo del excmo. cabildo insular de la palma</text:p>
          </table:table-cell>
          <table:table-cell office:value-type="float" office:value="0" calcext:value-type="float">
            <text:p>0,00 €</text:p>
          </table:table-cell>
          <table:table-cell table:number-columns-repeated="2" office:value-type="float" office:value="65000" calcext:value-type="float">
            <text:p>65.000,00 €</text:p>
          </table:table-cell>
          <table:table-cell office:value-type="string" calcext:value-type="string">
            <text:p>631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Turismo y Deporte del Cabildo Insular de la Palma</text:p>
          </table:table-cell>
          <table:table-cell office:value-type="string" calcext:value-type="string">
            <text:p>31278020171562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U8PnfYyNV96iEJrVRqloy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12-29T13:00:00" calcext:value-type="date">
            <text:p>29/12/2021 13:00</text:p>
          </table:table-cell>
          <table:table-cell table:style-name="ce104" table:number-columns-repeated="16"/>
          <table:table-cell table:number-columns-repeated="971"/>
        </table:table-row>
        <table:table-row table:style-name="ro2" table:visibility="filter">
          <table:table-cell office:value-type="string" calcext:value-type="string">
            <text:p>8882096</text:p>
          </table:table-cell>
          <table:table-cell office:value-type="string" calcext:value-type="string">
            <text:p>https://contrataciondelestado.es/wps/poc?uri=deeplink:detalle_licitacion&amp;idEvl=vOpvhFsNwICrz3GQd5r6SQ%3D%3D</text:p>
          </table:table-cell>
          <table:table-cell office:value-type="date" office:date-value="2021-12-14T10:49:14" calcext:value-type="date">
            <text:p>14/12/2021 10:49</text:p>
          </table:table-cell>
          <table:table-cell office:value-type="string" calcext:value-type="string">
            <text:p>VIGENTE</text:p>
          </table:table-cell>
          <table:table-cell office:value-type="date" office:date-value="2021-12-14" calcext:value-type="date">
            <text:p>14/12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57/2021/cnt </text:p>
          </table:table-cell>
          <table:table-cell office:value-type="string" calcext:value-type="string">
            <text:p>servicio de redacción de los proyectos para la ampliación del complejo ambiental de los morenos, en la isla de la palma.</text:p>
          </table:table-cell>
          <table:table-cell office:value-type="float" office:value="0" calcext:value-type="float">
            <text:p>0,00 €</text:p>
          </table:table-cell>
          <table:table-cell office:value-type="float" office:value="81422.77" calcext:value-type="float">
            <text:p>81.422,77 €</text:p>
          </table:table-cell>
          <table:table-cell office:value-type="float" office:value="87122.36" calcext:value-type="float">
            <text:p>87.122,36 €</text:p>
          </table:table-cell>
          <table:table-cell office:value-type="string" calcext:value-type="string">
            <text:p>713134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Seguridad, Emergencias, Participación Ciudadana, Servicios, Medio Ambiente y Cambio Climático del Cabildo Insular de la Palma</text:p>
          </table:table-cell>
          <table:table-cell office:value-type="string" calcext:value-type="string">
            <text:p>31275970171357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keZ8XOZ9qn6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12-29T13:00:00" calcext:value-type="date">
            <text:p>29/12/2021 13:00</text:p>
          </table:table-cell>
          <table:table-cell table:style-name="ce104" table:number-columns-repeated="16"/>
          <table:table-cell table:number-columns-repeated="971"/>
        </table:table-row>
        <table:table-row table:style-name="ro2" table:visibility="filter">
          <table:table-cell office:value-type="string" calcext:value-type="string">
            <text:p>3703364</text:p>
          </table:table-cell>
          <table:table-cell office:value-type="string" calcext:value-type="string">
            <text:p>https://contrataciondelestado.es/wps/poc?uri=deeplink:detalle_licitacion&amp;idEvl=WOkBRTHP0WqiEJrVRqloyA%3D%3D</text:p>
          </table:table-cell>
          <table:table-cell office:value-type="date" office:date-value="2021-11-24T15:15:54" calcext:value-type="date">
            <text:p>24/11/2021 15:15</text:p>
          </table:table-cell>
          <table:table-cell office:value-type="string" calcext:value-type="string">
            <text:p>VIGENTE</text:p>
          </table:table-cell>
          <table:table-cell office:value-type="date" office:date-value="2019-06-11" calcext:value-type="date">
            <text:p>11/06/201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/2019/cnt </text:p>
          </table:table-cell>
          <table:table-cell office:value-type="string" calcext:value-type="string">
            <text:p>servicio de catering para los campos ludicos de verano</text:p>
          </table:table-cell>
          <table:table-cell office:value-type="float" office:value="19536" calcext:value-type="float">
            <text:p>19.536,00 €</text:p>
          </table:table-cell>
          <table:table-cell office:value-type="float" office:value="9768" calcext:value-type="float">
            <text:p>9.768,00 €</text:p>
          </table:table-cell>
          <table:table-cell office:value-type="float" office:value="10402.92" calcext:value-type="float">
            <text:p>10.402,92 €</text:p>
          </table:table-cell>
          <table:table-cell office:value-type="string" calcext:value-type="string">
            <text:p>5532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Deportes Y Juventud, Medio Ambiente, Servicios, Emergencias y Participación Ciudadana del Cabildo Insular de la Palma</text:p>
          </table:table-cell>
          <table:table-cell office:value-type="string" calcext:value-type="string">
            <text:p>31024660146226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PQX%2FfVtmVMEQK2TEfXGy%2B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19-06-25T14:00:00" calcext:value-type="date">
            <text:p>25/06/2019 14:00</text:p>
          </table:table-cell>
          <table:table-cell office:value-type="date" office:date-value="2021-11-24T15:15:54" calcext:value-type="date">
            <text:p>24/11/2021 15:15</text:p>
          </table:table-cell>
          <table:table-cell office:value-type="string" calcext:value-type="string">
            <text:p>22/2019/cnt 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catering para los campos ludicos de verano</text:p>
          </table:table-cell>
          <table:table-cell office:value-type="float" office:value="10402.92" calcext:value-type="float">
            <text:p>10.402,92 €</text:p>
          </table:table-cell>
          <table:table-cell office:value-type="float" office:value="9768" calcext:value-type="float">
            <text:p>9.768,00 €</text:p>
          </table:table-cell>
          <table:table-cell office:value-type="string" calcext:value-type="string">
            <text:p>Desierto</text:p>
          </table:table-cell>
          <table:table-cell office:value-type="date" office:date-value="2020-11-09" calcext:value-type="date">
            <text:p>09/11/2020</text:p>
          </table:table-cell>
          <table:table-cell office:value-type="float" office:value="2" calcext:value-type="float">
            <text:p>2</text:p>
          </table:table-cell>
          <table:table-cell table:number-columns-repeated="978"/>
        </table:table-row>
        <table:table-row table:style-name="ro2" table:visibility="filter">
          <table:table-cell office:value-type="string" calcext:value-type="string">
            <text:p>7348231</text:p>
          </table:table-cell>
          <table:table-cell office:value-type="string" calcext:value-type="string">
            <text:p>https://contrataciondelestado.es/wps/poc?uri=deeplink:detalle_licitacion&amp;idEvl=XHs8q0t0GdSXQV0WE7lYPw%3D%3D</text:p>
          </table:table-cell>
          <table:table-cell office:value-type="date" office:date-value="2021-11-23T11:17:51" calcext:value-type="date">
            <text:p>23/11/2021 11:17</text:p>
          </table:table-cell>
          <table:table-cell office:value-type="string" calcext:value-type="string">
            <text:p>VIGENTE</text:p>
          </table:table-cell>
          <table:table-cell office:value-type="date" office:date-value="2021-04-20" calcext:value-type="date">
            <text:p>20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/2021/cnt</text:p>
          </table:table-cell>
          <table:table-cell office:value-type="string" calcext:value-type="string">
            <text:p>servicio de salvamento y socorrismo acuático en las piscinas de la ciudad deportiva de miraflores y en los programas deportivos incluidos en las líneas del plan insular de deportes de la palma</text:p>
          </table:table-cell>
          <table:table-cell office:value-type="float" office:value="33291.6" calcext:value-type="float">
            <text:p>33.291,60 €</text:p>
          </table:table-cell>
          <table:table-cell office:value-type="float" office:value="13871.5" calcext:value-type="float">
            <text:p>13.871,50 €</text:p>
          </table:table-cell>
          <table:table-cell office:value-type="float" office:value="14842.51" calcext:value-type="float">
            <text:p>14.842,51 €</text:p>
          </table:table-cell>
          <table:table-cell office:value-type="string" calcext:value-type="string">
            <text:p>75252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Turismo y Deporte del Cabildo Insular de la Palma</text:p>
          </table:table-cell>
          <table:table-cell office:value-type="string" calcext:value-type="string">
            <text:p>31278020171562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U8PnfYyNV96iEJrVRqloy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5-05T13:00:00" calcext:value-type="date">
            <text:p>05/05/2021 13:00</text:p>
          </table:table-cell>
          <table:table-cell office:value-type="date" office:date-value="2021-11-23T11:17:51" calcext:value-type="date">
            <text:p>23/11/2021 11:17</text:p>
          </table:table-cell>
          <table:table-cell office:value-type="string" calcext:value-type="string">
            <text:p>11/2021/cn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</text:p>
          </table:table-cell>
          <table:table-cell office:value-type="float" office:value="13346.97" calcext:value-type="float">
            <text:p>13.346,97 €</text:p>
          </table:table-cell>
          <table:table-cell office:value-type="float" office:value="12473.8" calcext:value-type="float">
            <text:p>12.473,80 €</text:p>
          </table:table-cell>
          <table:table-cell office:value-type="string" calcext:value-type="string">
            <text:p>Adjudicado</text:p>
          </table:table-cell>
          <table:table-cell office:value-type="date" office:date-value="2021-06-15" calcext:value-type="date">
            <text:p>15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-11/2021/CNT LOTE1</text:p>
          </table:table-cell>
          <table:table-cell table:number-columns-repeated="2" office:value-type="date" office:date-value="2021-06-16" calcext:value-type="date">
            <text:p>16/06/2021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B38667887</text:p>
          </table:table-cell>
          <table:table-cell table:number-columns-repeated="2" office:value-type="float" office:value="12.5" calcext:value-type="float">
            <text:p>12,5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747460</text:p>
          </table:table-cell>
          <table:table-cell office:value-type="string" calcext:value-type="string">
            <text:p>https://contrataciondelestado.es/wps/poc?uri=deeplink:detalle_licitacion&amp;idEvl=Du8vfVYkPNumq21uxhbaVQ%3D%3D</text:p>
          </table:table-cell>
          <table:table-cell office:value-type="date" office:date-value="2021-11-23T08:39:27" calcext:value-type="date">
            <text:p>23/11/2021 08:39</text:p>
          </table:table-cell>
          <table:table-cell office:value-type="string" calcext:value-type="string">
            <text:p>VIGENTE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55/2021/cnt</text:p>
          </table:table-cell>
          <table:table-cell office:value-type="string" calcext:value-type="string">
            <text:p>suministro y mantenimiento de contenedores de acero destinados a la limpieza y desinfección de utensilios de las cocinas industriales del hospital de nuestra señora de los dolores y del c.m. la dehesa</text:p>
          </table:table-cell>
          <table:table-cell office:value-type="float" office:value="21600" calcext:value-type="float">
            <text:p>21.600,00 €</text:p>
          </table:table-cell>
          <table:table-cell office:value-type="float" office:value="10800" calcext:value-type="float">
            <text:p>10.800,00 €</text:p>
          </table:table-cell>
          <table:table-cell office:value-type="float" office:value="11556" calcext:value-type="float">
            <text:p>11.556,00 €</text:p>
          </table:table-cell>
          <table:table-cell office:value-type="string" calcext:value-type="string">
            <text:p>50881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12-09T13:00:00" calcext:value-type="date">
            <text:p>09/12/2021 13:00</text:p>
          </table:table-cell>
          <table:table-cell table:style-name="ce104" table:number-columns-repeated="16"/>
          <table:table-cell table:number-columns-repeated="971"/>
        </table:table-row>
        <table:table-row table:style-name="ro2" table:visibility="filter">
          <table:table-cell office:value-type="string" calcext:value-type="string">
            <text:p>7241051</text:p>
          </table:table-cell>
          <table:table-cell office:value-type="string" calcext:value-type="string">
            <text:p>https://contrataciondelestado.es/wps/poc?uri=deeplink:detalle_licitacion&amp;idEvl=XolLtK7CddwSugstABGr5A%3D%3D</text:p>
          </table:table-cell>
          <table:table-cell office:value-type="date" office:date-value="2021-11-22T13:08:40" calcext:value-type="date">
            <text:p>22/11/2021 13:08</text:p>
          </table:table-cell>
          <table:table-cell office:value-type="string" calcext:value-type="string">
            <text:p>VIGENTE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4/2021/cnt <text:s/></text:p>
          </table:table-cell>
          <table:table-cell office:value-type="string" calcext:value-type="string">
            <text:p>servicios de gabinete de prensa institucional y relaciones con los medios de comunicación para el excmo. cabildo insular de la palma </text:p>
          </table:table-cell>
          <table:table-cell office:value-type="float" office:value="0" calcext:value-type="float">
            <text:p>0,00 €</text:p>
          </table:table-cell>
          <table:table-cell office:value-type="float" office:value="186119.72" calcext:value-type="float">
            <text:p>186.119,72 €</text:p>
          </table:table-cell>
          <table:table-cell office:value-type="float" office:value="199148.1" calcext:value-type="float">
            <text:p>199.148,10 €</text:p>
          </table:table-cell>
          <table:table-cell office:value-type="string" calcext:value-type="string">
            <text:p>924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Presidencia del Cabildo Insular de la Palma</text:p>
          </table:table-cell>
          <table:table-cell office:value-type="string" calcext:value-type="string">
            <text:p>31024490146209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AEFa8oU6IpcQK2TEfXGy%2B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4-15T13:00:00" calcext:value-type="date">
            <text:p>15/04/2021 13:00</text:p>
          </table:table-cell>
          <table:table-cell office:value-type="date" office:date-value="2021-11-22T13:08:40" calcext:value-type="date">
            <text:p>22/11/2021 13:08</text:p>
          </table:table-cell>
          <table:table-cell office:value-type="string" calcext:value-type="string">
            <text:p>4/2021/cnt <text:s/>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s de gabinete de prensa institucional y relaciones con los medios de comunicación para el excmo. cabildo insular de la palma </text:p>
          </table:table-cell>
          <table:table-cell office:value-type="float" office:value="199148.1" calcext:value-type="float">
            <text:p>199.148,10 €</text:p>
          </table:table-cell>
          <table:table-cell office:value-type="float" office:value="186119.72" calcext:value-type="float">
            <text:p>186.119,72 €</text:p>
          </table:table-cell>
          <table:table-cell office:value-type="string" calcext:value-type="string">
            <text:p>Adjudicado</text:p>
          </table:table-cell>
          <table:table-cell office:value-type="date" office:date-value="2021-11-19" calcext:value-type="date">
            <text:p>19/11/202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ETRÓPOLIS COMUNICACIÓN, S.L.</text:p>
          </table:table-cell>
          <table:table-cell office:value-type="string" calcext:value-type="string">
            <text:p>B38402756</text:p>
          </table:table-cell>
          <table:table-cell office:value-type="float" office:value="139950" calcext:value-type="float">
            <text:p>139.950,00 €</text:p>
          </table:table-cell>
          <table:table-cell office:value-type="float" office:value="149746" calcext:value-type="float">
            <text:p>149.746,0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8500720</text:p>
          </table:table-cell>
          <table:table-cell office:value-type="string" calcext:value-type="string">
            <text:p>https://contrataciondelestado.es/wps/poc?uri=deeplink:detalle_licitacion&amp;idEvl=B%2FM9xIDsHN5vYnTkQN0%2FZA%3D%3D</text:p>
          </table:table-cell>
          <table:table-cell office:value-type="date" office:date-value="2021-11-17T11:17:04" calcext:value-type="date">
            <text:p>17/11/2021 11:17</text:p>
          </table:table-cell>
          <table:table-cell office:value-type="string" calcext:value-type="string">
            <text:p>VIGENTE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/2021/cnt</text:p>
          </table:table-cell>
          <table:table-cell office:value-type="string" calcext:value-type="string">
            <text:p>suministro y servicio de implantación de software destinado a la ampliación del sistema de información corporativo y de la plataforma de administración electrónica tao 2.0 del cabildo insular de la pa</text:p>
          </table:table-cell>
          <table:table-cell table:number-columns-repeated="2" office:value-type="float" office:value="271560" calcext:value-type="float">
            <text:p>271.560,00 €</text:p>
          </table:table-cell>
          <table:table-cell office:value-type="float" office:value="290569.2" calcext:value-type="float">
            <text:p>290.569,20 €</text:p>
          </table:table-cell>
          <table:table-cell office:value-type="string" calcext:value-type="string">
            <text:p>722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Presidencia del Cabildo Insular de la Palma</text:p>
          </table:table-cell>
          <table:table-cell office:value-type="string" calcext:value-type="string">
            <text:p>31024490146209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AEFa8oU6IpcQK2TEfXGy%2B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9-03T13:00:00" calcext:value-type="date">
            <text:p>03/09/2021 13:00</text:p>
          </table:table-cell>
          <table:table-cell office:value-type="date" office:date-value="2021-11-17T11:17:04" calcext:value-type="date">
            <text:p>17/11/2021 11:17</text:p>
          </table:table-cell>
          <table:table-cell office:value-type="string" calcext:value-type="string">
            <text:p>37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y servicio de implantación de software destinado a la ampliación del sistema de información corporativo y de la plataforma de administración electrónica tao 2.0 del cabildo insular de la pa</text:p>
          </table:table-cell>
          <table:table-cell office:value-type="float" office:value="290569.2" calcext:value-type="float">
            <text:p>290.569,20 €</text:p>
          </table:table-cell>
          <table:table-cell office:value-type="float" office:value="271560" calcext:value-type="float">
            <text:p>271.560,00 €</text:p>
          </table:table-cell>
          <table:table-cell office:value-type="string" calcext:value-type="string">
            <text:p>Adjudicado</text:p>
          </table:table-cell>
          <table:table-cell office:value-type="date" office:date-value="2021-10-18" calcext:value-type="date">
            <text:p>18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7/2021/CNT</text:p>
          </table:table-cell>
          <table:table-cell table:number-columns-repeated="2" office:value-type="date" office:date-value="2021-11-15" calcext:value-type="date">
            <text:p>15/11/2021</text:p>
          </table:table-cell>
          <table:table-cell office:value-type="string" calcext:value-type="string">
            <text:p>T SYSTEMS ITC IBERIA SA.</text:p>
          </table:table-cell>
          <table:table-cell office:value-type="string" calcext:value-type="string">
            <text:p>A81608077</text:p>
          </table:table-cell>
          <table:table-cell office:value-type="float" office:value="264680" calcext:value-type="float">
            <text:p>264.680,00 €</text:p>
          </table:table-cell>
          <table:table-cell office:value-type="float" office:value="283207.6" calcext:value-type="float">
            <text:p>283.207,6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8675850</text:p>
          </table:table-cell>
          <table:table-cell office:value-type="string" calcext:value-type="string">
            <text:p>https://contrataciondelestado.es/wps/poc?uri=deeplink:detalle_licitacion&amp;idEvl=gbEyGjF3EQ%2Brz3GQd5r6SQ%3D%3D</text:p>
          </table:table-cell>
          <table:table-cell office:value-type="date" office:date-value="2021-11-12T15:56:01" calcext:value-type="date">
            <text:p>12/11/2021 15:56</text:p>
          </table:table-cell>
          <table:table-cell office:value-type="string" calcext:value-type="string">
            <text:p>VIGENTE</text:p>
          </table:table-cell>
          <table:table-cell office:value-type="date" office:date-value="2021-11-12" calcext:value-type="date">
            <text:p>12/11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45/2021/cnt</text:p>
          </table:table-cell>
          <table:table-cell office:value-type="string" calcext:value-type="string">
            <text:p>servicio de vigilancia de la salud del personal al servicio del excmo. cabildo insular de la palma</text:p>
          </table:table-cell>
          <table:table-cell office:value-type="float" office:value="0" calcext:value-type="float">
            <text:p>0,00 €</text:p>
          </table:table-cell>
          <table:table-cell office:value-type="float" office:value="81160" calcext:value-type="float">
            <text:p>81.160,00 €</text:p>
          </table:table-cell>
          <table:table-cell office:value-type="float" office:value="81790" calcext:value-type="float">
            <text:p>81.790,00 €</text:p>
          </table:table-cell>
          <table:table-cell office:value-type="string" calcext:value-type="string">
            <text:p>8514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Hacienda y Recursos Humanos del Cabildo Insular de La Palma</text:p>
          </table:table-cell>
          <table:table-cell office:value-type="string" calcext:value-type="string">
            <text:p>31290620172822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vNvdYehzET17h85%2Fpmmsfw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11-29T13:00:00" calcext:value-type="date">
            <text:p>29/11/2021 13:00</text:p>
          </table:table-cell>
          <table:table-cell table:style-name="ce104" table:number-columns-repeated="16"/>
          <table:table-cell table:number-columns-repeated="971"/>
        </table:table-row>
        <table:table-row table:style-name="ro2" table:visibility="filter">
          <table:table-cell office:value-type="string" calcext:value-type="string">
            <text:p>7503997</text:p>
          </table:table-cell>
          <table:table-cell office:value-type="string" calcext:value-type="string">
            <text:p>https://contrataciondelestado.es/wps/poc?uri=deeplink:detalle_licitacion&amp;idEvl=L1uF9%2BzPhqGmq21uxhbaVQ%3D%3D</text:p>
          </table:table-cell>
          <table:table-cell office:value-type="date" office:date-value="2021-11-04T14:05:13" calcext:value-type="date">
            <text:p>04/11/2021 14:05</text:p>
          </table:table-cell>
          <table:table-cell office:value-type="string" calcext:value-type="string">
            <text:p>VIGENTE</text:p>
          </table:table-cell>
          <table:table-cell office:value-type="date" office:date-value="2021-05-07" calcext:value-type="date">
            <text:p>07/05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/2021/cnt</text:p>
          </table:table-cell>
          <table:table-cell office:value-type="string" calcext:value-type="string">
            <text:p>servicio de atención e intervención psicológica especializada para menores víctimas de violencia de género en la isla de la palma</text:p>
          </table:table-cell>
          <table:table-cell office:value-type="float" office:value="173862.5" calcext:value-type="float">
            <text:p>173.862,50 €</text:p>
          </table:table-cell>
          <table:table-cell table:number-columns-repeated="2" office:value-type="float" office:value="69545" calcext:value-type="float">
            <text:p>69.545,00 €</text:p>
          </table:table-cell>
          <table:table-cell office:value-type="string" calcext:value-type="string">
            <text:p>853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5-24T13:00:00" calcext:value-type="date">
            <text:p>24/05/2021 13:00</text:p>
          </table:table-cell>
          <table:table-cell office:value-type="date" office:date-value="2021-11-04T16:22:49" calcext:value-type="date">
            <text:p>04/11/2021 16:22</text:p>
          </table:table-cell>
          <table:table-cell office:value-type="string" calcext:value-type="string">
            <text:p>39/2020/cnt 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lote 2. segadora helicoidal</text:p>
          </table:table-cell>
          <table:table-cell office:value-type="float" office:value="21293" calcext:value-type="float">
            <text:p>21.293,00 €</text:p>
          </table:table-cell>
          <table:table-cell office:value-type="float" office:value="19900" calcext:value-type="float">
            <text:p>19.900,00 €</text:p>
          </table:table-cell>
          <table:table-cell office:value-type="string" calcext:value-type="string">
            <text:p>Desierto</text:p>
          </table:table-cell>
          <table:table-cell office:value-type="date" office:date-value="2021-11-04" calcext:value-type="date">
            <text:p>04/11/2021</text:p>
          </table:table-cell>
          <table:table-cell office:value-type="float" office:value="0" calcext:value-type="float">
            <text:p>0</text:p>
          </table:table-cell>
          <table:table-cell table:style-name="ce104" table:number-columns-repeated="7"/>
          <table:table-cell table:number-columns-repeated="971"/>
        </table:table-row>
        <table:table-row table:style-name="ro2" table:visibility="filter">
          <table:table-cell office:value-type="string" calcext:value-type="string">
            <text:p>7283866</text:p>
          </table:table-cell>
          <table:table-cell office:value-type="string" calcext:value-type="string">
            <text:p>https://contrataciondelestado.es/wps/poc?uri=deeplink:detalle_licitacion&amp;idEvl=C%2Fcwp1mjarGrz3GQd5r6SQ%3D%3D</text:p>
          </table:table-cell>
          <table:table-cell office:value-type="date" office:date-value="2021-10-01T15:40:02" calcext:value-type="date">
            <text:p>01/10/2021 15:40</text:p>
          </table:table-cell>
          <table:table-cell office:value-type="string" calcext:value-type="string">
            <text:p>VIGENTE</text:p>
          </table:table-cell>
          <table:table-cell office:value-type="date" office:date-value="2021-04-12" calcext:value-type="date">
            <text:p>12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/2021/cnt</text:p>
          </table:table-cell>
          <table:table-cell office:value-type="string" calcext:value-type="string">
            <text:p>servicio de lavandería externa para el lavado de parte de la ropa (lencería) del hospital de nuestra señora de los dolores</text:p>
          </table:table-cell>
          <table:table-cell office:value-type="float" office:value="0" calcext:value-type="float">
            <text:p>0,00 €</text:p>
          </table:table-cell>
          <table:table-cell office:value-type="float" office:value="67640" calcext:value-type="float">
            <text:p>67.640,00 €</text:p>
          </table:table-cell>
          <table:table-cell office:value-type="float" office:value="72374.8" calcext:value-type="float">
            <text:p>72.374,80 €</text:p>
          </table:table-cell>
          <table:table-cell office:value-type="string" calcext:value-type="string">
            <text:p>98312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4-27T13:00:00" calcext:value-type="date">
            <text:p>27/04/2021 13:00</text:p>
          </table:table-cell>
          <table:table-cell office:value-type="date" office:date-value="2021-10-01T15:40:02" calcext:value-type="date">
            <text:p>01/10/2021 15:40</text:p>
          </table:table-cell>
          <table:table-cell office:value-type="string" calcext:value-type="string">
            <text:p>10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lavandería externa para el lavado de parte de la ropa (lencería) del hospital de nuestra señora de los dolores</text:p>
          </table:table-cell>
          <table:table-cell office:value-type="float" office:value="72374.8" calcext:value-type="float">
            <text:p>72.374,80 €</text:p>
          </table:table-cell>
          <table:table-cell office:value-type="float" office:value="67640" calcext:value-type="float">
            <text:p>67.640,00 €</text:p>
          </table:table-cell>
          <table:table-cell office:value-type="string" calcext:value-type="string">
            <text:p>Adjudicado</text:p>
          </table:table-cell>
          <table:table-cell office:value-type="date" office:date-value="2021-07-07" calcext:value-type="date">
            <text:p>07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-10/2021/CNT</text:p>
          </table:table-cell>
          <table:table-cell table:number-columns-repeated="2" office:value-type="date" office:date-value="2021-08-02" calcext:value-type="date">
            <text:p>02/08/2021</text:p>
          </table:table-cell>
          <table:table-cell office:value-type="string" calcext:value-type="string">
            <text:p>LUNION BUGADERIES DE CATALUNYA S.A.</text:p>
          </table:table-cell>
          <table:table-cell office:value-type="string" calcext:value-type="string">
            <text:p>A59769265</text:p>
          </table:table-cell>
          <table:table-cell office:value-type="float" office:value="61560" calcext:value-type="float">
            <text:p>61.560,00 €</text:p>
          </table:table-cell>
          <table:table-cell office:value-type="float" office:value="66120" calcext:value-type="float">
            <text:p>66.12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522759</text:p>
          </table:table-cell>
          <table:table-cell office:value-type="string" calcext:value-type="string">
            <text:p>https://contrataciondelestado.es/wps/poc?uri=deeplink:detalle_licitacion&amp;idEvl=dn%2BdTxNX0BEBPRBxZ4nJ%2Fg%3D%3D</text:p>
          </table:table-cell>
          <table:table-cell office:value-type="date" office:date-value="2021-09-30T10:36:35" calcext:value-type="date">
            <text:p>30/09/2021 10:36</text:p>
          </table:table-cell>
          <table:table-cell office:value-type="string" calcext:value-type="string">
            <text:p>VIGENTE</text:p>
          </table:table-cell>
          <table:table-cell office:value-type="date" office:date-value="2021-05-11" calcext:value-type="date">
            <text:p>11/05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/2021/cnt</text:p>
          </table:table-cell>
          <table:table-cell office:value-type="string" calcext:value-type="string">
            <text:p>servicios de mantenimiento, conservación y limpieza de zonas verdes, para el cabildo de la palma</text:p>
          </table:table-cell>
          <table:table-cell office:value-type="float" office:value="0" calcext:value-type="float">
            <text:p>0,00 €</text:p>
          </table:table-cell>
          <table:table-cell office:value-type="float" office:value="91352.72" calcext:value-type="float">
            <text:p>91.352,72 €</text:p>
          </table:table-cell>
          <table:table-cell office:value-type="float" office:value="97747.41" calcext:value-type="float">
            <text:p>97.747,41 €</text:p>
          </table:table-cell>
          <table:table-cell office:value-type="string" calcext:value-type="string">
            <text:p>7731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5-26T13:00:00" calcext:value-type="date">
            <text:p>26/05/2021 13:00</text:p>
          </table:table-cell>
          <table:table-cell office:value-type="date" office:date-value="2021-09-30T10:36:35" calcext:value-type="date">
            <text:p>30/09/2021 10:36</text:p>
          </table:table-cell>
          <table:table-cell office:value-type="string" calcext:value-type="string">
            <text:p>14/2021/cn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 centro de mayores la dehesa</text:p>
          </table:table-cell>
          <table:table-cell office:value-type="float" office:value="27967.94" calcext:value-type="float">
            <text:p>27.967,94 €</text:p>
          </table:table-cell>
          <table:table-cell office:value-type="float" office:value="26138.26" calcext:value-type="float">
            <text:p>26.138,26 €</text:p>
          </table:table-cell>
          <table:table-cell office:value-type="string" calcext:value-type="string">
            <text:p>Adjudicado</text:p>
          </table:table-cell>
          <table:table-cell office:value-type="date" office:date-value="2021-08-18" calcext:value-type="date">
            <text:p>18/08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-14/2021/CNT LOTE 1</text:p>
          </table:table-cell>
          <table:table-cell office:value-type="date" office:date-value="2021-09-29" calcext:value-type="date">
            <text:p>29/09/2021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estiladera, S.L.</text:p>
          </table:table-cell>
          <table:table-cell office:value-type="string" calcext:value-type="string">
            <text:p>B38500765</text:p>
          </table:table-cell>
          <table:table-cell office:value-type="float" office:value="23110.3" calcext:value-type="float">
            <text:p>23.110,30 €</text:p>
          </table:table-cell>
          <table:table-cell office:value-type="float" office:value="24728.02" calcext:value-type="float">
            <text:p>24.728,02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784419</text:p>
          </table:table-cell>
          <table:table-cell office:value-type="string" calcext:value-type="string">
            <text:p>https://contrataciondelestado.es/wps/poc?uri=deeplink:detalle_licitacion&amp;idEvl=05ojoehS7qCmq21uxhbaVQ%3D%3D</text:p>
          </table:table-cell>
          <table:table-cell office:value-type="date" office:date-value="2021-09-17T14:04:28" calcext:value-type="date">
            <text:p>17/09/2021 14:04</text:p>
          </table:table-cell>
          <table:table-cell office:value-type="string" calcext:value-type="string">
            <text:p>VIGENTE</text:p>
          </table:table-cell>
          <table:table-cell office:value-type="date" office:date-value="2021-06-28" calcext:value-type="date">
            <text:p>28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/2021/cnt</text:p>
          </table:table-cell>
          <table:table-cell office:value-type="string" calcext:value-type="string">
            <text:p>servicio de transporte de sandach (categoría 2) del matadero insular al complejo ambiental de los morenos </text:p>
          </table:table-cell>
          <table:table-cell office:value-type="float" office:value="56120.85" calcext:value-type="float">
            <text:p>56.120,85 €</text:p>
          </table:table-cell>
          <table:table-cell office:value-type="float" office:value="12672.45" calcext:value-type="float">
            <text:p>12.672,45 €</text:p>
          </table:table-cell>
          <table:table-cell office:value-type="float" office:value="13052.62" calcext:value-type="float">
            <text:p>13.052,62 €</text:p>
          </table:table-cell>
          <table:table-cell office:value-type="string" calcext:value-type="string">
            <text:p>90512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Agricultura, Ganadería y Pesc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7-13T13:00:00" calcext:value-type="date">
            <text:p>13/07/2021 13:00</text:p>
          </table:table-cell>
          <table:table-cell office:value-type="date" office:date-value="2021-09-17T14:04:28" calcext:value-type="date">
            <text:p>17/09/2021 14:04</text:p>
          </table:table-cell>
          <table:table-cell office:value-type="string" calcext:value-type="string">
            <text:p>23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transporte de sandach (categoría 2) del matadero insular al complejo ambiental de los morenos </text:p>
          </table:table-cell>
          <table:table-cell office:value-type="float" office:value="13052.62" calcext:value-type="float">
            <text:p>13.052,62 €</text:p>
          </table:table-cell>
          <table:table-cell office:value-type="float" office:value="12672.45" calcext:value-type="float">
            <text:p>12.672,45 €</text:p>
          </table:table-cell>
          <table:table-cell office:value-type="string" calcext:value-type="string">
            <text:p>Adjudicado</text:p>
          </table:table-cell>
          <table:table-cell office:value-type="date" office:date-value="2021-09-13" calcext:value-type="date">
            <text:p>13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23/2021/CNT</text:p>
          </table:table-cell>
          <table:table-cell table:number-columns-repeated="2" office:value-type="date" office:date-value="2021-09-16" calcext:value-type="date">
            <text:p>16/09/2021</text:p>
          </table:table-cell>
          <table:table-cell office:value-type="string" calcext:value-type="string">
            <text:p>GREGORIO ALBERTO MARTÍN PÉREZ </text:p>
          </table:table-cell>
          <table:table-cell office:value-type="string" calcext:value-type="string">
            <text:p>42779386F</text:p>
          </table:table-cell>
          <table:table-cell office:value-type="float" office:value="12672.44" calcext:value-type="float">
            <text:p>12.672,44 €</text:p>
          </table:table-cell>
          <table:table-cell office:value-type="float" office:value="13052.61" calcext:value-type="float">
            <text:p>13.052,61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19508</text:p>
          </table:table-cell>
          <table:table-cell office:value-type="string" calcext:value-type="string">
            <text:p>https://contrataciondelestado.es/wps/poc?uri=deeplink:detalle_licitacion&amp;idEvl=5fMZF7xqRuSXQV0WE7lYPw%3D%3D</text:p>
          </table:table-cell>
          <table:table-cell office:value-type="date" office:date-value="2021-08-10T11:55:54" calcext:value-type="date">
            <text:p>10/08/2021 11:55</text:p>
          </table:table-cell>
          <table:table-cell office:value-type="string" calcext:value-type="string">
            <text:p>VIGENTE</text:p>
          </table:table-cell>
          <table:table-cell office:value-type="date" office:date-value="2021-03-26" calcext:value-type="date">
            <text:p>26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/2021/cnt </text:p>
          </table:table-cell>
          <table:table-cell office:value-type="string" calcext:value-type="string">
            <text:p>servicio de atención en playa a personas con discapacidad-verano sin barreras.</text:p>
          </table:table-cell>
          <table:table-cell office:value-type="float" office:value="0" calcext:value-type="float">
            <text:p>0,00 €</text:p>
          </table:table-cell>
          <table:table-cell office:value-type="float" office:value="78504.67" calcext:value-type="float">
            <text:p>78.504,67 €</text:p>
          </table:table-cell>
          <table:table-cell office:value-type="float" office:value="84000" calcext:value-type="float">
            <text:p>84.000,00 €</text:p>
          </table:table-cell>
          <table:table-cell office:value-type="string" calcext:value-type="string">
            <text:p>853112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4-12T13:00:00" calcext:value-type="date">
            <text:p>12/04/2021 13:00</text:p>
          </table:table-cell>
          <table:table-cell office:value-type="date" office:date-value="2021-08-10T11:55:54" calcext:value-type="date">
            <text:p>10/08/2021 11:55</text:p>
          </table:table-cell>
          <table:table-cell office:value-type="string" calcext:value-type="string">
            <text:p>9/2021/cnt 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atención en playa a personas con discapacidad-verano sin barreras.</text:p>
          </table:table-cell>
          <table:table-cell office:value-type="float" office:value="84000" calcext:value-type="float">
            <text:p>84.000,00 €</text:p>
          </table:table-cell>
          <table:table-cell office:value-type="float" office:value="78504.67" calcext:value-type="float">
            <text:p>78.504,67 €</text:p>
          </table:table-cell>
          <table:table-cell office:value-type="string" calcext:value-type="string">
            <text:p>Adjudicado</text:p>
          </table:table-cell>
          <table:table-cell office:value-type="date" office:date-value="2021-06-18" calcext:value-type="date">
            <text:p>18/06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-9/2021/CNT</text:p>
          </table:table-cell>
          <table:table-cell office:value-type="date" office:date-value="2021-08-04" calcext:value-type="date">
            <text:p>04/08/2021</text:p>
          </table:table-cell>
          <table:table-cell/>
          <table:table-cell office:value-type="string" calcext:value-type="string">
            <text:p>PLATAFORMA DE ACTIVIDADES ACUATICAS Y SOCORRISMO</text:p>
          </table:table-cell>
          <table:table-cell office:value-type="string" calcext:value-type="string">
            <text:p>G76533223</text:p>
          </table:table-cell>
          <table:table-cell office:value-type="float" office:value="66728.97" calcext:value-type="float">
            <text:p>66.728,97 €</text:p>
          </table:table-cell>
          <table:table-cell office:value-type="float" office:value="71400" calcext:value-type="float">
            <text:p>71.40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70921</text:p>
          </table:table-cell>
          <table:table-cell office:value-type="string" calcext:value-type="string">
            <text:p>https://contrataciondelestado.es/wps/poc?uri=deeplink:detalle_licitacion&amp;idEvl=i%2FDMlB%2BX42CiEJrVRqloyA%3D%3D</text:p>
          </table:table-cell>
          <table:table-cell office:value-type="date" office:date-value="2021-07-06T15:00:54" calcext:value-type="date">
            <text:p>06/07/2021 15:00</text:p>
          </table:table-cell>
          <table:table-cell office:value-type="string" calcext:value-type="string">
            <text:p>VIGENTE</text:p>
          </table:table-cell>
          <table:table-cell office:value-type="date" office:date-value="2021-03-15" calcext:value-type="date">
            <text:p>15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/2021/cnt</text:p>
          </table:table-cell>
          <table:table-cell office:value-type="string" calcext:value-type="string">
            <text:p>servicio de colaboración y asistencia a las funciones de gestión recaudatoria del excmo. cabildo insular de la palma y sus organismos autónomos</text:p>
          </table:table-cell>
          <table:table-cell office:value-type="float" office:value="387619.96" calcext:value-type="float">
            <text:p>387.619,96 €</text:p>
          </table:table-cell>
          <table:table-cell office:value-type="float" office:value="77523.99" calcext:value-type="float">
            <text:p>77.523,99 €</text:p>
          </table:table-cell>
          <table:table-cell office:value-type="float" office:value="82950.67" calcext:value-type="float">
            <text:p>82.950,67 €</text:p>
          </table:table-cell>
          <table:table-cell office:value-type="string" calcext:value-type="string">
            <text:p>795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Hacienda y Recursos Humanos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4-12T13:00:00" calcext:value-type="date">
            <text:p>12/04/2021 13:00</text:p>
          </table:table-cell>
          <table:table-cell office:value-type="date" office:date-value="2021-07-06T15:00:54" calcext:value-type="date">
            <text:p>06/07/2021 15:00</text:p>
          </table:table-cell>
          <table:table-cell office:value-type="string" calcext:value-type="string">
            <text:p>3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colaboración y asistencia a las funciones de gestión recaudatoria del excmo. cabildo insular de la palma y sus organismos autónomos</text:p>
          </table:table-cell>
          <table:table-cell office:value-type="float" office:value="82950.67" calcext:value-type="float">
            <text:p>82.950,67 €</text:p>
          </table:table-cell>
          <table:table-cell office:value-type="float" office:value="77523.99" calcext:value-type="float">
            <text:p>77.523,99 €</text:p>
          </table:table-cell>
          <table:table-cell office:value-type="string" calcext:value-type="string">
            <text:p>Adjudicado</text:p>
          </table:table-cell>
          <table:table-cell office:value-type="date" office:date-value="2021-06-09" calcext:value-type="date">
            <text:p>09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/2021/CNT</text:p>
          </table:table-cell>
          <table:table-cell table:number-columns-repeated="2" office:value-type="date" office:date-value="2021-07-02" calcext:value-type="date">
            <text:p>02/07/2021</text:p>
          </table:table-cell>
          <table:table-cell office:value-type="string" calcext:value-type="string">
            <text:p>NESTOR ANGEL GONZALEZ LORENZO</text:p>
          </table:table-cell>
          <table:table-cell office:value-type="string" calcext:value-type="string">
            <text:p>42166011L</text:p>
          </table:table-cell>
          <table:table-cell office:value-type="float" office:value="65120.15" calcext:value-type="float">
            <text:p>65.120,15 €</text:p>
          </table:table-cell>
          <table:table-cell office:value-type="float" office:value="69678.56" calcext:value-type="float">
            <text:p>69.678,56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281586</text:p>
          </table:table-cell>
          <table:table-cell office:value-type="string" calcext:value-type="string">
            <text:p>https://contrataciondelestado.es/wps/poc?uri=deeplink:detalle_licitacion&amp;idEvl=D%2BbTcjFuJtQBPRBxZ4nJ%2Fg%3D%3D</text:p>
          </table:table-cell>
          <table:table-cell office:value-type="date" office:date-value="2021-06-25T09:12:53" calcext:value-type="date">
            <text:p>25/06/2021 09:12</text:p>
          </table:table-cell>
          <table:table-cell office:value-type="string" calcext:value-type="string">
            <text:p>VIGENTE</text:p>
          </table:table-cell>
          <table:table-cell office:value-type="date" office:date-value="2021-04-09" calcext:value-type="date">
            <text:p>09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/2021/cnt</text:p>
          </table:table-cell>
          <table:table-cell office:value-type="string" calcext:value-type="string">
            <text:p>servicio de gestión de residuos orgánicos de la finca experimental de garafía “antonio manuel díaz rodríguez”</text:p>
          </table:table-cell>
          <table:table-cell office:value-type="float" office:value="0" calcext:value-type="float">
            <text:p>0,00 €</text:p>
          </table:table-cell>
          <table:table-cell office:value-type="float" office:value="37125.16" calcext:value-type="float">
            <text:p>37.125,16 €</text:p>
          </table:table-cell>
          <table:table-cell office:value-type="float" office:value="39723.92" calcext:value-type="float">
            <text:p>39.723,92 €</text:p>
          </table:table-cell>
          <table:table-cell office:value-type="string" calcext:value-type="string">
            <text:p>7712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Agricultura, Ganadería y Pesc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4-26T13:00:00" calcext:value-type="date">
            <text:p>26/04/2021 13:00</text:p>
          </table:table-cell>
          <table:table-cell office:value-type="date" office:date-value="2021-06-25T09:12:53" calcext:value-type="date">
            <text:p>25/06/2021 09:12</text:p>
          </table:table-cell>
          <table:table-cell office:value-type="string" calcext:value-type="string">
            <text:p>1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gestión de residuos orgánicos de la finca experimental de garafía “antonio manuel díaz rodríguez”</text:p>
          </table:table-cell>
          <table:table-cell office:value-type="float" office:value="39723.92" calcext:value-type="float">
            <text:p>39.723,92 €</text:p>
          </table:table-cell>
          <table:table-cell office:value-type="float" office:value="37125.16" calcext:value-type="float">
            <text:p>37.125,16 €</text:p>
          </table:table-cell>
          <table:table-cell office:value-type="string" calcext:value-type="string">
            <text:p>Adjudicado</text:p>
          </table:table-cell>
          <table:table-cell office:value-type="date" office:date-value="2021-06-09" calcext:value-type="date">
            <text:p>09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1/2021/CNT</text:p>
          </table:table-cell>
          <table:table-cell office:value-type="date" office:date-value="2021-06-18" calcext:value-type="date">
            <text:p>18/06/2021</text:p>
          </table:table-cell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ISONORTE EMPLEO S.L.U.</text:p>
          </table:table-cell>
          <table:table-cell office:value-type="string" calcext:value-type="string">
            <text:p>B38692711</text:p>
          </table:table-cell>
          <table:table-cell office:value-type="float" office:value="37125.16" calcext:value-type="float">
            <text:p>37.125,16 €</text:p>
          </table:table-cell>
          <table:table-cell office:value-type="float" office:value="39723.92" calcext:value-type="float">
            <text:p>39.723,92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729459</text:p>
          </table:table-cell>
          <table:table-cell office:value-type="string" calcext:value-type="string">
            <text:p>https://contrataciondelestado.es/wps/poc?uri=deeplink:detalle_licitacion&amp;idEvl=LejlJg9PD%2FsBPRBxZ4nJ%2Fg%3D%3D</text:p>
          </table:table-cell>
          <table:table-cell office:value-type="date" office:date-value="2021-05-26T10:44:29" calcext:value-type="date">
            <text:p>26/05/2021 10:44</text:p>
          </table:table-cell>
          <table:table-cell office:value-type="string" calcext:value-type="string">
            <text:p>VIGENTE</text:p>
          </table:table-cell>
          <table:table-cell office:value-type="date" office:date-value="2020-12-10" calcext:value-type="date">
            <text:p>10/12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/2020/cnt</text:p>
          </table:table-cell>
          <table:table-cell office:value-type="string" calcext:value-type="string">
            <text:p>servicios postales para el excmo. cabildo insular de la palma </text:p>
          </table:table-cell>
          <table:table-cell table:number-columns-repeated="2" office:value-type="float" office:value="180475.83" calcext:value-type="float">
            <text:p>180.475,83 €</text:p>
          </table:table-cell>
          <table:table-cell office:value-type="float" office:value="185224.89" calcext:value-type="float">
            <text:p>185.224,89 €</text:p>
          </table:table-cell>
          <table:table-cell office:value-type="string" calcext:value-type="string">
            <text:p>6411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Presidenci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Urgente</text:p>
          </table:table-cell>
          <table:table-cell office:value-type="string" calcext:value-type="string">
            <text:p>Electrónica</text:p>
          </table:table-cell>
          <table:table-cell office:value-type="date" office:date-value="2020-12-18T13:00:00" calcext:value-type="date">
            <text:p>18/12/2020 13:00</text:p>
          </table:table-cell>
          <table:table-cell office:value-type="date" office:date-value="2021-05-26T10:44:29" calcext:value-type="date">
            <text:p>26/05/2021 10:44</text:p>
          </table:table-cell>
          <table:table-cell office:value-type="string" calcext:value-type="string">
            <text:p>30/2020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s postales para el excmo. cabildo insular de la palma </text:p>
          </table:table-cell>
          <table:table-cell office:value-type="float" office:value="185224.89" calcext:value-type="float">
            <text:p>185.224,89 €</text:p>
          </table:table-cell>
          <table:table-cell office:value-type="float" office:value="180475.83" calcext:value-type="float">
            <text:p>180.475,83 €</text:p>
          </table:table-cell>
          <table:table-cell office:value-type="string" calcext:value-type="string">
            <text:p>Adjudicado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0/2020/CNT</text:p>
          </table:table-cell>
          <table:table-cell office:value-type="date" office:date-value="2021-05-06" calcext:value-type="date">
            <text:p>06/05/2021</text:p>
          </table:table-cell>
          <table:table-cell office:value-type="date" office:date-value="2021-05-07" calcext:value-type="date">
            <text:p>07/05/2021</text:p>
          </table:table-cell>
          <table:table-cell office:value-type="string" calcext:value-type="string">
            <text:p>SOCIEDAD ESTATAL DE CORREOS Y TELÉGRAFOS, S.A.</text:p>
          </table:table-cell>
          <table:table-cell office:value-type="string" calcext:value-type="string">
            <text:p>A83052407</text:p>
          </table:table-cell>
          <table:table-cell office:value-type="float" office:value="180475.83" calcext:value-type="float">
            <text:p>180.475,83 €</text:p>
          </table:table-cell>
          <table:table-cell office:value-type="float" office:value="185224.89" calcext:value-type="float">
            <text:p>185.224,89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568498</text:p>
          </table:table-cell>
          <table:table-cell office:value-type="string" calcext:value-type="string">
            <text:p>https://contrataciondelestado.es/wps/poc?uri=deeplink:detalle_licitacion&amp;idEvl=dyyjh6CcBPOmq21uxhbaVQ%3D%3D</text:p>
          </table:table-cell>
          <table:table-cell office:value-type="date" office:date-value="2021-05-19T15:14:00" calcext:value-type="date">
            <text:p>19/05/2021 15:14</text:p>
          </table:table-cell>
          <table:table-cell office:value-type="string" calcext:value-type="string">
            <text:p>VIGENTE</text:p>
          </table:table-cell>
          <table:table-cell office:value-type="date" office:date-value="2021-05-19" calcext:value-type="date">
            <text:p>19/05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15/2021/cnt</text:p>
          </table:table-cell>
          <table:table-cell office:value-type="string" calcext:value-type="string">
            <text:p>servicio de peluquería para el corte de pelo a los pacientes del hospital de ntra. sra de los dolores.</text:p>
          </table:table-cell>
          <table:table-cell office:value-type="float" office:value="20880" calcext:value-type="float">
            <text:p>20.880,00 €</text:p>
          </table:table-cell>
          <table:table-cell office:value-type="float" office:value="10440" calcext:value-type="float">
            <text:p>10.440,00 €</text:p>
          </table:table-cell>
          <table:table-cell office:value-type="float" office:value="11170.8" calcext:value-type="float">
            <text:p>11.170,80 €</text:p>
          </table:table-cell>
          <table:table-cell office:value-type="string" calcext:value-type="string">
            <text:p>98321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6-02T13:00:00" calcext:value-type="date">
            <text:p>02/06/2021 13:00</text:p>
          </table:table-cell>
          <table:table-cell table:style-name="ce104" table:number-columns-repeated="16"/>
          <table:table-cell table:number-columns-repeated="971"/>
        </table:table-row>
        <table:table-row table:style-name="ro2" table:visibility="filter">
          <table:table-cell office:value-type="string" calcext:value-type="string">
            <text:p>6363094</text:p>
          </table:table-cell>
          <table:table-cell office:value-type="string" calcext:value-type="string">
            <text:p>https://contrataciondelestado.es/wps/poc?uri=deeplink:detalle_licitacion&amp;idEvl=cKO1ugL5x7BvYnTkQN0%2FZA%3D%3D</text:p>
          </table:table-cell>
          <table:table-cell office:value-type="date" office:date-value="2021-05-11T10:04:15" calcext:value-type="date">
            <text:p>11/05/2021 10:04</text:p>
          </table:table-cell>
          <table:table-cell office:value-type="string" calcext:value-type="string">
            <text:p>VIGENTE</text:p>
          </table:table-cell>
          <table:table-cell office:value-type="date" office:date-value="2020-09-24" calcext:value-type="date">
            <text:p>24/09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/2020/cnt</text:p>
          </table:table-cell>
          <table:table-cell office:value-type="string" calcext:value-type="string">
            <text:p>proyecto la palma smart island</text:p>
          </table:table-cell>
          <table:table-cell table:number-columns-repeated="2" office:value-type="float" office:value="3056074.78" calcext:value-type="float">
            <text:p>3.056.074,78 €</text:p>
          </table:table-cell>
          <table:table-cell office:value-type="float" office:value="3270000.01" calcext:value-type="float">
            <text:p>3.270.000,01 €</text:p>
          </table:table-cell>
          <table:table-cell office:value-type="string" calcext:value-type="string">
            <text:p>7259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Innovación, Nuevas Tecnologías y Ordenación del Territorio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10-29T13:00:00" calcext:value-type="date">
            <text:p>29/10/2020 13:00</text:p>
          </table:table-cell>
          <table:table-cell office:value-type="date" office:date-value="2021-05-11T10:04:15" calcext:value-type="date">
            <text:p>11/05/2021 10:04</text:p>
          </table:table-cell>
          <table:table-cell office:value-type="string" calcext:value-type="string">
            <text:p>16/2020/cn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. oficina smart</text:p>
          </table:table-cell>
          <table:table-cell office:value-type="float" office:value="794900.3" calcext:value-type="float">
            <text:p>794.900,30 €</text:p>
          </table:table-cell>
          <table:table-cell office:value-type="float" office:value="742897.48" calcext:value-type="float">
            <text:p>742.897,48 €</text:p>
          </table:table-cell>
          <table:table-cell office:value-type="string" calcext:value-type="string">
            <text:p>Adjudicado</text:p>
          </table:table-cell>
          <table:table-cell office:value-type="date" office:date-value="2021-03-24" calcext:value-type="date">
            <text:p>24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-16/2020/CNT-LOTE1</text:p>
          </table:table-cell>
          <table:table-cell office:value-type="date" office:date-value="2021-04-21" calcext:value-type="date">
            <text:p>21/04/2021</text:p>
          </table:table-cell>
          <table:table-cell/>
          <table:table-cell office:value-type="string" calcext:value-type="string">
            <text:p>Deloitte Consulting, S.L.U.</text:p>
          </table:table-cell>
          <table:table-cell office:value-type="string" calcext:value-type="string">
            <text:p>B81690471</text:p>
          </table:table-cell>
          <table:table-cell office:value-type="float" office:value="594318" calcext:value-type="float">
            <text:p>594.318,00 €</text:p>
          </table:table-cell>
          <table:table-cell office:value-type="float" office:value="635920.26" calcext:value-type="float">
            <text:p>635.920,26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121092</text:p>
          </table:table-cell>
          <table:table-cell office:value-type="string" calcext:value-type="string">
            <text:p>https://contrataciondelestado.es/wps/poc?uri=deeplink:detalle_licitacion&amp;idEvl=3UG2ER4aqkdvYnTkQN0%2FZA%3D%3D</text:p>
          </table:table-cell>
          <table:table-cell office:value-type="date" office:date-value="2021-05-10T15:56:11" calcext:value-type="date">
            <text:p>10/05/2021 15:56</text:p>
          </table:table-cell>
          <table:table-cell office:value-type="string" calcext:value-type="string">
            <text:p>VIGENTE</text:p>
          </table:table-cell>
          <table:table-cell office:value-type="date" office:date-value="2021-03-05" calcext:value-type="date">
            <text:p>05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/2020/cnt</text:p>
          </table:table-cell>
          <table:table-cell office:value-type="string" calcext:value-type="string">
            <text:p>servicio consistente en la implantación y mantenimiento de una plataforma de contratación electrónica para el excmo. cabildo de la palma</text:p>
          </table:table-cell>
          <table:table-cell office:value-type="float" office:value="97500" calcext:value-type="float">
            <text:p>97.500,00 €</text:p>
          </table:table-cell>
          <table:table-cell office:value-type="float" office:value="19500" calcext:value-type="float">
            <text:p>19.500,00 €</text:p>
          </table:table-cell>
          <table:table-cell office:value-type="float" office:value="20865" calcext:value-type="float">
            <text:p>20.865,00 €</text:p>
          </table:table-cell>
          <table:table-cell office:value-type="string" calcext:value-type="string">
            <text:p>7213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Presidenci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3-22T13:00:00" calcext:value-type="date">
            <text:p>22/03/2021 13:00</text:p>
          </table:table-cell>
          <table:table-cell office:value-type="date" office:date-value="2021-05-10T15:56:11" calcext:value-type="date">
            <text:p>10/05/2021 15:56</text:p>
          </table:table-cell>
          <table:table-cell office:value-type="string" calcext:value-type="string">
            <text:p>37/2020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consistente en la implantación y mantenimiento de una plataforma de contratación electrónica para el excmo. cabildo de la palma</text:p>
          </table:table-cell>
          <table:table-cell office:value-type="float" office:value="20865" calcext:value-type="float">
            <text:p>20.865,00 €</text:p>
          </table:table-cell>
          <table:table-cell office:value-type="float" office:value="19500" calcext:value-type="float">
            <text:p>19.500,00 €</text:p>
          </table:table-cell>
          <table:table-cell office:value-type="string" calcext:value-type="string">
            <text:p>Adjudicado</text:p>
          </table:table-cell>
          <table:table-cell office:value-type="date" office:date-value="2021-04-29" calcext:value-type="date">
            <text:p>29/04/202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VORTAL CONNECTING BUSINESS SA</text:p>
          </table:table-cell>
          <table:table-cell office:value-type="string" calcext:value-type="string">
            <text:p>A85765469</text:p>
          </table:table-cell>
          <table:table-cell table:number-columns-repeated="2" office:value-type="float" office:value="14630" calcext:value-type="float">
            <text:p>14.63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291240</text:p>
          </table:table-cell>
          <table:table-cell office:value-type="string" calcext:value-type="string">
            <text:p>https://contrataciondelestado.es/wps/poc?uri=deeplink:detalle_licitacion&amp;idEvl=ApeS9P1Yz%2FDnSoTX3z%2F7wA%3D%3D</text:p>
          </table:table-cell>
          <table:table-cell office:value-type="date" office:date-value="2021-05-10T13:48:46" calcext:value-type="date">
            <text:p>10/05/2021 13:48</text:p>
          </table:table-cell>
          <table:table-cell office:value-type="string" calcext:value-type="string">
            <text:p>VIGENTE</text:p>
          </table:table-cell>
          <table:table-cell office:value-type="date" office:date-value="2020-08-28" calcext:value-type="date">
            <text:p>28/08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/2020/cnt</text:p>
          </table:table-cell>
          <table:table-cell office:value-type="string" calcext:value-type="string">
            <text:p>poliza de seguro colectivo de accidentes para el excelentísimo cabildo insular de la palma</text:p>
          </table:table-cell>
          <table:table-cell office:value-type="float" office:value="77500" calcext:value-type="float">
            <text:p>77.500,00 €</text:p>
          </table:table-cell>
          <table:table-cell table:number-columns-repeated="2" office:value-type="float" office:value="15500" calcext:value-type="float">
            <text:p>15.500,00 €</text:p>
          </table:table-cell>
          <table:table-cell office:value-type="string" calcext:value-type="string">
            <text:p>665121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Presidenci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09-17T13:00:00" calcext:value-type="date">
            <text:p>17/09/2020 13:00</text:p>
          </table:table-cell>
          <table:table-cell office:value-type="date" office:date-value="2021-05-10T13:48:46" calcext:value-type="date">
            <text:p>10/05/2021 13:48</text:p>
          </table:table-cell>
          <table:table-cell office:value-type="string" calcext:value-type="string">
            <text:p>8/2020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oliza de seguro colectivo de accidentes para el excelentísimo cabildo insular de la palma</text:p>
          </table:table-cell>
          <table:table-cell table:number-columns-repeated="2" office:value-type="float" office:value="15500" calcext:value-type="float">
            <text:p>15.500,00 €</text:p>
          </table:table-cell>
          <table:table-cell office:value-type="string" calcext:value-type="string">
            <text:p>Adjudicado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-8/2020/CNT</text:p>
          </table:table-cell>
          <table:table-cell office:value-type="date" office:date-value="2021-04-29" calcext:value-type="date">
            <text:p>29/04/2021</text:p>
          </table:table-cell>
          <table:table-cell office:value-type="date" office:date-value="2021-05-02" calcext:value-type="date">
            <text:p>02/05/2021</text:p>
          </table:table-cell>
          <table:table-cell office:value-type="string" calcext:value-type="string">
            <text:p>HELVETIA CIA SUIZA SA SEGUROS Y REASEG <text:s/>1</text:p>
          </table:table-cell>
          <table:table-cell office:value-type="string" calcext:value-type="string">
            <text:p>A41003864</text:p>
          </table:table-cell>
          <table:table-cell table:number-columns-repeated="2" office:value-type="float" office:value="13992.74" calcext:value-type="float">
            <text:p>13.992,74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628481</text:p>
          </table:table-cell>
          <table:table-cell office:value-type="string" calcext:value-type="string">
            <text:p>https://contrataciondelestado.es/wps/poc?uri=deeplink:detalle_licitacion&amp;idEvl=%2B8saLk%2B6LVV7h85%2Fpmmsfw%3D%3D</text:p>
          </table:table-cell>
          <table:table-cell office:value-type="date" office:date-value="2021-04-08T11:19:25" calcext:value-type="date">
            <text:p>08/04/2021 11:19</text:p>
          </table:table-cell>
          <table:table-cell office:value-type="string" calcext:value-type="string">
            <text:p>VIGENTE</text:p>
          </table:table-cell>
          <table:table-cell office:value-type="date" office:date-value="2020-11-19" calcext:value-type="date">
            <text:p>19/11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/2020/cnt</text:p>
          </table:table-cell>
          <table:table-cell office:value-type="string" calcext:value-type="string">
            <text:p>direccion facultativa de las obras del proyecto centro de interpretacion (el paso), proyecto basico y de ejecucion de edificio para centro de interpretacion y aparcamientos, y ordenacion del espacio l</text:p>
          </table:table-cell>
          <table:table-cell table:number-columns-repeated="2" office:value-type="float" office:value="100000" calcext:value-type="float">
            <text:p>100.000,00 €</text:p>
          </table:table-cell>
          <table:table-cell office:value-type="float" office:value="107000" calcext:value-type="float">
            <text:p>107.000,00 €</text:p>
          </table:table-cell>
          <table:table-cell office:value-type="string" calcext:value-type="string">
            <text:p>71247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Infraestructuras, Innovación, Nuevas Tecnologías y Ordenación del Territorio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12-10T13:00:00" calcext:value-type="date">
            <text:p>10/12/2020 13:00</text:p>
          </table:table-cell>
          <table:table-cell office:value-type="date" office:date-value="2021-04-08T11:19:25" calcext:value-type="date">
            <text:p>08/04/2021 11:19</text:p>
          </table:table-cell>
          <table:table-cell office:value-type="string" calcext:value-type="string">
            <text:p>7/2020/cn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: direccion de obra</text:p>
          </table:table-cell>
          <table:table-cell office:value-type="float" office:value="48150" calcext:value-type="float">
            <text:p>48.150,00 €</text:p>
          </table:table-cell>
          <table:table-cell office:value-type="float" office:value="45000" calcext:value-type="float">
            <text:p>45.000,00 €</text:p>
          </table:table-cell>
          <table:table-cell office:value-type="string" calcext:value-type="string">
            <text:p>Adjudicado</text:p>
          </table:table-cell>
          <table:table-cell office:value-type="date" office:date-value="2021-02-24" calcext:value-type="date">
            <text:p>24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-7/2020/CNT LOTE 1</text:p>
          </table:table-cell>
          <table:table-cell table:number-columns-repeated="2" office:value-type="date" office:date-value="2021-03-01" calcext:value-type="date">
            <text:p>01/03/2021</text:p>
          </table:table-cell>
          <table:table-cell office:value-type="string" calcext:value-type="string">
            <text:p>JOSÉ MIGUEL FUENTES MARANTE</text:p>
          </table:table-cell>
          <table:table-cell office:value-type="string" calcext:value-type="string">
            <text:p>42169552H</text:p>
          </table:table-cell>
          <table:table-cell table:number-columns-repeated="2" office:value-type="float" office:value="38000" calcext:value-type="float">
            <text:p>38.00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497038</text:p>
          </table:table-cell>
          <table:table-cell office:value-type="string" calcext:value-type="string">
            <text:p>https://contrataciondelestado.es/wps/poc?uri=deeplink:detalle_licitacion&amp;idEvl=NiyPvOsmwd17h85%2Fpmmsfw%3D%3D</text:p>
          </table:table-cell>
          <table:table-cell office:value-type="date" office:date-value="2021-03-31T15:06:39" calcext:value-type="date">
            <text:p>31/03/2021 15:06</text:p>
          </table:table-cell>
          <table:table-cell office:value-type="string" calcext:value-type="string">
            <text:p>VIGENTE</text:p>
          </table:table-cell>
          <table:table-cell office:value-type="date" office:date-value="2020-10-26" calcext:value-type="date">
            <text:p>26/10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/2020/cnt </text:p>
          </table:table-cell>
          <table:table-cell office:value-type="string" calcext:value-type="string">
            <text:p>servicios para la gestión integral de la oficina de información turística del cabildo de la palma en el aeropuerto de la palma</text:p>
          </table:table-cell>
          <table:table-cell office:value-type="float" office:value="395311.62" calcext:value-type="float">
            <text:p>395.311,62 €</text:p>
          </table:table-cell>
          <table:table-cell office:value-type="float" office:value="197655.81" calcext:value-type="float">
            <text:p>197.655,81 €</text:p>
          </table:table-cell>
          <table:table-cell office:value-type="float" office:value="211491.72" calcext:value-type="float">
            <text:p>211.491,72 €</text:p>
          </table:table-cell>
          <table:table-cell office:value-type="string" calcext:value-type="string">
            <text:p>63513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Turismo y Deporte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11-25T13:00:00" calcext:value-type="date">
            <text:p>25/11/2020 13:00</text:p>
          </table:table-cell>
          <table:table-cell office:value-type="date" office:date-value="2021-03-31T15:06:39" calcext:value-type="date">
            <text:p>31/03/2021 15:06</text:p>
          </table:table-cell>
          <table:table-cell office:value-type="string" calcext:value-type="string">
            <text:p>17/2020/cnt 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s para la gestión integral de la oficina de información turística del cabildo de la palma en el aeropuerto de la palma</text:p>
          </table:table-cell>
          <table:table-cell office:value-type="float" office:value="211491.72" calcext:value-type="float">
            <text:p>211.491,72 €</text:p>
          </table:table-cell>
          <table:table-cell office:value-type="float" office:value="197655.81" calcext:value-type="float">
            <text:p>197.655,81 €</text:p>
          </table:table-cell>
          <table:table-cell office:value-type="string" calcext:value-type="string">
            <text:p>Adjudicado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-17/2020/CNT</text:p>
          </table:table-cell>
          <table:table-cell office:value-type="date" office:date-value="2021-03-31" calcext:value-type="date">
            <text:p>31/03/2021</text:p>
          </table:table-cell>
          <table:table-cell office:value-type="date" office:date-value="2021-04-01" calcext:value-type="date">
            <text:p>01/04/2021</text:p>
          </table:table-cell>
          <table:table-cell office:value-type="string" calcext:value-type="string">
            <text:p>Centro de Iniciativas y Turismo Insular Tedote de La Palma</text:p>
          </table:table-cell>
          <table:table-cell office:value-type="string" calcext:value-type="string">
            <text:p>G38660163</text:p>
          </table:table-cell>
          <table:table-cell office:value-type="float" office:value="148241.86" calcext:value-type="float">
            <text:p>148.241,86 €</text:p>
          </table:table-cell>
          <table:table-cell office:value-type="float" office:value="158618.79" calcext:value-type="float">
            <text:p>158.618,79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809250</text:p>
          </table:table-cell>
          <table:table-cell office:value-type="string" calcext:value-type="string">
            <text:p>https://contrataciondelestado.es/wps/poc?uri=deeplink:detalle_licitacion&amp;idEvl=MxOmgFI8%2BdtvYnTkQN0%2FZA%3D%3D</text:p>
          </table:table-cell>
          <table:table-cell office:value-type="date" office:date-value="2021-03-19T13:48:04" calcext:value-type="date">
            <text:p>19/03/2021 13:48</text:p>
          </table:table-cell>
          <table:table-cell office:value-type="string" calcext:value-type="string">
            <text:p>VIGENTE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/2020/cnt</text:p>
          </table:table-cell>
          <table:table-cell office:value-type="string" calcext:value-type="string">
            <text:p>servicio de asesoramiento especializado en materia de agricultura sostenible</text:p>
          </table:table-cell>
          <table:table-cell office:value-type="float" office:value="0" calcext:value-type="float">
            <text:p>0,00 €</text:p>
          </table:table-cell>
          <table:table-cell office:value-type="float" office:value="45985.92" calcext:value-type="float">
            <text:p>45.985,92 €</text:p>
          </table:table-cell>
          <table:table-cell office:value-type="float" office:value="49204.94" calcext:value-type="float">
            <text:p>49.204,94 €</text:p>
          </table:table-cell>
          <table:table-cell office:value-type="string" calcext:value-type="string">
            <text:p>77100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Agricultura, Ganadería y Pesc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1-07T13:00:00" calcext:value-type="date">
            <text:p>07/01/2021 13:00</text:p>
          </table:table-cell>
          <table:table-cell office:value-type="date" office:date-value="2021-03-19T13:48:04" calcext:value-type="date">
            <text:p>19/03/2021 13:48</text:p>
          </table:table-cell>
          <table:table-cell office:value-type="string" calcext:value-type="string">
            <text:p>35/2020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asesoramiento especializado en materia de agricultura sostenible</text:p>
          </table:table-cell>
          <table:table-cell office:value-type="float" office:value="49204.94" calcext:value-type="float">
            <text:p>49.204,94 €</text:p>
          </table:table-cell>
          <table:table-cell office:value-type="float" office:value="45985.92" calcext:value-type="float">
            <text:p>45.985,92 €</text:p>
          </table:table-cell>
          <table:table-cell office:value-type="string" calcext:value-type="string">
            <text:p>Adjudicado</text:p>
          </table:table-cell>
          <table:table-cell office:value-type="date" office:date-value="2021-03-03" calcext:value-type="date">
            <text:p>03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5/2020/CNT</text:p>
          </table:table-cell>
          <table:table-cell office:value-type="date" office:date-value="2021-03-19" calcext:value-type="date">
            <text:p>19/03/2021</text:p>
          </table:table-cell>
          <table:table-cell office:value-type="date" office:date-value="2021-04-01" calcext:value-type="date">
            <text:p>01/04/2021</text:p>
          </table:table-cell>
          <table:table-cell office:value-type="string" calcext:value-type="string">
            <text:p>ILDEFONSO ANTONIO ACOSTA HERNANDEZ</text:p>
          </table:table-cell>
          <table:table-cell office:value-type="string" calcext:value-type="string">
            <text:p>78602716D</text:p>
          </table:table-cell>
          <table:table-cell office:value-type="float" office:value="45885" calcext:value-type="float">
            <text:p>45.885,00 €</text:p>
          </table:table-cell>
          <table:table-cell office:value-type="float" office:value="49096.95" calcext:value-type="float">
            <text:p>49.096,95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6709123</text:p>
          </table:table-cell>
          <table:table-cell office:value-type="string" calcext:value-type="string">
            <text:p>https://contrataciondelestado.es/wps/poc?uri=deeplink:detalle_licitacion&amp;idEvl=bml1YelB3ll7h85%2Fpmmsfw%3D%3D</text:p>
          </table:table-cell>
          <table:table-cell office:value-type="date" office:date-value="2021-03-18T11:46:12" calcext:value-type="date">
            <text:p>18/03/2021 11:46</text:p>
          </table:table-cell>
          <table:table-cell office:value-type="string" calcext:value-type="string">
            <text:p>VIGENTE</text:p>
          </table:table-cell>
          <table:table-cell office:value-type="date" office:date-value="2020-12-03" calcext:value-type="date">
            <text:p>03/12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/2020/cnt </text:p>
          </table:table-cell>
          <table:table-cell office:value-type="string" calcext:value-type="string">
            <text:p>servicio de asistencia técnica para desarrollo y mantenimiento de la página web, (www.visitlapalma.es), servicio de webmaster, mantenimiento y alojamiento de dominios y cuentas de correo electrónico d</text:p>
          </table:table-cell>
          <table:table-cell office:value-type="float" office:value="21600" calcext:value-type="float">
            <text:p>21.600,00 €</text:p>
          </table:table-cell>
          <table:table-cell office:value-type="float" office:value="10800" calcext:value-type="float">
            <text:p>10.800,00 €</text:p>
          </table:table-cell>
          <table:table-cell office:value-type="float" office:value="11556" calcext:value-type="float">
            <text:p>11.556,00 €</text:p>
          </table:table-cell>
          <table:table-cell office:value-type="string" calcext:value-type="string">
            <text:p>7241500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Turismo y Deporte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12-18T13:00:00" calcext:value-type="date">
            <text:p>18/12/2020 13:00</text:p>
          </table:table-cell>
          <table:table-cell office:value-type="date" office:date-value="2021-03-18T11:46:12" calcext:value-type="date">
            <text:p>18/03/2021 11:46</text:p>
          </table:table-cell>
          <table:table-cell office:value-type="string" calcext:value-type="string">
            <text:p>26/2020/cnt 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asistencia técnica para desarrollo y mantenimiento de la página web, (www.visitlapalma.es), servicio de webmaster, mantenimiento y alojamiento de dominios y cuentas de correo electrónico d</text:p>
          </table:table-cell>
          <table:table-cell office:value-type="float" office:value="11556" calcext:value-type="float">
            <text:p>11.556,00 €</text:p>
          </table:table-cell>
          <table:table-cell office:value-type="float" office:value="10800" calcext:value-type="float">
            <text:p>10.800,00 €</text:p>
          </table:table-cell>
          <table:table-cell office:value-type="string" calcext:value-type="string">
            <text:p>Adjudicado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-26/2020/CNT</text:p>
          </table:table-cell>
          <table:table-cell office:value-type="date" office:date-value="2021-03-17" calcext:value-type="date">
            <text:p>17/03/2021</text:p>
          </table:table-cell>
          <table:table-cell office:value-type="date" office:date-value="2021-04-01" calcext:value-type="date">
            <text:p>01/04/2021</text:p>
          </table:table-cell>
          <table:table-cell office:value-type="string" calcext:value-type="string">
            <text:p>OVEJERO SEQUEIRO, SL</text:p>
          </table:table-cell>
          <table:table-cell office:value-type="string" calcext:value-type="string">
            <text:p>B10407096</text:p>
          </table:table-cell>
          <table:table-cell office:value-type="float" office:value="6480" calcext:value-type="float">
            <text:p>6.480,00 €</text:p>
          </table:table-cell>
          <table:table-cell office:value-type="float" office:value="6933.6" calcext:value-type="float">
            <text:p>6.933,6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4430175</text:p>
          </table:table-cell>
          <table:table-cell office:value-type="string" calcext:value-type="string">
            <text:p>https://contrataciondelestado.es/wps/poc?uri=deeplink:detalle_licitacion&amp;idEvl=qooxL%2Bb4QjuXQV0WE7lYPw%3D%3D</text:p>
          </table:table-cell>
          <table:table-cell office:value-type="date" office:date-value="2021-03-11T14:09:19" calcext:value-type="date">
            <text:p>11/03/2021 14:09</text:p>
          </table:table-cell>
          <table:table-cell office:value-type="string" calcext:value-type="string">
            <text:p>VIGENTE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/2019/cnt</text:p>
          </table:table-cell>
          <table:table-cell office:value-type="string" calcext:value-type="string">
            <text:p>póliza de seguro médico colectivo de asistencia sanitaria especializada en la clínica universitaria de navarra para el personal del excmo. cabildo insular de la palma y sus organismos autónomos</text:p>
          </table:table-cell>
          <table:table-cell office:value-type="float" office:value="549120" calcext:value-type="float">
            <text:p>549.120,00 €</text:p>
          </table:table-cell>
          <table:table-cell table:number-columns-repeated="2" office:value-type="float" office:value="219648" calcext:value-type="float">
            <text:p>219.648,00 €</text:p>
          </table:table-cell>
          <table:table-cell office:value-type="string" calcext:value-type="string">
            <text:p>6651222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Hacienda y Recursos Humanos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01-15T13:00:00" calcext:value-type="date">
            <text:p>15/01/2020 13:00</text:p>
          </table:table-cell>
          <table:table-cell office:value-type="date" office:date-value="2021-03-11T14:09:19" calcext:value-type="date">
            <text:p>11/03/2021 14:09</text:p>
          </table:table-cell>
          <table:table-cell office:value-type="string" calcext:value-type="string">
            <text:p>54/2019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óliza de seguro médico colectivo de asistencia sanitaria especializada en la clínica universitaria de navarra para el personal del excmo. cabildo insular de la palma y sus organismos autónomos</text:p>
          </table:table-cell>
          <table:table-cell table:number-columns-repeated="2" office:value-type="float" office:value="219648" calcext:value-type="float">
            <text:p>219.648,00 €</text:p>
          </table:table-cell>
          <table:table-cell office:value-type="string" calcext:value-type="string">
            <text:p>Adjudicado</text:p>
          </table:table-cell>
          <table:table-cell office:value-type="date" office:date-value="2020-07-27" calcext:value-type="date">
            <text:p>27/07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54/2019/CNT</text:p>
          </table:table-cell>
          <table:table-cell table:number-columns-repeated="2" office:value-type="date" office:date-value="2020-09-01" calcext:value-type="date">
            <text:p>01/09/2020</text:p>
          </table:table-cell>
          <table:table-cell office:value-type="string" calcext:value-type="string">
            <text:p>ASISTENCIA CLÍNICA UNIVERSITARIA DE NAVARRA S.A. DE SEGUROS Y REASEGUROS</text:p>
          </table:table-cell>
          <table:table-cell office:value-type="string" calcext:value-type="string">
            <text:p>A50005586</text:p>
          </table:table-cell>
          <table:table-cell table:number-columns-repeated="2" office:value-type="float" office:value="219648" calcext:value-type="float">
            <text:p>219.648,00 €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827143</text:p>
          </table:table-cell>
          <table:table-cell office:value-type="string" calcext:value-type="string">
            <text:p>https://contrataciondelestado.es/wps/poc?uri=deeplink:detalle_licitacion&amp;idEvl=LRIEbZpdF9Gmq21uxhbaVQ%3D%3D</text:p>
          </table:table-cell>
          <table:table-cell office:value-type="date" office:date-value="2021-01-21T11:01:29" calcext:value-type="date">
            <text:p>21/01/2021 11:01</text:p>
          </table:table-cell>
          <table:table-cell office:value-type="string" calcext:value-type="string">
            <text:p>VIGENTE</text:p>
          </table:table-cell>
          <table:table-cell office:value-type="date" office:date-value="2020-12-29" calcext:value-type="date">
            <text:p>29/12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/2020/cnt <text:s/></text:p>
          </table:table-cell>
          <table:table-cell office:value-type="string" calcext:value-type="string">
            <text:p>servicio de asistencia a los usuarios de transporte regular terrestre de viajeros del cabildo de la palma.</text:p>
          </table:table-cell>
          <table:table-cell office:value-type="float" office:value="173186.9" calcext:value-type="float">
            <text:p>173.186,90 €</text:p>
          </table:table-cell>
          <table:table-cell office:value-type="float" office:value="103912.14" calcext:value-type="float">
            <text:p>103.912,14 €</text:p>
          </table:table-cell>
          <table:table-cell office:value-type="float" office:value="111185.99" calcext:value-type="float">
            <text:p>111.185,99 €</text:p>
          </table:table-cell>
          <table:table-cell office:value-type="string" calcext:value-type="string">
            <text:p>79342320;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Hacienda, Recursos Humanos, Aguas, Transporte, Industria y Energ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10-09T11:45:00" calcext:value-type="date">
            <text:p>09/10/2020 11:45</text:p>
          </table:table-cell>
          <table:table-cell office:value-type="date" office:date-value="2021-01-21T11:01:29" calcext:value-type="date">
            <text:p>21/01/2021 11:01</text:p>
          </table:table-cell>
          <table:table-cell office:value-type="string" calcext:value-type="string">
            <text:p>15/2020/cnt <text:s/>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asistencia a los usuarios de transporte regular terrestre de viajeros del cabildo de la palma.</text:p>
          </table:table-cell>
          <table:table-cell office:value-type="float" office:value="111185.99" calcext:value-type="float">
            <text:p>111.185,99 €</text:p>
          </table:table-cell>
          <table:table-cell office:value-type="float" office:value="103912.14" calcext:value-type="float">
            <text:p>103.912,14 €</text:p>
          </table:table-cell>
          <table:table-cell office:value-type="string" calcext:value-type="string">
            <text:p>Adjudicado</text:p>
          </table:table-cell>
          <table:table-cell office:value-type="date" office:date-value="2020-12-29" calcext:value-type="date">
            <text:p>29/12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-15/2020/CNT</text:p>
          </table:table-cell>
          <table:table-cell office:value-type="date" office:date-value="2021-01-14" calcext:value-type="date">
            <text:p>14/01/2021</text:p>
          </table:table-cell>
          <table:table-cell/>
          <table:table-cell office:value-type="string" calcext:value-type="string">
            <text:p>RESTAURANTE INDIANO'S SL</text:p>
          </table:table-cell>
          <table:table-cell office:value-type="string" calcext:value-type="string">
            <text:p>B76531466</text:p>
          </table:table-cell>
          <table:table-cell office:value-type="float" office:value="102000" calcext:value-type="float">
            <text:p>102.000,00 €</text:p>
          </table:table-cell>
          <table:table-cell office:value-type="float" office:value="109140" calcext:value-type="float">
            <text:p>109.140,00 €</text:p>
          </table:table-cell>
          <table:table-cell table:number-columns-repeated="971"/>
        </table:table-row>
        <table:table-row table:style-name="ro2" table:visibility="filter">
          <table:table-cell office:value-type="string" calcext:value-type="string">
            <text:p>7542330</text:p>
          </table:table-cell>
          <table:table-cell office:value-type="string" calcext:value-type="string">
            <text:p>https://contrataciondelestado.es/wps/poc?uri=deeplink:detalle_licitacion&amp;idEvl=S4tp%2Fgfyg6SiEJrVRqloyA%3D%3D</text:p>
          </table:table-cell>
          <table:table-cell office:value-type="date" office:date-value="2021-11-12T14:35:30" calcext:value-type="date">
            <text:p>12/11/2021 14:35</text:p>
          </table:table-cell>
          <table:table-cell office:value-type="string" calcext:value-type="string">
            <text:p>VIGENTE</text:p>
          </table:table-cell>
          <table:table-cell office:value-type="date" office:date-value="2021-05-14" calcext:value-type="date">
            <text:p>14/05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/2021/cnt</text:p>
          </table:table-cell>
          <table:table-cell office:value-type="string" calcext:value-type="string">
            <text:p>concesión de servicio público para la gestión del dispositivo de emergencia para mujeres agredidas (d.e.m.a.), del centro de acogida inmediata (c.a.i.) y de la casa de acogida para mujeres víctimas de</text:p>
          </table:table-cell>
          <table:table-cell office:value-type="float" office:value="0" calcext:value-type="float">
            <text:p>0,00 €</text:p>
          </table:table-cell>
          <table:table-cell office:value-type="float" office:value="693352.49" calcext:value-type="float">
            <text:p>693.352,49 €</text:p>
          </table:table-cell>
          <table:table-cell office:value-type="float" office:value="741887.16" calcext:value-type="float">
            <text:p>741.887,16 €</text:p>
          </table:table-cell>
          <table:table-cell office:value-type="string" calcext:value-type="string">
            <text:p>85311000;</text:p>
          </table:table-cell>
          <table:table-cell office:value-type="string" calcext:value-type="string">
            <text:p>Concesión de 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Restringi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5-31T13:00:00" calcext:value-type="date">
            <text:p>31/05/2021 13:00</text:p>
          </table:table-cell>
          <table:table-cell office:value-type="date" office:date-value="2021-11-12T14:35:30" calcext:value-type="date">
            <text:p>12/11/2021 14:35</text:p>
          </table:table-cell>
          <table:table-cell office:value-type="string" calcext:value-type="string">
            <text:p>18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cesión de servicio público para la gestión del dispositivo de emergencia para mujeres agredidas (d.e.m.a.), del centro de acogida inmediata (c.a.i.) y de la casa de acogida para mujeres víctimas de</text:p>
          </table:table-cell>
          <table:table-cell office:value-type="float" office:value="741887.16" calcext:value-type="float">
            <text:p>741.887,16 €</text:p>
          </table:table-cell>
          <table:table-cell office:value-type="float" office:value="693352.49" calcext:value-type="float">
            <text:p>693.352,49 €</text:p>
          </table:table-cell>
          <table:table-cell office:value-type="string" calcext:value-type="string">
            <text:p>Adjudicado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18/2021/cnt</text:p>
          </table:table-cell>
          <table:table-cell office:value-type="date" office:date-value="2021-11-12" calcext:value-type="date">
            <text:p>12/11/2021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ASOCIACIÓN PARA LA PROTECCIÓN, AYUDA Y ASISTENCIA DEL MENOR (PROMEPAL)</text:p>
          </table:table-cell>
          <table:table-cell office:value-type="string" calcext:value-type="string">
            <text:p>G38600243</text:p>
          </table:table-cell>
          <table:table-cell table:number-columns-repeated="2" office:value-type="float" office:value="661314.39" calcext:value-type="float">
            <text:p>661.314,39 €</text:p>
          </table:table-cell>
          <table:table-cell table:style-name="ce104" table:number-columns-repeated="971"/>
        </table:table-row>
        <table:table-row table:style-name="ro2" table:number-rows-repeated="2">
          <table:table-cell table:style-name="Default" table:number-columns-repeated="41"/>
          <table:table-cell table:number-columns-repeated="971"/>
        </table:table-row>
        <table:table-row table:style-name="ro2">
          <table:table-cell table:style-name="ce21" office:value-type="string" calcext:value-type="string" table:number-columns-spanned="4" table:number-rows-spanned="1">
            <text:p>Contratos por tipo de procedimiento</text:p>
          </table:table-cell>
          <table:covered-table-cell table:number-columns-repeated="3" table:style-name="ce114"/>
          <table:table-cell table:style-name="Default" table:number-columns-repeated="37"/>
          <table:table-cell table:number-columns-repeated="971"/>
        </table:table-row>
        <table:table-row table:style-name="ro2">
          <table:table-cell table:style-name="ce112" office:value-type="string" calcext:value-type="string">
            <text:p>Procedimiento</text:p>
          </table:table-cell>
          <table:table-cell table:style-name="ce112" office:value-type="string" calcext:value-type="string">
            <text:p>Número</text:p>
          </table:table-cell>
          <table:table-cell table:style-name="ce112" office:value-type="string" calcext:value-type="string">
            <text:p>Gasto</text:p>
          </table:table-cell>
          <table:table-cell table:style-name="ce112" office:value-type="string" calcext:value-type="string">
            <text:p>Porcentaje</text:p>
          </table:table-cell>
          <table:table-cell table:style-name="Default" table:number-columns-repeated="37"/>
          <table:table-cell table:number-columns-repeated="971"/>
        </table:table-row>
        <table:table-row table:style-name="ro2">
          <table:table-cell table:style-name="ce113" office:value-type="string" calcext:value-type="string">
            <text:p>Abierto</text:p>
          </table:table-cell>
          <table:table-cell table:style-name="ce113" office:value-type="float" office:value="16" calcext:value-type="float">
            <text:p>16</text:p>
          </table:table-cell>
          <table:table-cell table:style-name="ce115" office:value-type="currency" office:currency="EUR" office:value="1666346.08" calcext:value-type="currency">
            <text:p>1.666.346,08 €</text:p>
          </table:table-cell>
          <table:table-cell table:style-name="ce117" office:value-type="percentage" office:value="0.5885" calcext:value-type="percentage">
            <text:p>58,85 %</text:p>
          </table:table-cell>
          <table:table-cell table:style-name="Default" table:number-columns-repeated="37"/>
          <table:table-cell table:number-columns-repeated="971"/>
        </table:table-row>
        <table:table-row table:style-name="ro2">
          <table:table-cell table:style-name="ce113" office:value-type="string" calcext:value-type="string">
            <text:p>Abierto simplificado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currency" office:currency="EUR" office:value="113292.76" calcext:value-type="currency">
            <text:p>113.292,76 €</text:p>
          </table:table-cell>
          <table:table-cell table:style-name="ce117" office:value-type="percentage" office:value="0.0399" calcext:value-type="percentage">
            <text:p>3,99 %</text:p>
          </table:table-cell>
          <table:table-cell table:style-name="Default" table:number-columns-repeated="37"/>
          <table:table-cell table:number-columns-repeated="971"/>
        </table:table-row>
        <table:table-row table:style-name="ro2">
          <table:table-cell table:style-name="ce113" office:value-type="string" calcext:value-type="string">
            <text:p>Negociado sin publicidad 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currency" office:currency="EUR" office:value="392347.6" calcext:value-type="currency">
            <text:p>392.347,60 €</text:p>
          </table:table-cell>
          <table:table-cell table:style-name="ce117" office:value-type="percentage" office:value="0.1384" calcext:value-type="percentage">
            <text:p>13,84 %</text:p>
          </table:table-cell>
          <table:table-cell table:style-name="Default" table:number-columns-repeated="37"/>
          <table:table-cell table:number-columns-repeated="971"/>
        </table:table-row>
        <table:table-row table:style-name="ro2">
          <table:table-cell table:style-name="ce113" office:value-type="string" calcext:value-type="string">
            <text:p>Restringido</text:p>
          </table:table-cell>
          <table:table-cell table:style-name="ce113" office:value-type="float" office:value="1" calcext:value-type="float">
            <text:p>1</text:p>
          </table:table-cell>
          <table:table-cell table:style-name="ce26" office:value-type="float" office:value="661314.39" calcext:value-type="float">
            <text:p>661.314,39 €</text:p>
          </table:table-cell>
          <table:table-cell table:style-name="ce117" office:value-type="percentage" office:value="0.2332" calcext:value-type="percentage">
            <text:p>23,32 %</text:p>
          </table:table-cell>
          <table:table-cell table:style-name="Default" table:number-columns-repeated="37"/>
          <table:table-cell table:number-columns-repeated="971"/>
        </table:table-row>
        <table:table-row table:style-name="ro2">
          <table:table-cell table:style-name="ce113"/>
          <table:table-cell table:style-name="ce113" office:value-type="float" office:value="31" calcext:value-type="float">
            <text:p>31</text:p>
          </table:table-cell>
          <table:table-cell table:style-name="ce115" office:value-type="currency" office:currency="EUR" office:value="2833300.83" calcext:value-type="currency">
            <text:p>2.833.300,83 €</text:p>
          </table:table-cell>
          <table:table-cell table:style-name="ce117" office:value-type="percentage" office:value="1" calcext:value-type="percentage">
            <text:p>100,00 %</text:p>
          </table:table-cell>
          <table:table-cell table:style-name="Default" table:number-columns-repeated="37"/>
          <table:table-cell table:number-columns-repeated="971"/>
        </table:table-row>
      </table:table>
      <table:table table:name="Suministros" table:style-name="ta2">
        <table:table-column table:style-name="co50" table:default-cell-style-name="ce104"/>
        <table:table-column table:style-name="co17" table:default-cell-style-name="ce104"/>
        <table:table-column table:style-name="co51" table:default-cell-style-name="ce106"/>
        <table:table-column table:style-name="co17" table:default-cell-style-name="ce104"/>
        <table:table-column table:style-name="co17" table:default-cell-style-name="ce107"/>
        <table:table-column table:style-name="co17" table:number-columns-repeated="3" table:default-cell-style-name="ce108"/>
        <table:table-column table:style-name="co17" table:number-columns-repeated="3" table:default-cell-style-name="ce109"/>
        <table:table-column table:style-name="co17" table:number-columns-repeated="13" table:default-cell-style-name="ce108"/>
        <table:table-column table:style-name="co17" table:number-columns-repeated="2" table:default-cell-style-name="ce106"/>
        <table:table-column table:style-name="co17" table:number-columns-repeated="3" table:default-cell-style-name="ce108"/>
        <table:table-column table:style-name="co17" table:number-columns-repeated="2" table:default-cell-style-name="ce109"/>
        <table:table-column table:style-name="co17" table:default-cell-style-name="ce108"/>
        <table:table-column table:style-name="co17" table:default-cell-style-name="ce107"/>
        <table:table-column table:style-name="co17" table:default-cell-style-name="ce110"/>
        <table:table-column table:style-name="co17" table:default-cell-style-name="ce108"/>
        <table:table-column table:style-name="co17" table:number-columns-repeated="2" table:default-cell-style-name="ce107"/>
        <table:table-column table:style-name="co17" table:number-columns-repeated="2" table:default-cell-style-name="ce108"/>
        <table:table-column table:style-name="co17" table:number-columns-repeated="2" table:default-cell-style-name="ce109"/>
        <table:table-column table:style-name="co17" table:default-cell-style-name="ce104"/>
        <table:table-row table:style-name="ro1">
          <table:table-cell table:style-name="ce103" office:value-type="string" calcext:value-type="string">
            <text:p>Identificador</text:p>
          </table:table-cell>
          <table:table-cell table:style-name="ce103" office:value-type="string" calcext:value-type="string">
            <text:p>Link licitación</text:p>
          </table:table-cell>
          <table:table-cell table:style-name="ce103" office:value-type="string" calcext:value-type="string">
            <text:p>Fecha de formalización</text:p>
          </table:table-cell>
          <table:table-cell table:style-name="ce103" office:value-type="string" calcext:value-type="string">
            <text:p>Vigente/Anulada/Archivada</text:p>
          </table:table-cell>
          <table:table-cell table:style-name="ce103" office:value-type="string" calcext:value-type="string">
            <text:p>Primera publicación</text:p>
          </table:table-cell>
          <table:table-cell table:style-name="ce103" office:value-type="string" calcext:value-type="string">
            <text:p>Estado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Objeto del Contrato</text:p>
          </table:table-cell>
          <table:table-cell table:style-name="ce103" office:value-type="string" calcext:value-type="string">
            <text:p>Valor estimado del contrato</text:p>
          </table:table-cell>
          <table:table-cell table:style-name="ce103" office:value-type="string" calcext:value-type="string">
            <text:p>Presupuesto base sin impuestos</text:p>
          </table:table-cell>
          <table:table-cell table:style-name="ce103" office:value-type="string" calcext:value-type="string">
            <text:p>Presupuesto base con impuestos</text:p>
          </table:table-cell>
          <table:table-cell table:style-name="ce103" office:value-type="string" calcext:value-type="string">
            <text:p>CPV</text:p>
          </table:table-cell>
          <table:table-cell table:style-name="ce103" office:value-type="string" calcext:value-type="string">
            <text:p>Tipo de contrato</text:p>
          </table:table-cell>
          <table:table-cell table:style-name="ce103" office:value-type="string" calcext:value-type="string">
            <text:p>Lugar de ejecución</text:p>
          </table:table-cell>
          <table:table-cell table:style-name="ce103" office:value-type="string" calcext:value-type="string">
            <text:p>Órgano de Contratación</text:p>
          </table:table-cell>
          <table:table-cell table:style-name="ce103" office:value-type="string" calcext:value-type="string">
            <text:p>ID OC en PLACSP</text:p>
          </table:table-cell>
          <table:table-cell table:style-name="ce103" office:value-type="string" calcext:value-type="string">
            <text:p>NIF OC</text:p>
          </table:table-cell>
          <table:table-cell table:style-name="ce103" office:value-type="string" calcext:value-type="string">
            <text:p>DIR3</text:p>
          </table:table-cell>
          <table:table-cell table:style-name="ce103" office:value-type="string" calcext:value-type="string">
            <text:p>Enlace al Perfil de Contratante del OC</text:p>
          </table:table-cell>
          <table:table-cell table:style-name="ce103" office:value-type="string" calcext:value-type="string">
            <text:p>Tipo de Administración</text:p>
          </table:table-cell>
          <table:table-cell table:style-name="ce103" office:value-type="string" calcext:value-type="string">
            <text:p>Código Postal</text:p>
          </table:table-cell>
          <table:table-cell table:style-name="ce103" office:value-type="string" calcext:value-type="string">
            <text:p>Tipo de procedimiento</text:p>
          </table:table-cell>
          <table:table-cell table:style-name="ce103" office:value-type="string" calcext:value-type="string">
            <text:p>Tramitación</text:p>
          </table:table-cell>
          <table:table-cell table:style-name="ce103" office:value-type="string" calcext:value-type="string">
            <text:p>Forma de presentación de la oferta</text:p>
          </table:table-cell>
          <table:table-cell table:style-name="ce103" office:value-type="string" calcext:value-type="string">
            <text:p>Fecha de presentación de ofertas</text:p>
          </table:table-cell>
          <table:table-cell table:style-name="ce103" office:value-type="string" calcext:value-type="string">
            <text:p>Fecha actualización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Lote</text:p>
          </table:table-cell>
          <table:table-cell table:style-name="ce103" office:value-type="string" calcext:value-type="string">
            <text:p>Objeto licitación/lote</text:p>
          </table:table-cell>
          <table:table-cell table:style-name="ce103" office:value-type="string" calcext:value-type="string">
            <text:p>Presupuesto base con impuestos licitación/lote</text:p>
          </table:table-cell>
          <table:table-cell table:style-name="ce103" office:value-type="string" calcext:value-type="string">
            <text:p>Presupuesto base sin impuestos licitación/lote</text:p>
          </table:table-cell>
          <table:table-cell table:style-name="ce103" office:value-type="string" calcext:value-type="string">
            <text:p>Resultado licitación/lote</text:p>
          </table:table-cell>
          <table:table-cell table:style-name="ce103" office:value-type="string" calcext:value-type="string">
            <text:p>Fecha del acuerdo licitación/lote</text:p>
          </table:table-cell>
          <table:table-cell table:style-name="ce103" office:value-type="string" calcext:value-type="string">
            <text:p>Número de ofertas recibidas por licitación/lote</text:p>
          </table:table-cell>
          <table:table-cell table:style-name="ce103" office:value-type="string" calcext:value-type="string">
            <text:p>Número del contrato licitación/lote</text:p>
          </table:table-cell>
          <table:table-cell table:style-name="ce103" office:value-type="string" calcext:value-type="string">
            <text:p>Fecha formalización del contrato licitación/lote</text:p>
          </table:table-cell>
          <table:table-cell table:style-name="ce103" office:value-type="string" calcext:value-type="string">
            <text:p>Fecha entrada en vigor del contrato de licitación/lote</text:p>
          </table:table-cell>
          <table:table-cell table:style-name="ce103" office:value-type="string" calcext:value-type="string">
            <text:p>Adjudicatario licitación/lote</text:p>
          </table:table-cell>
          <table:table-cell table:style-name="ce103" office:value-type="string" calcext:value-type="string">
            <text:p>Identificador Adjudicatario de la licitación/lote</text:p>
          </table:table-cell>
          <table:table-cell table:style-name="ce103" office:value-type="string" calcext:value-type="string">
            <text:p>Importe adjudicación sin impuestos licitación/lote</text:p>
          </table:table-cell>
          <table:table-cell table:style-name="ce103" office:value-type="string" calcext:value-type="string">
            <text:p>Importe adjudicación con impuestos licitación/lote</text:p>
          </table:table-cell>
          <table:table-cell/>
        </table:table-row>
        <table:table-row table:style-name="ro2" table:visibility="filter">
          <table:table-cell office:value-type="string" calcext:value-type="string">
            <text:p>8147657</text:p>
          </table:table-cell>
          <table:table-cell office:value-type="string" calcext:value-type="string">
            <text:p>https://contrataciondelestado.es/wps/poc?uri=deeplink:detalle_licitacion&amp;idEvl=YQM2dTOmhngBPRBxZ4nJ%2Fg%3D%3D</text:p>
          </table:table-cell>
          <table:table-cell office:value-type="date" office:date-value="2021-12-14T13:41:28" calcext:value-type="date">
            <text:p>14/12/2021 13:41</text:p>
          </table:table-cell>
          <table:table-cell office:value-type="string" calcext:value-type="string">
            <text:p>VIGENTE</text:p>
          </table:table-cell>
          <table:table-cell office:value-type="date" office:date-value="2021-08-12" calcext:value-type="date">
            <text:p>12/08/2021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4/2021/cnt</text:p>
          </table:table-cell>
          <table:table-cell office:value-type="string" calcext:value-type="string">
            <text:p>suministro y mantenimiento de software y hardware de solución integrada para la gestión del matadero insular</text:p>
          </table:table-cell>
          <table:table-cell office:value-type="float" office:value="0" calcext:value-type="float">
            <text:p>0,00 €</text:p>
          </table:table-cell>
          <table:table-cell office:value-type="float" office:value="18482.71" calcext:value-type="float">
            <text:p>18.482,71 €</text:p>
          </table:table-cell>
          <table:table-cell office:value-type="float" office:value="19776.5" calcext:value-type="float">
            <text:p>19.776,50 €</text:p>
          </table:table-cell>
          <table:table-cell office:value-type="string" calcext:value-type="string">
            <text:p>489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Agricultura, Ganadería y Pesca del Cabildo Insular de la Palma</text:p>
          </table:table-cell>
          <table:table-cell office:value-type="string" calcext:value-type="string">
            <text:p>3128675017243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zth1RPgYthgBPRBxZ4nJ%2Fg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8-31T13:00:00" calcext:value-type="date">
            <text:p>31/08/2021 13:00</text:p>
          </table:table-cell>
          <table:table-cell office:value-type="date" office:date-value="2021-12-14T13:41:28" calcext:value-type="date">
            <text:p>14/12/2021 13:41</text:p>
          </table:table-cell>
          <table:table-cell office:value-type="string" calcext:value-type="string">
            <text:p>34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y mantenimiento de software y hardware de solución integrada para la gestión del matadero insular</text:p>
          </table:table-cell>
          <table:table-cell office:value-type="float" office:value="19776.5" calcext:value-type="float">
            <text:p>19.776,50 €</text:p>
          </table:table-cell>
          <table:table-cell office:value-type="float" office:value="18482.71" calcext:value-type="float">
            <text:p>18.482,71 €</text:p>
          </table:table-cell>
          <table:table-cell office:value-type="string" calcext:value-type="string">
            <text:p>Adjudicado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QRANEOS, S.L.</text:p>
          </table:table-cell>
          <table:table-cell office:value-type="string" calcext:value-type="string">
            <text:p>B02924116</text:p>
          </table:table-cell>
          <table:table-cell office:value-type="float" office:value="14658.64" calcext:value-type="float">
            <text:p>14.658,64 €</text:p>
          </table:table-cell>
          <table:table-cell office:value-type="float" office:value="15684.74" calcext:value-type="float">
            <text:p>15.684,74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8594418</text:p>
          </table:table-cell>
          <table:table-cell office:value-type="string" calcext:value-type="string">
            <text:p>https://contrataciondelestado.es/wps/poc?uri=deeplink:detalle_licitacion&amp;idEvl=uNO4yhgadiYBPRBxZ4nJ%2Fg%3D%3D</text:p>
          </table:table-cell>
          <table:table-cell office:value-type="date" office:date-value="2021-12-02T15:41:29" calcext:value-type="date">
            <text:p>02/12/2021 15:41</text:p>
          </table:table-cell>
          <table:table-cell office:value-type="string" calcext:value-type="string">
            <text:p>VIGENTE</text:p>
          </table:table-cell>
          <table:table-cell office:value-type="date" office:date-value="2021-11-02" calcext:value-type="date">
            <text:p>02/11/2021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5/2021/CNT</text:p>
          </table:table-cell>
          <table:table-cell office:value-type="string" calcext:value-type="string">
            <text:p>Acuerdo marco de “Suministro de productos alimenticios con destino a los usuarios del Centro de Mayores La Dehesa del Excmo. Cabildo Insular de La Palma”, con adjudicación a una única empresa.</text:p>
          </table:table-cell>
          <table:table-cell office:value-type="float" office:value="0" calcext:value-type="float">
            <text:p>0,00 €</text:p>
          </table:table-cell>
          <table:table-cell office:value-type="float" office:value="186637.62" calcext:value-type="float">
            <text:p>186.637,62 €</text:p>
          </table:table-cell>
          <table:table-cell office:value-type="float" office:value="189294.68" calcext:value-type="float">
            <text:p>189.294,68 €</text:p>
          </table:table-cell>
          <table:table-cell office:value-type="string" calcext:value-type="string">
            <text:p>1581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7-20T13:00:00" calcext:value-type="date">
            <text:p>20/07/2021 13:00</text:p>
          </table:table-cell>
          <table:table-cell office:value-type="date" office:date-value="2021-12-02T15:41:29" calcext:value-type="date">
            <text:p>02/12/2021 15:41</text:p>
          </table:table-cell>
          <table:table-cell office:value-type="string" calcext:value-type="string">
            <text:p>25/2021/CN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Lote 2. Productos lácteos</text:p>
          </table:table-cell>
          <table:table-cell office:value-type="float" office:value="71041.92" calcext:value-type="float">
            <text:p>71.041,92 €</text:p>
          </table:table-cell>
          <table:table-cell office:value-type="float" office:value="69824.16" calcext:value-type="float">
            <text:p>69.824,16 €</text:p>
          </table:table-cell>
          <table:table-cell office:value-type="string" calcext:value-type="string">
            <text:p>Adjudicado</text:p>
          </table:table-cell>
          <table:table-cell office:value-type="date" office:date-value="2021-11-02" calcext:value-type="date">
            <text:p>02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25/2021/CNT LOTE2</text:p>
          </table:table-cell>
          <table:table-cell table:number-columns-repeated="2" office:value-type="date" office:date-value="2021-12-01" calcext:value-type="date">
            <text:p>01/12/2021</text:p>
          </table:table-cell>
          <table:table-cell office:value-type="string" calcext:value-type="string">
            <text:p>TOMAS BARRETO, S.A.</text:p>
          </table:table-cell>
          <table:table-cell office:value-type="string" calcext:value-type="string">
            <text:p>A38022992</text:p>
          </table:table-cell>
          <table:table-cell office:value-type="float" office:value="66526.56" calcext:value-type="float">
            <text:p>66.526,56 €</text:p>
          </table:table-cell>
          <table:table-cell office:value-type="float" office:value="67733.09" calcext:value-type="float">
            <text:p>67.733,09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4364830</text:p>
          </table:table-cell>
          <table:table-cell office:value-type="string" calcext:value-type="string">
            <text:p>https://contrataciondelestado.es/wps/poc?uri=deeplink:detalle_licitacion&amp;idEvl=XJda0fvV3AESugstABGr5A%3D%3D</text:p>
          </table:table-cell>
          <table:table-cell office:value-type="date" office:date-value="2021-11-25T11:15:22" calcext:value-type="date">
            <text:p>25/11/2021 11:15</text:p>
          </table:table-cell>
          <table:table-cell office:value-type="string" calcext:value-type="string">
            <text:p>VIGENTE</text:p>
          </table:table-cell>
          <table:table-cell office:value-type="date" office:date-value="2019-12-05" calcext:value-type="date">
            <text:p>05/12/201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/2019/cnt</text:p>
          </table:table-cell>
          <table:table-cell office:value-type="string" calcext:value-type="string">
            <text:p>suministro de un vehiculo electrico para el servicio de presidencia del excmo. cabildo insular de la palma mediante la modalidad de renting</text:p>
          </table:table-cell>
          <table:table-cell office:value-type="float" office:value="0" calcext:value-type="float">
            <text:p>0,00 €</text:p>
          </table:table-cell>
          <table:table-cell table:number-columns-repeated="2" office:value-type="float" office:value="33832.8" calcext:value-type="float">
            <text:p>33.832,80 €</text:p>
          </table:table-cell>
          <table:table-cell office:value-type="string" calcext:value-type="string">
            <text:p>341449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Presidencia del Cabildo Insular de la Palma</text:p>
          </table:table-cell>
          <table:table-cell office:value-type="string" calcext:value-type="string">
            <text:p>31024490146209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AEFa8oU6IpcQK2TEfXGy%2B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19-12-20T13:00:00" calcext:value-type="date">
            <text:p>20/12/2019 13:00</text:p>
          </table:table-cell>
          <table:table-cell office:value-type="date" office:date-value="2021-11-25T11:15:22" calcext:value-type="date">
            <text:p>25/11/2021 11:15</text:p>
          </table:table-cell>
          <table:table-cell office:value-type="string" calcext:value-type="string">
            <text:p>50/2019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un vehiculo electrico para el servicio de presidencia del excmo. cabildo insular de la palma mediante la modalidad de renting</text:p>
          </table:table-cell>
          <table:table-cell table:number-columns-repeated="2" office:value-type="float" office:value="33832.8" calcext:value-type="float">
            <text:p>33.832,80 €</text:p>
          </table:table-cell>
          <table:table-cell office:value-type="string" calcext:value-type="string">
            <text:p>Adjudicado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50/2019/CNT</text:p>
          </table:table-cell>
          <table:table-cell office:value-type="date" office:date-value="2021-03-02" calcext:value-type="date">
            <text:p>02/03/2021</text:p>
          </table:table-cell>
          <table:table-cell office:value-type="date" office:date-value="2020-03-02" calcext:value-type="date">
            <text:p>02/03/2020</text:p>
          </table:table-cell>
          <table:table-cell office:value-type="string" calcext:value-type="string">
            <text:p>HALLYU MOTORS</text:p>
          </table:table-cell>
          <table:table-cell office:value-type="string" calcext:value-type="string">
            <text:p>B76606292</text:p>
          </table:table-cell>
          <table:table-cell office:value-type="float" office:value="33552" calcext:value-type="float">
            <text:p>33.552,00 €</text:p>
          </table:table-cell>
          <table:table-cell table:style-name="ce104"/>
          <table:table-cell/>
        </table:table-row>
        <table:table-row table:style-name="ro2" table:visibility="filter">
          <table:table-cell office:value-type="string" calcext:value-type="string">
            <text:p>4023064</text:p>
          </table:table-cell>
          <table:table-cell office:value-type="string" calcext:value-type="string">
            <text:p>https://contrataciondelestado.es/wps/poc?uri=deeplink:detalle_licitacion&amp;idEvl=9w7dauf%2BRmpvYnTkQN0%2FZA%3D%3D</text:p>
          </table:table-cell>
          <table:table-cell office:value-type="date" office:date-value="2021-11-24T11:45:09" calcext:value-type="date">
            <text:p>24/11/2021 11:45</text:p>
          </table:table-cell>
          <table:table-cell office:value-type="string" calcext:value-type="string">
            <text:p>VIGENTE</text:p>
          </table:table-cell>
          <table:table-cell office:value-type="date" office:date-value="2019-09-11" calcext:value-type="date">
            <text:p>11/09/201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/2019/cnt </text:p>
          </table:table-cell>
          <table:table-cell office:value-type="string" calcext:value-type="string">
            <text:p>suministro de línea de transporte de balas prensadas por la prensa multimaterial hidroeuropa sita en el complejo ambiental de los morenos</text:p>
          </table:table-cell>
          <table:table-cell table:number-columns-repeated="2" office:value-type="float" office:value="32000" calcext:value-type="float">
            <text:p>32.000,00 €</text:p>
          </table:table-cell>
          <table:table-cell office:value-type="float" office:value="34080" calcext:value-type="float">
            <text:p>34.080,00 €</text:p>
          </table:table-cell>
          <table:table-cell office:value-type="string" calcext:value-type="string">
            <text:p>424185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Seguridad, Emergencias, Participación Ciudadana, Servicios, Medio Ambiente y Cambio Climático del Cabildo Insular de la Palma</text:p>
          </table:table-cell>
          <table:table-cell office:value-type="string" calcext:value-type="string">
            <text:p>31275970171357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keZ8XOZ9qn6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19-09-25T13:00:00" calcext:value-type="date">
            <text:p>25/09/2019 13:00</text:p>
          </table:table-cell>
          <table:table-cell office:value-type="date" office:date-value="2021-11-24T11:45:09" calcext:value-type="date">
            <text:p>24/11/2021 11:45</text:p>
          </table:table-cell>
          <table:table-cell office:value-type="string" calcext:value-type="string">
            <text:p>27/2019/cnt 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línea de transporte de balas prensadas por la prensa multimaterial hidroeuropa sita en el complejo ambiental de los morenos</text:p>
          </table:table-cell>
          <table:table-cell office:value-type="float" office:value="34080" calcext:value-type="float">
            <text:p>34.080,00 €</text:p>
          </table:table-cell>
          <table:table-cell office:value-type="float" office:value="32000" calcext:value-type="float">
            <text:p>32.000,00 €</text:p>
          </table:table-cell>
          <table:table-cell office:value-type="string" calcext:value-type="string">
            <text:p>Adjudicado</text:p>
          </table:table-cell>
          <table:table-cell office:value-type="date" office:date-value="2019-12-26" calcext:value-type="date">
            <text:p>26/12/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-27/2019/CNT</text:p>
          </table:table-cell>
          <table:table-cell table:number-columns-repeated="2" office:value-type="date" office:date-value="2020-01-09" calcext:value-type="date">
            <text:p>09/01/2020</text:p>
          </table:table-cell>
          <table:table-cell office:value-type="string" calcext:value-type="string">
            <text:p>Intec Soluciones Industriales, S.L.</text:p>
          </table:table-cell>
          <table:table-cell office:value-type="string" calcext:value-type="string">
            <text:p>B38693602</text:p>
          </table:table-cell>
          <table:table-cell office:value-type="float" office:value="22999" calcext:value-type="float">
            <text:p>22.999,00 €</text:p>
          </table:table-cell>
          <table:table-cell office:value-type="float" office:value="24293.84" calcext:value-type="float">
            <text:p>24.293,84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7970303</text:p>
          </table:table-cell>
          <table:table-cell office:value-type="string" calcext:value-type="string">
            <text:p>https://contrataciondelestado.es/wps/poc?uri=deeplink:detalle_licitacion&amp;idEvl=WcA%2B8PIU%2Bp%2Bmq21uxhbaVQ%3D%3D</text:p>
          </table:table-cell>
          <table:table-cell office:value-type="date" office:date-value="2021-11-23T11:38:17" calcext:value-type="date">
            <text:p>23/11/2021 11:38</text:p>
          </table:table-cell>
          <table:table-cell office:value-type="string" calcext:value-type="string">
            <text:p>VIGENTE</text:p>
          </table:table-cell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/2021/cnt </text:p>
          </table:table-cell>
          <table:table-cell office:value-type="string" calcext:value-type="string">
            <text:p>suministro de una autobomba forestal ligera para el servicio de medio ambiente y emergencias del cabildo de la palma </text:p>
          </table:table-cell>
          <table:table-cell table:number-columns-repeated="2" office:value-type="float" office:value="271028.04" calcext:value-type="float">
            <text:p>271.028,04 €</text:p>
          </table:table-cell>
          <table:table-cell office:value-type="float" office:value="290000" calcext:value-type="float">
            <text:p>290.000,00 €</text:p>
          </table:table-cell>
          <table:table-cell office:value-type="string" calcext:value-type="string">
            <text:p>34144212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Medio Ambiente del Cabildo Insular de la Palma</text:p>
          </table:table-cell>
          <table:table-cell office:value-type="string" calcext:value-type="string">
            <text:p>31278010171561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6thFijZaEwlvYnTkQN0%2FZ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8-19T13:00:00" calcext:value-type="date">
            <text:p>19/08/2021 13:00</text:p>
          </table:table-cell>
          <table:table-cell office:value-type="date" office:date-value="2021-11-23T11:38:17" calcext:value-type="date">
            <text:p>23/11/2021 11:38</text:p>
          </table:table-cell>
          <table:table-cell office:value-type="string" calcext:value-type="string">
            <text:p>32/2021/cnt 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una autobomba forestal ligera para el servicio de medio ambiente y emergencias del cabildo de la palma </text:p>
          </table:table-cell>
          <table:table-cell office:value-type="float" office:value="290000" calcext:value-type="float">
            <text:p>290.000,00 €</text:p>
          </table:table-cell>
          <table:table-cell office:value-type="float" office:value="271028.04" calcext:value-type="float">
            <text:p>271.028,04 €</text:p>
          </table:table-cell>
          <table:table-cell office:value-type="string" calcext:value-type="string">
            <text:p>Adjudicado</text:p>
          </table:table-cell>
          <table:table-cell office:value-type="date" office:date-value="2021-10-07" calcext:value-type="date">
            <text:p>07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2/2021/CNT</text:p>
          </table:table-cell>
          <table:table-cell table:number-columns-repeated="2" office:value-type="date" office:date-value="2021-11-04" calcext:value-type="date">
            <text:p>04/11/2021</text:p>
          </table:table-cell>
          <table:table-cell office:value-type="string" calcext:value-type="string">
            <text:p>Incipresa, S.A.U.</text:p>
          </table:table-cell>
          <table:table-cell office:value-type="string" calcext:value-type="string">
            <text:p>A36633600</text:p>
          </table:table-cell>
          <table:table-cell office:value-type="float" office:value="260000" calcext:value-type="float">
            <text:p>260.000,00 €</text:p>
          </table:table-cell>
          <table:table-cell office:value-type="float" office:value="278200" calcext:value-type="float">
            <text:p>278.200,00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7163163</text:p>
          </table:table-cell>
          <table:table-cell office:value-type="string" calcext:value-type="string">
            <text:p>https://contrataciondelestado.es/wps/poc?uri=deeplink:detalle_licitacion&amp;idEvl=ZzmBH7a8IWSiEJrVRqloyA%3D%3D</text:p>
          </table:table-cell>
          <table:table-cell office:value-type="date" office:date-value="2021-11-22T15:57:48" calcext:value-type="date">
            <text:p>22/11/2021 15:57</text:p>
          </table:table-cell>
          <table:table-cell office:value-type="string" calcext:value-type="string">
            <text:p>VIGENTE</text:p>
          </table:table-cell>
          <table:table-cell office:value-type="date" office:date-value="2021-03-14" calcext:value-type="date">
            <text:p>14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/2020/cnt</text:p>
          </table:table-cell>
          <table:table-cell office:value-type="string" calcext:value-type="string">
            <text:p>acuerdo marco de “suministro de productos de limpieza, higiene y aseo personal para la residencia de pensionistas del excmo. cabildo insular de la palma”.</text:p>
          </table:table-cell>
          <table:table-cell office:value-type="float" office:value="766821.11" calcext:value-type="float">
            <text:p>766.821,11 €</text:p>
          </table:table-cell>
          <table:table-cell office:value-type="float" office:value="348555.05" calcext:value-type="float">
            <text:p>348.555,05 €</text:p>
          </table:table-cell>
          <table:table-cell office:value-type="float" office:value="359531.9" calcext:value-type="float">
            <text:p>359.531,90 €</text:p>
          </table:table-cell>
          <table:table-cell office:value-type="string" calcext:value-type="string">
            <text:p>39224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4-20T13:00:00" calcext:value-type="date">
            <text:p>20/04/2021 13:00</text:p>
          </table:table-cell>
          <table:table-cell office:value-type="date" office:date-value="2021-11-22T15:57:48" calcext:value-type="date">
            <text:p>22/11/2021 15:57</text:p>
          </table:table-cell>
          <table:table-cell office:value-type="string" calcext:value-type="string">
            <text:p>36/2020/cn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. suministro de utensilios y artículos de limpieza</text:p>
          </table:table-cell>
          <table:table-cell office:value-type="float" office:value="107798.37" calcext:value-type="float">
            <text:p>107.798,37 €</text:p>
          </table:table-cell>
          <table:table-cell office:value-type="float" office:value="104573.04" calcext:value-type="float">
            <text:p>104.573,04 €</text:p>
          </table:table-cell>
          <table:table-cell office:value-type="string" calcext:value-type="string">
            <text:p>Adjudicado</text:p>
          </table:table-cell>
          <table:table-cell office:value-type="date" office:date-value="2021-10-04" calcext:value-type="date">
            <text:p>04/10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-36/2020/CNT LOTES 1,2,5</text:p>
          </table:table-cell>
          <table:table-cell table:number-columns-repeated="2" office:value-type="date" office:date-value="2021-10-29" calcext:value-type="date">
            <text:p>29/10/2021</text:p>
          </table:table-cell>
          <table:table-cell office:value-type="string" calcext:value-type="string">
            <text:p>Carmelo Martín Brito</text:p>
          </table:table-cell>
          <table:table-cell office:value-type="string" calcext:value-type="string">
            <text:p>42170443N</text:p>
          </table:table-cell>
          <table:table-cell table:number-columns-repeated="2" office:value-type="float" office:value="89733.6" calcext:value-type="float">
            <text:p>89.733,60 €</text:p>
          </table:table-cell>
          <table:table-cell/>
        </table:table-row>
        <table:table-row table:style-name="ro2">
          <table:table-cell office:value-type="string" calcext:value-type="string">
            <text:p>8738409</text:p>
          </table:table-cell>
          <table:table-cell office:value-type="string" calcext:value-type="string">
            <text:p>https://contrataciondelestado.es/wps/poc?uri=deeplink:detalle_licitacion&amp;idEvl=vrGsBQ605FISugstABGr5A%3D%3D</text:p>
          </table:table-cell>
          <table:table-cell office:value-type="date" office:date-value="2021-11-22T13:37:20" calcext:value-type="date">
            <text:p>22/11/2021 13:37</text:p>
          </table:table-cell>
          <table:table-cell office:value-type="string" calcext:value-type="string">
            <text:p>VIGENTE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6/2021/C-LICI</text:p>
          </table:table-cell>
          <table:table-cell office:value-type="string" calcext:value-type="string">
            <text:p>Contrato derivado del lote nº 1 (suministro de utensilios y artículos de limpieza), el lote nº 2 (suministro de productos de celulosa) y el lote nº 5 (suministro de productos cosméticos y para afeitado) correspondientes al acuerdo marco de “suministro de productos de limpieza, higiene y aseo personal para la Residencia de Pensionistas del Excmo. Cabildo Insular de La Palma” (exp. 36/2020/cnt) </text:p>
          </table:table-cell>
          <table:table-cell office:value-type="float" office:value="383015.95" calcext:value-type="float">
            <text:p>383.015,95 €</text:p>
          </table:table-cell>
          <table:table-cell office:value-type="float" office:value="174098.16" calcext:value-type="float">
            <text:p>174.098,16 €</text:p>
          </table:table-cell>
          <table:table-cell office:value-type="float" office:value="180964.66" calcext:value-type="float">
            <text:p>180.964,66 €</text:p>
          </table:table-cell>
          <table:table-cell office:value-type="string" calcext:value-type="string">
            <text:p>39224300;33700000;3377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/>
          <table:table-cell office:value-type="date" office:date-value="2021-11-22T13:37:20" calcext:value-type="date">
            <text:p>22/11/2021 13:37</text:p>
          </table:table-cell>
          <table:table-cell office:value-type="string" calcext:value-type="string">
            <text:p>176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del lote nº 1 (suministro de utensilios y artículos de limpieza), el lote nº 2 (suministro de productos de celulosa) y el lote nº 5 (suministro de productos cosméticos y para afeitado) correspondientes al acuerdo marco de “suministro de productos de limpieza, higiene y aseo personal para la Residencia de Pensionistas del Excmo. Cabildo Insular de La Palma” (exp. 36/2020/cnt) </text:p>
          </table:table-cell>
          <table:table-cell office:value-type="float" office:value="180964.66" calcext:value-type="float">
            <text:p>180.964,66 €</text:p>
          </table:table-cell>
          <table:table-cell office:value-type="float" office:value="174098.16" calcext:value-type="float">
            <text:p>174.098,16 €</text:p>
          </table:table-cell>
          <table:table-cell office:value-type="string" calcext:value-type="string">
            <text:p>Adjudicado</text:p>
          </table:table-cell>
          <table:table-cell office:value-type="date" office:date-value="2021-11-19" calcext:value-type="date">
            <text:p>19/1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176/2021/C-LICI</text:p>
          </table:table-cell>
          <table:table-cell table:number-columns-repeated="2" office:value-type="date" office:date-value="2021-11-19" calcext:value-type="date">
            <text:p>19/11/2021</text:p>
          </table:table-cell>
          <table:table-cell office:value-type="string" calcext:value-type="string">
            <text:p>D. Carmelo Martín Brito</text:p>
          </table:table-cell>
          <table:table-cell office:value-type="string" calcext:value-type="string">
            <text:p>42170443N</text:p>
          </table:table-cell>
          <table:table-cell office:value-type="float" office:value="92533.92" calcext:value-type="float">
            <text:p>92.533,92 €</text:p>
          </table:table-cell>
          <table:table-cell office:value-type="float" office:value="96099.85" calcext:value-type="float">
            <text:p>96.099,85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8027100</text:p>
          </table:table-cell>
          <table:table-cell office:value-type="string" calcext:value-type="string">
            <text:p>https://contrataciondelestado.es/wps/poc?uri=deeplink:detalle_licitacion&amp;idEvl=fV%2Fc%2FtOWTPCmq21uxhbaVQ%3D%3D</text:p>
          </table:table-cell>
          <table:table-cell office:value-type="date" office:date-value="2021-11-22T13:29:38" calcext:value-type="date">
            <text:p>22/11/2021 13:29</text:p>
          </table:table-cell>
          <table:table-cell office:value-type="string" calcext:value-type="string">
            <text:p>VIGENTE</text:p>
          </table:table-cell>
          <table:table-cell office:value-type="date" office:date-value="2021-07-28" calcext:value-type="date">
            <text:p>28/07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3/2021cnt</text:p>
          </table:table-cell>
          <table:table-cell office:value-type="string" calcext:value-type="string">
            <text:p>suministro, instalación y montaje de sistema de lavado de vajilla en la residencia de pensionistas de santa cruz de la palma.</text:p>
          </table:table-cell>
          <table:table-cell table:number-columns-repeated="2" office:value-type="float" office:value="28540" calcext:value-type="float">
            <text:p>28.540,00 €</text:p>
          </table:table-cell>
          <table:table-cell office:value-type="float" office:value="30537.8" calcext:value-type="float">
            <text:p>30.537,80 €</text:p>
          </table:table-cell>
          <table:table-cell office:value-type="string" calcext:value-type="string">
            <text:p>42959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8-12T13:00:00" calcext:value-type="date">
            <text:p>12/08/2021 13:00</text:p>
          </table:table-cell>
          <table:table-cell office:value-type="date" office:date-value="2021-11-22T13:29:38" calcext:value-type="date">
            <text:p>22/11/2021 13:29</text:p>
          </table:table-cell>
          <table:table-cell office:value-type="string" calcext:value-type="string">
            <text:p>33/2021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, instalación y montaje de sistema de lavado de vajilla en la residencia de pensionistas de santa cruz de la palma.</text:p>
          </table:table-cell>
          <table:table-cell office:value-type="float" office:value="30537.8" calcext:value-type="float">
            <text:p>30.537,80 €</text:p>
          </table:table-cell>
          <table:table-cell office:value-type="float" office:value="28540" calcext:value-type="float">
            <text:p>28.540,00 €</text:p>
          </table:table-cell>
          <table:table-cell office:value-type="string" calcext:value-type="string">
            <text:p>Adjudicado</text:p>
          </table:table-cell>
          <table:table-cell office:value-type="date" office:date-value="2021-10-04" calcext:value-type="date">
            <text:p>04/10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-33/2021/CNT</text:p>
          </table:table-cell>
          <table:table-cell table:number-columns-repeated="2" office:value-type="date" office:date-value="2021-10-13" calcext:value-type="date">
            <text:p>13/10/2021</text:p>
          </table:table-cell>
          <table:table-cell office:value-type="string" calcext:value-type="string">
            <text:p>Alarsa Hostelera, S.L.</text:p>
          </table:table-cell>
          <table:table-cell office:value-type="string" calcext:value-type="string">
            <text:p>B81093296</text:p>
          </table:table-cell>
          <table:table-cell office:value-type="float" office:value="13094.53" calcext:value-type="float">
            <text:p>13.094,53 €</text:p>
          </table:table-cell>
          <table:table-cell office:value-type="float" office:value="14011.15" calcext:value-type="float">
            <text:p>14.011,15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7765285</text:p>
          </table:table-cell>
          <table:table-cell office:value-type="string" calcext:value-type="string">
            <text:p>https://contrataciondelestado.es/wps/poc?uri=deeplink:detalle_licitacion&amp;idEvl=fNPsEtm5fvouf4aBO%2BvQlQ%3D%3D</text:p>
          </table:table-cell>
          <table:table-cell office:value-type="date" office:date-value="2021-11-17T10:07:58" calcext:value-type="date">
            <text:p>17/11/2021 10:07</text:p>
          </table:table-cell>
          <table:table-cell office:value-type="string" calcext:value-type="string">
            <text:p>VIGENTE</text:p>
          </table:table-cell>
          <table:table-cell office:value-type="date" office:date-value="2021-06-23" calcext:value-type="date">
            <text:p>23/06/2021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5/2021/cnt</text:p>
          </table:table-cell>
          <table:table-cell office:value-type="string" calcext:value-type="string">
            <text:p>acuerdo marco de “suministro de productos alimenticios con destino a los usuarios del centro de mayores la dehesa del excmo. cabildo insular de la palma”, con adjudicación a una única empresa.</text:p>
          </table:table-cell>
          <table:table-cell office:value-type="float" office:value="0" calcext:value-type="float">
            <text:p>0,00 €</text:p>
          </table:table-cell>
          <table:table-cell office:value-type="float" office:value="186637.62" calcext:value-type="float">
            <text:p>186.637,62 €</text:p>
          </table:table-cell>
          <table:table-cell office:value-type="float" office:value="189294.68" calcext:value-type="float">
            <text:p>189.294,68 €</text:p>
          </table:table-cell>
          <table:table-cell office:value-type="string" calcext:value-type="string">
            <text:p>1581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7-20T13:00:00" calcext:value-type="date">
            <text:p>20/07/2021 13:00</text:p>
          </table:table-cell>
          <table:table-cell office:value-type="date" office:date-value="2021-11-17T10:07:58" calcext:value-type="date">
            <text:p>17/11/2021 10:07</text:p>
          </table:table-cell>
          <table:table-cell office:value-type="string" calcext:value-type="string">
            <text:p>25/2021/cn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. pan y bollería</text:p>
          </table:table-cell>
          <table:table-cell office:value-type="float" office:value="76355.78" calcext:value-type="float">
            <text:p>76.355,78 €</text:p>
          </table:table-cell>
          <table:table-cell office:value-type="float" office:value="75952.8" calcext:value-type="float">
            <text:p>75.952,80 €</text:p>
          </table:table-cell>
          <table:table-cell office:value-type="string" calcext:value-type="string">
            <text:p>Desierto</text:p>
          </table:table-cell>
          <table:table-cell office:value-type="date" office:date-value="2021-11-16" calcext:value-type="date">
            <text:p>16/11/20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 table:visibility="filter">
          <table:table-cell office:value-type="string" calcext:value-type="string">
            <text:p>8602039</text:p>
          </table:table-cell>
          <table:table-cell office:value-type="string" calcext:value-type="string">
            <text:p>https://contrataciondelestado.es/wps/poc?uri=deeplink:detalle_licitacion&amp;idEvl=CXvesYukcEwSugstABGr5A%3D%3D</text:p>
          </table:table-cell>
          <table:table-cell office:value-type="date" office:date-value="2021-11-08T11:59:16" calcext:value-type="date">
            <text:p>08/11/2021 11:59</text:p>
          </table:table-cell>
          <table:table-cell office:value-type="string" calcext:value-type="string">
            <text:p>VIGENTE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/2020/CNT </text:p>
          </table:table-cell>
          <table:table-cell office:value-type="string" calcext:value-type="string">
            <text:p>Suministro de un vehiculo y de una segadora helicoidal para campos de futbol con destino al Servicio de Deportes del Excmo. Cabildo Insular de La Palma mediante la modalidad de renting.</text:p>
          </table:table-cell>
          <table:table-cell table:number-columns-repeated="2" office:value-type="float" office:value="43688.55" calcext:value-type="float">
            <text:p>43.688,55 €</text:p>
          </table:table-cell>
          <table:table-cell office:value-type="float" office:value="48293" calcext:value-type="float">
            <text:p>48.293,00 €</text:p>
          </table:table-cell>
          <table:table-cell office:value-type="string" calcext:value-type="string">
            <text:p>341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Turismo y Deporte del Cabildo Insular de la Palma</text:p>
          </table:table-cell>
          <table:table-cell office:value-type="string" calcext:value-type="string">
            <text:p>31278020171562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U8PnfYyNV96iEJrVRqloy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1-19T13:00:00" calcext:value-type="date">
            <text:p>19/01/2021 13:00</text:p>
          </table:table-cell>
          <table:table-cell office:value-type="date" office:date-value="2021-11-08T11:59:16" calcext:value-type="date">
            <text:p>08/11/2021 11:59</text:p>
          </table:table-cell>
          <table:table-cell office:value-type="string" calcext:value-type="string">
            <text:p>39/2020/CNT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. Vehículo de cinco plazas</text:p>
          </table:table-cell>
          <table:table-cell office:value-type="float" office:value="27000" calcext:value-type="float">
            <text:p>27.000,00 €</text:p>
          </table:table-cell>
          <table:table-cell office:value-type="float" office:value="23788.55" calcext:value-type="float">
            <text:p>23.788,55 €</text:p>
          </table:table-cell>
          <table:table-cell office:value-type="string" calcext:value-type="string">
            <text:p>Desierto</text:p>
          </table:table-cell>
          <table:table-cell office:value-type="date" office:date-value="2021-02-24" calcext:value-type="date">
            <text:p>24/02/2021</text:p>
          </table:table-cell>
          <table:table-cell office:value-type="float" office:value="0" calcext:value-type="float">
            <text:p>0</text:p>
          </table:table-cell>
          <table:table-cell table:style-name="ce104" table:number-columns-repeated="7"/>
          <table:table-cell/>
        </table:table-row>
        <table:table-row table:style-name="ro2" table:visibility="filter">
          <table:table-cell office:value-type="string" calcext:value-type="string">
            <text:p>7672748</text:p>
          </table:table-cell>
          <table:table-cell office:value-type="string" calcext:value-type="string">
            <text:p>https://contrataciondelestado.es/wps/poc?uri=deeplink:detalle_licitacion&amp;idEvl=pnj7t8ikFLx7h85%2Fpmmsfw%3D%3D</text:p>
          </table:table-cell>
          <table:table-cell office:value-type="date" office:date-value="2021-11-05T14:35:11" calcext:value-type="date">
            <text:p>05/11/2021 14:35</text:p>
          </table:table-cell>
          <table:table-cell office:value-type="string" calcext:value-type="string">
            <text:p>VIGENTE</text:p>
          </table:table-cell>
          <table:table-cell office:value-type="date" office:date-value="2021-06-07" calcext:value-type="date">
            <text:p>07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/2021/cnt</text:p>
          </table:table-cell>
          <table:table-cell office:value-type="string" calcext:value-type="string">
            <text:p>acuerdo marco de “suministro de esponjas jabonosas y toallas absorbentes, desechables, con destino al aseo de los pacientes del hospital de nuestra señora de los dolores”, con adjudicación a una única</text:p>
          </table:table-cell>
          <table:table-cell office:value-type="float" office:value="0" calcext:value-type="float">
            <text:p>0,00 €</text:p>
          </table:table-cell>
          <table:table-cell office:value-type="float" office:value="37386.4" calcext:value-type="float">
            <text:p>37.386,40 €</text:p>
          </table:table-cell>
          <table:table-cell office:value-type="float" office:value="38507.99" calcext:value-type="float">
            <text:p>38.507,99 €</text:p>
          </table:table-cell>
          <table:table-cell office:value-type="string" calcext:value-type="string">
            <text:p>337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>31024530146213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LrxkVPbwurIQK2TEfXGy%2B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6-25T13:00:00" calcext:value-type="date">
            <text:p>25/06/2021 13:00</text:p>
          </table:table-cell>
          <table:table-cell office:value-type="date" office:date-value="2021-11-05T14:35:11" calcext:value-type="date">
            <text:p>05/11/2021 14:35</text:p>
          </table:table-cell>
          <table:table-cell office:value-type="string" calcext:value-type="string">
            <text:p>19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cuerdo marco de “suministro de esponjas jabonosas y toallas absorbentes, desechables, con destino al aseo de los pacientes del hospital de nuestra señora de los dolores”, con adjudicación a una única</text:p>
          </table:table-cell>
          <table:table-cell office:value-type="float" office:value="38507.99" calcext:value-type="float">
            <text:p>38.507,99 €</text:p>
          </table:table-cell>
          <table:table-cell office:value-type="float" office:value="37386.4" calcext:value-type="float">
            <text:p>37.386,40 €</text:p>
          </table:table-cell>
          <table:table-cell office:value-type="string" calcext:value-type="string">
            <text:p>Desistimiento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3" calcext:value-type="float">
            <text:p>3</text:p>
          </table:table-cell>
          <table:table-cell table:style-name="ce104" table:number-columns-repeated="7"/>
          <table:table-cell/>
        </table:table-row>
        <table:table-row table:style-name="ro2" table:visibility="filter">
          <table:table-cell office:value-type="string" calcext:value-type="string">
            <text:p>6842627</text:p>
          </table:table-cell>
          <table:table-cell office:value-type="string" calcext:value-type="string">
            <text:p>https://contrataciondelestado.es/wps/poc?uri=deeplink:detalle_licitacion&amp;idEvl=B259Ks9cKvNvYnTkQN0%2FZA%3D%3D</text:p>
          </table:table-cell>
          <table:table-cell office:value-type="date" office:date-value="2021-11-04T16:22:49" calcext:value-type="date">
            <text:p>04/11/2021 16:22</text:p>
          </table:table-cell>
          <table:table-cell office:value-type="string" calcext:value-type="string">
            <text:p>VIGENTE</text:p>
          </table:table-cell>
          <table:table-cell office:value-type="date" office:date-value="2021-01-04" calcext:value-type="date">
            <text:p>04/01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/2020/cnt </text:p>
          </table:table-cell>
          <table:table-cell office:value-type="string" calcext:value-type="string">
            <text:p>suministro de un vehiculo y de una segadora helicoidal para campos de futbol con destino al servicio de deportes del excmo. cabildo insular de la palma mediante la modalidad de renting.</text:p>
          </table:table-cell>
          <table:table-cell table:number-columns-repeated="2" office:value-type="float" office:value="43688.55" calcext:value-type="float">
            <text:p>43.688,55 €</text:p>
          </table:table-cell>
          <table:table-cell office:value-type="float" office:value="48293" calcext:value-type="float">
            <text:p>48.293,00 €</text:p>
          </table:table-cell>
          <table:table-cell office:value-type="string" calcext:value-type="string">
            <text:p>341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Turismo y Deporte del Cabildo Insular de la Palma</text:p>
          </table:table-cell>
          <table:table-cell office:value-type="string" calcext:value-type="string">
            <text:p>31278020171562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U8PnfYyNV96iEJrVRqloy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1-19T13:00:00" calcext:value-type="date">
            <text:p>19/01/2021 13:00</text:p>
          </table:table-cell>
          <table:table-cell office:value-type="date" office:date-value="2021-11-04T16:22:49" calcext:value-type="date">
            <text:p>04/11/2021 16:22</text:p>
          </table:table-cell>
          <table:table-cell office:value-type="string" calcext:value-type="string">
            <text:p>39/2020/cnt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te 1. vehículo de cinco plazas</text:p>
          </table:table-cell>
          <table:table-cell office:value-type="float" office:value="27000" calcext:value-type="float">
            <text:p>27.000,00 €</text:p>
          </table:table-cell>
          <table:table-cell office:value-type="float" office:value="23788.55" calcext:value-type="float">
            <text:p>23.788,55 €</text:p>
          </table:table-cell>
          <table:table-cell office:value-type="string" calcext:value-type="string">
            <text:p>Desierto</text:p>
          </table:table-cell>
          <table:table-cell office:value-type="date" office:date-value="2021-11-04" calcext:value-type="date">
            <text:p>04/11/2021</text:p>
          </table:table-cell>
          <table:table-cell office:value-type="float" office:value="0" calcext:value-type="float">
            <text:p>0</text:p>
          </table:table-cell>
          <table:table-cell table:style-name="ce104" table:number-columns-repeated="7"/>
          <table:table-cell/>
        </table:table-row>
        <table:table-row table:style-name="ro2" table:visibility="filter">
          <table:table-cell office:value-type="string" calcext:value-type="string">
            <text:p>8567569</text:p>
          </table:table-cell>
          <table:table-cell office:value-type="string" calcext:value-type="string">
            <text:p>https://contrataciondelestado.es/wps/poc?uri=deeplink:detalle_licitacion&amp;idEvl=HEOQ8Rn0J0Uuf4aBO%2BvQlQ%3D%3D</text:p>
          </table:table-cell>
          <table:table-cell office:value-type="date" office:date-value="2021-10-27T14:58:25" calcext:value-type="date">
            <text:p>27/10/2021 14:58</text:p>
          </table:table-cell>
          <table:table-cell office:value-type="string" calcext:value-type="string">
            <text:p>VIGENTE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<text:s/>52/2021/cnt</text:p>
          </table:table-cell>
          <table:table-cell office:value-type="string" calcext:value-type="string">
            <text:p>suministro de tres vehículos para la gestión forestal de prevención de incendios y medio natural</text:p>
          </table:table-cell>
          <table:table-cell office:value-type="float" office:value="0" calcext:value-type="float">
            <text:p>0,00 €</text:p>
          </table:table-cell>
          <table:table-cell office:value-type="float" office:value="73804.26" calcext:value-type="float">
            <text:p>73.804,26 €</text:p>
          </table:table-cell>
          <table:table-cell office:value-type="float" office:value="78970.56" calcext:value-type="float">
            <text:p>78.970,56 €</text:p>
          </table:table-cell>
          <table:table-cell office:value-type="string" calcext:value-type="string">
            <text:p>341132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Medio Ambiente del Cabildo Insular de la Palma</text:p>
          </table:table-cell>
          <table:table-cell office:value-type="string" calcext:value-type="string">
            <text:p>31278010171561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6thFijZaEwlvYnTkQN0%2FZ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11-11T13:00:00" calcext:value-type="date">
            <text:p>11/11/2021 13:00</text:p>
          </table:table-cell>
          <table:table-cell table:style-name="ce104" table:number-columns-repeated="16"/>
          <table:table-cell/>
        </table:table-row>
        <table:table-row table:style-name="ro2">
          <table:table-cell office:value-type="string" calcext:value-type="string">
            <text:p>8550685</text:p>
          </table:table-cell>
          <table:table-cell office:value-type="string" calcext:value-type="string">
            <text:p>https://contrataciondelestado.es/wps/poc?uri=deeplink:detalle_licitacion&amp;idEvl=qijrJHpjbWuiEJrVRqloyA%3D%3D</text:p>
          </table:table-cell>
          <table:table-cell office:value-type="date" office:date-value="2021-10-25T14:32:25" calcext:value-type="date">
            <text:p>25/10/2021 14:32</text:p>
          </table:table-cell>
          <table:table-cell office:value-type="string" calcext:value-type="string">
            <text:p>VIGENTE</text:p>
          </table:table-cell>
          <table:table-cell office:value-type="date" office:date-value="2021-10-25" calcext:value-type="date">
            <text:p>25/10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9/2021/C-LICI</text:p>
          </table:table-cell>
          <table:table-cell office:value-type="string" calcext:value-type="string">
            <text:p>Contrato derivado del acuerdo marco de “suministro de productos de limpieza, higiene y aseo personal para la Residencia de Pensionistas (C.M. La Dehesa) del Excmo. Cabildo Insular de La Palma (exp. 36/2020/cnt). Lote nº 3: pañales, compresas y empapadores.</text:p>
          </table:table-cell>
          <table:table-cell office:value-type="float" office:value="82566" calcext:value-type="float">
            <text:p>82.566,00 €</text:p>
          </table:table-cell>
          <table:table-cell office:value-type="float" office:value="37530" calcext:value-type="float">
            <text:p>37.530,00 €</text:p>
          </table:table-cell>
          <table:table-cell office:value-type="float" office:value="37813.5" calcext:value-type="float">
            <text:p>37.813,50 €</text:p>
          </table:table-cell>
          <table:table-cell office:value-type="string" calcext:value-type="string">
            <text:p>337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>31275950171355</text:p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 office:value-type="string" calcext:value-type="string">
            <text:p>https://contrataciondelestado.es/wps/poc?uri=deeplink:perfilContratante&amp;idBp=np7c4hcVL%2Fyrz3GQd5r6S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10-25T14:32:25" calcext:value-type="date">
            <text:p>25/10/2021 14:32</text:p>
          </table:table-cell>
          <table:table-cell office:value-type="string" calcext:value-type="string">
            <text:p>169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del acuerdo marco de “suministro de productos de limpieza, higiene y aseo personal para la Residencia de Pensionistas (C.M. La Dehesa) del Excmo. Cabildo Insular de La Palma (exp. 36/2020/cnt). Lote nº 3: pañales, compresas y empapadores.</text:p>
          </table:table-cell>
          <table:table-cell office:value-type="float" office:value="37813.5" calcext:value-type="float">
            <text:p>37.813,50 €</text:p>
          </table:table-cell>
          <table:table-cell office:value-type="float" office:value="37530" calcext:value-type="float">
            <text:p>37.530,00 €</text:p>
          </table:table-cell>
          <table:table-cell office:value-type="string" calcext:value-type="string">
            <text:p>Adjudicado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169/2021/C-LICI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1-11-01" calcext:value-type="date">
            <text:p>01/11/2021</text:p>
          </table:table-cell>
          <table:table-cell office:value-type="string" calcext:value-type="string">
            <text:p>Laboratorios Indas S.A.U.</text:p>
          </table:table-cell>
          <table:table-cell office:value-type="string" calcext:value-type="string">
            <text:p>A45002516</text:p>
          </table:table-cell>
          <table:table-cell office:value-type="float" office:value="20120.01" calcext:value-type="float">
            <text:p>20.120,01 €</text:p>
          </table:table-cell>
          <table:table-cell office:value-type="float" office:value="20723.61" calcext:value-type="float">
            <text:p>20.723,61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8196111</text:p>
          </table:table-cell>
          <table:table-cell office:value-type="string" calcext:value-type="string">
            <text:p>https://contrataciondelestado.es/wps/poc?uri=deeplink:detalle_licitacion&amp;idEvl=6dECa3hJEYl7h85%2Fpmmsfw%3D%3D</text:p>
          </table:table-cell>
          <table:table-cell office:value-type="date" office:date-value="2021-10-08T13:05:41" calcext:value-type="date">
            <text:p>08/10/2021 13:05</text:p>
          </table:table-cell>
          <table:table-cell office:value-type="string" calcext:value-type="string">
            <text:p>VIGENTE</text:p>
          </table:table-cell>
          <table:table-cell office:value-type="date" office:date-value="2021-08-24" calcext:value-type="date">
            <text:p>24/08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/2021/cnt </text:p>
          </table:table-cell>
          <table:table-cell office:value-type="string" calcext:value-type="string">
            <text:p>suministro de botellas de gas butano para el abastecimiento de la cocina del hospital de nuestra señora de los dolores</text:p>
          </table:table-cell>
          <table:table-cell table:number-columns-repeated="3" office:value-type="float" office:value="21672" calcext:value-type="float">
            <text:p>21.672,00 €</text:p>
          </table:table-cell>
          <table:table-cell office:value-type="string" calcext:value-type="string">
            <text:p>091222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9-07T13:00:00" calcext:value-type="date">
            <text:p>07/09/2021 13:00</text:p>
          </table:table-cell>
          <table:table-cell office:value-type="date" office:date-value="2021-10-08T13:05:41" calcext:value-type="date">
            <text:p>08/10/2021 13:05</text:p>
          </table:table-cell>
          <table:table-cell office:value-type="string" calcext:value-type="string">
            <text:p>39/2021/cnt 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botellas de gas butano para el abastecimiento de la cocina del hospital de nuestra señora de los dolores</text:p>
          </table:table-cell>
          <table:table-cell table:number-columns-repeated="2" office:value-type="float" office:value="21672" calcext:value-type="float">
            <text:p>21.672,00 €</text:p>
          </table:table-cell>
          <table:table-cell office:value-type="string" calcext:value-type="string">
            <text:p>Adjudicado</text:p>
          </table:table-cell>
          <table:table-cell office:value-type="date" office:date-value="2021-09-30" calcext:value-type="date">
            <text:p>30/09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9/2021/CNT</text:p>
          </table:table-cell>
          <table:table-cell table:number-columns-repeated="2" office:value-type="date" office:date-value="2021-10-07" calcext:value-type="date">
            <text:p>07/10/2021</text:p>
          </table:table-cell>
          <table:table-cell office:value-type="string" calcext:value-type="string">
            <text:p>DISA GAS, S.A.U.</text:p>
          </table:table-cell>
          <table:table-cell office:value-type="string" calcext:value-type="string">
            <text:p>A38453825</text:p>
          </table:table-cell>
          <table:table-cell table:number-columns-repeated="2" office:value-type="float" office:value="21672" calcext:value-type="float">
            <text:p>21.672,00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8340698</text:p>
          </table:table-cell>
          <table:table-cell office:value-type="string" calcext:value-type="string">
            <text:p>https://contrataciondelestado.es/wps/poc?uri=deeplink:detalle_licitacion&amp;idEvl=LSQPQGcl63ouf4aBO%2BvQlQ%3D%3D</text:p>
          </table:table-cell>
          <table:table-cell office:value-type="date" office:date-value="2021-09-23T14:10:40" calcext:value-type="date">
            <text:p>23/09/2021 14:10</text:p>
          </table:table-cell>
          <table:table-cell office:value-type="string" calcext:value-type="string">
            <text:p>VIGENTE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41/2021/cnt</text:p>
          </table:table-cell>
          <table:table-cell office:value-type="string" calcext:value-type="string">
            <text:p>suministro de equipamiento para el centro residencial para la atención a personas con alzheimer y otras demencias, ubicado en el centro sociosanitario de la virgen de las nieves en la isla de la palma</text:p>
          </table:table-cell>
          <table:table-cell table:number-columns-repeated="2" office:value-type="float" office:value="253529" calcext:value-type="float">
            <text:p>253.529,00 €</text:p>
          </table:table-cell>
          <table:table-cell office:value-type="float" office:value="270458.03" calcext:value-type="float">
            <text:p>270.458,03 €</text:p>
          </table:table-cell>
          <table:table-cell office:value-type="string" calcext:value-type="string">
            <text:p>391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10-20T13:00:00" calcext:value-type="date">
            <text:p>20/10/2021 13:00</text:p>
          </table:table-cell>
          <table:table-cell table:style-name="ce104" table:number-columns-repeated="16"/>
          <table:table-cell/>
        </table:table-row>
        <table:table-row table:style-name="ro2" table:visibility="filter">
          <table:table-cell office:value-type="string" calcext:value-type="string">
            <text:p>6134461</text:p>
          </table:table-cell>
          <table:table-cell office:value-type="string" calcext:value-type="string">
            <text:p>https://contrataciondelestado.es/wps/poc?uri=deeplink:detalle_licitacion&amp;idEvl=1%2B%2FAqecjC6ASugstABGr5A%3D%3D</text:p>
          </table:table-cell>
          <table:table-cell office:value-type="date" office:date-value="2021-08-10T14:51:18" calcext:value-type="date">
            <text:p>10/08/2021 14:51</text:p>
          </table:table-cell>
          <table:table-cell office:value-type="string" calcext:value-type="string">
            <text:p>VIGENTE</text:p>
          </table:table-cell>
          <table:table-cell office:value-type="date" office:date-value="2020-07-15" calcext:value-type="date">
            <text:p>15/07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/2020/cnt</text:p>
          </table:table-cell>
          <table:table-cell office:value-type="string" calcext:value-type="string">
            <text:p>suministro, instalacion, puesta en marcha y legalizacion de nueve puntos de recarga para vehiculos electricos (cabildo insular de la palma)</text:p>
          </table:table-cell>
          <table:table-cell table:number-columns-repeated="2" office:value-type="float" office:value="190304.16" calcext:value-type="float">
            <text:p>190.304,16 €</text:p>
          </table:table-cell>
          <table:table-cell office:value-type="float" office:value="203625.45" calcext:value-type="float">
            <text:p>203.625,45 €</text:p>
          </table:table-cell>
          <table:table-cell office:value-type="string" calcext:value-type="string">
            <text:p>311581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Innovación, Nuevas Tecnologías y Ordenación del Territorio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07-30T13:00:00" calcext:value-type="date">
            <text:p>30/07/2020 13:00</text:p>
          </table:table-cell>
          <table:table-cell office:value-type="date" office:date-value="2021-08-10T14:51:18" calcext:value-type="date">
            <text:p>10/08/2021 14:51</text:p>
          </table:table-cell>
          <table:table-cell office:value-type="string" calcext:value-type="string">
            <text:p>6/2020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, instalacion, puesta en marcha y legalizacion de nueve puntos de recarga para vehiculos electricos (cabildo insular de la palma)</text:p>
          </table:table-cell>
          <table:table-cell office:value-type="float" office:value="203625.45" calcext:value-type="float">
            <text:p>203.625,45 €</text:p>
          </table:table-cell>
          <table:table-cell office:value-type="float" office:value="190304.16" calcext:value-type="float">
            <text:p>190.304,16 €</text:p>
          </table:table-cell>
          <table:table-cell office:value-type="string" calcext:value-type="string">
            <text:p>Adjudicado</text:p>
          </table:table-cell>
          <table:table-cell office:value-type="date" office:date-value="2021-07-07" calcext:value-type="date">
            <text:p>07/07/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-6/2020/CNT</text:p>
          </table:table-cell>
          <table:table-cell office:value-type="date" office:date-value="2021-08-02" calcext:value-type="date">
            <text:p>02/08/2021</text:p>
          </table:table-cell>
          <table:table-cell/>
          <table:table-cell office:value-type="string" calcext:value-type="string">
            <text:p>EXANERGÍA, S.L.</text:p>
          </table:table-cell>
          <table:table-cell office:value-type="string" calcext:value-type="string">
            <text:p>B90414822</text:p>
          </table:table-cell>
          <table:table-cell office:value-type="float" office:value="143857.08" calcext:value-type="float">
            <text:p>143.857,08 €</text:p>
          </table:table-cell>
          <table:table-cell office:value-type="float" office:value="153927.07" calcext:value-type="float">
            <text:p>153.927,07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7284131</text:p>
          </table:table-cell>
          <table:table-cell office:value-type="string" calcext:value-type="string">
            <text:p>https://contrataciondelestado.es/wps/poc?uri=deeplink:detalle_licitacion&amp;idEvl=usutnF%2BqypWrz3GQd5r6SQ%3D%3D</text:p>
          </table:table-cell>
          <table:table-cell office:value-type="date" office:date-value="2021-07-08T10:39:16" calcext:value-type="date">
            <text:p>08/07/2021 10:39</text:p>
          </table:table-cell>
          <table:table-cell office:value-type="string" calcext:value-type="string">
            <text:p>VIGENTE</text:p>
          </table:table-cell>
          <table:table-cell office:value-type="date" office:date-value="2021-04-12" calcext:value-type="date">
            <text:p>12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/2021/cnt</text:p>
          </table:table-cell>
          <table:table-cell office:value-type="string" calcext:value-type="string">
            <text:p>acuerdo marco de suministro de huevos frescos de gallina, con destino a la alimentación de los pacientes del hospital de nuestra señora de los dolores”, con adjudicación a una única empresa</text:p>
          </table:table-cell>
          <table:table-cell office:value-type="float" office:value="0" calcext:value-type="float">
            <text:p>0,00 €</text:p>
          </table:table-cell>
          <table:table-cell table:number-columns-repeated="2" office:value-type="float" office:value="5460" calcext:value-type="float">
            <text:p>5.460,00 €</text:p>
          </table:table-cell>
          <table:table-cell office:value-type="string" calcext:value-type="string">
            <text:p>031425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4-19T13:00:00" calcext:value-type="date">
            <text:p>19/04/2021 13:00</text:p>
          </table:table-cell>
          <table:table-cell office:value-type="date" office:date-value="2021-07-08T10:39:16" calcext:value-type="date">
            <text:p>08/07/2021 10:39</text:p>
          </table:table-cell>
          <table:table-cell office:value-type="string" calcext:value-type="string">
            <text:p>5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cuerdo marco de suministro de huevos frescos de gallina, con destino a la alimentación de los pacientes del hospital de nuestra señora de los dolores”, con adjudicación a una única empresa</text:p>
          </table:table-cell>
          <table:table-cell table:number-columns-repeated="2" office:value-type="float" office:value="5460" calcext:value-type="float">
            <text:p>5.460,00 €</text:p>
          </table:table-cell>
          <table:table-cell office:value-type="string" calcext:value-type="string">
            <text:p>Adjudicado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5/2021/CNT</text:p>
          </table:table-cell>
          <table:table-cell office:value-type="date" office:date-value="2021-06-05" calcext:value-type="date">
            <text:p>05/06/2021</text:p>
          </table:table-cell>
          <table:table-cell/>
          <table:table-cell office:value-type="string" calcext:value-type="string">
            <text:p>AVICONOR, S.L.</text:p>
          </table:table-cell>
          <table:table-cell office:value-type="string" calcext:value-type="string">
            <text:p>B38450201</text:p>
          </table:table-cell>
          <table:table-cell table:number-columns-repeated="2" office:value-type="float" office:value="4956" calcext:value-type="float">
            <text:p>4.956,00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7219742</text:p>
          </table:table-cell>
          <table:table-cell office:value-type="string" calcext:value-type="string">
            <text:p>https://contrataciondelestado.es/wps/poc?uri=deeplink:detalle_licitacion&amp;idEvl=u%2Bw7syBPt0SXQV0WE7lYPw%3D%3D</text:p>
          </table:table-cell>
          <table:table-cell office:value-type="date" office:date-value="2021-06-17T15:07:22" calcext:value-type="date">
            <text:p>17/06/2021 15:07</text:p>
          </table:table-cell>
          <table:table-cell office:value-type="string" calcext:value-type="string">
            <text:p>VIGENTE</text:p>
          </table:table-cell>
          <table:table-cell office:value-type="date" office:date-value="2021-03-26" calcext:value-type="date">
            <text:p>26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/2021/cnt</text:p>
          </table:table-cell>
          <table:table-cell office:value-type="string" calcext:value-type="string">
            <text:p>suministro de producto rodenticida para la campaña de apoyo a la desratización del año 2021</text:p>
          </table:table-cell>
          <table:table-cell office:value-type="float" office:value="0" calcext:value-type="float">
            <text:p>0,00 €</text:p>
          </table:table-cell>
          <table:table-cell office:value-type="float" office:value="67959.5" calcext:value-type="float">
            <text:p>67.959,50 €</text:p>
          </table:table-cell>
          <table:table-cell office:value-type="float" office:value="69998.29" calcext:value-type="float">
            <text:p>69.998,29 €</text:p>
          </table:table-cell>
          <table:table-cell office:value-type="string" calcext:value-type="string">
            <text:p>24456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l Área de Agricultura, Ganadería y Pesc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1-04-12T13:00:00" calcext:value-type="date">
            <text:p>12/04/2021 13:00</text:p>
          </table:table-cell>
          <table:table-cell office:value-type="date" office:date-value="2021-06-17T15:07:22" calcext:value-type="date">
            <text:p>17/06/2021 15:07</text:p>
          </table:table-cell>
          <table:table-cell office:value-type="string" calcext:value-type="string">
            <text:p>6/2021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producto rodenticida para la campaña de apoyo a la desratización del año 2021</text:p>
          </table:table-cell>
          <table:table-cell office:value-type="float" office:value="69998.29" calcext:value-type="float">
            <text:p>69.998,29 €</text:p>
          </table:table-cell>
          <table:table-cell office:value-type="float" office:value="67959.5" calcext:value-type="float">
            <text:p>67.959,50 €</text:p>
          </table:table-cell>
          <table:table-cell office:value-type="string" calcext:value-type="string">
            <text:p>Adjudicado</text:p>
          </table:table-cell>
          <table:table-cell office:value-type="date" office:date-value="2021-06-09" calcext:value-type="date">
            <text:p>09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6/2021/CNT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1-06-18" calcext:value-type="date">
            <text:p>18/06/2021</text:p>
          </table:table-cell>
          <table:table-cell office:value-type="string" calcext:value-type="string">
            <text:p>QUÍMICA DE MUNGUÍA, S.A. </text:p>
          </table:table-cell>
          <table:table-cell office:value-type="string" calcext:value-type="string">
            <text:p>A48109003</text:p>
          </table:table-cell>
          <table:table-cell office:value-type="float" office:value="67959.5" calcext:value-type="float">
            <text:p>67.959,50 €</text:p>
          </table:table-cell>
          <table:table-cell office:value-type="float" office:value="69998.29" calcext:value-type="float">
            <text:p>69.998,29 €</text:p>
          </table:table-cell>
          <table:table-cell/>
        </table:table-row>
        <table:table-row table:style-name="ro2">
          <table:table-cell office:value-type="string" calcext:value-type="string">
            <text:p>7271849</text:p>
          </table:table-cell>
          <table:table-cell office:value-type="string" calcext:value-type="string">
            <text:p>https://contrataciondelestado.es/wps/poc?uri=deeplink:detalle_licitacion&amp;idEvl=RK4K26sKhREBPRBxZ4nJ%2Fg%3D%3D</text:p>
          </table:table-cell>
          <table:table-cell office:value-type="date" office:date-value="2021-04-09T14:38:34" calcext:value-type="date">
            <text:p>09/04/2021 14:38</text:p>
          </table:table-cell>
          <table:table-cell office:value-type="string" calcext:value-type="string">
            <text:p>VIGENTE</text:p>
          </table:table-cell>
          <table:table-cell office:value-type="date" office:date-value="2021-04-09" calcext:value-type="date">
            <text:p>09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/2021/C-LICI</text:p>
          </table:table-cell>
          <table:table-cell office:value-type="string" calcext:value-type="string">
            <text:p><text:s/>Contrato derivado para la anualidad 2021 del acuerdo marco “suministro de alimentos con destino a los usuarios de la Residencia de Pensionistas de Santa Cruz de La Palma”, (expte. 11/2017/cnt), correspondiente al lote nº8: harina y gofio.</text:p>
          </table:table-cell>
          <table:table-cell office:value-type="float" office:value="745623.12" calcext:value-type="float">
            <text:p>745.623,12 €</text:p>
          </table:table-cell>
          <table:table-cell table:number-columns-repeated="2" office:value-type="float" office:value="2935" calcext:value-type="float">
            <text:p>2.935,00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4-09T14:38:34" calcext:value-type="date">
            <text:p>09/04/2021 14:38</text:p>
          </table:table-cell>
          <table:table-cell office:value-type="string" calcext:value-type="string">
            <text:p>36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<text:s/>Contrato derivado para la anualidad 2021 del acuerdo marco “suministro de alimentos con destino a los usuarios de la Residencia de Pensionistas de Santa Cruz de La Palma”, (expte. 11/2017/cnt), correspondiente al lote nº8: harina y gofio.</text:p>
          </table:table-cell>
          <table:table-cell table:number-columns-repeated="2" office:value-type="float" office:value="2935" calcext:value-type="float">
            <text:p>2.935,00 €</text:p>
          </table:table-cell>
          <table:table-cell office:value-type="string" calcext:value-type="string">
            <text:p>Adjudicado</text:p>
          </table:table-cell>
          <table:table-cell office:value-type="date" office:date-value="2021-02-17" calcext:value-type="date">
            <text:p>17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6/2021/C-LICI</text:p>
          </table:table-cell>
          <table:table-cell office:value-type="date" office:date-value="2021-02-23" calcext:value-type="date">
            <text:p>23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D. Pedro Nolasco Guerra</text:p>
          </table:table-cell>
          <table:table-cell office:value-type="string" calcext:value-type="string">
            <text:p>78413522J</text:p>
          </table:table-cell>
          <table:table-cell table:number-columns-repeated="2" office:value-type="float" office:value="1467.6" calcext:value-type="float">
            <text:p>1.467,60 €</text:p>
          </table:table-cell>
          <table:table-cell/>
        </table:table-row>
        <table:table-row table:style-name="ro2">
          <table:table-cell office:value-type="string" calcext:value-type="string">
            <text:p>7266408</text:p>
          </table:table-cell>
          <table:table-cell office:value-type="string" calcext:value-type="string">
            <text:p>https://contrataciondelestado.es/wps/poc?uri=deeplink:detalle_licitacion&amp;idEvl=R3YoTujCQg4SugstABGr5A%3D%3D</text:p>
          </table:table-cell>
          <table:table-cell office:value-type="date" office:date-value="2021-04-08T15:55:04" calcext:value-type="date">
            <text:p>08/04/2021 15:55</text:p>
          </table:table-cell>
          <table:table-cell office:value-type="string" calcext:value-type="string">
            <text:p>VIGENTE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/2021/C-LICI</text:p>
          </table:table-cell>
          <table:table-cell office:value-type="string" calcext:value-type="string">
            <text:p>Contrato derivado del acuerdo marco de “suministro de alimentos con destino a los usuarios de la Residencia de Pensionistas de Santa Cruz de La Palma (C.M. La Dehesa)” <text:s/>(exp. 11/2017/cnt). Lote nº 7: aceites y conservas.</text:p>
          </table:table-cell>
          <table:table-cell office:value-type="float" office:value="745623.12" calcext:value-type="float">
            <text:p>745.623,12 €</text:p>
          </table:table-cell>
          <table:table-cell office:value-type="float" office:value="372811.56" calcext:value-type="float">
            <text:p>372.811,56 €</text:p>
          </table:table-cell>
          <table:table-cell office:value-type="float" office:value="376545.84" calcext:value-type="float">
            <text:p>376.545,84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4-08T15:55:04" calcext:value-type="date">
            <text:p>08/04/2021 15:55</text:p>
          </table:table-cell>
          <table:table-cell office:value-type="string" calcext:value-type="string">
            <text:p>35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del acuerdo marco de “suministro de alimentos con destino a los usuarios de la Residencia de Pensionistas de Santa Cruz de La Palma (C.M. La Dehesa)” <text:s/>(exp. 11/2017/cnt). Lote nº 7: aceites y conservas.</text:p>
          </table:table-cell>
          <table:table-cell office:value-type="float" office:value="376545.84" calcext:value-type="float">
            <text:p>376.545,84 €</text:p>
          </table:table-cell>
          <table:table-cell office:value-type="float" office:value="372811.56" calcext:value-type="float">
            <text:p>372.811,56 €</text:p>
          </table:table-cell>
          <table:table-cell office:value-type="string" calcext:value-type="string">
            <text:p>Adjudicado</text:p>
          </table:table-cell>
          <table:table-cell office:value-type="date" office:date-value="2021-02-17" calcext:value-type="date">
            <text:p>17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5/2021/C-LICI</text:p>
          </table:table-cell>
          <table:table-cell office:value-type="date" office:date-value="2021-02-23" calcext:value-type="date">
            <text:p>23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Hortofrutícola Lama, S.L.</text:p>
          </table:table-cell>
          <table:table-cell office:value-type="string" calcext:value-type="string">
            <text:p>B38256202</text:p>
          </table:table-cell>
          <table:table-cell office:value-type="float" office:value="18666.36" calcext:value-type="float">
            <text:p>18.666,36 €</text:p>
          </table:table-cell>
          <table:table-cell office:value-type="float" office:value="18929.04" calcext:value-type="float">
            <text:p>18.929,04 €</text:p>
          </table:table-cell>
          <table:table-cell/>
        </table:table-row>
        <table:table-row table:style-name="ro2">
          <table:table-cell office:value-type="string" calcext:value-type="string">
            <text:p>7266421</text:p>
          </table:table-cell>
          <table:table-cell office:value-type="string" calcext:value-type="string">
            <text:p>https://contrataciondelestado.es/wps/poc?uri=deeplink:detalle_licitacion&amp;idEvl=1gR3WmSShNumq21uxhbaVQ%3D%3D</text:p>
          </table:table-cell>
          <table:table-cell office:value-type="date" office:date-value="2021-04-08T15:38:59" calcext:value-type="date">
            <text:p>08/04/2021 15:38</text:p>
          </table:table-cell>
          <table:table-cell office:value-type="string" calcext:value-type="string">
            <text:p>VIGENTE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/2021/C-LICI</text:p>
          </table:table-cell>
          <table:table-cell office:value-type="string" calcext:value-type="string">
            <text:p>Contrato derivado para la anualidad 2021 del acuerdo marco de “suministro de alimentos con destino a los usuarios de la Residencia de Pensionistas de Santa Cruz de La Palma (C.M. La Dehesa)” (expte. 11/2017/cnt), lote nº 6: legumbres y arroz</text:p>
          </table:table-cell>
          <table:table-cell office:value-type="float" office:value="745623.12" calcext:value-type="float">
            <text:p>745.623,12 €</text:p>
          </table:table-cell>
          <table:table-cell office:value-type="float" office:value="5162.28" calcext:value-type="float">
            <text:p>5.162,28 €</text:p>
          </table:table-cell>
          <table:table-cell office:value-type="float" office:value="5317.15" calcext:value-type="float">
            <text:p>5.317,15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4-08T15:38:59" calcext:value-type="date">
            <text:p>08/04/2021 15:38</text:p>
          </table:table-cell>
          <table:table-cell office:value-type="string" calcext:value-type="string">
            <text:p>34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para la anualidad 2021 del acuerdo marco de “suministro de alimentos con destino a los usuarios de la Residencia de Pensionistas de Santa Cruz de La Palma (C.M. La Dehesa)” (expte. 11/2017/cnt), lote nº 6: legumbres y arroz</text:p>
          </table:table-cell>
          <table:table-cell office:value-type="float" office:value="5317.15" calcext:value-type="float">
            <text:p>5.317,15 €</text:p>
          </table:table-cell>
          <table:table-cell office:value-type="float" office:value="5162.28" calcext:value-type="float">
            <text:p>5.162,28 €</text:p>
          </table:table-cell>
          <table:table-cell office:value-type="string" calcext:value-type="string">
            <text:p>Adjudicado</text:p>
          </table:table-cell>
          <table:table-cell office:value-type="date" office:date-value="2021-02-17" calcext:value-type="date">
            <text:p>17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/2021/C-LICI</text:p>
          </table:table-cell>
          <table:table-cell office:value-type="date" office:date-value="2021-02-23" calcext:value-type="date">
            <text:p>23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Hortofrutícola Lama, S.L.</text:p>
          </table:table-cell>
          <table:table-cell office:value-type="string" calcext:value-type="string">
            <text:p>B38256202</text:p>
          </table:table-cell>
          <table:table-cell office:value-type="float" office:value="3232.2" calcext:value-type="float">
            <text:p>3.232,20 €</text:p>
          </table:table-cell>
          <table:table-cell office:value-type="float" office:value="3266.76" calcext:value-type="float">
            <text:p>3.266,76 €</text:p>
          </table:table-cell>
          <table:table-cell/>
        </table:table-row>
        <table:table-row table:style-name="ro3">
          <table:table-cell office:value-type="string" calcext:value-type="string">
            <text:p>7266431</text:p>
          </table:table-cell>
          <table:table-cell office:value-type="string" calcext:value-type="string">
            <text:p>https://contrataciondelestado.es/wps/poc?uri=deeplink:detalle_licitacion&amp;idEvl=c5Ot%2BZ%2BXwZnnSoTX3z%2F7wA%3D%3D</text:p>
          </table:table-cell>
          <table:table-cell office:value-type="date" office:date-value="2021-04-08T15:19:01" calcext:value-type="date">
            <text:p>08/04/2021 15:19</text:p>
          </table:table-cell>
          <table:table-cell office:value-type="string" calcext:value-type="string">
            <text:p>VIGENTE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3/2021/C-LICI</text:p>
          </table:table-cell>
          <table:table-cell office:value-type="string" calcext:value-type="string">
            <text:p>Contrato derivado para la anualidad 2021 del acuerdo marco de “suministro de alimentos con destino a los usuarios de la Residencia de Pensionistas de Santa Cruz de La Palma”, (expte. 11/2017/cnt), lote nº3: huevos frescos.</text:p>
            <text:p/>
          </table:table-cell>
          <table:table-cell office:value-type="float" office:value="745623.12" calcext:value-type="float">
            <text:p>745.623,12 €</text:p>
          </table:table-cell>
          <table:table-cell table:number-columns-repeated="2" office:value-type="float" office:value="10368" calcext:value-type="float">
            <text:p>10.368,00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table:style-name="ce104" table:number-columns-repeated="16"/>
          <table:table-cell/>
        </table:table-row>
        <table:table-row table:style-name="ro2">
          <table:table-cell office:value-type="string" calcext:value-type="string">
            <text:p>7266439</text:p>
          </table:table-cell>
          <table:table-cell office:value-type="string" calcext:value-type="string">
            <text:p>https://contrataciondelestado.es/wps/poc?uri=deeplink:detalle_licitacion&amp;idEvl=AJJx7PS5C3WiEJrVRqloyA%3D%3D</text:p>
          </table:table-cell>
          <table:table-cell office:value-type="date" office:date-value="2021-04-08T15:02:10" calcext:value-type="date">
            <text:p>08/04/2021 15:02</text:p>
          </table:table-cell>
          <table:table-cell office:value-type="string" calcext:value-type="string">
            <text:p>VIGENTE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/2021/C-LICI</text:p>
          </table:table-cell>
          <table:table-cell office:value-type="string" calcext:value-type="string">
            <text:p>Derivado para la anualidad 2021 del “acuerdo marco de suministro de productos de limpieza e higiene con destino a la Residencia de Pensionistas de Santa Cruz de La Palma”, lote nº1: detergentes (expte. 20/2017/cnt). </text:p>
          </table:table-cell>
          <table:table-cell office:value-type="float" office:value="149404.8" calcext:value-type="float">
            <text:p>149.404,80 €</text:p>
          </table:table-cell>
          <table:table-cell office:value-type="float" office:value="74702.04" calcext:value-type="float">
            <text:p>74.702,04 €</text:p>
          </table:table-cell>
          <table:table-cell office:value-type="float" office:value="76943.1" calcext:value-type="float">
            <text:p>76.943,10 €</text:p>
          </table:table-cell>
          <table:table-cell office:value-type="string" calcext:value-type="string">
            <text:p>3983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4-08T15:02:10" calcext:value-type="date">
            <text:p>08/04/2021 15:02</text:p>
          </table:table-cell>
          <table:table-cell office:value-type="string" calcext:value-type="string">
            <text:p>32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erivado para la anualidad 2021 del “acuerdo marco de suministro de productos de limpieza e higiene con destino a la Residencia de Pensionistas de Santa Cruz de La Palma”, lote nº1: detergentes (expte. 20/2017/cnt). </text:p>
          </table:table-cell>
          <table:table-cell office:value-type="float" office:value="76943.1" calcext:value-type="float">
            <text:p>76.943,10 €</text:p>
          </table:table-cell>
          <table:table-cell office:value-type="float" office:value="74702.04" calcext:value-type="float">
            <text:p>74.702,04 €</text:p>
          </table:table-cell>
          <table:table-cell office:value-type="string" calcext:value-type="string">
            <text:p>Adjudicad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2/2021/C-LICI</text:p>
          </table:table-cell>
          <table:table-cell office:value-type="date" office:date-value="2021-02-23" calcext:value-type="date">
            <text:p>23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D. Carmelo Martín Brito</text:p>
          </table:table-cell>
          <table:table-cell office:value-type="string" calcext:value-type="string">
            <text:p>42170443N</text:p>
          </table:table-cell>
          <table:table-cell office:value-type="float" office:value="42630.36" calcext:value-type="float">
            <text:p>42.630,36 €</text:p>
          </table:table-cell>
          <table:table-cell office:value-type="float" office:value="43909.27" calcext:value-type="float">
            <text:p>43.909,27 €</text:p>
          </table:table-cell>
          <table:table-cell/>
        </table:table-row>
        <table:table-row table:style-name="ro2">
          <table:table-cell office:value-type="string" calcext:value-type="string">
            <text:p>7266074</text:p>
          </table:table-cell>
          <table:table-cell office:value-type="string" calcext:value-type="string">
            <text:p>https://contrataciondelestado.es/wps/poc?uri=deeplink:detalle_licitacion&amp;idEvl=sdb5RSDScTkSugstABGr5A%3D%3D</text:p>
          </table:table-cell>
          <table:table-cell office:value-type="date" office:date-value="2021-04-08T14:38:28" calcext:value-type="date">
            <text:p>08/04/2021 14:38</text:p>
          </table:table-cell>
          <table:table-cell office:value-type="string" calcext:value-type="string">
            <text:p>VIGENTE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/2021/C-LICI</text:p>
          </table:table-cell>
          <table:table-cell office:value-type="string" calcext:value-type="string">
            <text:p>Derivado del acuerdo marco mixto de “suministro de oxígeno medicinal y mantenimiento preventivo de las instalaciones implicadas en su distribución para la Residencia de Pensionistas en Santa Cruz de La Palma” (EXP. 1/2017/CNT). Anualidad 2021.</text:p>
          </table:table-cell>
          <table:table-cell office:value-type="float" office:value="560880" calcext:value-type="float">
            <text:p>560.880,00 €</text:p>
          </table:table-cell>
          <table:table-cell office:value-type="float" office:value="164904.8" calcext:value-type="float">
            <text:p>164.904,80 €</text:p>
          </table:table-cell>
          <table:table-cell office:value-type="float" office:value="165103.39" calcext:value-type="float">
            <text:p>165.103,39 €</text:p>
          </table:table-cell>
          <table:table-cell office:value-type="string" calcext:value-type="string">
            <text:p>50324200;241119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4-08T14:38:28" calcext:value-type="date">
            <text:p>08/04/2021 14:38</text:p>
          </table:table-cell>
          <table:table-cell office:value-type="string" calcext:value-type="string">
            <text:p>27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erivado del acuerdo marco mixto de “suministro de oxígeno medicinal y mantenimiento preventivo de las instalaciones implicadas en su distribución para la Residencia de Pensionistas en Santa Cruz de La Palma” (EXP. 1/2017/CNT). Anualidad 2021.</text:p>
          </table:table-cell>
          <table:table-cell office:value-type="float" office:value="165103.39" calcext:value-type="float">
            <text:p>165.103,39 €</text:p>
          </table:table-cell>
          <table:table-cell office:value-type="float" office:value="164904.8" calcext:value-type="float">
            <text:p>164.904,80 €</text:p>
          </table:table-cell>
          <table:table-cell office:value-type="string" calcext:value-type="string">
            <text:p>Adjudicad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27/2021/C-LICI</text:p>
          </table:table-cell>
          <table:table-cell office:value-type="date" office:date-value="2021-02-23" calcext:value-type="date">
            <text:p>23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Air Liquide Healthcare España, S.L. </text:p>
          </table:table-cell>
          <table:table-cell office:value-type="string" calcext:value-type="string">
            <text:p>B84745801</text:p>
          </table:table-cell>
          <table:table-cell office:value-type="float" office:value="164904.8" calcext:value-type="float">
            <text:p>164.904,80 €</text:p>
          </table:table-cell>
          <table:table-cell office:value-type="float" office:value="165103.39" calcext:value-type="float">
            <text:p>165.103,39 €</text:p>
          </table:table-cell>
          <table:table-cell/>
        </table:table-row>
        <table:table-row table:style-name="ro2">
          <table:table-cell office:value-type="string" calcext:value-type="string">
            <text:p>7266117</text:p>
          </table:table-cell>
          <table:table-cell office:value-type="string" calcext:value-type="string">
            <text:p>https://contrataciondelestado.es/wps/poc?uri=deeplink:detalle_licitacion&amp;idEvl=sxIzyUOGLIgBPRBxZ4nJ%2Fg%3D%3D</text:p>
          </table:table-cell>
          <table:table-cell office:value-type="date" office:date-value="2021-04-08T14:06:34" calcext:value-type="date">
            <text:p>08/04/2021 14:06</text:p>
          </table:table-cell>
          <table:table-cell office:value-type="string" calcext:value-type="string">
            <text:p>VIGENTE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/2021/C-LICI</text:p>
          </table:table-cell>
          <table:table-cell office:value-type="string" calcext:value-type="string">
            <text:p>Derivado para la anualidad 2021 del acuerdo marco de “suministro de alimentos: bebidas y zumos de fruta, conservas, legumbres y cereales con destino a la alimentación de los pacientes del Hospital de Nuestra Señora de Los Dolores, en Santa Cruz de La Palma” (exp. 51/2018/cnt). Lote nº2: conservas; lote nº3: legumbres y cereales.</text:p>
          </table:table-cell>
          <table:table-cell office:value-type="float" office:value="71172.4" calcext:value-type="float">
            <text:p>71.172,40 €</text:p>
          </table:table-cell>
          <table:table-cell table:number-columns-repeated="2" office:value-type="float" office:value="18252.16" calcext:value-type="float">
            <text:p>18.252,16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4-08T14:06:34" calcext:value-type="date">
            <text:p>08/04/2021 14:06</text:p>
          </table:table-cell>
          <table:table-cell office:value-type="string" calcext:value-type="string">
            <text:p>19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erivado para la anualidad 2021 del acuerdo marco de “suministro de alimentos: bebidas y zumos de fruta, conservas, legumbres y cereales con destino a la alimentación de los pacientes del Hospital de Nuestra Señora de Los Dolores, en Santa Cruz de La Palma” (exp. 51/2018/cnt). Lote nº2: conservas; lote nº3: legumbres y cereales.</text:p>
          </table:table-cell>
          <table:table-cell table:number-columns-repeated="2" office:value-type="float" office:value="18252.16" calcext:value-type="float">
            <text:p>18.252,16 €</text:p>
          </table:table-cell>
          <table:table-cell office:value-type="string" calcext:value-type="string">
            <text:p>Adjudicad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19/2021/C-LICI</text:p>
          </table:table-cell>
          <table:table-cell office:value-type="date" office:date-value="2021-02-18" calcext:value-type="date">
            <text:p>18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Hortofrutícola Lama, S.L.</text:p>
          </table:table-cell>
          <table:table-cell office:value-type="string" calcext:value-type="string">
            <text:p>B38256202</text:p>
          </table:table-cell>
          <table:table-cell table:number-columns-repeated="2" office:value-type="float" office:value="18252.16" calcext:value-type="float">
            <text:p>18.252,16 €</text:p>
          </table:table-cell>
          <table:table-cell/>
        </table:table-row>
        <table:table-row table:style-name="ro2">
          <table:table-cell office:value-type="string" calcext:value-type="string">
            <text:p>7170994</text:p>
          </table:table-cell>
          <table:table-cell office:value-type="string" calcext:value-type="string">
            <text:p>https://contrataciondelestado.es/wps/poc?uri=deeplink:detalle_licitacion&amp;idEvl=GgDmOV%2BMKjISugstABGr5A%3D%3D</text:p>
          </table:table-cell>
          <table:table-cell office:value-type="date" office:date-value="2021-04-08T13:45:21" calcext:value-type="date">
            <text:p>08/04/2021 13:45</text:p>
          </table:table-cell>
          <table:table-cell office:value-type="string" calcext:value-type="string">
            <text:p>VIGENTE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/2021/C-LICI</text:p>
          </table:table-cell>
          <table:table-cell office:value-type="string" calcext:value-type="string">
            <text:p>Contrato derivado para la anualidad 2021 del acuerdo marco de “suministro de alimentos: bebidas y zumos de fruta, conservas, legumbres y cereales con destino a la alimentación de los pacientes del Hospital de Nuestra Señora de Los Dolores, en Santa Cruz de La Palma” (exp. 51/2018/cnt). Lote nº 1: bebidas y zumos de fruta.</text:p>
          </table:table-cell>
          <table:table-cell office:value-type="float" office:value="43742.4" calcext:value-type="float">
            <text:p>43.742,40 €</text:p>
          </table:table-cell>
          <table:table-cell table:number-columns-repeated="2" office:value-type="float" office:value="11168.4" calcext:value-type="float">
            <text:p>11.168,40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4-08T13:45:21" calcext:value-type="date">
            <text:p>08/04/2021 13:45</text:p>
          </table:table-cell>
          <table:table-cell office:value-type="string" calcext:value-type="string">
            <text:p>18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para la anualidad 2021 del acuerdo marco de “suministro de alimentos: bebidas y zumos de fruta, conservas, legumbres y cereales con destino a la alimentación de los pacientes del Hospital de Nuestra Señora de Los Dolores, en Santa Cruz de La Palma” (exp. 51/2018/cnt). Lote nº 1: bebidas y zumos de fruta.</text:p>
          </table:table-cell>
          <table:table-cell table:number-columns-repeated="2" office:value-type="float" office:value="11168.4" calcext:value-type="float">
            <text:p>11.168,40 €</text:p>
          </table:table-cell>
          <table:table-cell office:value-type="string" calcext:value-type="string">
            <text:p>Adjudicad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18/2021/C-LICI</text:p>
          </table:table-cell>
          <table:table-cell office:value-type="date" office:date-value="2021-02-18" calcext:value-type="date">
            <text:p>18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EMICELA, S.A.</text:p>
          </table:table-cell>
          <table:table-cell office:value-type="string" calcext:value-type="string">
            <text:p>A35081785</text:p>
          </table:table-cell>
          <table:table-cell table:number-columns-repeated="2" office:value-type="float" office:value="11168.4" calcext:value-type="float">
            <text:p>11.168,40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6537818</text:p>
          </table:table-cell>
          <table:table-cell office:value-type="string" calcext:value-type="string">
            <text:p>https://contrataciondelestado.es/wps/poc?uri=deeplink:detalle_licitacion&amp;idEvl=xf2QP%2BMzOI57h85%2Fpmmsfw%3D%3D</text:p>
          </table:table-cell>
          <table:table-cell office:value-type="date" office:date-value="2021-03-25T10:56:53" calcext:value-type="date">
            <text:p>25/03/2021 10:56</text:p>
          </table:table-cell>
          <table:table-cell office:value-type="string" calcext:value-type="string">
            <text:p>VIGENTE</text:p>
          </table:table-cell>
          <table:table-cell office:value-type="date" office:date-value="2020-11-04" calcext:value-type="date">
            <text:p>04/11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/2020/cnt</text:p>
          </table:table-cell>
          <table:table-cell office:value-type="string" calcext:value-type="string">
            <text:p>suministro de dos vehículos para la prevención de incendios forestales</text:p>
          </table:table-cell>
          <table:table-cell office:value-type="float" office:value="0" calcext:value-type="float">
            <text:p>0,00 €</text:p>
          </table:table-cell>
          <table:table-cell office:value-type="float" office:value="56000" calcext:value-type="float">
            <text:p>56.000,00 €</text:p>
          </table:table-cell>
          <table:table-cell office:value-type="float" office:value="59920" calcext:value-type="float">
            <text:p>59.920,00 €</text:p>
          </table:table-cell>
          <table:table-cell office:value-type="string" calcext:value-type="string">
            <text:p>341132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Medio Ambiente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11-19T13:00:00" calcext:value-type="date">
            <text:p>19/11/2020 13:00</text:p>
          </table:table-cell>
          <table:table-cell office:value-type="date" office:date-value="2021-03-25T10:56:53" calcext:value-type="date">
            <text:p>25/03/2021 10:56</text:p>
          </table:table-cell>
          <table:table-cell office:value-type="string" calcext:value-type="string">
            <text:p>23/2020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dos vehículos para la prevención de incendios forestales</text:p>
          </table:table-cell>
          <table:table-cell office:value-type="float" office:value="59920" calcext:value-type="float">
            <text:p>59.920,00 €</text:p>
          </table:table-cell>
          <table:table-cell office:value-type="float" office:value="56000" calcext:value-type="float">
            <text:p>56.000,00 €</text:p>
          </table:table-cell>
          <table:table-cell office:value-type="string" calcext:value-type="string">
            <text:p>Adjudicado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23/2020/CNT</text:p>
          </table:table-cell>
          <table:table-cell office:value-type="date" office:date-value="2021-03-24" calcext:value-type="date">
            <text:p>24/03/2021</text:p>
          </table:table-cell>
          <table:table-cell office:value-type="date" office:date-value="2021-03-25" calcext:value-type="date">
            <text:p>25/03/2021</text:p>
          </table:table-cell>
          <table:table-cell office:value-type="string" calcext:value-type="string">
            <text:p>EUPRAXIA CAR S.L. </text:p>
          </table:table-cell>
          <table:table-cell office:value-type="string" calcext:value-type="string">
            <text:p>B09594086</text:p>
          </table:table-cell>
          <table:table-cell office:value-type="float" office:value="55960" calcext:value-type="float">
            <text:p>55.960,00 €</text:p>
          </table:table-cell>
          <table:table-cell office:value-type="float" office:value="59877.2" calcext:value-type="float">
            <text:p>59.877,20 €</text:p>
          </table:table-cell>
          <table:table-cell/>
        </table:table-row>
        <table:table-row table:style-name="ro2" table:visibility="filter">
          <table:table-cell office:value-type="string" calcext:value-type="string">
            <text:p>6693608</text:p>
          </table:table-cell>
          <table:table-cell office:value-type="string" calcext:value-type="string">
            <text:p>https://contrataciondelestado.es/wps/poc?uri=deeplink:detalle_licitacion&amp;idEvl=JaSi5ycp5Z%2Bmq21uxhbaVQ%3D%3D</text:p>
          </table:table-cell>
          <table:table-cell office:value-type="date" office:date-value="2021-03-17T15:52:35" calcext:value-type="date">
            <text:p>17/03/2021 15:52</text:p>
          </table:table-cell>
          <table:table-cell office:value-type="string" calcext:value-type="string">
            <text:p>VIGENTE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/2020/cnt</text:p>
          </table:table-cell>
          <table:table-cell office:value-type="string" calcext:value-type="string">
            <text:p>suministro de indumentaria deportiva para las selecciones insulares de la palma que asisten a los campeonatos de canarias en edad escolar</text:p>
          </table:table-cell>
          <table:table-cell office:value-type="float" office:value="97036" calcext:value-type="float">
            <text:p>97.036,00 €</text:p>
          </table:table-cell>
          <table:table-cell office:value-type="float" office:value="48518" calcext:value-type="float">
            <text:p>48.518,00 €</text:p>
          </table:table-cell>
          <table:table-cell office:value-type="float" office:value="49973.54" calcext:value-type="float">
            <text:p>49.973,54 €</text:p>
          </table:table-cell>
          <table:table-cell office:value-type="string" calcext:value-type="string">
            <text:p>18412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l Área de Turismo y Deporte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Electrónica</text:p>
          </table:table-cell>
          <table:table-cell office:value-type="date" office:date-value="2020-12-16T13:00:00" calcext:value-type="date">
            <text:p>16/12/2020 13:00</text:p>
          </table:table-cell>
          <table:table-cell office:value-type="date" office:date-value="2021-03-17T15:52:35" calcext:value-type="date">
            <text:p>17/03/2021 15:52</text:p>
          </table:table-cell>
          <table:table-cell office:value-type="string" calcext:value-type="string">
            <text:p>25/2020/cnt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indumentaria deportiva para las selecciones insulares de la palma que asisten a los campeonatos de canarias en edad escolar</text:p>
          </table:table-cell>
          <table:table-cell office:value-type="float" office:value="49973.54" calcext:value-type="float">
            <text:p>49.973,54 €</text:p>
          </table:table-cell>
          <table:table-cell office:value-type="float" office:value="48518" calcext:value-type="float">
            <text:p>48.518,00 €</text:p>
          </table:table-cell>
          <table:table-cell office:value-type="string" calcext:value-type="string">
            <text:p>Adjudicado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-25/2020/CNT</text:p>
          </table:table-cell>
          <table:table-cell table:number-columns-repeated="2" office:value-type="date" office:date-value="2021-03-15" calcext:value-type="date">
            <text:p>15/03/2021</text:p>
          </table:table-cell>
          <table:table-cell office:value-type="string" calcext:value-type="string">
            <text:p>Monroy Sport S. L.</text:p>
          </table:table-cell>
          <table:table-cell office:value-type="string" calcext:value-type="string">
            <text:p>B47291117</text:p>
          </table:table-cell>
          <table:table-cell office:value-type="float" office:value="38983.2" calcext:value-type="float">
            <text:p>38.983,20 €</text:p>
          </table:table-cell>
          <table:table-cell office:value-type="float" office:value="40152.7" calcext:value-type="float">
            <text:p>40.152,70 €</text:p>
          </table:table-cell>
          <table:table-cell/>
        </table:table-row>
        <table:table-row table:style-name="ro2">
          <table:table-cell office:value-type="string" calcext:value-type="string">
            <text:p>7167202</text:p>
          </table:table-cell>
          <table:table-cell office:value-type="string" calcext:value-type="string">
            <text:p>https://contrataciondelestado.es/wps/poc?uri=deeplink:detalle_licitacion&amp;idEvl=fz5JmLzcTNuXQV0WE7lYPw%3D%3D</text:p>
          </table:table-cell>
          <table:table-cell office:value-type="date" office:date-value="2021-03-15T10:35:54" calcext:value-type="date">
            <text:p>15/03/2021 10:35</text:p>
          </table:table-cell>
          <table:table-cell office:value-type="string" calcext:value-type="string">
            <text:p>VIGENTE</text:p>
          </table:table-cell>
          <table:table-cell office:value-type="date" office:date-value="2021-03-15" calcext:value-type="date">
            <text:p>15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/2021/C-LICI</text:p>
          </table:table-cell>
          <table:table-cell office:value-type="string" calcext:value-type="string">
            <text:p>Contrato derivado para la anualidad 2021 del acuerdo marco de “suministro <text:s/>de pañales de incontinencia, empapadores y compresas desechables con destino al Hospital Nuestra Señora de Los Dolores” (exp. 61/2017/cnt)</text:p>
          </table:table-cell>
          <table:table-cell office:value-type="float" office:value="119680" calcext:value-type="float">
            <text:p>119.680,00 €</text:p>
          </table:table-cell>
          <table:table-cell office:value-type="float" office:value="53796" calcext:value-type="float">
            <text:p>53.796,00 €</text:p>
          </table:table-cell>
          <table:table-cell office:value-type="float" office:value="55409.88" calcext:value-type="float">
            <text:p>55.409,88 €</text:p>
          </table:table-cell>
          <table:table-cell office:value-type="string" calcext:value-type="string">
            <text:p>33772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5T10:35:54" calcext:value-type="date">
            <text:p>15/03/2021 10:35</text:p>
          </table:table-cell>
          <table:table-cell office:value-type="string" calcext:value-type="string">
            <text:p>17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para la anualidad 2021 del acuerdo marco de “suministro <text:s/>de pañales de incontinencia, empapadores y compresas desechables con destino al Hospital Nuestra Señora de Los Dolores” (exp. 61/2017/cnt)</text:p>
          </table:table-cell>
          <table:table-cell office:value-type="float" office:value="55409.88" calcext:value-type="float">
            <text:p>55.409,88 €</text:p>
          </table:table-cell>
          <table:table-cell office:value-type="float" office:value="53796" calcext:value-type="float">
            <text:p>53.796,00 €</text:p>
          </table:table-cell>
          <table:table-cell office:value-type="string" calcext:value-type="string">
            <text:p>Adjudicad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17/2021/C-LICI</text:p>
          </table:table-cell>
          <table:table-cell office:value-type="date" office:date-value="2021-02-19" calcext:value-type="date">
            <text:p>19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LABORATORIOS INDAS S.A.U.</text:p>
          </table:table-cell>
          <table:table-cell office:value-type="string" calcext:value-type="string">
            <text:p>A45002516</text:p>
          </table:table-cell>
          <table:table-cell office:value-type="float" office:value="53796" calcext:value-type="float">
            <text:p>53.796,00 €</text:p>
          </table:table-cell>
          <table:table-cell office:value-type="float" office:value="55409.88" calcext:value-type="float">
            <text:p>55.409,88 €</text:p>
          </table:table-cell>
          <table:table-cell/>
        </table:table-row>
        <table:table-row table:style-name="ro2">
          <table:table-cell office:value-type="string" calcext:value-type="string">
            <text:p>7167232</text:p>
          </table:table-cell>
          <table:table-cell office:value-type="string" calcext:value-type="string">
            <text:p>https://contrataciondelestado.es/wps/poc?uri=deeplink:detalle_licitacion&amp;idEvl=uXoJMyOTrOuiEJrVRqloyA%3D%3D</text:p>
          </table:table-cell>
          <table:table-cell office:value-type="date" office:date-value="2021-03-15T10:05:13" calcext:value-type="date">
            <text:p>15/03/2021 10:05</text:p>
          </table:table-cell>
          <table:table-cell office:value-type="string" calcext:value-type="string">
            <text:p>VIGENTE</text:p>
          </table:table-cell>
          <table:table-cell office:value-type="date" office:date-value="2021-03-15" calcext:value-type="date">
            <text:p>15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/2021/C-LICI</text:p>
          </table:table-cell>
          <table:table-cell office:value-type="string" calcext:value-type="string">
            <text:p>Contrato derivado para la anualidad 2021 del "lote nº2: Hospital de Nuestra Señora de Los Dolores" correspondiente al acuerdo marco de “suministro de alimentos: hortalizas, frutas y hierbas aromáticas frescas <text:s/>con destino a los usuarios de la Residencia de Pensionistas y a los pacientes del Hospital de Nuestra Señora de Los Dolores”, con adjudicación a una única empresa (EXP. 57/2018/CNT).</text:p>
          </table:table-cell>
          <table:table-cell office:value-type="float" office:value="131905" calcext:value-type="float">
            <text:p>131.905,00 €</text:p>
          </table:table-cell>
          <table:table-cell table:number-columns-repeated="2" office:value-type="float" office:value="48498.28" calcext:value-type="float">
            <text:p>48.498,28 €</text:p>
          </table:table-cell>
          <table:table-cell office:value-type="string" calcext:value-type="string">
            <text:p>15872300;0322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Delegada de Área de Educación, Sanidad y Artesanía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5T10:05:13" calcext:value-type="date">
            <text:p>15/03/2021 10:05</text:p>
          </table:table-cell>
          <table:table-cell office:value-type="string" calcext:value-type="string">
            <text:p>20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para la anualidad 2021 del "lote nº2: Hospital de Nuestra Señora de Los Dolores" correspondiente al acuerdo marco de “suministro de alimentos: hortalizas, frutas y hierbas aromáticas frescas <text:s/>con destino a los usuarios de la Residencia de Pensionistas y a los pacientes del Hospital de Nuestra Señora de Los Dolores”, con adjudicación a una única empresa (EXP. 57/2018/CNT).</text:p>
          </table:table-cell>
          <table:table-cell table:number-columns-repeated="2" office:value-type="float" office:value="48498.28" calcext:value-type="float">
            <text:p>48.498,28 €</text:p>
          </table:table-cell>
          <table:table-cell office:value-type="string" calcext:value-type="string">
            <text:p>Adjudicad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20/2021/C-LICI</text:p>
          </table:table-cell>
          <table:table-cell office:value-type="date" office:date-value="2021-02-18" calcext:value-type="date">
            <text:p>18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PALMAFRUT, S.L.</text:p>
          </table:table-cell>
          <table:table-cell office:value-type="string" calcext:value-type="string">
            <text:p>B38068003</text:p>
          </table:table-cell>
          <table:table-cell table:number-columns-repeated="2" office:value-type="float" office:value="48498.28" calcext:value-type="float">
            <text:p>48.498,28 €</text:p>
          </table:table-cell>
          <table:table-cell/>
        </table:table-row>
        <table:table-row table:style-name="ro2">
          <table:table-cell table:style-name="ce8" office:value-type="float" office:value="7167249" calcext:value-type="float">
            <text:p>7167249</text:p>
          </table:table-cell>
          <table:table-cell office:value-type="string" calcext:value-type="string">
            <text:p>https://contrataciondelestado.es/wps/poc?uri=deeplink:detalle_licitacion&amp;idEvl=4LQpTMUAJNISugstABGr5A%3D%3D</text:p>
          </table:table-cell>
          <table:table-cell office:value-type="date" office:date-value="2021-03-15T09:39:39" calcext:value-type="date">
            <text:p>15/03/2021 09:39</text:p>
          </table:table-cell>
          <table:table-cell office:value-type="string" calcext:value-type="string">
            <text:p>VIGENTE</text:p>
          </table:table-cell>
          <table:table-cell office:value-type="date" office:date-value="2021-03-15" calcext:value-type="date">
            <text:p>15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/2021/C-LICI</text:p>
          </table:table-cell>
          <table:table-cell office:value-type="string" calcext:value-type="string">
            <text:p>Contrato derivado para la anualidad 2021 del “lote nº 1: Residencia de Pensionistas (C.M. La Dehesa)” correspondiente al acuerdo marco de “suministro de alimentos: hortalizas, frutas y hierbas aromáticas frescas <text:s/>con destino a los usuarios de la Residencia de Pensionistas y a los pacientes del Hospital de Nuestra Señora de Los Dolores” (exp. 57/2018/cnt)</text:p>
          </table:table-cell>
          <table:table-cell office:value-type="float" office:value="211300.8" calcext:value-type="float">
            <text:p>211.300,80 €</text:p>
          </table:table-cell>
          <table:table-cell office:value-type="float" office:value="53019.2" calcext:value-type="float">
            <text:p>53.019,20 €</text:p>
          </table:table-cell>
          <table:table-cell office:value-type="float" office:value="53041.61" calcext:value-type="float">
            <text:p>53.041,61 €</text:p>
          </table:table-cell>
          <table:table-cell office:value-type="string" calcext:value-type="string">
            <text:p>03220000;15872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5T09:39:39" calcext:value-type="date">
            <text:p>15/03/2021 09:39</text:p>
          </table:table-cell>
          <table:table-cell office:value-type="string" calcext:value-type="string">
            <text:p>23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para la anualidad 2021 del “lote nº 1: Residencia de Pensionistas (C.M. La Dehesa)” correspondiente al acuerdo marco de “suministro de alimentos: hortalizas, frutas y hierbas aromáticas frescas <text:s/>con destino a los usuarios de la Residencia de Pensionistas y a los pacientes del Hospital de Nuestra Señora de Los Dolores” (exp. 57/2018/cnt)</text:p>
          </table:table-cell>
          <table:table-cell office:value-type="float" office:value="53041.61" calcext:value-type="float">
            <text:p>53.041,61 €</text:p>
          </table:table-cell>
          <table:table-cell office:value-type="float" office:value="53019.2" calcext:value-type="float">
            <text:p>53.019,20 €</text:p>
          </table:table-cell>
          <table:table-cell office:value-type="string" calcext:value-type="string">
            <text:p>Adjudicado</text:p>
          </table:table-cell>
          <table:table-cell office:value-type="date" office:date-value="2021-02-23" calcext:value-type="date">
            <text:p>23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23/2021/C-LICI</text:p>
          </table:table-cell>
          <table:table-cell office:value-type="date" office:date-value="2021-02-23" calcext:value-type="date">
            <text:p>23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S.A.T PROECO LA PALMA</text:p>
          </table:table-cell>
          <table:table-cell office:value-type="string" calcext:value-type="string">
            <text:p>V76788132</text:p>
          </table:table-cell>
          <table:table-cell office:value-type="float" office:value="53019.2" calcext:value-type="float">
            <text:p>53.019,20 €</text:p>
          </table:table-cell>
          <table:table-cell office:value-type="float" office:value="53041.61" calcext:value-type="float">
            <text:p>53.041,61 €</text:p>
          </table:table-cell>
          <table:table-cell/>
        </table:table-row>
        <table:table-row table:style-name="ro2">
          <table:table-cell office:value-type="string" calcext:value-type="string">
            <text:p>7153556</text:p>
          </table:table-cell>
          <table:table-cell office:value-type="string" calcext:value-type="string">
            <text:p>https://contrataciondelestado.es/wps/poc?uri=deeplink:detalle_licitacion&amp;idEvl=y57eHGfczlwSugstABGr5A%3D%3D</text:p>
          </table:table-cell>
          <table:table-cell office:value-type="date" office:date-value="2021-03-12T15:21:16" calcext:value-type="date">
            <text:p>12/03/2021 15:21</text:p>
          </table:table-cell>
          <table:table-cell office:value-type="string" calcext:value-type="string">
            <text:p>VIGENTE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/2021/C-LICI</text:p>
          </table:table-cell>
          <table:table-cell office:value-type="string" calcext:value-type="string">
            <text:p>Contrato derivado <text:s/>para la anualidad 2021 del acuerdo marco de “suministro de alimentos con destino a los usuarios de la Residencia de Pensionistas de Santa Cruz de La Palma (C. M. La Dehesa)”, con adjudicación a una única empresa (exp. 31/2018/cnt), lote nº5: bebidas y zumos de fruta.</text:p>
          </table:table-cell>
          <table:table-cell office:value-type="float" office:value="653851.44" calcext:value-type="float">
            <text:p>653.851,44 €</text:p>
          </table:table-cell>
          <table:table-cell table:number-columns-repeated="2" office:value-type="float" office:value="13631.04" calcext:value-type="float">
            <text:p>13.631,04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2T15:21:16" calcext:value-type="date">
            <text:p>12/03/2021 15:21</text:p>
          </table:table-cell>
          <table:table-cell office:value-type="string" calcext:value-type="string">
            <text:p>31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<text:s/>para la anualidad 2021 del acuerdo marco de “suministro de alimentos con destino a los usuarios de la Residencia de Pensionistas de Santa Cruz de La Palma (C. M. La Dehesa)”, con adjudicación a una única empresa (exp. 31/2018/cnt), lote nº5: bebidas y zumos de fruta.</text:p>
          </table:table-cell>
          <table:table-cell table:number-columns-repeated="2" office:value-type="float" office:value="13631.04" calcext:value-type="float">
            <text:p>13.631,04 €</text:p>
          </table:table-cell>
          <table:table-cell office:value-type="string" calcext:value-type="string">
            <text:p>Adjudicado</text:p>
          </table:table-cell>
          <table:table-cell office:value-type="date" office:date-value="2021-03-12" calcext:value-type="date">
            <text:p>12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1/2021/C-LICI</text:p>
          </table:table-cell>
          <table:table-cell table:number-columns-repeated="2" office:value-type="date" office:date-value="2021-03-12" calcext:value-type="date">
            <text:p>12/03/2021</text:p>
          </table:table-cell>
          <table:table-cell office:value-type="string" calcext:value-type="string">
            <text:p>HERBAMACA S.L.</text:p>
          </table:table-cell>
          <table:table-cell office:value-type="string" calcext:value-type="string">
            <text:p>B38568754</text:p>
          </table:table-cell>
          <table:table-cell table:number-columns-repeated="2" office:value-type="float" office:value="13631.04" calcext:value-type="float">
            <text:p>13.631,04 €</text:p>
          </table:table-cell>
          <table:table-cell/>
        </table:table-row>
        <table:table-row table:style-name="ro2">
          <table:table-cell office:value-type="string" calcext:value-type="string">
            <text:p>7153414</text:p>
          </table:table-cell>
          <table:table-cell office:value-type="string" calcext:value-type="string">
            <text:p>https://contrataciondelestado.es/wps/poc?uri=deeplink:detalle_licitacion&amp;idEvl=PeLAht9bl157h85%2Fpmmsfw%3D%3D</text:p>
          </table:table-cell>
          <table:table-cell office:value-type="date" office:date-value="2021-03-12T14:44:57" calcext:value-type="date">
            <text:p>12/03/2021 14:44</text:p>
          </table:table-cell>
          <table:table-cell office:value-type="string" calcext:value-type="string">
            <text:p>VIGENTE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7/2020/C-LICI</text:p>
          </table:table-cell>
          <table:table-cell office:value-type="string" calcext:value-type="string">
            <text:p>Contrato derivado <text:s/>para la anualidad 2020 del acuerdo marco de “suministro de alimentos con destino a los usuarios de la Residencia de Pensionistas de Santa Cruz de La Palma”, con adjudicación a una única empresa (exp. 31/2018/cnt), lote nº5: bebidas y zumos de fruta.</text:p>
          </table:table-cell>
          <table:table-cell office:value-type="float" office:value="653851.44" calcext:value-type="float">
            <text:p>653.851,44 €</text:p>
          </table:table-cell>
          <table:table-cell office:value-type="float" office:value="13631.04" calcext:value-type="float">
            <text:p>13.631,04 €</text:p>
          </table:table-cell>
          <table:table-cell office:value-type="float" office:value="14033.55" calcext:value-type="float">
            <text:p>14.033,55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2T14:44:57" calcext:value-type="date">
            <text:p>12/03/2021 14:44</text:p>
          </table:table-cell>
          <table:table-cell office:value-type="string" calcext:value-type="string">
            <text:p>77/2020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<text:s/>para la anualidad 2020 del acuerdo marco de “suministro de alimentos con destino a los usuarios de la Residencia de Pensionistas de Santa Cruz de La Palma”, con adjudicación a una única empresa (exp. 31/2018/cnt), lote nº5: bebidas y zumos de fruta.</text:p>
          </table:table-cell>
          <table:table-cell office:value-type="float" office:value="14033.55" calcext:value-type="float">
            <text:p>14.033,55 €</text:p>
          </table:table-cell>
          <table:table-cell office:value-type="float" office:value="13631.04" calcext:value-type="float">
            <text:p>13.631,04 €</text:p>
          </table:table-cell>
          <table:table-cell office:value-type="string" calcext:value-type="string">
            <text:p>Adjudicado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77/2020/C-LICI</text:p>
          </table:table-cell>
          <table:table-cell office:value-type="date" office:date-value="2020-02-27" calcext:value-type="date">
            <text:p>27/02/2020</text:p>
          </table:table-cell>
          <table:table-cell office:value-type="date" office:date-value="2020-03-01" calcext:value-type="date">
            <text:p>01/03/2020</text:p>
          </table:table-cell>
          <table:table-cell office:value-type="string" calcext:value-type="string">
            <text:p>HERBAMACA S.L.</text:p>
          </table:table-cell>
          <table:table-cell office:value-type="string" calcext:value-type="string">
            <text:p>B38568754</text:p>
          </table:table-cell>
          <table:table-cell office:value-type="float" office:value="13631.04" calcext:value-type="float">
            <text:p>13.631,04 €</text:p>
          </table:table-cell>
          <table:table-cell office:value-type="float" office:value="14003.55" calcext:value-type="float">
            <text:p>14.003,55 €</text:p>
          </table:table-cell>
          <table:table-cell/>
        </table:table-row>
        <table:table-row table:style-name="ro2">
          <table:table-cell office:value-type="string" calcext:value-type="string">
            <text:p>7153710</text:p>
          </table:table-cell>
          <table:table-cell office:value-type="string" calcext:value-type="string">
            <text:p>https://contrataciondelestado.es/wps/poc?uri=deeplink:detalle_licitacion&amp;idEvl=oV%2Bj5ikZ7idvYnTkQN0%2FZA%3D%3D</text:p>
          </table:table-cell>
          <table:table-cell office:value-type="date" office:date-value="2021-03-12T11:25:30" calcext:value-type="date">
            <text:p>12/03/2021 11:25</text:p>
          </table:table-cell>
          <table:table-cell office:value-type="string" calcext:value-type="string">
            <text:p>VIGENTE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/2021/C-LICI</text:p>
          </table:table-cell>
          <table:table-cell office:value-type="string" calcext:value-type="string">
            <text:p>Contrato derivado <text:s/>para la anualidad 2021 del acuerdo marco de “suministro de alimentos con destino a los usuarios de la Residencia de Pensionistas de Santa Cruz de La Palma (C.M. La Dehesa)”, con adjudicación a una única empresa (exp. 31/2018/cnt), lote nº4: embutidos y quesos.</text:p>
          </table:table-cell>
          <table:table-cell office:value-type="float" office:value="653851.44" calcext:value-type="float">
            <text:p>653.851,44 €</text:p>
          </table:table-cell>
          <table:table-cell office:value-type="float" office:value="24181.8" calcext:value-type="float">
            <text:p>24.181,80 €</text:p>
          </table:table-cell>
          <table:table-cell office:value-type="float" office:value="24624.72" calcext:value-type="float">
            <text:p>24.624,72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2T11:25:30" calcext:value-type="date">
            <text:p>12/03/2021 11:25</text:p>
          </table:table-cell>
          <table:table-cell office:value-type="string" calcext:value-type="string">
            <text:p>30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<text:s/>para la anualidad 2021 del acuerdo marco de “suministro de alimentos con destino a los usuarios de la Residencia de Pensionistas de Santa Cruz de La Palma (C.M. La Dehesa)”, con adjudicación a una única empresa (exp. 31/2018/cnt), lote nº4: embutidos y quesos.</text:p>
          </table:table-cell>
          <table:table-cell office:value-type="float" office:value="24624.72" calcext:value-type="float">
            <text:p>24.624,72 €</text:p>
          </table:table-cell>
          <table:table-cell office:value-type="float" office:value="24181.8" calcext:value-type="float">
            <text:p>24.181,80 €</text:p>
          </table:table-cell>
          <table:table-cell office:value-type="string" calcext:value-type="string">
            <text:p>Adjudicado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30/2021/C-LICI</text:p>
          </table:table-cell>
          <table:table-cell office:value-type="date" office:date-value="2021-02-26" calcext:value-type="date">
            <text:p>26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TOMÁS BARRETO S.A.</text:p>
          </table:table-cell>
          <table:table-cell office:value-type="string" calcext:value-type="string">
            <text:p>A38022992</text:p>
          </table:table-cell>
          <table:table-cell office:value-type="float" office:value="24181.8" calcext:value-type="float">
            <text:p>24.181,80 €</text:p>
          </table:table-cell>
          <table:table-cell office:value-type="float" office:value="24624.72" calcext:value-type="float">
            <text:p>24.624,72 €</text:p>
          </table:table-cell>
          <table:table-cell/>
        </table:table-row>
        <table:table-row table:style-name="ro2">
          <table:table-cell office:value-type="string" calcext:value-type="string">
            <text:p>7153735</text:p>
          </table:table-cell>
          <table:table-cell office:value-type="string" calcext:value-type="string">
            <text:p>https://contrataciondelestado.es/wps/poc?uri=deeplink:detalle_licitacion&amp;idEvl=Xb1DswU0d1kBPRBxZ4nJ%2Fg%3D%3D</text:p>
          </table:table-cell>
          <table:table-cell office:value-type="date" office:date-value="2021-03-12T10:56:18" calcext:value-type="date">
            <text:p>12/03/2021 10:56</text:p>
          </table:table-cell>
          <table:table-cell office:value-type="string" calcext:value-type="string">
            <text:p>VIGENTE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/2020/C-LICI</text:p>
          </table:table-cell>
          <table:table-cell office:value-type="string" calcext:value-type="string">
            <text:p>Contrato derivado <text:s/>para la anualidad 2020 del acuerdo marco de “suministro de alimentos con destino a los usuarios de la Residencia de Pensionistas de Santa Cruz de La Palma”, con adjudicación a una única empresa (exp. 31/2018/cnt), lote nº4: embutidos y quesos.</text:p>
          </table:table-cell>
          <table:table-cell office:value-type="float" office:value="653851.44" calcext:value-type="float">
            <text:p>653.851,44 €</text:p>
          </table:table-cell>
          <table:table-cell office:value-type="float" office:value="24181.8" calcext:value-type="float">
            <text:p>24.181,80 €</text:p>
          </table:table-cell>
          <table:table-cell office:value-type="float" office:value="24624.72" calcext:value-type="float">
            <text:p>24.624,72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2T10:56:18" calcext:value-type="date">
            <text:p>12/03/2021 10:56</text:p>
          </table:table-cell>
          <table:table-cell office:value-type="string" calcext:value-type="string">
            <text:p>75/2020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ato derivado <text:s/>para la anualidad 2020 del acuerdo marco de “suministro de alimentos con destino a los usuarios de la Residencia de Pensionistas de Santa Cruz de La Palma”, con adjudicación a una única empresa (exp. 31/2018/cnt), lote nº4: embutidos y quesos.</text:p>
          </table:table-cell>
          <table:table-cell office:value-type="float" office:value="24624.72" calcext:value-type="float">
            <text:p>24.624,72 €</text:p>
          </table:table-cell>
          <table:table-cell office:value-type="float" office:value="24181.8" calcext:value-type="float">
            <text:p>24.181,80 €</text:p>
          </table:table-cell>
          <table:table-cell office:value-type="string" calcext:value-type="string">
            <text:p>Adjudicado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75/2020/C-LICI</text:p>
          </table:table-cell>
          <table:table-cell office:value-type="date" office:date-value="2020-03-26" calcext:value-type="date">
            <text:p>26/03/2020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TOMÁS BARRETO S.A.</text:p>
          </table:table-cell>
          <table:table-cell office:value-type="string" calcext:value-type="string">
            <text:p>A38022992</text:p>
          </table:table-cell>
          <table:table-cell office:value-type="float" office:value="24181.8" calcext:value-type="float">
            <text:p>24.181,80 €</text:p>
          </table:table-cell>
          <table:table-cell office:value-type="float" office:value="24624.72" calcext:value-type="float">
            <text:p>24.624,72 €</text:p>
          </table:table-cell>
          <table:table-cell/>
        </table:table-row>
        <table:table-row table:style-name="ro2">
          <table:table-cell office:value-type="string" calcext:value-type="string">
            <text:p>7146457</text:p>
          </table:table-cell>
          <table:table-cell office:value-type="string" calcext:value-type="string">
            <text:p>https://contrataciondelestado.es/wps/poc?uri=deeplink:detalle_licitacion&amp;idEvl=H2vN0zeRMT97h85%2Fpmmsfw%3D%3D</text:p>
          </table:table-cell>
          <table:table-cell office:value-type="date" office:date-value="2021-03-11T15:32:03" calcext:value-type="date">
            <text:p>11/03/2021 15:32</text:p>
          </table:table-cell>
          <table:table-cell office:value-type="string" calcext:value-type="string">
            <text:p>VIGENTE</text:p>
          </table:table-cell>
          <table:table-cell office:value-type="date" office:date-value="2021-03-11" calcext:value-type="date">
            <text:p>11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/2021/C-LICI</text:p>
          </table:table-cell>
          <table:table-cell office:value-type="string" calcext:value-type="string">
            <text:p>Derivado para la anualidad 2021 del acuerdo marco "suministro de alimentos con destino a los usuarios de la Residencia de Pensionistas de Santa Cruz de La Palma", con adjudicación a una única empresa (exp. 31/2018/cnt). Lote nº 1: congelados; lote nº 2: carne fresca.</text:p>
          </table:table-cell>
          <table:table-cell office:value-type="float" office:value="653851.44" calcext:value-type="float">
            <text:p>653.851,44 €</text:p>
          </table:table-cell>
          <table:table-cell office:value-type="float" office:value="78073.81" calcext:value-type="float">
            <text:p>78.073,81 €</text:p>
          </table:table-cell>
          <table:table-cell office:value-type="float" office:value="78273.42" calcext:value-type="float">
            <text:p>78.273,42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1T15:32:03" calcext:value-type="date">
            <text:p>11/03/2021 15:32</text:p>
          </table:table-cell>
          <table:table-cell office:value-type="string" calcext:value-type="string">
            <text:p>29/2021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erivado para la anualidad 2021 del acuerdo marco "suministro de alimentos con destino a los usuarios de la Residencia de Pensionistas de Santa Cruz de La Palma", con adjudicación a una única empresa (exp. 31/2018/cnt). Lote nº 1: congelados; lote nº 2: carne fresca.</text:p>
          </table:table-cell>
          <table:table-cell office:value-type="float" office:value="78273.42" calcext:value-type="float">
            <text:p>78.273,42 €</text:p>
          </table:table-cell>
          <table:table-cell office:value-type="float" office:value="78073.81" calcext:value-type="float">
            <text:p>78.073,81 €</text:p>
          </table:table-cell>
          <table:table-cell office:value-type="string" calcext:value-type="string">
            <text:p>Adjudicad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29/2021/C-LICI</text:p>
          </table:table-cell>
          <table:table-cell office:value-type="date" office:date-value="2021-02-18" calcext:value-type="date">
            <text:p>18/02/2021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Congelados Taburiente, S.L.</text:p>
          </table:table-cell>
          <table:table-cell office:value-type="string" calcext:value-type="string">
            <text:p>B38571527</text:p>
          </table:table-cell>
          <table:table-cell office:value-type="float" office:value="78073.81" calcext:value-type="float">
            <text:p>78.073,81 €</text:p>
          </table:table-cell>
          <table:table-cell office:value-type="float" office:value="78273.42" calcext:value-type="float">
            <text:p>78.273,42 €</text:p>
          </table:table-cell>
          <table:table-cell/>
        </table:table-row>
        <table:table-row table:style-name="ro2">
          <table:table-cell office:value-type="string" calcext:value-type="string">
            <text:p>7146468</text:p>
          </table:table-cell>
          <table:table-cell office:value-type="string" calcext:value-type="string">
            <text:p>https://contrataciondelestado.es/wps/poc?uri=deeplink:detalle_licitacion&amp;idEvl=%2FAocuMjGQiOmq21uxhbaVQ%3D%3D</text:p>
          </table:table-cell>
          <table:table-cell office:value-type="date" office:date-value="2021-03-11T15:11:27" calcext:value-type="date">
            <text:p>11/03/2021 15:11</text:p>
          </table:table-cell>
          <table:table-cell office:value-type="string" calcext:value-type="string">
            <text:p>VIGENTE</text:p>
          </table:table-cell>
          <table:table-cell office:value-type="date" office:date-value="2021-03-11" calcext:value-type="date">
            <text:p>11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/2020/C-LICI</text:p>
          </table:table-cell>
          <table:table-cell office:value-type="string" calcext:value-type="string">
            <text:p>Derivado para la anualidad 2020 del acuerdo marco "suministro de alimentos con destino a los usuarios de la Residencia de Pensionistas de Santa Cruz de La Palma", con adjudicación a una única empresa (exp. 31/2018/cnt). Lote nº 1: congelados; lote nº 2: carne fresca.</text:p>
          </table:table-cell>
          <table:table-cell office:value-type="float" office:value="653851.44" calcext:value-type="float">
            <text:p>653.851,44 €</text:p>
          </table:table-cell>
          <table:table-cell office:value-type="float" office:value="78073.81" calcext:value-type="float">
            <text:p>78.073,81 €</text:p>
          </table:table-cell>
          <table:table-cell office:value-type="float" office:value="78273.42" calcext:value-type="float">
            <text:p>78.273,42 €</text:p>
          </table:table-cell>
          <table:table-cell office:value-type="string" calcext:value-type="string">
            <text:p>15800000;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Consejería Insular de Área de Acción Social, Igualdad, Diversidad y Juventud del Cabildo Insular de la Pal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3800002B</text:p>
          </table:table-cell>
          <table:table-cell office:value-type="string" calcext:value-type="string">
            <text:p>L03380010</text:p>
          </table:table-cell>
          <table:table-cell/>
          <table:table-cell office:value-type="string" calcext:value-type="string">
            <text:p>Administración Local</text:p>
          </table:table-cell>
          <table:table-cell office:value-type="string" calcext:value-type="string">
            <text:p>38700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Manual</text:p>
          </table:table-cell>
          <table:table-cell/>
          <table:table-cell office:value-type="date" office:date-value="2021-03-11T15:11:27" calcext:value-type="date">
            <text:p>11/03/2021 15:11</text:p>
          </table:table-cell>
          <table:table-cell office:value-type="string" calcext:value-type="string">
            <text:p>74/2020/C-LICI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erivado para la anualidad 2020 del acuerdo marco "suministro de alimentos con destino a los usuarios de la Residencia de Pensionistas de Santa Cruz de La Palma", con adjudicación a una única empresa (exp. 31/2018/cnt). Lote nº 1: congelados; lote nº 2: carne fresca.</text:p>
          </table:table-cell>
          <table:table-cell office:value-type="float" office:value="78273.42" calcext:value-type="float">
            <text:p>78.273,42 €</text:p>
          </table:table-cell>
          <table:table-cell office:value-type="float" office:value="78073.81" calcext:value-type="float">
            <text:p>78.073,81 €</text:p>
          </table:table-cell>
          <table:table-cell office:value-type="string" calcext:value-type="string">
            <text:p>Adjudicado</text:p>
          </table:table-cell>
          <table:table-cell office:value-type="date" office:date-value="2020-02-21" calcext:value-type="date">
            <text:p>21/0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-74/2020/C-LICI</text:p>
          </table:table-cell>
          <table:table-cell office:value-type="date" office:date-value="2020-02-21" calcext:value-type="date">
            <text:p>21/02/2020</text:p>
          </table:table-cell>
          <table:table-cell office:value-type="date" office:date-value="2020-03-01" calcext:value-type="date">
            <text:p>01/03/2020</text:p>
          </table:table-cell>
          <table:table-cell office:value-type="string" calcext:value-type="string">
            <text:p>Congelados Taburiente, S.L.</text:p>
          </table:table-cell>
          <table:table-cell office:value-type="string" calcext:value-type="string">
            <text:p>B38571527</text:p>
          </table:table-cell>
          <table:table-cell office:value-type="float" office:value="78073.81" calcext:value-type="float">
            <text:p>78.073,81 €</text:p>
          </table:table-cell>
          <table:table-cell office:value-type="float" office:value="78273.42" calcext:value-type="float">
            <text:p>78.273,42 €</text:p>
          </table:table-cell>
          <table:table-cell/>
        </table:table-row>
        <table:table-row table:style-name="ro2">
          <table:table-cell table:style-name="Default" table:number-columns-repeated="42"/>
        </table:table-row>
        <table:table-row table:style-name="ro2">
          <table:table-cell table:style-name="ce21" office:value-type="string" calcext:value-type="string" table:number-columns-spanned="4" table:number-rows-spanned="1">
            <text:p>Contratos por tipo de procedimiento</text:p>
          </table:table-cell>
          <table:covered-table-cell table:number-columns-repeated="3" table:style-name="ce114"/>
          <table:table-cell table:style-name="Default" table:number-columns-repeated="38"/>
        </table:table-row>
        <table:table-row table:style-name="ro2">
          <table:table-cell table:style-name="ce112" office:value-type="string" calcext:value-type="string">
            <text:p>Procedimiento</text:p>
          </table:table-cell>
          <table:table-cell table:style-name="ce112" office:value-type="string" calcext:value-type="string">
            <text:p>Número</text:p>
          </table:table-cell>
          <table:table-cell table:style-name="ce112" office:value-type="string" calcext:value-type="string">
            <text:p>Gasto</text:p>
          </table:table-cell>
          <table:table-cell table:style-name="ce112" office:value-type="string" calcext:value-type="string">
            <text:p>Porcentaje</text:p>
          </table:table-cell>
          <table:table-cell table:style-name="Default" table:number-columns-repeated="38"/>
        </table:table-row>
        <table:table-row table:style-name="ro2">
          <table:table-cell table:style-name="ce113" office:value-type="string" calcext:value-type="string">
            <text:p>abierto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currency" office:currency="EUR" office:value="649470.96" calcext:value-type="currency">
            <text:p>649.470,96 €</text:p>
          </table:table-cell>
          <table:table-cell table:style-name="ce117" office:value-type="percentage" office:value="0.4035" calcext:value-type="percentage">
            <text:p>40,35 %</text:p>
          </table:table-cell>
          <table:table-cell table:style-name="Default" table:number-columns-repeated="38"/>
        </table:table-row>
        <table:table-row table:style-name="ro2">
          <table:table-cell table:style-name="ce113" office:value-type="string" calcext:value-type="string">
            <text:p>abierto simplificado</text:p>
          </table:table-cell>
          <table:table-cell table:style-name="ce115" office:value-type="string" calcext:value-type="string">
            <text:p>11.</text:p>
          </table:table-cell>
          <table:table-cell table:style-name="ce115" office:value-type="currency" office:currency="EUR" office:value="190768.72" calcext:value-type="currency">
            <text:p>190.768,72 €</text:p>
          </table:table-cell>
          <table:table-cell table:style-name="ce117" office:value-type="percentage" office:value="0.1185" calcext:value-type="percentage">
            <text:p>11,85 %</text:p>
          </table:table-cell>
          <table:table-cell table:style-name="Default" table:number-columns-repeated="38"/>
        </table:table-row>
        <table:table-row table:style-name="ro2">
          <table:table-cell table:style-name="ce113" office:value-type="string" calcext:value-type="string">
            <text:p>Derivado de un acuerdo marco</text:p>
          </table:table-cell>
          <table:table-cell table:style-name="ce113" office:value-type="float" office:value="18" calcext:value-type="float">
            <text:p>18</text:p>
          </table:table-cell>
          <table:table-cell table:style-name="ce115" office:value-type="currency" office:currency="EUR" office:value="769300.72" calcext:value-type="currency">
            <text:p>769.300,72 €</text:p>
          </table:table-cell>
          <table:table-cell table:style-name="ce117" office:value-type="percentage" office:value="0.4779" calcext:value-type="percentage">
            <text:p>47,79 %</text:p>
          </table:table-cell>
          <table:table-cell table:style-name="Default" table:number-columns-repeated="38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113" office:value-type="float" office:value="37" calcext:value-type="float">
            <text:p>37</text:p>
          </table:table-cell>
          <table:table-cell table:style-name="ce119" office:value-type="currency" office:currency="EUR" office:value="1609540.4" calcext:value-type="currency">
            <text:p>1.609.540,40 €</text:p>
          </table:table-cell>
          <table:table-cell table:style-name="ce117" office:value-type="percentage" office:value="1" calcext:value-type="percentage">
            <text:p>100,00 %</text:p>
          </table:table-cell>
          <table:table-cell table:style-name="Default" table:number-columns-repeated="38"/>
        </table:table-row>
        <table:table-row table:style-name="ro2">
          <table:table-cell table:style-name="Default" table:number-columns-repeated="42"/>
        </table:table-row>
      </table:table>
      <table:table table:name="privados" table:style-name="ta2">
        <table:table-column table:style-name="co21" table:default-cell-style-name="ce104"/>
        <table:table-column table:style-name="co17" table:default-cell-style-name="ce107"/>
        <table:table-column table:style-name="co17" table:number-columns-repeated="2" table:default-cell-style-name="ce108"/>
        <table:table-column table:style-name="co22" table:default-cell-style-name="Default"/>
        <table:table-column table:style-name="co17" table:number-columns-repeated="6" table:default-cell-style-name="Default"/>
        <table:table-column table:style-name="co23" table:default-cell-style-name="Default"/>
        <table:table-column table:style-name="co17" table:number-columns-repeated="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number-columns-repeated="17" table:default-cell-style-name="Default"/>
        <table:table-row table:style-name="ro1">
          <table:table-cell table:style-name="ce103" office:value-type="string" calcext:value-type="string">
            <text:p>Vigente/Anulada/Archivada</text:p>
          </table:table-cell>
          <table:table-cell table:style-name="ce103" office:value-type="string" calcext:value-type="string">
            <text:p>Primera publicación</text:p>
          </table:table-cell>
          <table:table-cell table:style-name="ce103" office:value-type="string" calcext:value-type="string">
            <text:p>Estado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Objeto del Contrato</text:p>
          </table:table-cell>
          <table:table-cell table:style-name="ce103" office:value-type="string" calcext:value-type="string">
            <text:p>Valor estimado del contrato</text:p>
          </table:table-cell>
          <table:table-cell table:style-name="ce103" office:value-type="string" calcext:value-type="string">
            <text:p>Presupuesto base sin impuestos</text:p>
          </table:table-cell>
          <table:table-cell table:style-name="ce103" office:value-type="string" calcext:value-type="string">
            <text:p>Presupuesto base con impuestos</text:p>
          </table:table-cell>
          <table:table-cell table:style-name="ce103" office:value-type="string" calcext:value-type="string">
            <text:p>CPV</text:p>
          </table:table-cell>
          <table:table-cell table:style-name="ce103" office:value-type="string" calcext:value-type="string">
            <text:p>Tipo de contrato</text:p>
          </table:table-cell>
          <table:table-cell table:style-name="ce103" office:value-type="string" calcext:value-type="string">
            <text:p>Lugar de ejecución</text:p>
          </table:table-cell>
          <table:table-cell table:style-name="ce103" office:value-type="string" calcext:value-type="string">
            <text:p>Órgano de Contratación</text:p>
          </table:table-cell>
          <table:table-cell table:style-name="ce103" office:value-type="string" calcext:value-type="string">
            <text:p>ID OC en PLACSP</text:p>
          </table:table-cell>
          <table:table-cell table:style-name="ce103" office:value-type="string" calcext:value-type="string">
            <text:p>NIF OC</text:p>
          </table:table-cell>
          <table:table-cell table:style-name="ce103" office:value-type="string" calcext:value-type="string">
            <text:p>DIR3</text:p>
          </table:table-cell>
          <table:table-cell table:style-name="ce103" office:value-type="string" calcext:value-type="string">
            <text:p>Enlace al Perfil de Contratante del OC</text:p>
          </table:table-cell>
          <table:table-cell table:style-name="ce103" office:value-type="string" calcext:value-type="string">
            <text:p>Tipo de Administración</text:p>
          </table:table-cell>
          <table:table-cell table:style-name="ce103" office:value-type="string" calcext:value-type="string">
            <text:p>Código Postal</text:p>
          </table:table-cell>
          <table:table-cell table:style-name="ce103" office:value-type="string" calcext:value-type="string">
            <text:p>Tipo de procedimiento</text:p>
          </table:table-cell>
          <table:table-cell table:style-name="ce103" office:value-type="string" calcext:value-type="string">
            <text:p>Tramitación</text:p>
          </table:table-cell>
          <table:table-cell table:style-name="ce103" office:value-type="string" calcext:value-type="string">
            <text:p>Forma de presentación de la oferta</text:p>
          </table:table-cell>
          <table:table-cell table:style-name="ce103" office:value-type="string" calcext:value-type="string">
            <text:p>Fecha de presentación de ofertas</text:p>
          </table:table-cell>
          <table:table-cell table:style-name="ce103" office:value-type="string" calcext:value-type="string">
            <text:p>Fecha actualización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Lote</text:p>
          </table:table-cell>
          <table:table-cell table:style-name="ce103" office:value-type="string" calcext:value-type="string">
            <text:p>Objeto licitación/lote</text:p>
          </table:table-cell>
          <table:table-cell table:style-name="ce103" office:value-type="string" calcext:value-type="string">
            <text:p>Presupuesto base con impuestos licitación/lote</text:p>
          </table:table-cell>
          <table:table-cell table:style-name="ce103" office:value-type="string" calcext:value-type="string">
            <text:p>Presupuesto base sin impuestos licitación/lote</text:p>
          </table:table-cell>
          <table:table-cell table:style-name="ce103" office:value-type="string" calcext:value-type="string">
            <text:p>Resultado licitación/lote</text:p>
          </table:table-cell>
          <table:table-cell table:style-name="ce103" office:value-type="string" calcext:value-type="string">
            <text:p>Fecha del acuerdo licitación/lote</text:p>
          </table:table-cell>
          <table:table-cell table:style-name="ce103" office:value-type="string" calcext:value-type="string">
            <text:p>Número de ofertas recibidas por licitación/lote</text:p>
          </table:table-cell>
          <table:table-cell table:style-name="ce103" office:value-type="string" calcext:value-type="string">
            <text:p>Número del contrato licitación/lote</text:p>
          </table:table-cell>
          <table:table-cell table:style-name="ce103" office:value-type="string" calcext:value-type="string">
            <text:p>Fecha formalización del contrato licitación/lote</text:p>
          </table:table-cell>
          <table:table-cell table:style-name="ce103" office:value-type="string" calcext:value-type="string">
            <text:p>Fecha entrada en vigor del contrato de licitación/lote</text:p>
          </table:table-cell>
          <table:table-cell table:style-name="ce103" office:value-type="string" calcext:value-type="string">
            <text:p>Adjudicatario licitación/lote</text:p>
          </table:table-cell>
          <table:table-cell table:style-name="ce103" office:value-type="string" calcext:value-type="string">
            <text:p>Identificador Adjudicatario de la licitación/lote</text:p>
          </table:table-cell>
          <table:table-cell table:style-name="ce103" office:value-type="string" calcext:value-type="string">
            <text:p>Importe adjudicación sin impuestos licitación/lote</text:p>
          </table:table-cell>
          <table:table-cell table:style-name="ce103" office:value-type="string" calcext:value-type="string">
            <text:p>Importe adjudicación con impuestos licitación/lote</text:p>
          </table:table-cell>
          <table:table-cell table:style-name="ce104" table:number-columns-repeated="2"/>
        </table:table-row>
        <table:table-row table:style-name="ro2">
          <table:table-cell office:value-type="string" calcext:value-type="string">
            <text:p>VIGENTE</text:p>
          </table:table-cell>
          <table:table-cell office:value-type="date" office:date-value="2021-12-30" calcext:value-type="date">
            <text:p>30/12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61/2021/cnt</text:p>
          </table:table-cell>
          <table:table-cell table:style-name="ce108" office:value-type="string" calcext:value-type="string">
            <text:p>servicio de organizacion y desarrollo del programa “cursos de natacion”, para el cabildo insular de la palma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57244.02" calcext:value-type="float">
            <text:p>57.244,02 €</text:p>
          </table:table-cell>
          <table:table-cell table:style-name="ce109" office:value-type="float" office:value="61251.1" calcext:value-type="float">
            <text:p>61.251,10 €</text:p>
          </table:table-cell>
          <table:table-cell table:style-name="ce108" office:value-type="string" calcext:value-type="string">
            <text:p>92600000;</text:p>
          </table:table-cell>
          <table:table-cell table:style-name="ce108" office:value-type="string" calcext:value-type="string">
            <text:p>Privado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 simplificad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2-01-14T13:00:00" calcext:value-type="date">
            <text:p>14/01/2022 13:00</text:p>
          </table:table-cell>
          <table:table-cell table:style-name="ce106"/>
          <table:table-cell table:style-name="ce108" table:number-columns-repeated="3"/>
          <table:table-cell table:style-name="ce109" table:number-columns-repeated="2"/>
          <table:table-cell table:style-name="ce108"/>
          <table:table-cell table:style-name="ce107"/>
          <table:table-cell table:style-name="ce110"/>
          <table:table-cell table:style-name="ce108"/>
          <table:table-cell table:style-name="ce107" table:number-columns-repeated="2"/>
          <table:table-cell table:style-name="ce108" table:number-columns-repeated="2"/>
          <table:table-cell table:style-name="ce109" table:number-columns-repeated="2"/>
          <table:table-cell table:style-name="ce104" table:number-columns-repeated="2"/>
        </table:table-row>
        <table:table-row table:style-name="ro2">
          <table:table-cell office:value-type="string" calcext:value-type="string">
            <text:p>VIGENTE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/2021/cnt <text:s/></text:p>
          </table:table-cell>
          <table:table-cell table:style-name="ce108" office:value-type="string" calcext:value-type="string">
            <text:p>patrocinio publicitario para la difusion y promocion de la imagen de la isla de la palma con motivo del xvi festivalito – festival de las estrellas de la palma.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20560.75" calcext:value-type="float">
            <text:p>20.560,75 €</text:p>
          </table:table-cell>
          <table:table-cell table:style-name="ce109" office:value-type="float" office:value="22000" calcext:value-type="float">
            <text:p>22.000,00 €</text:p>
          </table:table-cell>
          <table:table-cell table:style-name="ce108" office:value-type="string" calcext:value-type="string">
            <text:p>92130000;</text:p>
          </table:table-cell>
          <table:table-cell table:style-name="ce108" office:value-type="string" calcext:value-type="string">
            <text:p>Privado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>31278020171562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U8PnfYyNV96iEJrVRqloy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4-08T09:15:00" calcext:value-type="date">
            <text:p>08/04/2021 09:15</text:p>
          </table:table-cell>
          <table:table-cell table:style-name="ce106" office:value-type="date" office:date-value="2021-11-15T15:14:06" calcext:value-type="date">
            <text:p>15/11/2021 15:14</text:p>
          </table:table-cell>
          <table:table-cell table:style-name="ce108" office:value-type="string" calcext:value-type="string">
            <text:p>7/2021/cnt <text:s/>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patrocinio publicitario para la difusion y promocion de la imagen de la isla de la palma con motivo del xvi festivalito – festival de las estrellas de la palma.</text:p>
          </table:table-cell>
          <table:table-cell table:style-name="ce109" office:value-type="float" office:value="22000" calcext:value-type="float">
            <text:p>22.000,00 €</text:p>
          </table:table-cell>
          <table:table-cell table:style-name="ce109" office:value-type="float" office:value="20560.75" calcext:value-type="float">
            <text:p>20.560,75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5-07" calcext:value-type="date">
            <text:p>07/05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7/2021/CNT</text:p>
          </table:table-cell>
          <table:table-cell table:number-columns-repeated="2" table:style-name="ce107" office:value-type="date" office:date-value="2021-05-11" calcext:value-type="date">
            <text:p>11/05/2021</text:p>
          </table:table-cell>
          <table:table-cell table:style-name="ce108" office:value-type="string" calcext:value-type="string">
            <text:p>Chukumi Studio SL</text:p>
          </table:table-cell>
          <table:table-cell table:style-name="ce108" office:value-type="string" calcext:value-type="string">
            <text:p>B76126481</text:p>
          </table:table-cell>
          <table:table-cell table:style-name="ce109" office:value-type="float" office:value="20560.75" calcext:value-type="float">
            <text:p>20.560,75 €</text:p>
          </table:table-cell>
          <table:table-cell table:style-name="ce109" office:value-type="float" office:value="22000" calcext:value-type="float">
            <text:p>22.000,00 €</text:p>
          </table:table-cell>
          <table:table-cell table:style-name="ce104" table:number-columns-repeated="2"/>
        </table:table-row>
        <table:table-row table:style-name="ro2">
          <table:table-cell office:value-type="string" calcext:value-type="string">
            <text:p>VIGENTE</text:p>
          </table:table-cell>
          <table:table-cell office:value-type="date" office:date-value="2021-09-07" calcext:value-type="date">
            <text:p>07/09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/2021/cnt <text:s text:c="2"/></text:p>
          </table:table-cell>
          <table:table-cell table:style-name="ce108" office:value-type="string" calcext:value-type="string">
            <text:p>patrocinio publicitario para la difusión y promoción de la imagen de la isla de la palma con motivo de la celebración de la regata transatlántica en solitario minitransat 2021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70093.46" calcext:value-type="float">
            <text:p>70.093,46 €</text:p>
          </table:table-cell>
          <table:table-cell table:style-name="ce109" office:value-type="float" office:value="75000" calcext:value-type="float">
            <text:p>75.000,00 €</text:p>
          </table:table-cell>
          <table:table-cell table:style-name="ce108" office:value-type="string" calcext:value-type="string">
            <text:p>79341000;</text:p>
          </table:table-cell>
          <table:table-cell table:style-name="ce108" office:value-type="string" calcext:value-type="string">
            <text:p>Privado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Delegada del Área de Turismo y Deporte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7-26T11:30:00" calcext:value-type="date">
            <text:p>26/07/2021 11:30</text:p>
          </table:table-cell>
          <table:table-cell table:style-name="ce106" office:value-type="date" office:date-value="2021-09-08T11:46:02" calcext:value-type="date">
            <text:p>08/09/2021 11:46</text:p>
          </table:table-cell>
          <table:table-cell table:style-name="ce108" office:value-type="string" calcext:value-type="string">
            <text:p>31/2021/cnt <text:s text:c="2"/>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patrocinio publicitario para la difusión y promoción de la imagen de la isla de la palma con motivo de la celebración de la regata transatlántica en solitario minitransat 2021</text:p>
          </table:table-cell>
          <table:table-cell table:style-name="ce109" office:value-type="float" office:value="75000" calcext:value-type="float">
            <text:p>75.000,00 €</text:p>
          </table:table-cell>
          <table:table-cell table:style-name="ce109" office:value-type="float" office:value="70093.46" calcext:value-type="float">
            <text:p>70.093,46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9-07" calcext:value-type="date">
            <text:p>07/09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31/2021/CNT</text:p>
          </table:table-cell>
          <table:table-cell table:number-columns-repeated="2" table:style-name="ce107" office:value-type="date" office:date-value="2021-09-08" calcext:value-type="date">
            <text:p>08/09/2021</text:p>
          </table:table-cell>
          <table:table-cell table:style-name="ce108" office:value-type="string" calcext:value-type="string">
            <text:p>Real Club Náutico de Santa Cruz de La Palma</text:p>
          </table:table-cell>
          <table:table-cell table:style-name="ce108" office:value-type="string" calcext:value-type="string">
            <text:p>G38014957</text:p>
          </table:table-cell>
          <table:table-cell table:style-name="ce109" office:value-type="float" office:value="69943.46" calcext:value-type="float">
            <text:p>69.943,46 €</text:p>
          </table:table-cell>
          <table:table-cell table:style-name="ce109" office:value-type="float" office:value="74839.5" calcext:value-type="float">
            <text:p>74.839,50 €</text:p>
          </table:table-cell>
          <table:table-cell table:style-name="ce104" table:number-columns-repeated="2"/>
        </table:table-row>
        <table:table-row table:style-name="ro2"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120" office:value-type="string" calcext:value-type="string" table:number-columns-spanned="4" table:number-rows-spanned="1">
            <text:p>Contratos por tipo de procedimiento</text:p>
          </table:table-cell>
          <table:covered-table-cell table:number-columns-repeated="3" table:style-name="ce121"/>
          <table:table-cell table:number-columns-repeated="36"/>
        </table:table-row>
        <table:table-row table:style-name="ro2">
          <table:table-cell table:style-name="ce112" office:value-type="string" calcext:value-type="string">
            <text:p>Procedimiento</text:p>
          </table:table-cell>
          <table:table-cell table:style-name="ce112" office:value-type="string" calcext:value-type="string">
            <text:p>Número</text:p>
          </table:table-cell>
          <table:table-cell table:style-name="ce112" office:value-type="string" calcext:value-type="string">
            <text:p>Gasto</text:p>
          </table:table-cell>
          <table:table-cell table:style-name="ce112" office:value-type="string" calcext:value-type="string">
            <text:p>Porcentaje</text:p>
          </table:table-cell>
          <table:table-cell table:number-columns-repeated="36"/>
        </table:table-row>
        <table:table-row table:style-name="ro2">
          <table:table-cell table:style-name="ce113" office:value-type="string" calcext:value-type="string">
            <text:p>Negociado sin publicidad 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currency" office:currency="EUR" office:value="96839.5" calcext:value-type="currency">
            <text:p>96.839,50 €</text:p>
          </table:table-cell>
          <table:table-cell table:style-name="ce117" office:value-type="percentage" office:value="1" calcext:value-type="percentage">
            <text:p>100,00 %</text:p>
          </table:table-cell>
          <table:table-cell table:number-columns-repeated="36"/>
        </table:table-row>
        <table:table-row table:style-name="ro2">
          <table:table-cell table:style-name="Default" table:number-columns-repeated="4"/>
          <table:table-cell table:number-columns-repeated="36"/>
        </table:table-row>
      </table:table>
      <table:table table:name="Patrimionial" table:style-name="ta2">
        <table:table-column table:style-name="co26" table:default-cell-style-name="ce104"/>
        <table:table-column table:style-name="co17" table:default-cell-style-name="ce107"/>
        <table:table-column table:style-name="co17" table:number-columns-repeated="2" table:default-cell-style-name="ce108"/>
        <table:table-column table:style-name="co27" table:default-cell-style-name="Default"/>
        <table:table-column table:style-name="co17" table:number-columns-repeated="35" table:default-cell-style-name="Default"/>
        <table:table-row table:style-name="ro1">
          <table:table-cell table:style-name="ce103" office:value-type="string" calcext:value-type="string">
            <text:p>Vigente/Anulada/Archivada</text:p>
          </table:table-cell>
          <table:table-cell table:style-name="ce103" office:value-type="string" calcext:value-type="string">
            <text:p>Primera publicación</text:p>
          </table:table-cell>
          <table:table-cell table:style-name="ce103" office:value-type="string" calcext:value-type="string">
            <text:p>Estado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Objeto del Contrato</text:p>
          </table:table-cell>
          <table:table-cell table:style-name="ce103" office:value-type="string" calcext:value-type="string">
            <text:p>Valor estimado del contrato</text:p>
          </table:table-cell>
          <table:table-cell table:style-name="ce103" office:value-type="string" calcext:value-type="string">
            <text:p>Presupuesto base sin impuestos</text:p>
          </table:table-cell>
          <table:table-cell table:style-name="ce103" office:value-type="string" calcext:value-type="string">
            <text:p>Presupuesto base con impuestos</text:p>
          </table:table-cell>
          <table:table-cell table:style-name="ce103" office:value-type="string" calcext:value-type="string">
            <text:p>CPV</text:p>
          </table:table-cell>
          <table:table-cell table:style-name="ce103" office:value-type="string" calcext:value-type="string">
            <text:p>Tipo de contrato</text:p>
          </table:table-cell>
          <table:table-cell table:style-name="ce103" office:value-type="string" calcext:value-type="string">
            <text:p>Lugar de ejecución</text:p>
          </table:table-cell>
          <table:table-cell table:style-name="ce103" office:value-type="string" calcext:value-type="string">
            <text:p>Órgano de Contratación</text:p>
          </table:table-cell>
          <table:table-cell table:style-name="ce103" office:value-type="string" calcext:value-type="string">
            <text:p>ID OC en PLACSP</text:p>
          </table:table-cell>
          <table:table-cell table:style-name="ce103" office:value-type="string" calcext:value-type="string">
            <text:p>NIF OC</text:p>
          </table:table-cell>
          <table:table-cell table:style-name="ce103" office:value-type="string" calcext:value-type="string">
            <text:p>DIR3</text:p>
          </table:table-cell>
          <table:table-cell table:style-name="ce103" office:value-type="string" calcext:value-type="string">
            <text:p>Enlace al Perfil de Contratante del OC</text:p>
          </table:table-cell>
          <table:table-cell table:style-name="ce103" office:value-type="string" calcext:value-type="string">
            <text:p>Tipo de Administración</text:p>
          </table:table-cell>
          <table:table-cell table:style-name="ce103" office:value-type="string" calcext:value-type="string">
            <text:p>Código Postal</text:p>
          </table:table-cell>
          <table:table-cell table:style-name="ce103" office:value-type="string" calcext:value-type="string">
            <text:p>Tipo de procedimiento</text:p>
          </table:table-cell>
          <table:table-cell table:style-name="ce103" office:value-type="string" calcext:value-type="string">
            <text:p>Tramitación</text:p>
          </table:table-cell>
          <table:table-cell table:style-name="ce103" office:value-type="string" calcext:value-type="string">
            <text:p>Forma de presentación de la oferta</text:p>
          </table:table-cell>
          <table:table-cell table:style-name="ce103" office:value-type="string" calcext:value-type="string">
            <text:p>Fecha de presentación de ofertas</text:p>
          </table:table-cell>
          <table:table-cell table:style-name="ce103" office:value-type="string" calcext:value-type="string">
            <text:p>Fecha actualización</text:p>
          </table:table-cell>
          <table:table-cell table:style-name="ce103" office:value-type="string" calcext:value-type="string">
            <text:p>Número de expediente</text:p>
          </table:table-cell>
          <table:table-cell table:style-name="ce103" office:value-type="string" calcext:value-type="string">
            <text:p>Lote</text:p>
          </table:table-cell>
          <table:table-cell table:style-name="ce103" office:value-type="string" calcext:value-type="string">
            <text:p>Objeto licitación/lote</text:p>
          </table:table-cell>
          <table:table-cell table:style-name="ce103" office:value-type="string" calcext:value-type="string">
            <text:p>Presupuesto base con impuestos licitación/lote</text:p>
          </table:table-cell>
          <table:table-cell table:style-name="ce103" office:value-type="string" calcext:value-type="string">
            <text:p>Presupuesto base sin impuestos licitación/lote</text:p>
          </table:table-cell>
          <table:table-cell table:style-name="ce103" office:value-type="string" calcext:value-type="string">
            <text:p>Resultado licitación/lote</text:p>
          </table:table-cell>
          <table:table-cell table:style-name="ce103" office:value-type="string" calcext:value-type="string">
            <text:p>Fecha del acuerdo licitación/lote</text:p>
          </table:table-cell>
          <table:table-cell table:style-name="ce103" office:value-type="string" calcext:value-type="string">
            <text:p>Número de ofertas recibidas por licitación/lote</text:p>
          </table:table-cell>
          <table:table-cell table:style-name="ce103" office:value-type="string" calcext:value-type="string">
            <text:p>Número del contrato licitación/lote</text:p>
          </table:table-cell>
          <table:table-cell table:style-name="ce103" office:value-type="string" calcext:value-type="string">
            <text:p>Fecha formalización del contrato licitación/lote</text:p>
          </table:table-cell>
          <table:table-cell table:style-name="ce103" office:value-type="string" calcext:value-type="string">
            <text:p>Fecha entrada en vigor del contrato de licitación/lote</text:p>
          </table:table-cell>
          <table:table-cell table:style-name="ce103" office:value-type="string" calcext:value-type="string">
            <text:p>Adjudicatario licitación/lote</text:p>
          </table:table-cell>
          <table:table-cell table:style-name="ce103" office:value-type="string" calcext:value-type="string">
            <text:p>Identificador Adjudicatario de la licitación/lote</text:p>
          </table:table-cell>
          <table:table-cell table:style-name="ce103" office:value-type="string" calcext:value-type="string">
            <text:p>Importe adjudicación sin impuestos licitación/lote</text:p>
          </table:table-cell>
          <table:table-cell table:style-name="ce103" office:value-type="string" calcext:value-type="string">
            <text:p>Importe adjudicación con impuestos licitación/lote</text:p>
          </table:table-cell>
          <table:table-cell table:style-name="ce104" table:number-columns-repeated="2"/>
        </table:table-row>
        <table:table-row table:style-name="ro2">
          <table:table-cell office:value-type="string" calcext:value-type="string">
            <text:p>VIGENTE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En plazo</text:p>
          </table:table-cell>
          <table:table-cell office:value-type="string" calcext:value-type="string">
            <text:p>54/2021/cnt</text:p>
          </table:table-cell>
          <table:table-cell table:style-name="ce108" office:value-type="string" calcext:value-type="string">
            <text:p>arrendamiento de bien inmueble destinado a la oficina de atencion ciudadana y servicios de atencion de accion social en el termino municipal de los llanos de aridane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90000" calcext:value-type="float">
            <text:p>90.000,00 €</text:p>
          </table:table-cell>
          <table:table-cell table:style-name="ce109" office:value-type="float" office:value="96300" calcext:value-type="float">
            <text:p>96.300,00 €</text:p>
          </table:table-cell>
          <table:table-cell table:style-name="ce108" office:value-type="string" calcext:value-type="string">
            <text:p>70000000;</text:p>
          </table:table-cell>
          <table:table-cell table:style-name="ce108" office:value-type="string" calcext:value-type="string">
            <text:p>Patrimonial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>31024490146209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AEFa8oU6Ipc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12-09T13:00:00" calcext:value-type="date">
            <text:p>09/12/2021 13:00</text:p>
          </table:table-cell>
          <table:table-cell table:style-name="ce104" table:number-columns-repeated="18"/>
        </table:table-row>
        <table:table-row table:style-name="ro2">
          <table:table-cell office:value-type="string" calcext:value-type="string">
            <text:p>VIGENTE</text:p>
          </table:table-cell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/2021/cnt </text:p>
          </table:table-cell>
          <table:table-cell table:style-name="ce108" office:value-type="string" calcext:value-type="string">
            <text:p>arrendamiento de bien inmueble destinado a la oficina de atencion ciudadana y servicios de atencion de accion social en el termino municipal de los llanos de aridane</text:p>
          </table:table-cell>
          <table:table-cell table:style-name="ce109" office:value-type="float" office:value="0" calcext:value-type="float">
            <text:p>0,00 €</text:p>
          </table:table-cell>
          <table:table-cell table:style-name="ce109" office:value-type="float" office:value="90000" calcext:value-type="float">
            <text:p>90.000,00 €</text:p>
          </table:table-cell>
          <table:table-cell table:style-name="ce109" office:value-type="float" office:value="96300" calcext:value-type="float">
            <text:p>96.300,00 €</text:p>
          </table:table-cell>
          <table:table-cell table:style-name="ce108" office:value-type="string" calcext:value-type="string">
            <text:p>70000000;</text:p>
          </table:table-cell>
          <table:table-cell table:style-name="ce108" office:value-type="string" calcext:value-type="string">
            <text:p>Patrimonial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Presidencia del Cabildo Insular de la Palma</text:p>
          </table:table-cell>
          <table:table-cell table:style-name="ce108" office:value-type="string" calcext:value-type="string">
            <text:p>31024490146209</text:p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 office:value-type="string" calcext:value-type="string">
            <text:p>https://contrataciondelestado.es/wps/poc?uri=deeplink:perfilContratante&amp;idBp=AEFa8oU6IpcQK2TEfXGy%2BA%3D%3D</text:p>
          </table:table-cell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Abierto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Electrónica</text:p>
          </table:table-cell>
          <table:table-cell table:style-name="ce106" office:value-type="date" office:date-value="2021-08-02T13:00:00" calcext:value-type="date">
            <text:p>02/08/2021 13:00</text:p>
          </table:table-cell>
          <table:table-cell table:style-name="ce106" office:value-type="date" office:date-value="2021-11-05T10:25:31" calcext:value-type="date">
            <text:p>05/11/2021 10:25</text:p>
          </table:table-cell>
          <table:table-cell table:style-name="ce108" office:value-type="string" calcext:value-type="string">
            <text:p>28/2021/cnt 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arrendamiento de bien inmueble destinado a la oficina de atencion ciudadana y servicios de atencion de accion social en el termino municipal de los llanos de aridane</text:p>
          </table:table-cell>
          <table:table-cell table:style-name="ce109" office:value-type="float" office:value="96300" calcext:value-type="float">
            <text:p>96.300,00 €</text:p>
          </table:table-cell>
          <table:table-cell table:style-name="ce109" office:value-type="float" office:value="90000" calcext:value-type="float">
            <text:p>90.000,00 €</text:p>
          </table:table-cell>
          <table:table-cell table:style-name="ce108" office:value-type="string" calcext:value-type="string">
            <text:p>Desierto</text:p>
          </table:table-cell>
          <table:table-cell table:style-name="ce107" office:value-type="date" office:date-value="2021-10-27" calcext:value-type="date">
            <text:p>27/10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4" table:number-columns-repeated="9"/>
        </table:table-row>
        <table:table-row table:style-name="ro2">
          <table:table-cell office:value-type="string" calcext:value-type="string">
            <text:p>VIGENTE</text:p>
          </table:table-cell>
          <table:table-cell office:value-type="date" office:date-value="2021-09-28" calcext:value-type="date">
            <text:p>28/09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-1/2021/CNT</text:p>
          </table:table-cell>
          <table:table-cell table:style-name="ce108" office:value-type="string" calcext:value-type="string">
            <text:p>Adquisición de bien inmueble en el término municipal de Santa Cruz de La Palma para destinar a hogar funcional y zonas de esparcimiento terapéutico en terreno anexo al futuro complejo sociosanitario.</text:p>
          </table:table-cell>
          <table:table-cell table:style-name="ce109" office:value-type="float" office:value="449784.54" calcext:value-type="float">
            <text:p>449.784,54 €</text:p>
          </table:table-cell>
          <table:table-cell table:style-name="ce109" office:value-type="float" office:value="224892.77" calcext:value-type="float">
            <text:p>224.892,77 €</text:p>
          </table:table-cell>
          <table:table-cell table:style-name="ce109" office:value-type="float" office:value="224982.77" calcext:value-type="float">
            <text:p>224.982,77 €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atrimonial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9-29T09:18:30" calcext:value-type="date">
            <text:p>29/09/2021 09:18</text:p>
          </table:table-cell>
          <table:table-cell table:style-name="ce108" office:value-type="string" calcext:value-type="string">
            <text:p>27-1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Adquisición de bien inmueble en el término municipal de Santa Cruz de La Palma para destinar a hogar funcional y zonas de esparcimiento terapéutico en terreno anexo al futuro complejo sociosanitario.</text:p>
          </table:table-cell>
          <table:table-cell table:style-name="ce109" office:value-type="float" office:value="224982.77" calcext:value-type="float">
            <text:p>224.982,77 €</text:p>
          </table:table-cell>
          <table:table-cell table:style-name="ce109" office:value-type="float" office:value="224892.77" calcext:value-type="float">
            <text:p>224.892,77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9-23" calcext:value-type="date">
            <text:p>23/09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7-1/2021/CNT</text:p>
          </table:table-cell>
          <table:table-cell table:number-columns-repeated="2" table:style-name="ce107" office:value-type="date" office:date-value="2021-09-27" calcext:value-type="date">
            <text:p>27/09/2021</text:p>
          </table:table-cell>
          <table:table-cell table:style-name="ce108" office:value-type="string" calcext:value-type="string">
            <text:p>María Cecilia González Rodríguez</text:p>
          </table:table-cell>
          <table:table-cell table:style-name="ce108" office:value-type="string" calcext:value-type="string">
            <text:p>42173033A</text:p>
          </table:table-cell>
          <table:table-cell table:number-columns-repeated="2" table:style-name="ce109" office:value-type="float" office:value="224892.27" calcext:value-type="float">
            <text:p>224.892,27 €</text:p>
          </table:table-cell>
          <table:table-cell table:style-name="ce104" table:number-columns-repeated="2"/>
        </table:table-row>
        <table:table-row table:style-name="ro3">
          <table:table-cell office:value-type="string" calcext:value-type="string">
            <text:p>VIGENTE</text:p>
          </table:table-cell>
          <table:table-cell office:value-type="date" office:date-value="2021-09-28" calcext:value-type="date">
            <text:p>28/09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/2021/CNT</text:p>
          </table:table-cell>
          <table:table-cell table:style-name="ce108" office:value-type="string" calcext:value-type="string">
            <text:p>Adquisición de bien inmueble en el término municipal de Santa Cruz de La Palma para destinar a hogar funcional y zonas de esparcimiento terapéutico en terreno anexo al futuro complejo sociosanitario.</text:p>
            <text:p/>
          </table:table-cell>
          <table:table-cell table:number-columns-repeated="3" table:style-name="ce109" office:value-type="float" office:value="449784.54" calcext:value-type="float">
            <text:p>449.784,54 €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atrimonial</text:p>
          </table:table-cell>
          <table:table-cell table:style-name="ce108" office:value-type="string" calcext:value-type="string">
            <text:p>ES707 - La Palma</text:p>
          </table:table-cell>
          <table:table-cell table:style-name="ce108" office:value-type="string" calcext:value-type="string">
            <text:p>Consejería Insular de Área de Acción Social, Igualdad, Diversidad y Juventud del Cabildo Insular de la Palma</text:p>
          </table:table-cell>
          <table:table-cell table:style-name="ce108" office:value-type="string" calcext:value-type="string">
            <text:p/>
          </table:table-cell>
          <table:table-cell table:style-name="ce108" office:value-type="string" calcext:value-type="string">
            <text:p>P3800002B</text:p>
          </table:table-cell>
          <table:table-cell table:style-name="ce108" office:value-type="string" calcext:value-type="string">
            <text:p>L03380010</text:p>
          </table:table-cell>
          <table:table-cell table:style-name="ce108"/>
          <table:table-cell table:style-name="ce108" office:value-type="string" calcext:value-type="string">
            <text:p>Administración Local</text:p>
          </table:table-cell>
          <table:table-cell table:style-name="ce108" office:value-type="string" calcext:value-type="string">
            <text:p>38700</text:p>
          </table:table-cell>
          <table:table-cell table:style-name="ce108" office:value-type="string" calcext:value-type="string">
            <text:p>Negociado sin publicidad</text:p>
          </table:table-cell>
          <table:table-cell table:style-name="ce108" office:value-type="string" calcext:value-type="string">
            <text:p>Ordinaria</text:p>
          </table:table-cell>
          <table:table-cell table:style-name="ce108" office:value-type="string" calcext:value-type="string">
            <text:p>Manual</text:p>
          </table:table-cell>
          <table:table-cell table:style-name="ce106"/>
          <table:table-cell table:style-name="ce106" office:value-type="date" office:date-value="2021-09-29T09:11:17" calcext:value-type="date">
            <text:p>29/09/2021 09:11</text:p>
          </table:table-cell>
          <table:table-cell table:style-name="ce108" office:value-type="string" calcext:value-type="string">
            <text:p>27/2021/CNT</text:p>
          </table:table-cell>
          <table:table-cell table:style-name="ce108" office:value-type="string" calcext:value-type="string">
            <text:p>Sin lotes</text:p>
          </table:table-cell>
          <table:table-cell table:style-name="ce108" office:value-type="string" calcext:value-type="string">
            <text:p>Adquisición de bien inmueble en el término municipal de Santa Cruz de La Palma para destinar a hogar funcional y zonas de esparcimiento terapéutico en terreno anexo al futuro complejo sociosanitario.</text:p>
            <text:p/>
          </table:table-cell>
          <table:table-cell table:number-columns-repeated="2" table:style-name="ce109" office:value-type="float" office:value="449784.54" calcext:value-type="float">
            <text:p>449.784,54 €</text:p>
          </table:table-cell>
          <table:table-cell table:style-name="ce108" office:value-type="string" calcext:value-type="string">
            <text:p>Adjudicado</text:p>
          </table:table-cell>
          <table:table-cell table:style-name="ce107" office:value-type="date" office:date-value="2021-09-23" calcext:value-type="date">
            <text:p>23/09/202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string" calcext:value-type="string">
            <text:p>C-27/2021/CNT</text:p>
          </table:table-cell>
          <table:table-cell table:number-columns-repeated="2" table:style-name="ce107" office:value-type="date" office:date-value="2021-09-27" calcext:value-type="date">
            <text:p>27/09/2021</text:p>
          </table:table-cell>
          <table:table-cell table:style-name="ce108" office:value-type="string" calcext:value-type="string">
            <text:p>Miguel Ángel Martínez Santos</text:p>
          </table:table-cell>
          <table:table-cell table:style-name="ce108" office:value-type="string" calcext:value-type="string">
            <text:p>42166543E</text:p>
          </table:table-cell>
          <table:table-cell table:number-columns-repeated="2" table:style-name="ce109" office:value-type="float" office:value="224892.27" calcext:value-type="float">
            <text:p>224.892,27 €</text:p>
          </table:table-cell>
          <table:table-cell table:style-name="ce104" table:number-columns-repeated="2"/>
        </table:table-row>
        <table:table-row table:style-name="ro2" table:number-rows-repeated="2"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122" office:value-type="string" calcext:value-type="string" table:number-columns-spanned="4" table:number-rows-spanned="1">
            <text:p>Contratos por tipo de procedimiento</text:p>
          </table:table-cell>
          <table:covered-table-cell table:number-columns-repeated="3" table:style-name="ce114"/>
          <table:table-cell table:number-columns-repeated="36"/>
        </table:table-row>
        <table:table-row table:style-name="ro2">
          <table:table-cell table:style-name="ce112" office:value-type="string" calcext:value-type="string">
            <text:p>Procedimiento</text:p>
          </table:table-cell>
          <table:table-cell table:style-name="ce112" office:value-type="string" calcext:value-type="string">
            <text:p>Número</text:p>
          </table:table-cell>
          <table:table-cell table:style-name="ce112" office:value-type="string" calcext:value-type="string">
            <text:p>Gasto</text:p>
          </table:table-cell>
          <table:table-cell table:style-name="ce112" office:value-type="string" calcext:value-type="string">
            <text:p>Porcentaje</text:p>
          </table:table-cell>
          <table:table-cell table:number-columns-repeated="36"/>
        </table:table-row>
        <table:table-row table:style-name="ro2">
          <table:table-cell table:style-name="ce113" office:value-type="string" calcext:value-type="string">
            <text:p>Negociado sin publicidad </text:p>
          </table:table-cell>
          <table:table-cell table:style-name="ce113" office:value-type="float" office:value="2" calcext:value-type="float">
            <text:p>2</text:p>
          </table:table-cell>
          <table:table-cell table:style-name="ce119" office:value-type="currency" office:currency="EUR" office:value="449784.54" calcext:value-type="currency">
            <text:p>449.784,54 €</text:p>
          </table:table-cell>
          <table:table-cell table:style-name="ce117" office:value-type="percentage" office:value="1" calcext:value-type="percentage">
            <text:p>100,00 %</text:p>
          </table:table-cell>
          <table:table-cell table:number-columns-repeated="36"/>
        </table:table-row>
        <table:table-row table:style-name="ro2">
          <table:table-cell table:style-name="Default" table:number-columns-repeated="4"/>
          <table:table-cell table:number-columns-repeated="36"/>
        </table:table-row>
      </table:table>
      <table:table table:name="Obras" table:style-name="ta2">
        <table:table-column table:style-name="co28" table:number-columns-repeated="2" table:default-cell-style-name="ce127"/>
        <table:table-column table:style-name="co29" table:default-cell-style-name="ce127"/>
        <table:table-column table:style-name="co30" table:default-cell-style-name="ce127"/>
        <table:table-column table:style-name="co17" table:default-cell-style-name="ce127"/>
        <table:table-column table:style-name="co31" table:default-cell-style-name="ce127"/>
        <table:table-column table:style-name="co17" table:number-columns-repeated="2" table:default-cell-style-name="ce127"/>
        <table:table-column table:style-name="co32" table:default-cell-style-name="ce127"/>
        <table:table-column table:style-name="co33" table:default-cell-style-name="ce127"/>
        <table:table-column table:style-name="co34" table:default-cell-style-name="ce127"/>
        <table:table-column table:style-name="co17" table:number-columns-repeated="4" table:default-cell-style-name="ce127"/>
        <table:table-column table:style-name="co35" table:default-cell-style-name="ce127"/>
        <table:table-column table:style-name="co17" table:number-columns-repeated="1008" table:default-cell-style-name="ce127"/>
        <table:table-row table:style-name="ro5">
          <table:table-cell table:style-name="ce123" office:value-type="string" calcext:value-type="string">
            <text:p>Nº EXPEDIENTE</text:p>
          </table:table-cell>
          <table:table-cell table:style-name="ce123" office:value-type="string" calcext:value-type="string">
            <text:p>OBRA</text:p>
          </table:table-cell>
          <table:table-cell table:style-name="ce123" office:value-type="string" calcext:value-type="string">
            <text:p>PROCEDIMIENTO ADJUDICACIÓN</text:p>
          </table:table-cell>
          <table:table-cell table:style-name="ce123" office:value-type="string" calcext:value-type="string">
            <text:p>PUBLICIDAD PLACSP</text:p>
          </table:table-cell>
          <table:table-cell table:style-name="ce123" office:value-type="string" calcext:value-type="string">
            <text:p>fecha licitación</text:p>
          </table:table-cell>
          <table:table-cell table:style-name="ce139" office:value-type="string" office:string-value="PRESUP. LICITACIÓN (IGIC incluido)" calcext:value-type="string">
            <text:p><text:s/>PRESUP. LICITACIÓN (IGIC incluido) </text:p>
          </table:table-cell>
          <table:table-cell table:style-name="ce123" office:value-type="string" calcext:value-type="string">
            <text:p>Nº LICITADORES</text:p>
          </table:table-cell>
          <table:table-cell table:style-name="ce123" office:value-type="string" calcext:value-type="string">
            <text:p>FECHA ADJUDICACIÓN</text:p>
          </table:table-cell>
          <table:table-cell table:style-name="ce123" office:value-type="string" calcext:value-type="string">
            <text:p>ADJUDICATARIO</text:p>
          </table:table-cell>
          <table:table-cell table:style-name="ce123" office:value-type="string" calcext:value-type="string">
            <text:p>IMPORTE ADJUDICACIÓN (IGIC incluido)</text:p>
          </table:table-cell>
          <table:table-cell table:style-name="ce123" office:value-type="string" calcext:value-type="string">
            <text:p>FORMALIZACIÓN</text:p>
          </table:table-cell>
          <table:table-cell table:style-name="ce123" office:value-type="string" calcext:value-type="string">
            <text:p>DURACIÓN</text:p>
          </table:table-cell>
          <table:table-cell table:style-name="ce152" office:value-type="string" calcext:value-type="string">
            <text:p>FECHA INICIO</text:p>
          </table:table-cell>
          <table:table-cell table:style-name="ce123" office:value-type="string" calcext:value-type="string">
            <text:p>FECHA FINALIZACIÓN</text:p>
          </table:table-cell>
          <table:table-cell table:style-name="ce123" office:value-type="string" calcext:value-type="string">
            <text:p>Ampliación plazo</text:p>
          </table:table-cell>
          <table:table-cell table:style-name="ce123" office:value-type="string" calcext:value-type="string">
            <text:p>financiación</text:p>
          </table:table-cell>
          <table:table-cell table:style-name="ce123" office:value-type="string" calcext:value-type="string">
            <text:p>mantenimiento posterior de la obra</text:p>
          </table:table-cell>
          <table:table-cell table:style-name="ce123" office:value-type="string" calcext:value-type="string">
            <text:p>otras incidencias</text:p>
          </table:table-cell>
          <table:table-cell table:number-columns-repeated="1006"/>
        </table:table-row>
        <table:table-row table:style-name="ro6">
          <table:table-cell table:style-name="ce124" office:value-type="string" calcext:value-type="string">
            <text:p>4/2019/CNT</text:p>
          </table:table-cell>
          <table:table-cell table:style-name="ce124" office:value-type="string" calcext:value-type="string">
            <text:p>ESTABILIZACIÓN DEL CAMINO LOMO LAS PALOMAS (TM VILLA DE GARAFÍ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3" office:value-type="string" calcext:value-type="string">
            <text:p><text:a xlink:href="https://contrataciondelestado.es/wps/poc?uri=deeplink%3Adetalle_licitacion&amp;idEvl=OlK%2BgBBn8Okuf4aBO%2BvQlQ%3D%3D" xlink:type="simple">https://contrataciondelestado.es/wps/poc?uri=deeplink%3Adetalle_licitacion&amp;idEvl=OlK%2BgBBn8Okuf4aBO%2BvQlQ%3D%3D</text:a></text:p>
          </table:table-cell>
          <table:table-cell table:style-name="ce138" office:value-type="date" office:date-value="2019-03-06" calcext:value-type="date">
            <text:p>06/03/2019</text:p>
          </table:table-cell>
          <table:table-cell table:style-name="ce140" office:value-type="currency" office:currency="EUR" office:value="169585.61" calcext:value-type="currency">
            <text:p>169.585,61 € </text:p>
          </table:table-cell>
          <table:table-cell table:style-name="ce124" office:value-type="float" office:value="9" calcext:value-type="float">
            <text:p>9</text:p>
          </table:table-cell>
          <table:table-cell table:style-name="ce138" office:value-type="date" office:date-value="2021-10-22" calcext:value-type="date">
            <text:p>22/10/2021</text:p>
          </table:table-cell>
          <table:table-cell table:style-name="ce124" office:value-type="string" calcext:value-type="string">
            <text:p>TORRES LEAL PROYECTOS SLU</text:p>
          </table:table-cell>
          <table:table-cell table:style-name="ce140" office:value-type="currency" office:currency="EUR" office:value="131534.74" calcext:value-type="currency">
            <text:p>131.534,74 € </text:p>
          </table:table-cell>
          <table:table-cell table:style-name="ce138" office:value-type="date" office:date-value="2021-11-17" calcext:value-type="date">
            <text:p>17/11/2021</text:p>
          </table:table-cell>
          <table:table-cell table:style-name="ce124" office:value-type="string" calcext:value-type="string">
            <text:p>1 mes</text:p>
          </table:table-cell>
          <table:table-cell table:style-name="ce153" table:number-columns-repeated="3"/>
          <table:table-cell table:style-name="ce124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24" office:value-type="string" calcext:value-type="string">
            <text:p>ACTA comprobación de replanteo negativa-suspensiva, 15/12/2021</text:p>
          </table:table-cell>
          <table:table-cell table:number-columns-repeated="1006"/>
        </table:table-row>
        <table:table-row table:style-name="ro7">
          <table:table-cell table:style-name="ce125" office:value-type="string" calcext:value-type="string">
            <text:p>20/2020/CNT</text:p>
          </table:table-cell>
          <table:table-cell table:style-name="ce124" office:value-type="string" calcext:value-type="string">
            <text:p>OBRAS DE MEJORA DE LA ACCESIBILIDAD EN LAS CALZALDAS TRADICIONALES DE MAZO</text:p>
          </table:table-cell>
          <table:table-cell table:style-name="ce131" office:value-type="string" calcext:value-type="string">
            <text:p>Abierto simplificado</text:p>
          </table:table-cell>
          <table:table-cell table:style-name="ce134" office:value-type="string" calcext:value-type="string">
            <text:p><text:a xlink:href="https://contrataciondelestado.es/wps/poc?uri=deeplink%3Adetalle_licitacion&amp;idEvl=SbDdPDOdBIxvYnTkQN0%2FZA%3D%3D" xlink:type="simple">https://contrataciondelestado.es/wps/poc?uri=deeplink%3Adetalle_licitacion&amp;idEvl=SbDdPDOdBIxvYnTkQN0%2FZA%3D%3D</text:a></text:p>
          </table:table-cell>
          <table:table-cell table:style-name="ce138" office:value-type="date" office:date-value="2020-10-22" calcext:value-type="date">
            <text:p>22/10/2020</text:p>
          </table:table-cell>
          <table:table-cell table:style-name="ce141" office:value-type="currency" office:currency="EUR" office:value="262150" calcext:value-type="currency">
            <text:p>262.150,00 €</text:p>
          </table:table-cell>
          <table:table-cell table:style-name="ce125" office:value-type="float" office:value="6" calcext:value-type="float">
            <text:p>6</text:p>
          </table:table-cell>
          <table:table-cell table:style-name="ce145" office:value-type="date" office:date-value="2020-12-30" calcext:value-type="date">
            <text:p>30/12/2020</text:p>
          </table:table-cell>
          <table:table-cell table:style-name="ce124" office:value-type="string" calcext:value-type="string">
            <text:p>ATIBAI CONSTRUCCIONES SL</text:p>
          </table:table-cell>
          <table:table-cell table:style-name="ce146" office:value-type="currency" office:currency="EUR" office:value="228070.5" calcext:value-type="currency">
            <text:p>228.070,50 €</text:p>
          </table:table-cell>
          <table:table-cell table:style-name="ce145" office:value-type="date" office:date-value="2021-01-21" calcext:value-type="date">
            <text:p>21/01/2021</text:p>
          </table:table-cell>
          <table:table-cell table:style-name="ce145" office:value-type="string" calcext:value-type="string">
            <text:p>6 meses</text:p>
          </table:table-cell>
          <table:table-cell table:style-name="ce145" office:value-type="date" office:date-value="2021-03-02" calcext:value-type="date">
            <text:p>02/03/2021</text:p>
          </table:table-cell>
          <table:table-cell table:style-name="ce145" office:value-type="date" office:date-value="2021-09-01" calcext:value-type="date">
            <text:p>01/09/2021</text:p>
          </table:table-cell>
          <table:table-cell table:style-name="ce145" office:value-type="date" office:date-value="2021-10-01" calcext:value-type="date">
            <text:p>01/10/2021</text:p>
          </table:table-cell>
          <table:table-cell table:style-name="ce124" office:value-type="string" calcext:value-type="string">
            <text:p>Fondos provenientes del Gobierno de Canarias. Programa FDCAN (2016-2025)</text:p>
          </table:table-cell>
          <table:table-cell table:style-name="ce124" office:value-type="string" calcext:value-type="string">
            <text:p>Auntamiento de Mazo</text:p>
          </table:table-cell>
          <table:table-cell table:style-name="ce124" office:value-type="string" calcext:value-type="string">
            <text:p>Suspensión temporal total, 09/09/2021 (en consonancia con la Resolución de la Dirección General de Patrimonio Cultural del Gobierno de Canarias). Acta suspensión: 10/09/2021</text:p>
          </table:table-cell>
          <table:table-cell table:number-columns-repeated="1006"/>
        </table:table-row>
        <table:table-row table:style-name="ro12">
          <table:table-cell table:style-name="ce125" office:value-type="string" calcext:value-type="string">
            <text:p>24/2020/CNT</text:p>
          </table:table-cell>
          <table:table-cell table:style-name="ce124" office:value-type="string" calcext:value-type="string">
            <text:p>ZONA COMERCIAL ABIERTA: CALLE PRINCIPE FELIPE (TM DE SAN ANDRÉS Y SAUCES)</text:p>
          </table:table-cell>
          <table:table-cell table:style-name="ce131" office:value-type="string" calcext:value-type="string">
            <text:p>Abierto simplificado</text:p>
          </table:table-cell>
          <table:table-cell table:style-name="ce134" office:value-type="string" calcext:value-type="string">
            <text:p><text:a xlink:href="https://contrataciondelestado.es/wps/poc?uri=deeplink%3Adetalle_licitacion&amp;idEvl=LDnybFeIsEUuf4aBO%2BvQlQ%3D%3D" xlink:type="simple">https://contrataciondelestado.es/wps/poc?uri=deeplink%3Adetalle_licitacion&amp;idEvl=LDnybFeIsEUuf4aBO%2BvQlQ%3D%3D</text:a></text:p>
          </table:table-cell>
          <table:table-cell table:style-name="ce138" office:value-type="date" office:date-value="2020-11-06" calcext:value-type="date">
            <text:p>06/11/2020</text:p>
          </table:table-cell>
          <table:table-cell table:style-name="ce141" office:value-type="currency" office:currency="EUR" office:value="1441602.87" calcext:value-type="currency">
            <text:p>1.441.602,87 €</text:p>
          </table:table-cell>
          <table:table-cell table:style-name="ce125" office:value-type="float" office:value="4" calcext:value-type="float">
            <text:p>4</text:p>
          </table:table-cell>
          <table:table-cell table:style-name="ce145" office:value-type="date" office:date-value="2021-02-11" calcext:value-type="date">
            <text:p>11/02/2021</text:p>
          </table:table-cell>
          <table:table-cell table:style-name="ce124" office:value-type="string" calcext:value-type="string">
            <text:p>DRAGADOS SA </text:p>
          </table:table-cell>
          <table:table-cell table:style-name="ce146" office:value-type="currency" office:currency="EUR" office:value="1170421.77" calcext:value-type="currency">
            <text:p>1.170.421,77 €</text:p>
          </table:table-cell>
          <table:table-cell table:style-name="ce145" office:value-type="date" office:date-value="2021-03-05" calcext:value-type="date">
            <text:p>05/03/2021</text:p>
          </table:table-cell>
          <table:table-cell table:style-name="ce145" office:value-type="string" calcext:value-type="string">
            <text:p>12 meses</text:p>
          </table:table-cell>
          <table:table-cell table:style-name="ce145" office:value-type="date" office:date-value="2021-04-06" calcext:value-type="date">
            <text:p>06/04/2021</text:p>
          </table:table-cell>
          <table:table-cell table:style-name="ce145" office:value-type="date" office:date-value="2022-04-05" calcext:value-type="date">
            <text:p>05/04/2022</text:p>
          </table:table-cell>
          <table:table-cell table:style-name="ce153"/>
          <table:table-cell table:style-name="ce124" office:value-type="string" calcext:value-type="string">
            <text:p>Fondos provenientes del Gobierno de Canarias. Programa FDCAN (2016-2025)</text:p>
          </table:table-cell>
          <table:table-cell table:style-name="ce124" office:value-type="string" calcext:value-type="string">
            <text:p>Ayuntamiento de San Andrés y Sauces</text:p>
          </table:table-cell>
          <table:table-cell table:style-name="ce153"/>
          <table:table-cell table:number-columns-repeated="1006"/>
        </table:table-row>
        <table:table-row table:style-name="ro13">
          <table:table-cell table:style-name="ce125" office:value-type="string" calcext:value-type="string">
            <text:p>31/2020/CNT</text:p>
          </table:table-cell>
          <table:table-cell table:style-name="ce124" office:value-type="string" calcext:value-type="string">
            <text:p>ACONDICIONAMIENTO Y MEJORA DEL ENLACE DE LA CARRETERA LP-204 DEL ZUMACAL CON CARRETERA LP-3 LA CUMBRE, ENLACE DEL MOLINO (BREÑA ALTA)</text:p>
          </table:table-cell>
          <table:table-cell table:style-name="ce131" office:value-type="string" calcext:value-type="string">
            <text:p>Abierto simplificado</text:p>
          </table:table-cell>
          <table:table-cell table:style-name="ce135" office:value-type="string" calcext:value-type="string">
            <text:p><text:a xlink:href="https://contrataciondelestado.es/wps/poc?uri=deeplink%3Adetalle_licitacion&amp;idEvl=kIahfJxstsJ7h85%2Fpmmsfw%3D%3D" xlink:type="simple">https://contrataciondelestado.es/wps/poc?uri=deeplink%3Adetalle_licitacion&amp;idEvl=kIahfJxstsJ7h85%2Fpmmsfw%3D%3D</text:a></text:p>
          </table:table-cell>
          <table:table-cell table:style-name="ce138" office:value-type="date" office:date-value="2020-11-26" calcext:value-type="date">
            <text:p>26/11/2020</text:p>
          </table:table-cell>
          <table:table-cell table:style-name="ce141" office:value-type="currency" office:currency="EUR" office:value="328008.37" calcext:value-type="currency">
            <text:p>328.008,37 €</text:p>
          </table:table-cell>
          <table:table-cell table:style-name="ce125" office:value-type="float" office:value="2" calcext:value-type="float">
            <text:p>2</text:p>
          </table:table-cell>
          <table:table-cell table:style-name="ce145" office:value-type="date" office:date-value="2021-02-18" calcext:value-type="date">
            <text:p>18/02/2021</text:p>
          </table:table-cell>
          <table:table-cell table:style-name="ce124" office:value-type="string" calcext:value-type="string">
            <text:p>UNIÓN DE ASFALTOS PALMEROS, SL </text:p>
          </table:table-cell>
          <table:table-cell table:style-name="ce146" office:value-type="currency" office:currency="EUR" office:value="318255.79" calcext:value-type="currency">
            <text:p>318.255,79 €</text:p>
          </table:table-cell>
          <table:table-cell table:style-name="ce145" office:value-type="date" office:date-value="2021-03-15" calcext:value-type="date">
            <text:p>15/03/2021</text:p>
          </table:table-cell>
          <table:table-cell table:style-name="ce145" office:value-type="string" calcext:value-type="string">
            <text:p>70 días</text:p>
          </table:table-cell>
          <table:table-cell table:style-name="ce145" office:value-type="date" office:date-value="2021-04-15" calcext:value-type="date">
            <text:p>15/04/2021</text:p>
          </table:table-cell>
          <table:table-cell table:style-name="ce145" office:value-type="date" office:date-value="2021-06-23" calcext:value-type="date">
            <text:p>23/06/2021</text:p>
          </table:table-cell>
          <table:table-cell table:style-name="ce145" office:value-type="date" office:date-value="2021-11-15" calcext:value-type="date">
            <text:p>15/11/2021</text:p>
          </table:table-cell>
          <table:table-cell table:style-name="ce124" office:value-type="string" calcext:value-type="string">
            <text:p>Fondos provenientes del Gobierno de Canarias. Programa FDCAN (2016-2025)</text:p>
          </table:table-cell>
          <table:table-cell table:style-name="ce124" office:value-type="string" calcext:value-type="string">
            <text:p>Cabildo de La Palma</text:p>
          </table:table-cell>
          <table:table-cell table:style-name="ce153"/>
          <table:table-cell table:number-columns-repeated="1006"/>
        </table:table-row>
        <table:table-row table:style-name="ro12">
          <table:table-cell table:style-name="ce125" office:value-type="string" calcext:value-type="string">
            <text:p>32/2020/CNT</text:p>
          </table:table-cell>
          <table:table-cell table:style-name="ce124" office:value-type="string" calcext:value-type="string">
            <text:p>PROYECTO DE EJECUCIÓN DE TIROLINA, MIRADOR DE IZCAGUA EN PUNTAGORDA, LA PALMA</text:p>
          </table:table-cell>
          <table:table-cell table:style-name="ce131" office:value-type="string" calcext:value-type="string">
            <text:p>Abierto simplificado</text:p>
          </table:table-cell>
          <table:table-cell table:style-name="ce134" office:value-type="string" calcext:value-type="string">
            <text:p><text:a xlink:href="https://contrataciondelestado.es/wps/poc?uri=deeplink%3Adetalle_licitacion&amp;idEvl=BMJZuv73CMOmq21uxhbaVQ%3D%3D" xlink:type="simple">https://contrataciondelestado.es/wps/poc?uri=deeplink%3Adetalle_licitacion&amp;idEvl=BMJZuv73CMOmq21uxhbaVQ%3D%3D</text:a></text:p>
          </table:table-cell>
          <table:table-cell table:style-name="ce138" office:value-type="date" office:date-value="2020-11-26" calcext:value-type="date">
            <text:p>26/11/2020</text:p>
          </table:table-cell>
          <table:table-cell table:style-name="ce141" office:value-type="currency" office:currency="EUR" office:value="262329.15" calcext:value-type="currency">
            <text:p>262.329,15 €</text:p>
          </table:table-cell>
          <table:table-cell table:style-name="ce125" office:value-type="float" office:value="2" calcext:value-type="float">
            <text:p>2</text:p>
          </table:table-cell>
          <table:table-cell table:style-name="ce145" office:value-type="date" office:date-value="2021-03-05" calcext:value-type="date">
            <text:p>05/03/2021</text:p>
          </table:table-cell>
          <table:table-cell table:style-name="ce124" office:value-type="string" calcext:value-type="string">
            <text:p>ENEAS SERVICIOS INTEGRALES SA </text:p>
          </table:table-cell>
          <table:table-cell table:style-name="ce146" office:value-type="currency" office:currency="EUR" office:value="234899.91" calcext:value-type="currency">
            <text:p>234.899,91 €</text:p>
          </table:table-cell>
          <table:table-cell table:style-name="ce145" office:value-type="date" office:date-value="2021-03-16" calcext:value-type="date">
            <text:p>16/03/2021</text:p>
          </table:table-cell>
          <table:table-cell table:style-name="ce145" office:value-type="string" calcext:value-type="string">
            <text:p>3 meses</text:p>
          </table:table-cell>
          <table:table-cell table:style-name="ce145" office:value-type="date" office:date-value="2021-04-09" calcext:value-type="date">
            <text:p>09/04/2021</text:p>
          </table:table-cell>
          <table:table-cell table:style-name="ce145" office:value-type="date" office:date-value="2021-07-08" calcext:value-type="date">
            <text:p>08/07/2021</text:p>
          </table:table-cell>
          <table:table-cell table:style-name="ce145" office:value-type="date" office:date-value="2021-08-27" calcext:value-type="date">
            <text:p>27/08/2021</text:p>
          </table:table-cell>
          <table:table-cell table:style-name="ce124" office:value-type="string" calcext:value-type="string">
            <text:p>Fondos provenientes del Gobierno de Canarias. Programa FDCAN (2016-2025)</text:p>
          </table:table-cell>
          <table:table-cell table:style-name="ce124" office:value-type="string" calcext:value-type="string">
            <text:p>Ayuntamiento de Puntagorda</text:p>
          </table:table-cell>
          <table:table-cell table:style-name="ce153"/>
          <table:table-cell table:number-columns-repeated="1006"/>
        </table:table-row>
        <table:table-row table:style-name="ro10">
          <table:table-cell table:style-name="ce124" office:value-type="string" calcext:value-type="string">
            <text:p>33/2020/CNT</text:p>
          </table:table-cell>
          <table:table-cell table:style-name="ce124" office:value-type="string" calcext:value-type="string">
            <text:p>AMPLIACIÓN DEL PUENTE DE SAN BLAS EN LA CARRETERA LP-206, POLVACERA-PUENTE ROTO (VILLA DE MAZO)</text:p>
          </table:table-cell>
          <table:table-cell table:style-name="ce124" office:value-type="string" calcext:value-type="string">
            <text:p>Abierto simplificado</text:p>
          </table:table-cell>
          <table:table-cell table:style-name="ce126" office:value-type="string" calcext:value-type="string">
            <text:p>Licitación:</text:p>
          </table:table-cell>
          <table:table-cell table:style-name="ce138" office:value-type="date" office:date-value="2021-02-16" calcext:value-type="date">
            <text:p>16/02/2021</text:p>
          </table:table-cell>
          <table:table-cell table:style-name="ce142" office:value-type="currency" office:currency="EUR" office:value="207162.37" calcext:value-type="currency">
            <text:p>207.162,37 € </text:p>
          </table:table-cell>
          <table:table-cell table:style-name="ce124" office:value-type="float" office:value="6" calcext:value-type="float">
            <text:p>6</text:p>
          </table:table-cell>
          <table:table-cell table:style-name="ce138" office:value-type="date" office:date-value="2021-04-19" calcext:value-type="date">
            <text:p>19/04/2021</text:p>
          </table:table-cell>
          <table:table-cell table:style-name="ce124" office:value-type="string" calcext:value-type="string">
            <text:p>CONSTRUCCIONES EDUARDO CALERO SL</text:p>
          </table:table-cell>
          <table:table-cell table:style-name="ce142" office:value-type="currency" office:currency="EUR" office:value="172270" calcext:value-type="currency">
            <text:p>172.270,00 € </text:p>
          </table:table-cell>
          <table:table-cell table:style-name="ce138" office:value-type="date" office:date-value="2021-05-06" calcext:value-type="date">
            <text:p>06/05/2021</text:p>
          </table:table-cell>
          <table:table-cell table:style-name="ce124" office:value-type="string" calcext:value-type="string">
            <text:p>4 meses</text:p>
          </table:table-cell>
          <table:table-cell table:style-name="ce138" office:value-type="date" office:date-value="2021-06-04" calcext:value-type="date">
            <text:p>04/06/2021</text:p>
          </table:table-cell>
          <table:table-cell table:style-name="ce138" office:value-type="date" office:date-value="2021-10-04" calcext:value-type="date">
            <text:p>04/10/2021</text:p>
          </table:table-cell>
          <table:table-cell table:style-name="ce138" office:value-type="date" office:date-value="2022-01-04" calcext:value-type="date">
            <text:p>04/01/2022</text:p>
          </table:table-cell>
          <table:table-cell table:style-name="ce124" office:value-type="string" calcext:value-type="string">
            <text:p>Fondos Programa FDCAN 2016-2025</text:p>
          </table:table-cell>
          <table:table-cell table:style-name="ce124" office:value-type="string" calcext:value-type="string">
            <text:p>Cabildo de La Palma</text:p>
          </table:table-cell>
          <table:table-cell table:style-name="ce155"/>
          <table:table-cell table:number-columns-repeated="1006"/>
        </table:table-row>
        <table:table-row table:style-name="ro10">
          <table:table-cell table:style-name="ce124" office:value-type="string" calcext:value-type="string">
            <text:p>38/2020/CNT</text:p>
          </table:table-cell>
          <table:table-cell table:style-name="ce124" office:value-type="string" calcext:value-type="string">
            <text:p>REORGANIZACIÓN DE ACTIVIDADES DE LA CENTRAL HORTOFRUTÍCOLA (BREÑA ALT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Q%2BLLUQehd917h85%2Fpmmsfw%3D%3D" xlink:type="simple">https://contrataciondelestado.es/wps/poc?uri=deeplink%3Adetalle_licitacion&amp;idEvl=Q%2BLLUQehd917h85%2Fpmmsfw%3D%3D</text:a></text:p>
          </table:table-cell>
          <table:table-cell table:style-name="ce138" office:value-type="date" office:date-value="2021-01-08" calcext:value-type="date">
            <text:p>08/01/2021</text:p>
          </table:table-cell>
          <table:table-cell table:style-name="ce143" office:value-type="currency" office:currency="EUR" office:value="239343.81" calcext:value-type="currency">
            <text:p>239.343,81 € </text:p>
          </table:table-cell>
          <table:table-cell table:style-name="ce124" office:value-type="float" office:value="5" calcext:value-type="float">
            <text:p>5</text:p>
          </table:table-cell>
          <table:table-cell table:style-name="ce138" office:value-type="date" office:date-value="2021-03-04" calcext:value-type="date">
            <text:p>04/03/2021</text:p>
          </table:table-cell>
          <table:table-cell table:style-name="ce124" office:value-type="string" calcext:value-type="string">
            <text:p>MONTAJES METÁLICOS INGALUX SL</text:p>
          </table:table-cell>
          <table:table-cell table:style-name="ce143" office:value-type="currency" office:currency="EUR" office:value="212058.81" calcext:value-type="currency">
            <text:p>212.058,81 € </text:p>
          </table:table-cell>
          <table:table-cell table:style-name="ce149" office:value-type="date" office:date-value="2021-03-29" calcext:value-type="date">
            <text:p>29/03/2021</text:p>
          </table:table-cell>
          <table:table-cell table:style-name="ce124" office:value-type="string" calcext:value-type="string">
            <text:p>40 días</text:p>
          </table:table-cell>
          <table:table-cell table:style-name="ce138" office:value-type="date" office:date-value="2021-06-15" calcext:value-type="date">
            <office:annotation draw:style-name="gr2" draw:text-style-name="P2" svg:width="3.995cm" svg:height="0.001cm" svg:x="41.182cm" svg:y="10.115cm" draw:caption-point-x="-0.381cm" draw:caption-point-y="1.464cm">
              <dc:creator>anamaria.gonzalez</dc:creator>
              <dc:date>2022-10-28T00:00:00</dc:date>
              <text:p text:style-name="P1"><text:span text:style-name="T1">anamaria.gonzalez:</text:span></text:p>
              <text:p text:style-name="P1"><text:span text:style-name="T2">Acta de comprobación de replanteo negativa (29/04/2021)</text:span></text:p>
            </office:annotation>
            <text:p>15/06/2021</text:p>
          </table:table-cell>
          <table:table-cell table:style-name="ce138" office:value-type="date" office:date-value="2020-07-24" calcext:value-type="date">
            <text:p>24/07/2020</text:p>
          </table:table-cell>
          <table:table-cell table:style-name="ce138"/>
          <table:table-cell table:style-name="ce124" office:value-type="string" calcext:value-type="string">
            <text:p>Subvención Consejería de Agricultlura, Ganadería y Pesca del Gobierno de Canarias para la mejora de infraestructuras agrícolas</text:p>
          </table:table-cell>
          <table:table-cell table:style-name="ce124" office:value-type="string" calcext:value-type="string">
            <text:p>Cabildo de La Palma</text:p>
          </table:table-cell>
          <table:table-cell table:style-name="ce153"/>
          <table:table-cell table:number-columns-repeated="1006"/>
        </table:table-row>
        <table:table-row table:style-name="ro8">
          <table:table-cell table:style-name="ce124" office:value-type="string" calcext:value-type="string">
            <text:p>41/2020/CNT</text:p>
          </table:table-cell>
          <table:table-cell table:style-name="ce124" office:value-type="string" calcext:value-type="string">
            <text:p>RESTAURANTE CAFETERÍA IZCAGUA (PUNTAGORD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XnX0xs6NtV4BPRBxZ4nJ%2Fg%3D%3D" xlink:type="simple">https://contrataciondelestado.es/wps/poc?uri=deeplink%3Adetalle_licitacion&amp;idEvl=XnX0xs6NtV4BPRBxZ4nJ%2Fg%3D%3D</text:a></text:p>
          </table:table-cell>
          <table:table-cell table:style-name="ce138" office:value-type="date" office:date-value="2021-02-10" calcext:value-type="date">
            <text:p>10/02/2021</text:p>
          </table:table-cell>
          <table:table-cell table:style-name="ce143" office:value-type="currency" office:currency="EUR" office:value="1235770.18" calcext:value-type="currency">
            <text:p>1.235.770,18 € </text:p>
          </table:table-cell>
          <table:table-cell table:style-name="ce124" office:value-type="float" office:value="0" calcext:value-type="float">
            <text:p>0</text:p>
          </table:table-cell>
          <table:table-cell table:style-name="ce138"/>
          <table:table-cell table:style-name="ce124" office:value-type="string" calcext:value-type="string">
            <text:p>DESIERTO</text:p>
          </table:table-cell>
          <table:table-cell table:style-name="ce143"/>
          <table:table-cell table:style-name="ce149"/>
          <table:table-cell table:style-name="ce124"/>
          <table:table-cell table:style-name="ce138" table:number-columns-repeated="3"/>
          <table:table-cell table:style-name="ce125"/>
          <table:table-cell table:style-name="ce124"/>
          <table:table-cell table:style-name="ce125"/>
          <table:table-cell table:number-columns-repeated="1006"/>
        </table:table-row>
        <table:table-row table:style-name="ro13">
          <table:table-cell table:style-name="ce124" office:value-type="string" calcext:value-type="string">
            <text:p>02/2021/CNT</text:p>
          </table:table-cell>
          <table:table-cell table:style-name="ce124" office:value-type="string" calcext:value-type="string">
            <text:p>SEPARATA Nº1 AL PROYECTO: REPAVIMENTACIÓN Y MEJORA DE LA CARRETERA LP-3 LA CUMBRE, PK 0+000 A PK 2+150 (BREÑA ALTA-BREÑA BAJ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UWmXLJ8TNdgBPRBxZ4nJ%2Fg%3D%3D" xlink:type="simple">https://contrataciondelestado.es/wps/poc?uri=deeplink%3Adetalle_licitacion&amp;idEvl=UWmXLJ8TNdgBPRBxZ4nJ%2Fg%3D%3D</text:a></text:p>
          </table:table-cell>
          <table:table-cell table:style-name="ce138" office:value-type="date" office:date-value="2021-02-26" calcext:value-type="date">
            <text:p>26/02/2021</text:p>
          </table:table-cell>
          <table:table-cell table:style-name="ce143" office:value-type="currency" office:currency="EUR" office:value="1637969.21" calcext:value-type="currency">
            <text:p>1.637.969,21 € </text:p>
          </table:table-cell>
          <table:table-cell table:style-name="ce124" office:value-type="float" office:value="4" calcext:value-type="float">
            <text:p>4</text:p>
          </table:table-cell>
          <table:table-cell table:style-name="ce138" office:value-type="date" office:date-value="2021-05-15" calcext:value-type="date">
            <text:p>15/05/2021</text:p>
          </table:table-cell>
          <table:table-cell table:style-name="ce124" office:value-type="string" calcext:value-type="string">
            <text:p>TEN-ASFALTOS SA</text:p>
          </table:table-cell>
          <table:table-cell table:style-name="ce143" office:value-type="currency" office:currency="EUR" office:value="1629779.37" calcext:value-type="currency">
            <text:p>1.629.779,37 € </text:p>
          </table:table-cell>
          <table:table-cell table:style-name="ce149" office:value-type="date" office:date-value="2021-06-04" calcext:value-type="date">
            <text:p>04/06/2021</text:p>
          </table:table-cell>
          <table:table-cell table:style-name="ce124" office:value-type="string" calcext:value-type="string">
            <text:p>4 meses</text:p>
          </table:table-cell>
          <table:table-cell table:style-name="ce138" office:value-type="date" office:date-value="2021-06-28" calcext:value-type="date">
            <text:p>28/06/2021</text:p>
          </table:table-cell>
          <table:table-cell table:style-name="ce138" office:value-type="date" office:date-value="2021-10-28" calcext:value-type="date">
            <text:p>28/10/2021</text:p>
          </table:table-cell>
          <table:table-cell table:style-name="ce138"/>
          <table:table-cell table:style-name="ce124" office:value-type="string" calcext:value-type="string">
            <text:p>Fondos Programa FDCAN 2016-2025</text:p>
          </table:table-cell>
          <table:table-cell table:style-name="ce124" office:value-type="string" calcext:value-type="string">
            <text:p>Cabildo de La Palma</text:p>
          </table:table-cell>
          <table:table-cell table:style-name="ce124" office:value-type="string" calcext:value-type="string">
            <text:p>14/10/2021, Suspensión temporal 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3/2021/CNT</text:p>
          </table:table-cell>
          <table:table-cell table:style-name="ce124" office:value-type="string" calcext:value-type="string">
            <text:p>RESTAURANTE CAFETERÍA IZCAGUA (TM PUNTAGORDA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QXLFduRyhNsSugstABGr5A%3D%3D" xlink:type="simple">https://contrataciondelestado.es/wps/poc?uri=deeplink%3Adetalle_licitacion&amp;idEvl=QXLFduRyhNsSugstABGr5A%3D%3D</text:a></text:p>
          </table:table-cell>
          <table:table-cell table:style-name="ce138" office:value-type="date" office:date-value="2021-04-14" calcext:value-type="date">
            <text:p>14/04/2021</text:p>
          </table:table-cell>
          <table:table-cell table:style-name="ce143" office:value-type="currency" office:currency="EUR" office:value="1235770.18" calcext:value-type="currency">
            <text:p>1.235.770,18 € </text:p>
          </table:table-cell>
          <table:table-cell table:style-name="ce124" office:value-type="float" office:value="3" calcext:value-type="float">
            <text:p>3</text:p>
          </table:table-cell>
          <table:table-cell table:style-name="ce138" office:value-type="date" office:date-value="2021-09-15" calcext:value-type="date">
            <text:p>15/09/2021</text:p>
          </table:table-cell>
          <table:table-cell table:style-name="ce124" office:value-type="string" calcext:value-type="string">
            <text:p>DRAGADOS SA</text:p>
          </table:table-cell>
          <table:table-cell table:style-name="ce143" office:value-type="currency" office:currency="EUR" office:value="1235770.18" calcext:value-type="currency">
            <text:p>1.235.770,18 € </text:p>
          </table:table-cell>
          <table:table-cell table:style-name="ce149" office:value-type="date" office:date-value="2021-10-13" calcext:value-type="date">
            <text:p>13/10/2021</text:p>
          </table:table-cell>
          <table:table-cell table:style-name="ce124" office:value-type="string" calcext:value-type="string">
            <text:p>15 meses</text:p>
          </table:table-cell>
          <table:table-cell table:style-name="ce138" office:value-type="date" office:date-value="2021-11-15" calcext:value-type="date">
            <text:p>15/11/2021</text:p>
          </table:table-cell>
          <table:table-cell table:style-name="ce138" office:value-type="date" office:date-value="2023-02-14" calcext:value-type="date">
            <text:p>14/02/2023</text:p>
          </table:table-cell>
          <table:table-cell table:style-name="ce138"/>
          <table:table-cell table:style-name="ce124" office:value-type="string" calcext:value-type="string">
            <text:p>Fondos Programa FDCAN 2016-2025</text:p>
          </table:table-cell>
          <table:table-cell table:style-name="ce124" office:value-type="string" calcext:value-type="string">
            <text:p>Ayuntamiento de Puntagorda</text:p>
          </table:table-cell>
          <table:table-cell table:style-name="ce153"/>
          <table:table-cell table:number-columns-repeated="1006"/>
        </table:table-row>
        <table:table-row table:style-name="ro13">
          <table:table-cell table:style-name="ce124" office:value-type="string" calcext:value-type="string">
            <text:p>16/2021/CNT</text:p>
          </table:table-cell>
          <table:table-cell table:style-name="ce124" office:value-type="string" calcext:value-type="string">
            <text:p>EJECUCIÓN DE CASETA PORTÁTIL DE OBSERVACIÓN ASTRONÓMICA PARA DESARROLLO DE ACTIVIDADES TURÍSTICAS EN MORADITAS, EL PASO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0Tm2DHqcvvZvYnTkQN0%2FZA%3D%3D" xlink:type="simple">https://contrataciondelestado.es/wps/poc?uri=deeplink%3Adetalle_licitacion&amp;idEvl=0Tm2DHqcvvZvYnTkQN0%2FZA%3D%3D</text:a></text:p>
          </table:table-cell>
          <table:table-cell table:style-name="ce138" office:value-type="date" office:date-value="2021-05-14" calcext:value-type="date">
            <text:p>14/05/2021</text:p>
          </table:table-cell>
          <table:table-cell table:style-name="ce143" office:value-type="currency" office:currency="EUR" office:value="116734.75" calcext:value-type="currency">
            <text:p>116.734,75 € </text:p>
          </table:table-cell>
          <table:table-cell table:style-name="ce124" office:value-type="float" office:value="2" calcext:value-type="float">
            <text:p>2</text:p>
          </table:table-cell>
          <table:table-cell table:style-name="ce138" office:value-type="date" office:date-value="2021-07-26" calcext:value-type="date">
            <text:p>26/07/2021</text:p>
          </table:table-cell>
          <table:table-cell table:style-name="ce124" office:value-type="string" calcext:value-type="string">
            <text:p>ENEAS SERVICIOS INTEGRALES SA</text:p>
          </table:table-cell>
          <table:table-cell table:style-name="ce147" office:value-type="currency" office:currency="EUR" office:value="104688.95" calcext:value-type="currency">
            <text:p>104.688,95 € </text:p>
          </table:table-cell>
          <table:table-cell table:style-name="ce150" office:value-type="date" office:date-value="2021-08-12" calcext:value-type="date">
            <text:p>12/08/2021</text:p>
          </table:table-cell>
          <table:table-cell table:style-name="ce124" office:value-type="string" calcext:value-type="string">
            <text:p>3 meses</text:p>
          </table:table-cell>
          <table:table-cell table:style-name="ce138" office:value-type="date" office:date-value="2021-09-14" calcext:value-type="date">
            <text:p>14/09/2021</text:p>
          </table:table-cell>
          <table:table-cell table:style-name="ce138" office:value-type="date" office:date-value="2021-12-14" calcext:value-type="date">
            <text:p>14/12/2021</text:p>
          </table:table-cell>
          <table:table-cell table:style-name="ce138" office:value-type="date" office:date-value="2022-02-28" calcext:value-type="date">
            <text:p>28/02/2022</text:p>
          </table:table-cell>
          <table:table-cell table:style-name="ce124" office:value-type="string" calcext:value-type="string">
            <text:p>obra cofianciada (60.488€, fondos afectados, subvención Dirección Gral. Agricultura del Gobierno de Canarias; 44.200,95€, fondos porpios)</text:p>
          </table:table-cell>
          <table:table-cell table:style-name="ce124" office:value-type="string" calcext:value-type="string">
            <text:p>Cabildo de La Palma</text:p>
          </table:table-cell>
          <table:table-cell table:style-name="ce153"/>
          <table:table-cell table:number-columns-repeated="1006"/>
        </table:table-row>
        <table:table-row table:style-name="ro10">
          <table:table-cell table:style-name="ce124" office:value-type="string" calcext:value-type="string">
            <text:p>20/2021/CNT</text:p>
          </table:table-cell>
          <table:table-cell table:style-name="ce124" office:value-type="string" calcext:value-type="string">
            <text:p>REPAVIMENTACIÓN DE LA CARRETERA LP-1 NORTE PK 77+00 A PK 85+262,55 (PUNTAGORDA-TIJARAFE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KkUiPhph7O4uf4aBO%2BvQlQ%3D%3D" xlink:type="simple">https://contrataciondelestado.es/wps/poc?uri=deeplink%3Adetalle_licitacion&amp;idEvl=KkUiPhph7O4uf4aBO%2BvQlQ%3D%3D</text:a></text:p>
          </table:table-cell>
          <table:table-cell table:style-name="ce138" office:value-type="date" office:date-value="2021-06-09" calcext:value-type="date">
            <text:p>09/06/2021</text:p>
          </table:table-cell>
          <table:table-cell table:style-name="ce142" office:value-type="currency" office:currency="EUR" office:value="1848682.46" calcext:value-type="currency">
            <text:p>1.848.682,46 € </text:p>
          </table:table-cell>
          <table:table-cell table:style-name="ce124" office:value-type="float" office:value="3" calcext:value-type="float">
            <text:p>3</text:p>
          </table:table-cell>
          <table:table-cell table:style-name="ce138" office:value-type="date" office:date-value="2021-08-30" calcext:value-type="date">
            <text:p>30/08/2021</text:p>
          </table:table-cell>
          <table:table-cell table:style-name="ce124" office:value-type="string" calcext:value-type="string">
            <text:p>LUSAN ASFALTOS Y CONSTRUCCIONES SL</text:p>
          </table:table-cell>
          <table:table-cell table:style-name="ce147" office:value-type="currency" office:currency="EUR" office:value="1756063.48" calcext:value-type="currency">
            <text:p>1.756.063,48 € </text:p>
          </table:table-cell>
          <table:table-cell table:style-name="ce150" office:value-type="date" office:date-value="2021-10-04" calcext:value-type="date">
            <text:p>04/10/2021</text:p>
          </table:table-cell>
          <table:table-cell table:style-name="ce124" office:value-type="string" calcext:value-type="string">
            <text:p>3 meses</text:p>
          </table:table-cell>
          <table:table-cell table:style-name="ce145" office:value-type="date" office:date-value="2021-11-09" calcext:value-type="date">
            <text:p>09/11/2021</text:p>
          </table:table-cell>
          <table:table-cell table:style-name="ce125" table:number-columns-repeated="2"/>
          <table:table-cell table:style-name="ce124" office:value-type="string" calcext:value-type="string">
            <text:p>Fondos Programa FDCAN 2016-2025</text:p>
          </table:table-cell>
          <table:table-cell table:style-name="ce124" office:value-type="string" calcext:value-type="string">
            <text:p>Cabildo de La Palma</text:p>
          </table:table-cell>
          <table:table-cell table:style-name="ce124" office:value-type="string" calcext:value-type="string">
            <text:p>Suspensión temporal total. Acta suspensión 26/01/2022</text:p>
          </table:table-cell>
          <table:table-cell table:number-columns-repeated="1006"/>
        </table:table-row>
        <table:table-row table:style-name="ro14">
          <table:table-cell table:style-name="ce124" office:value-type="string" calcext:value-type="string">
            <text:p>21/2021/CNT</text:p>
          </table:table-cell>
          <table:table-cell table:style-name="ce124" office:value-type="string" calcext:value-type="string">
            <text:p>REPAVIMETACIÓN DE LA LP-2 ARGUAL-TAZACORTE-PUERTO, PK 50+450 A PK 52+605 Y PK 54+360 A PK 55+160 (TM DE LOS LLANOS Y TAZACORTE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TI4gT4%2F%2FOJt7h85%2Fpmmsfw%3D%3D" xlink:type="simple">https://contrataciondelestado.es/wps/poc?uri=deeplink%3Adetalle_licitacion&amp;idEvl=TI4gT4%2F%2FOJt7h85%2Fpmmsfw%3D%3D</text:a></text:p>
          </table:table-cell>
          <table:table-cell table:style-name="ce138" office:value-type="date" office:date-value="2021-06-09" calcext:value-type="date">
            <text:p>09/06/2021</text:p>
          </table:table-cell>
          <table:table-cell table:style-name="ce142" office:value-type="currency" office:currency="EUR" office:value="753410.66" calcext:value-type="currency">
            <text:p>753.410,66 € </text:p>
          </table:table-cell>
          <table:table-cell table:style-name="ce124" office:value-type="float" office:value="2" calcext:value-type="float">
            <text:p>2</text:p>
          </table:table-cell>
          <table:table-cell table:style-name="ce138" office:value-type="date" office:date-value="2021-08-27" calcext:value-type="date">
            <text:p>27/08/2021</text:p>
          </table:table-cell>
          <table:table-cell table:style-name="ce124" office:value-type="string" calcext:value-type="string">
            <text:p>UNIÓN DE ASFALTOS PALMEROS SL (UNASPA)</text:p>
          </table:table-cell>
          <table:table-cell table:style-name="ce147" office:value-type="currency" office:currency="EUR" office:value="738116.42" calcext:value-type="currency">
            <text:p>738.116,42 € </text:p>
          </table:table-cell>
          <table:table-cell table:style-name="ce150" office:value-type="date" office:date-value="2021-10-18" calcext:value-type="date">
            <text:p>18/10/2021</text:p>
          </table:table-cell>
          <table:table-cell table:style-name="ce124" office:value-type="string" calcext:value-type="string">
            <text:p>2 meses</text:p>
          </table:table-cell>
          <table:table-cell table:style-name="ce145" office:value-type="date" office:date-value="2021-11-24" calcext:value-type="date">
            <text:p>24/11/2021</text:p>
          </table:table-cell>
          <table:table-cell table:style-name="ce145" office:value-type="date" office:date-value="2022-01-23" calcext:value-type="date">
            <text:p>23/01/2022</text:p>
          </table:table-cell>
          <table:table-cell table:style-name="ce145" office:value-type="date" office:date-value="2022-02-22" calcext:value-type="date">
            <text:p>22/02/2022</text:p>
          </table:table-cell>
          <table:table-cell table:style-name="ce124" office:value-type="string" calcext:value-type="string">
            <text:p>Fondos Programa FDCAN 2016-2025</text:p>
          </table:table-cell>
          <table:table-cell table:style-name="ce124" office:value-type="string" calcext:value-type="string">
            <text:p>Cabildo de La Palma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24" office:value-type="string" calcext:value-type="string">
            <text:p>22/2021/CNT</text:p>
          </table:table-cell>
          <table:table-cell table:style-name="ce124" office:value-type="string" calcext:value-type="string">
            <text:p>REPAVIMENTACIÓN DE LA CARRETERA LP-114 LAS TRICIAS-SANTO DOMINGO, TRAMO LAS TRICIAS PK 2+00 - PK 8+700 (VILLA DE GARAFÍ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ODLxItXic5gSugstABGr5A%3D%3D" xlink:type="simple">https://contrataciondelestado.es/wps/poc?uri=deeplink%3Adetalle_licitacion&amp;idEvl=ODLxItXic5gSugstABGr5A%3D%3D</text:a></text:p>
          </table:table-cell>
          <table:table-cell table:style-name="ce138" office:value-type="date" office:date-value="2021-06-09" calcext:value-type="date">
            <text:p>09/06/2021</text:p>
          </table:table-cell>
          <table:table-cell table:style-name="ce142" office:value-type="currency" office:currency="EUR" office:value="983394" calcext:value-type="currency">
            <text:p>983.394,00 € </text:p>
          </table:table-cell>
          <table:table-cell table:style-name="ce124" office:value-type="float" office:value="2" calcext:value-type="float">
            <text:p>2</text:p>
          </table:table-cell>
          <table:table-cell table:style-name="ce138" office:value-type="date" office:date-value="2021-08-17" calcext:value-type="date">
            <text:p>17/08/2021</text:p>
          </table:table-cell>
          <table:table-cell table:style-name="ce124" office:value-type="string" calcext:value-type="string">
            <text:p>LUSAN ASFALTOS Y CONSTRUCCIONES SL</text:p>
          </table:table-cell>
          <table:table-cell table:style-name="ce147" office:value-type="currency" office:currency="EUR" office:value="884956.25" calcext:value-type="currency">
            <text:p>884.956,25 € </text:p>
          </table:table-cell>
          <table:table-cell table:style-name="ce150" office:value-type="date" office:date-value="2021-08-27" calcext:value-type="date">
            <text:p>27/08/2021</text:p>
          </table:table-cell>
          <table:table-cell table:style-name="ce124" office:value-type="string" calcext:value-type="string">
            <text:p>3 meses</text:p>
          </table:table-cell>
          <table:table-cell table:style-name="ce145" office:value-type="date" office:date-value="2021-09-28" calcext:value-type="date">
            <text:p>28/09/2021</text:p>
          </table:table-cell>
          <table:table-cell table:style-name="ce145" office:value-type="date" office:date-value="2021-12-27" calcext:value-type="date">
            <text:p>27/12/2021</text:p>
          </table:table-cell>
          <table:table-cell table:style-name="ce125"/>
          <table:table-cell table:style-name="ce124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25"/>
          <table:table-cell table:number-columns-repeated="1006"/>
        </table:table-row>
        <table:table-row table:style-name="ro10">
          <table:table-cell table:style-name="ce124" office:value-type="string" calcext:value-type="string">
            <text:p>26/2021/CNT</text:p>
          </table:table-cell>
          <table:table-cell table:style-name="ce124" office:value-type="string" calcext:value-type="string">
            <text:p>REPAVIMENTACIÓN DE LA CARRETERA LP-202 "LA CUESTA" (SANTA CRUZ DE LA PALMA, BREÑA ALTA, BREÑA BAJ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juE9QqcVoGCrz3GQd5r6SQ%3D%3D" xlink:type="simple">https://contrataciondelestado.es/wps/poc?uri=deeplink%3Adetalle_licitacion&amp;idEvl=juE9QqcVoGCrz3GQd5r6SQ%3D%3D</text:a></text:p>
          </table:table-cell>
          <table:table-cell table:style-name="ce138" office:value-type="date" office:date-value="2021-07-07" calcext:value-type="date">
            <text:p>07/07/2021</text:p>
          </table:table-cell>
          <table:table-cell table:style-name="ce142" office:value-type="currency" office:currency="EUR" office:value="2136583.77" calcext:value-type="currency">
            <text:p>2.136.583,77 € </text:p>
          </table:table-cell>
          <table:table-cell table:style-name="ce124" office:value-type="float" office:value="3" calcext:value-type="float">
            <text:p>3</text:p>
          </table:table-cell>
          <table:table-cell table:style-name="ce138" office:value-type="date" office:date-value="2021-09-01" calcext:value-type="date">
            <text:p>01/09/2021</text:p>
          </table:table-cell>
          <table:table-cell table:style-name="ce124" office:value-type="string" calcext:value-type="string">
            <text:p>AMC CONSTRUCCIONES Y CONTRATAS 2014 SL</text:p>
          </table:table-cell>
          <table:table-cell table:style-name="ce147" office:value-type="currency" office:currency="EUR" office:value="1986612.3" calcext:value-type="currency">
            <text:p>1.986.612,30 € </text:p>
          </table:table-cell>
          <table:table-cell table:style-name="ce150" office:value-type="date" office:date-value="2021-09-15" calcext:value-type="date">
            <text:p>15/09/2021</text:p>
          </table:table-cell>
          <table:table-cell table:style-name="ce124" office:value-type="string" calcext:value-type="string">
            <text:p>4 meses</text:p>
          </table:table-cell>
          <table:table-cell table:style-name="ce145" office:value-type="date" office:date-value="2021-10-25" calcext:value-type="date">
            <text:p>25/10/2021</text:p>
          </table:table-cell>
          <table:table-cell table:style-name="ce145" office:value-type="date" office:date-value="2022-02-24" calcext:value-type="date">
            <text:p>24/02/2022</text:p>
          </table:table-cell>
          <table:table-cell table:style-name="ce145"/>
          <table:table-cell table:style-name="ce124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25"/>
          <table:table-cell table:number-columns-repeated="1006"/>
        </table:table-row>
        <table:table-row table:style-name="ro10">
          <table:table-cell table:style-name="ce124" office:value-type="string" calcext:value-type="string">
            <text:p>29/2021/CNT</text:p>
          </table:table-cell>
          <table:table-cell table:style-name="ce124" office:value-type="string" calcext:value-type="string">
            <text:p>REFUERZO DE MURO EN EL ENLACE SALIDA DEL HOSPITAL LP-3, SENTIDO LA CUMBRE (VILLA DE BREÑA ALT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j%2B1aXw7EKUUSugstABGr5A%3D%3D" xlink:type="simple">https://contrataciondelestado.es/wps/poc?uri=deeplink%3Adetalle_licitacion&amp;idEvl=j%2B1aXw7EKUUSugstABGr5A%3D%3D</text:a></text:p>
          </table:table-cell>
          <table:table-cell table:style-name="ce138" office:value-type="date" office:date-value="2021-07-01" calcext:value-type="date">
            <text:p>01/07/2021</text:p>
          </table:table-cell>
          <table:table-cell table:style-name="ce142" office:value-type="currency" office:currency="EUR" office:value="253798.92" calcext:value-type="currency">
            <text:p>253.798,92 € </text:p>
          </table:table-cell>
          <table:table-cell table:style-name="ce124" office:value-type="float" office:value="6" calcext:value-type="float">
            <text:p>6</text:p>
          </table:table-cell>
          <table:table-cell table:style-name="ce138" office:value-type="date" office:date-value="2021-09-15" calcext:value-type="date">
            <text:p>15/09/2021</text:p>
          </table:table-cell>
          <table:table-cell table:style-name="ce124" office:value-type="string" calcext:value-type="string">
            <text:p>JOSÉ ALEXIS AFONSO PLASENCIA</text:p>
          </table:table-cell>
          <table:table-cell table:style-name="ce147" office:value-type="currency" office:currency="EUR" office:value="227048.92" calcext:value-type="currency">
            <text:p>227.048,92 € </text:p>
          </table:table-cell>
          <table:table-cell table:style-name="ce150" office:value-type="date" office:date-value="2021-10-05" calcext:value-type="date">
            <text:p>05/10/2021</text:p>
          </table:table-cell>
          <table:table-cell table:style-name="ce124" office:value-type="string" calcext:value-type="string">
            <text:p>90 días</text:p>
          </table:table-cell>
          <table:table-cell table:style-name="ce145" office:value-type="date" office:date-value="2021-11-22" calcext:value-type="date">
            <text:p>22/11/2021</text:p>
          </table:table-cell>
          <table:table-cell table:style-name="ce145" office:value-type="date" office:date-value="2022-02-22" calcext:value-type="date">
            <text:p>22/02/2022</text:p>
          </table:table-cell>
          <table:table-cell table:style-name="ce125"/>
          <table:table-cell table:style-name="ce124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25"/>
          <table:table-cell table:number-columns-repeated="1006"/>
        </table:table-row>
        <table:table-row table:style-name="ro13">
          <table:table-cell table:style-name="ce124" office:value-type="string" calcext:value-type="string">
            <text:p>40/2021/CNT</text:p>
          </table:table-cell>
          <table:table-cell table:style-name="ce124" office:value-type="string" calcext:value-type="string">
            <text:p>MODIFICADO DE PROYECTO:ACCESIBILIDAD Y ACONDICIONAMIENTO DE UN ITINERARIO ACCESIBLE EN EL MUSEO INSULAR (SANTA CRUZ DE LA PALM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mmYHyNWRO9PnSoTX3z%2F7wA%3D%3D" xlink:type="simple">https://contrataciondelestado.es/wps/poc?uri=deeplink%3Adetalle_licitacion&amp;idEvl=mmYHyNWRO9PnSoTX3z%2F7wA%3D%3D</text:a></text:p>
          </table:table-cell>
          <table:table-cell table:style-name="ce138" office:value-type="date" office:date-value="2021-08-06" calcext:value-type="date">
            <text:p>06/08/2021</text:p>
          </table:table-cell>
          <table:table-cell table:style-name="ce142" office:value-type="currency" office:currency="EUR" office:value="170669.04" calcext:value-type="currency">
            <text:p>170.669,04 € </text:p>
          </table:table-cell>
          <table:table-cell table:style-name="ce124" office:value-type="float" office:value="4" calcext:value-type="float">
            <text:p>4</text:p>
          </table:table-cell>
          <table:table-cell table:style-name="ce138" office:value-type="date" office:date-value="2021-10-19" calcext:value-type="date">
            <text:p>19/10/2021</text:p>
          </table:table-cell>
          <table:table-cell table:style-name="ce124" office:value-type="string" calcext:value-type="string">
            <text:p>CONSTRUCCIONES EDUARDO CALERO SL</text:p>
          </table:table-cell>
          <table:table-cell table:style-name="ce147" office:value-type="currency" office:currency="EUR" office:value="128394.65" calcext:value-type="currency">
            <text:p>128.394,65 € </text:p>
          </table:table-cell>
          <table:table-cell table:style-name="ce150" office:value-type="date" office:date-value="2021-11-16" calcext:value-type="date">
            <text:p>16/11/2021</text:p>
          </table:table-cell>
          <table:table-cell table:style-name="ce124" office:value-type="string" calcext:value-type="string">
            <text:p>3 meses</text:p>
          </table:table-cell>
          <table:table-cell table:style-name="ce145" office:value-type="date" office:date-value="2021-12-17" calcext:value-type="date">
            <text:p>17/12/2021</text:p>
          </table:table-cell>
          <table:table-cell table:style-name="ce145" office:value-type="date" office:date-value="2022-03-17" calcext:value-type="date">
            <text:p>17/03/2022</text:p>
          </table:table-cell>
          <table:table-cell table:style-name="ce125"/>
          <table:table-cell table:style-name="ce124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25"/>
          <table:table-cell table:number-columns-repeated="1006"/>
        </table:table-row>
        <table:table-row table:style-name="ro15">
          <table:table-cell table:style-name="ce124" office:value-type="string" calcext:value-type="string">
            <text:p>42/2021/CNT</text:p>
          </table:table-cell>
          <table:table-cell table:style-name="ce124" office:value-type="string" calcext:value-type="string">
            <text:p>PROYECTO DE INTERIORISMO SALÓN DE PLENOS <text:s/>Y SALA DE CONSEJEROS EN EL PALACIO INSULAR DEL EXCMO. CABILDO INSULAR DE LA PALMA (SANTA CRUZ DE LA PALM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EIP0sb2VCpcuf4aBO%2BvQlQ%3D%3D" xlink:type="simple">https://contrataciondelestado.es/wps/poc?uri=deeplink%3Adetalle_licitacion&amp;idEvl=EIP0sb2VCpcuf4aBO%2BvQlQ%3D%3D</text:a></text:p>
          </table:table-cell>
          <table:table-cell table:style-name="ce138" office:value-type="date" office:date-value="2021-08-11" calcext:value-type="date">
            <text:p>11/08/2021</text:p>
          </table:table-cell>
          <table:table-cell table:style-name="ce142" office:value-type="currency" office:currency="EUR" office:value="258527.63" calcext:value-type="currency">
            <text:p>258.527,63 € </text:p>
          </table:table-cell>
          <table:table-cell table:style-name="ce124" office:value-type="float" office:value="2" calcext:value-type="float">
            <text:p>2</text:p>
          </table:table-cell>
          <table:table-cell table:style-name="ce138" office:value-type="date" office:date-value="2021-10-19" calcext:value-type="date">
            <text:p>19/10/2021</text:p>
          </table:table-cell>
          <table:table-cell table:style-name="ce124" office:value-type="string" calcext:value-type="string">
            <text:p>INVERSIONES Y CONSTRUCCIONES A MEDIDA</text:p>
          </table:table-cell>
          <table:table-cell table:style-name="ce147" office:value-type="currency" office:currency="EUR" office:value="228281.29" calcext:value-type="currency">
            <text:p>228.281,29 € </text:p>
          </table:table-cell>
          <table:table-cell table:style-name="ce150" office:value-type="date" office:date-value="2021-11-22" calcext:value-type="date">
            <text:p>22/11/2021</text:p>
          </table:table-cell>
          <table:table-cell table:style-name="ce124" office:value-type="string" calcext:value-type="string">
            <text:p>60 días naturales</text:p>
          </table:table-cell>
          <table:table-cell table:style-name="ce145" office:value-type="date" office:date-value="2021-12-07" calcext:value-type="date">
            <text:p>07/12/2021</text:p>
          </table:table-cell>
          <table:table-cell table:style-name="ce145" office:value-type="date" office:date-value="2022-02-05" calcext:value-type="date">
            <text:p>05/02/2022</text:p>
          </table:table-cell>
          <table:table-cell table:style-name="ce138" office:value-type="date" office:date-value="2022-04-01" calcext:value-type="date">
            <text:p>01/04/2022</text:p>
          </table:table-cell>
          <table:table-cell table:style-name="ce124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53"/>
          <table:table-cell table:number-columns-repeated="1006"/>
        </table:table-row>
        <table:table-row table:style-name="ro13">
          <table:table-cell table:style-name="ce124" office:value-type="string" calcext:value-type="string">
            <text:p>46/2021/CNT</text:p>
          </table:table-cell>
          <table:table-cell table:style-name="ce124" office:value-type="string" calcext:value-type="string">
            <text:p>LÍNEA SUBTERRÁNEA DE MEDIA TENSIÓN Y CENTRO DE TRANSFORMACIÓN DE 250 KVAS PARA CENTRO DE VISITANTES DEL ROQUE DE LOS MUCHACHOS (VILLA DE GARAFÍ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oLXL6oFobygSugstABGr5A%3D%3D" xlink:type="simple">https://contrataciondelestado.es/wps/poc?uri=deeplink%3Adetalle_licitacion&amp;idEvl=oLXL6oFobygSugstABGr5A%3D%3D</text:a></text:p>
          </table:table-cell>
          <table:table-cell table:style-name="ce138" office:value-type="date" office:date-value="2021-08-11" calcext:value-type="date">
            <text:p>11/08/2021</text:p>
          </table:table-cell>
          <table:table-cell table:style-name="ce142" office:value-type="currency" office:currency="EUR" office:value="145573.33" calcext:value-type="currency">
            <text:p>145.573,33 € </text:p>
          </table:table-cell>
          <table:table-cell table:style-name="ce124" office:value-type="float" office:value="5" calcext:value-type="float">
            <text:p>5</text:p>
          </table:table-cell>
          <table:table-cell table:style-name="ce138" office:value-type="date" office:date-value="2021-11-23" calcext:value-type="date">
            <text:p>23/11/2021</text:p>
          </table:table-cell>
          <table:table-cell table:style-name="ce124" office:value-type="string" calcext:value-type="string">
            <text:p>KAPLAN INSTALACIONES ELÉCTRICAS SL</text:p>
          </table:table-cell>
          <table:table-cell table:style-name="ce147" office:value-type="currency" office:currency="EUR" office:value="123737.33" calcext:value-type="currency">
            <text:p>123.737,33 € </text:p>
          </table:table-cell>
          <table:table-cell table:style-name="ce150" office:value-type="date" office:date-value="2021-12-16" calcext:value-type="date">
            <text:p>16/12/2021</text:p>
          </table:table-cell>
          <table:table-cell table:style-name="ce124" office:value-type="string" calcext:value-type="string">
            <text:p>3 meses</text:p>
          </table:table-cell>
          <table:table-cell table:style-name="ce154"/>
          <table:table-cell table:style-name="ce145"/>
          <table:table-cell table:style-name="ce153"/>
          <table:table-cell table:style-name="ce124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53"/>
          <table:table-cell table:number-columns-repeated="1006"/>
        </table:table-row>
        <table:table-row table:style-name="ro10">
          <table:table-cell table:style-name="ce124" office:value-type="string" calcext:value-type="string">
            <text:p>47/2021/CNT</text:p>
          </table:table-cell>
          <table:table-cell table:style-name="ce130" office:value-type="string" calcext:value-type="string">
            <text:p>ACTUALIZACIÓN DE INSTALACIONES EN BAJA TENSIÓN PARA EDIFICIO PALACIO INSULAR (SANTA CRUZ DE LA PALM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6" office:value-type="string" calcext:value-type="string">
            <text:p><text:a xlink:href="https://contrataciondelestado.es/wps/poc?uri=deeplink%3Adetalle_licitacion&amp;idEvl=4JOOKKydmap7h85%2Fpmmsfw%3D%3D" xlink:type="simple">https://contrataciondelestado.es/wps/poc?uri=deeplink%3Adetalle_licitacion&amp;idEvl=4JOOKKydmap7h85%2Fpmmsfw%3D%3D</text:a></text:p>
          </table:table-cell>
          <table:table-cell table:style-name="ce138" office:value-type="date" office:date-value="2021-08-11" calcext:value-type="date">
            <text:p>11/08/2021</text:p>
          </table:table-cell>
          <table:table-cell table:style-name="ce142" office:value-type="currency" office:currency="EUR" office:value="267243.94" calcext:value-type="currency">
            <text:p>267.243,94 € </text:p>
          </table:table-cell>
          <table:table-cell table:style-name="ce124" office:value-type="float" office:value="8" calcext:value-type="float">
            <text:p>8</text:p>
          </table:table-cell>
          <table:table-cell table:style-name="ce138" office:value-type="date" office:date-value="2021-11-22" calcext:value-type="date">
            <text:p>22/11/2021</text:p>
          </table:table-cell>
          <table:table-cell table:style-name="ce124" office:value-type="string" calcext:value-type="string">
            <text:p>INSTAPALMA OBRAS Y SERVICIOS SL</text:p>
          </table:table-cell>
          <table:table-cell table:style-name="ce147" office:value-type="currency" office:currency="EUR" office:value="181365" calcext:value-type="currency">
            <text:p>181.365,00 € </text:p>
          </table:table-cell>
          <table:table-cell table:style-name="ce150" office:value-type="date" office:date-value="2021-12-20" calcext:value-type="date">
            <text:p>20/12/2021</text:p>
          </table:table-cell>
          <table:table-cell table:style-name="ce124" office:value-type="string" calcext:value-type="string">
            <text:p>3 meses</text:p>
          </table:table-cell>
          <table:table-cell table:style-name="ce153" table:number-columns-repeated="3"/>
          <table:table-cell table:style-name="ce124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53"/>
          <table:table-cell table:number-columns-repeated="1006"/>
        </table:table-row>
        <table:table-row table:style-name="ro14">
          <table:table-cell table:style-name="ce124" office:value-type="string" calcext:value-type="string">
            <text:p>49/2021/CNT</text:p>
          </table:table-cell>
          <table:table-cell table:style-name="ce124" office:value-type="string" calcext:value-type="string">
            <text:p>MEJORA DE LA SEGURIDAD VIAL: AMPLIACIÓN TRAMO DE ACERA EN LA CARRETERA LP-2 Y LP-203 EN SAN ANTONIO (TM BREÑA BAJA)</text:p>
          </table:table-cell>
          <table:table-cell table:style-name="ce124" office:value-type="string" calcext:value-type="string">
            <text:p>Abierto simplificado</text:p>
          </table:table-cell>
          <table:table-cell table:style-name="ce137" office:value-type="string" calcext:value-type="string">
            <text:p><text:a xlink:href="https://contrataciondelestado.es/wps/poc?uri=deeplink%3Adetalle_licitacion&amp;idEvl=Ki%2BvsIf1Kcimq21uxhbaVQ%3D%3D" xlink:type="simple">https://contrataciondelestado.es/wps/poc?uri=deeplink%3Adetalle_licitacion&amp;idEvl=Ki%2BvsIf1Kcimq21uxhbaVQ%3D%3D</text:a></text:p>
          </table:table-cell>
          <table:table-cell table:style-name="ce138" office:value-type="date" office:date-value="2021-11-04" calcext:value-type="date">
            <text:p>04/11/2021</text:p>
          </table:table-cell>
          <table:table-cell table:style-name="ce142" office:value-type="currency" office:currency="EUR" office:value="146940.13" calcext:value-type="currency">
            <text:p>146.940,13 € </text:p>
          </table:table-cell>
          <table:table-cell table:style-name="ce124" office:value-type="float" office:value="2" calcext:value-type="float">
            <text:p>2</text:p>
          </table:table-cell>
          <table:table-cell table:style-name="ce138" office:value-type="date" office:date-value="2021-12-28" calcext:value-type="date">
            <text:p>28/12/2021</text:p>
          </table:table-cell>
          <table:table-cell table:style-name="ce124" office:value-type="string" calcext:value-type="string">
            <text:p>ATIBAI CONSTRUCCIONES SL</text:p>
          </table:table-cell>
          <table:table-cell table:style-name="ce147" office:value-type="currency" office:currency="EUR" office:value="121873" calcext:value-type="currency">
            <text:p>121.873,00 € </text:p>
          </table:table-cell>
          <table:table-cell table:style-name="ce151" office:value-type="date" office:date-value="2022-01-18" calcext:value-type="date">
            <text:p>18/01/2022</text:p>
          </table:table-cell>
          <table:table-cell table:style-name="ce124" office:value-type="string" calcext:value-type="string">
            <text:p>4 meses</text:p>
          </table:table-cell>
          <table:table-cell table:style-name="ce153" table:number-columns-repeated="3"/>
          <table:table-cell table:style-name="ce125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53"/>
          <table:table-cell table:number-columns-repeated="1006"/>
        </table:table-row>
        <table:table-row table:style-name="ro14">
          <table:table-cell table:style-name="ce124" office:value-type="string" calcext:value-type="string">
            <text:p>50/2021/CNT</text:p>
          </table:table-cell>
          <table:table-cell table:style-name="ce130" office:value-type="string" calcext:value-type="string">
            <text:p>PROYECTO DE MEJORA DE LA ACCESIBILIDAD Y SANEAMIENTO DE LA CASA SALAZAR DE FRÍAS (SANTA CRUZ DE LA PALMA)</text:p>
          </table:table-cell>
          <table:table-cell table:style-name="ce126" office:value-type="string" calcext:value-type="string">
            <text:p>Abierto simplificado</text:p>
          </table:table-cell>
          <table:table-cell table:style-name="ce137" office:value-type="string" calcext:value-type="string">
            <text:p><text:a xlink:href="https://contrataciondelestado.es/wps/poc?uri=deeplink%3Adetalle_licitacion&amp;idEvl=tXAxXLA5hyB7h85%2Fpmmsfw%3D%3D" xlink:type="simple">https://contrataciondelestado.es/wps/poc?uri=deeplink%3Adetalle_licitacion&amp;idEvl=tXAxXLA5hyB7h85%2Fpmmsfw%3D%3D</text:a></text:p>
          </table:table-cell>
          <table:table-cell table:style-name="ce138" office:value-type="date" office:date-value="2021-11-04" calcext:value-type="date">
            <text:p>04/11/2021</text:p>
          </table:table-cell>
          <table:table-cell table:style-name="ce142" office:value-type="currency" office:currency="EUR" office:value="92498.28" calcext:value-type="currency">
            <text:p>92.498,28 € </text:p>
          </table:table-cell>
          <table:table-cell table:style-name="ce124" office:value-type="float" office:value="4" calcext:value-type="float">
            <text:p>4</text:p>
          </table:table-cell>
          <table:table-cell table:style-name="ce138" office:value-type="date" office:date-value="2021-12-28" calcext:value-type="date">
            <text:p>28/12/2021</text:p>
          </table:table-cell>
          <table:table-cell table:style-name="ce124" office:value-type="string" calcext:value-type="string">
            <text:p>ATIBAI CONSTRUCCIONES SL</text:p>
          </table:table-cell>
          <table:table-cell table:style-name="ce147" office:value-type="currency" office:currency="EUR" office:value="78622.53" calcext:value-type="currency">
            <text:p>78.622,53 € </text:p>
          </table:table-cell>
          <table:table-cell table:style-name="ce151" office:value-type="date" office:date-value="2022-01-18" calcext:value-type="date">
            <text:p>18/01/2022</text:p>
          </table:table-cell>
          <table:table-cell table:style-name="ce124" office:value-type="string" calcext:value-type="string">
            <text:p>3 meses</text:p>
          </table:table-cell>
          <table:table-cell table:style-name="ce153" table:number-columns-repeated="3"/>
          <table:table-cell table:style-name="ce125" office:value-type="string" calcext:value-type="string">
            <text:p>Fondos propios</text:p>
          </table:table-cell>
          <table:table-cell table:style-name="ce124" office:value-type="string" calcext:value-type="string">
            <text:p>Cabildo de La Palma</text:p>
          </table:table-cell>
          <table:table-cell table:style-name="ce153"/>
          <table:table-cell table:number-columns-repeated="1006"/>
        </table:table-row>
        <table:table-row table:style-name="ro4">
          <table:table-cell table:style-name="ce126" table:number-columns-repeated="5"/>
          <table:table-cell table:style-name="ce144"/>
          <table:table-cell table:style-name="ce126" table:number-columns-repeated="3"/>
          <table:table-cell table:style-name="ce148" table:number-columns-repeated="2"/>
          <table:table-cell table:style-name="ce126"/>
          <table:table-cell table:style-name="ce153" table:number-columns-repeated="6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2">
          <table:table-cell table:style-name="ce128" office:value-type="string" calcext:value-type="string" table:number-columns-spanned="4" table:number-rows-spanned="1">
            <text:p>Contratos por tipo de procedimiento</text:p>
          </table:table-cell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ce112" office:value-type="string" calcext:value-type="string">
            <text:p>Procedimiento</text:p>
          </table:table-cell>
          <table:table-cell table:style-name="ce112" office:value-type="string" calcext:value-type="string">
            <text:p>Número</text:p>
          </table:table-cell>
          <table:table-cell table:style-name="ce112" office:value-type="string" calcext:value-type="string">
            <text:p>Gasto</text:p>
          </table:table-cell>
          <table:table-cell table:style-name="ce112" office:value-type="string" calcext:value-type="string">
            <text:p>Porcentaje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>
            <text:p>abierto</text:p>
          </table:table-cell>
          <table:table-cell table:style-name="ce115" office:value-type="string" calcext:value-type="string">
            <text:p>7.</text:p>
          </table:table-cell>
          <table:table-cell table:style-name="ce115" office:value-type="currency" office:currency="EUR" office:value="19841207.98" calcext:value-type="currency">
            <text:p>19.841.207,98 €</text:p>
          </table:table-cell>
          <table:table-cell table:style-name="ce117" office:value-type="percentage" office:value="0.5212" calcext:value-type="percentage">
            <text:p>52,12 %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>
            <text:p>abierto simplificado</text:p>
          </table:table-cell>
          <table:table-cell table:style-name="ce113" office:value-type="float" office:value="23" calcext:value-type="float">
            <text:p>23</text:p>
          </table:table-cell>
          <table:table-cell table:style-name="ce115" office:value-type="currency" office:currency="EUR" office:value="11892821.19" calcext:value-type="currency">
            <text:p>11.892.821,19 €</text:p>
          </table:table-cell>
          <table:table-cell table:style-name="ce117" office:value-type="percentage" office:value="0.3124" calcext:value-type="percentage">
            <text:p>31,24 %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>
            <text:p>Emergencia</text:p>
          </table:table-cell>
          <table:table-cell table:style-name="ce113" office:value-type="float" office:value="4" calcext:value-type="float">
            <text:p>4</text:p>
          </table:table-cell>
          <table:table-cell table:style-name="ce115" office:value-type="currency" office:currency="EUR" office:value="6328295.03" calcext:value-type="currency">
            <text:p>6.328.295,03 €</text:p>
          </table:table-cell>
          <table:table-cell table:style-name="ce117" office:value-type="percentage" office:value="0.1664" calcext:value-type="percentage">
            <text:p>16,64 %</text:p>
          </table:table-cell>
          <table:table-cell table:number-columns-repeated="1020"/>
        </table:table-row>
        <table:table-row table:style-name="ro4">
          <table:table-cell table:style-name="ce129" table:number-columns-repeated="4"/>
          <table:table-cell table:number-columns-repeated="1020"/>
        </table:table-row>
        <table:table-row table:style-name="ro4">
          <table:table-cell table:style-name="ce129" office:value-type="string" calcext:value-type="string">
            <text:p>Total</text:p>
          </table:table-cell>
          <table:table-cell table:style-name="ce129" office:value-type="float" office:value="34" calcext:value-type="float">
            <text:p>34</text:p>
          </table:table-cell>
          <table:table-cell table:style-name="ce132" office:value-type="currency" office:currency="EUR" office:value="38062324.2" calcext:value-type="currency">
            <text:p>38.062.324,20 €</text:p>
          </table:table-cell>
          <table:table-cell table:style-name="ce129"/>
          <table:table-cell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ayores_Cabildo.A1:Mayores_Cabildo.AO129" table:display-filter-buttons="true" table:orientation="column">
          <table:filter>
            <table:filter-and>
              <table:filter-condition table:value="Obras" table:operator="=" table:field-number="12"/>
            </table:filter-and>
          </table:filter>
        </table:database-range>
        <table:database-range table:name="__Anonymous_Sheet_DB__1" table:target-range-address="Servicios.V1:Servicios.V32" table:display-filter-buttons="true" table:orientation="column">
          <table:filter>
            <table:filter-and>
              <table:filter-condition table:value="Negociado sin publicidad" table:operator="=" table:field-number="21"/>
            </table:filter-and>
          </table:filter>
        </table:database-range>
        <table:database-range table:name="__Anonymous_Sheet_DB__2" table:target-range-address="Suministros.V1:Suministros.V39" table:display-filter-buttons="true" table:orientation="column">
          <table:filter>
            <table:filter-and>
              <table:filter-condition table:value="Derivado de acuerdo marco" table:operator="=" table:field-number="2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oneda" style:family="table-cell" style:parent-style-name="Default" style:data-style-name="N107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14:22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Roberto Riera Briceño</meta:initial-creator>
    <meta:creation-date>2022-06-16T11:59:21Z</meta:creation-date>
    <dc:date>2022-10-28T11:15:02.122000000</dc:date>
    <meta:editing-duration>PT1H4M34S</meta:editing-duration>
    <meta:editing-cycles>4</meta:editing-cycles>
    <meta:document-statistic meta:table-count="6" meta:cell-count="7279" meta:object-count="0"/>
    <meta:user-defined meta:name="ProgId">Excel.Sheet</meta:user-defined>
  </office:meta>
</office:document-meta>
</file>