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fo:font-size="14pt" style:font-size-asian="14pt" style:font-size-complex="14pt"/>
    </style:style>
    <style:style style:name="ce3" style:family="table-cell" style:parent-style-name="Default" style:data-style-name="N0">
      <style:table-cell-properties style:vertical-align="middle" style:cell-protect="protected"/>
      <style:text-properties fo:font-size="14pt" style:font-size-asian="14pt" style:font-size-complex="14pt"/>
    </style:style>
    <style:style style:name="ce4" style:family="table-cell" style:parent-style-name="Default" style:data-style-name="N0">
      <style:table-cell-properties style:vertical-align="middle" style:cell-protect="protected"/>
      <style:text-properties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style:cell-protect="protected"/>
    </style:style>
    <style:style style:name="ce6" style:family="table-cell" style:parent-style-name="Default" style:data-style-name="N0">
      <style:table-cell-properties style:cell-protect="protected"/>
    </style:style>
    <style:style style:name="ce7" style:family="table-cell" style:parent-style-name="Default" style:data-style-name="N0">
      <style:table-cell-properties style:vertical-align="middle" style:cell-protect="protected"/>
      <style:text-properties fo:color="#000000"/>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middle" style:cell-protect="protected"/>
      <style:text-properties fo:font-weight="bold" style:font-weight-asian="bold" style:font-weight-complex="bold"/>
    </style:style>
    <style:style style:name="ce11" style:family="table-cell" style:parent-style-name="Default" style:data-style-name="N0">
      <style:table-cell-properties style:cell-protect="protected"/>
    </style:style>
    <style:style style:name="ce12" style:family="table-cell" style:parent-style-name="Default" style:data-style-name="N0">
      <style:table-cell-properties fo:border="thin solid #000000" style:vertical-align="middle" style:cell-protect="protected" style:repeat-content="false"/>
      <style:paragraph-properties fo:text-align="center"/>
    </style:style>
    <style:style style:name="ce13" style:family="table-cell" style:parent-style-name="Default" style:data-style-name="N0">
      <style:table-cell-properties fo:border="thin solid #000000" style:vertical-align="middle" style:cell-protect="protected" style:repeat-content="false"/>
      <style:paragraph-properties fo:text-align="center"/>
      <style:text-properties fo:color="#2F75B5"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fo:wrap-option="wrap" style:cell-protect="protected"/>
    </style:style>
    <style:style style:name="ce15" style:family="table-cell" style:parent-style-name="Default" style:data-style-name="N0">
      <style:table-cell-properties fo:border="thin solid #000000" style:vertical-align="middle" fo:wrap-option="wrap" style:cell-protect="protected"/>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style>
    <style:style style:name="ce20"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style>
    <style:style style:name="ce21"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2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wrap-option="wrap" fo:background-color="transparent" style:cell-protect="protected"/>
      <style:text-properties fo:color="#808080" style:font-name="Calibri" style:font-name-asian="Calibri" style:font-name-complex="Calibri" fo:font-size="9pt" style:font-size-asian="9pt" style:font-size-complex="9pt"/>
    </style:style>
    <style:style style:name="ce24" style:family="table-cell" style:parent-style-name="Normal_32_2" style:data-style-name="N0">
      <style:table-cell-properties style:vertical-align="automatic" fo:wrap-option="wrap" fo:background-color="transparent" style:cell-protect="protected"/>
      <style:text-properties fo:color="#808080"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0"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3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wrap-option="wrap" fo:background-color="#FFFF00" style:cell-protect="protected"/>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wrap-option="wrap" fo:background-color="transparent" style:cell-protect="protected"/>
      <style:text-properties fo:color="#FFFFFF"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cell-protect="protected"/>
      <style:text-properties fo:color="#FFFFFF"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Normal_32_2" style:data-style-name="N0">
      <style:table-cell-properties style:vertical-align="automatic" fo:background-color="transparent" style:cell-protect="protected"/>
      <style:text-properties fo:color="#FFFFFF" style:font-name="Calibri" style:font-name-asian="Calibri" style:font-name-complex="Calibri"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Normal_32_2" style:data-style-name="N0">
      <style:table-cell-properties fo:border="thin solid #000000" style:vertical-align="top" fo:wrap-option="wrap" fo:background-color="transparent" style:cell-protect="protected"/>
      <style:text-properties style:font-name="Calibri" style:font-name-asian="Calibri" style:font-name-complex="Calibri" fo:font-size="9pt" style:font-size-asian="9pt" style:font-size-complex="9pt"/>
    </style:style>
    <style:style style:name="ce45" style:family="table-cell" style:parent-style-name="Normal_32_2" style:data-style-name="N0">
      <style:table-cell-properties fo:border="thin solid #000000" style:vertical-align="middle" fo:wrap-option="wrap" fo:background-color="transparent" style:cell-protect="protected"/>
      <style:text-properties style:font-name="Calibri" style:font-name-asian="Calibri" style:font-name-complex="Calibri" fo:font-size="9pt" style:font-size-asian="9pt" style:font-size-complex="9pt"/>
    </style:style>
    <style:style style:name="ce46" style:family="table-cell" style:parent-style-name="Normal_32_2" style:data-style-name="N0">
      <style:table-cell-properties fo:border="thin solid #000000" style:vertical-align="middle" fo:wrap-option="wrap" fo:background-color="transparent" style:cell-protect="protected"/>
      <style:text-properties style:font-name="Calibri" style:font-name-asian="Calibri" style:font-name-complex="Calibri" fo:font-size="9pt" style:font-size-asian="9pt" style:font-size-complex="9pt"/>
    </style:style>
    <style:style style:name="ce47" style:family="table-cell" style:parent-style-name="Normal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48" style:family="table-cell" style:parent-style-name="Normal_32_2" style:data-style-name="N0">
      <style:table-cell-properties fo:border="thin solid #000000" style:vertical-align="middle" fo:wrap-option="wrap"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Normal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Normal_32_2" style:data-style-name="N0">
      <style:table-cell-properties fo:border="thin solid #000000" style:vertical-align="middle" fo:wrap-option="wrap" fo:background-color="transparent" style:cell-protect="protected"/>
      <style:text-properties style:font-name="Calibri" style:font-name-asian="Calibri" style:font-name-complex="Calibri" fo:font-size="9pt" style:font-size-asian="9pt" style:font-size-complex="9pt"/>
    </style:style>
    <style:style style:name="ce5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5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automatic" fo:wrap-option="wrap" fo:background-color="#FFFF00" style:cell-protect="protected"/>
      <style:text-properties style:font-name="Calibri" style:font-name-asian="Calibri" style:font-name-complex="Calibri" fo:font-size="9pt" style:font-size-asian="9pt" style:font-size-complex="9pt"/>
    </style:style>
    <style:style style:name="ce60" style:family="table-cell" style:parent-style-name="Normal_32_2" style:data-style-name="N0">
      <style:table-cell-properties fo:border-top="thin solid #000000" fo:border-bottom="none" fo:border-left="thin solid #000000" fo:border-right="thin solid #000000" style:vertical-align="middle"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Normal_32_2" style:data-style-name="N0">
      <style:table-cell-properties fo:border-top="thin solid #000000" fo:border-bottom="none" fo:border-left="thin solid #000000" fo:border-right="thin solid #000000" style:vertical-align="middle"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Normal_32_2" style:data-style-name="N0">
      <style:table-cell-properties fo:border-top="thin solid #000000" fo:border-bottom="none" fo:border-left="thin solid #000000" fo:border-right="thin solid #000000" style:vertical-align="middle"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hin solid #000000" style:vertical-align="top" fo:wrap-option="wrap"/>
      <style:text-properties fo:color="#000000" fo:font-size="9pt" style:font-size-asian="9pt" style:font-size-complex="9pt"/>
    </style:style>
    <style:style style:name="ce6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72" style:family="table-cell" style:parent-style-name="Normal_32_2" style:data-style-name="N0">
      <style:table-cell-properties fo:border-top="thin solid #000000" fo:border-bottom="none" fo:border-left="thin solid #000000" fo:border-right="thin solid #000000" style:vertical-align="middle"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Default" style:data-style-name="N0">
      <style:table-cell-properties style:vertical-align="middle"/>
      <style:text-properties fo:font-size="10pt" style:font-size-asian="10pt" style:font-size-complex="10pt" style:text-position="33%"/>
    </style:style>
    <style:style style:name="ce74" style:family="table-cell" style:parent-style-name="Hiperv_237_nculo" style:data-style-name="N0">
      <style:table-cell-properties style:vertical-align="middle"/>
      <style:text-properties fo:color="#0563C1" style:text-underline-style="solid" style:text-underline-type="single"/>
    </style:style>
    <style:style style:name="ce75" style:family="table-cell" style:parent-style-name="Default" style:data-style-name="N0">
      <style:text-properties style:text-underline-style="solid" style:text-underline-type="single"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9pt" style:font-size-asian="9pt" style:font-size-complex="9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fo:font-size="9pt" style:font-size-asian="9pt" style:font-size-complex="9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83" style:family="table-cell" style:parent-style-name="Default" style:data-style-name="N0">
      <style:table-cell-properties fo:border-top="none" fo:border-bottom="none" fo:border-left="thin solid #000000" fo:border-right="thin solid #000000" style:vertical-align="middle" fo:wrap-option="wrap"/>
      <style:text-properties fo:color="#000000" fo:font-size="9pt" style:font-size-asian="9pt" style:font-size-complex="9pt"/>
    </style:style>
    <style:style style:name="ce84" style:family="table-cell" style:parent-style-name="Default" style:data-style-name="N0">
      <style:table-cell-properties fo:border="thin solid #000000" style:vertical-align="middle" fo:wrap-option="wrap"/>
      <style:text-properties fo:font-size="9pt" style:font-size-asian="9pt" style:font-size-complex="9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8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8" style:family="table-cell" style:parent-style-name="Default" style:data-style-name="N0">
      <style:table-cell-properties fo:border="thin solid #000000" style:vertical-align="middle" fo:wrap-option="wrap" fo:background-color="transparent" style:cell-protect="protected"/>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cell-protect="protected"/>
      <style:text-properties fo:font-size="9pt" style:font-size-asian="9pt" style:font-size-complex="9pt"/>
    </style:style>
    <style:style style:name="ce90" style:family="table-cell" style:parent-style-name="Normal_32_2" style:data-style-name="N0">
      <style:table-cell-properties fo:border="thin solid #000000" style:vertical-align="middle" fo:wrap-option="wrap" fo:background-color="#FFFFFF"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Normal_32_2" style:data-style-name="N0">
      <style:table-cell-properties fo:border="thin solid #000000" style:vertical-align="middle"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93"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style>
    <style:style style:name="ce9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5"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01" style:family="table-cell" style:parent-style-name="Normal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Normal_32_2" style:data-style-name="N0">
      <style:table-cell-properties style:vertical-align="automatic" fo:wrap-option="wrap" fo:background-color="transparent" style:cell-protect="protected"/>
      <style:text-properties fo:color="#808080" style:font-name="Arial" style:font-name-asian="Arial" style:font-name-complex="Arial" fo:font-size="12pt" style:font-size-asian="12pt" style:font-size-complex="12pt"/>
    </style:style>
    <style:style style:name="ce104"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10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1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1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Normal_32_2" style:data-style-name="N0">
      <style:table-cell-properties fo:border="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4" style:family="table-cell" style:parent-style-name="Normal_32_2" style:data-style-name="N0">
      <style:table-cell-properties fo:border-top="none" fo:border-bottom="thin solid #000000"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Normal_32_2" style:data-style-name="N0">
      <style:table-cell-properties fo:border-top="thin solid #000000" fo:border-bottom="none" fo:border-left="thin solid #000000" fo:border-right="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Normal_32_2" style:data-style-name="N0">
      <style:table-cell-properties fo:border="thin solid #000000" style:vertical-align="middle" fo:wrap-option="wrap" fo:background-color="#D9D9D9" style:cell-protect="protected"/>
      <style:text-properties style:font-name="Calibri" style:font-name-asian="Calibri" style:font-name-complex="Calibri" fo:font-size="9pt" style:font-size-asian="9pt" style:font-size-complex="9pt" fo:font-style="italic" style:font-style-asian="italic" style:font-style-complex="italic"/>
    </style:style>
    <style:style style:name="ce118" style:family="table-cell" style:parent-style-name="Normal_32_2" style:data-style-name="N0">
      <style:table-cell-properties fo:border="thin solid #000000" style:vertical-align="middle" fo:wrap-option="wrap" fo:background-color="#D9D9D9" style:cell-protect="protected"/>
      <style:text-properties style:font-name="Calibri" style:font-name-asian="Calibri" style:font-name-complex="Calibri" fo:font-size="9pt" style:font-size-asian="9pt" style:font-size-complex="9pt"/>
    </style:style>
    <style:style style:name="ce119" style:family="table-cell" style:parent-style-name="Normal_32_2" style:data-style-name="N0">
      <style:table-cell-properties fo:border="thin solid #000000" style:vertical-align="top" fo:wrap-option="wrap" fo:background-color="#D9D9D9" style:cell-protect="protected"/>
      <style:text-properties style:font-name="Calibri" style:font-name-asian="Calibri" style:font-name-complex="Calibri" fo:font-size="9pt" style:font-size-asian="9pt" style:font-size-complex="9pt" fo:font-style="italic" style:font-style-asian="italic" style:font-style-complex="italic"/>
    </style:style>
    <style:style style:name="ce12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Normal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5"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Normal_32_2" style:data-style-name="N0">
      <style:table-cell-properties fo:border="thin solid #000000" style:vertical-align="middle" fo:wrap-option="wrap" fo:background-color="#D9E1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Normal_32_2" style:data-style-name="N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9"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Normal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3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3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33"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134" style:family="table-cell" style:parent-style-name="Normal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Normal_32_2" style:data-style-name="N0">
      <style:table-cell-properties fo:border="thin solid #000000" style:vertical-align="middle"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6" style:family="table-cell" style:parent-style-name="Normal_32_2" style:data-style-name="N0">
      <style:table-cell-properties fo:border="thin solid #000000" style:vertical-align="middle" fo:wrap-option="wrap" fo:background-color="#D9E1F2"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Normal_32_2" style:data-style-name="N0">
      <style:table-cell-properties fo:border="thin solid #000000" style:vertical-align="middle"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Normal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4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4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42"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3" style:family="table-cell" style:parent-style-name="Normal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4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45" style:family="table-cell" style:parent-style-name="Normal_32_2" style:data-style-name="N0">
      <style:table-cell-properties fo:border="thin solid #000000" style:vertical-align="middle"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6" style:family="table-cell" style:parent-style-name="Normal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147" style:family="table-cell" style:parent-style-name="Normal_32_2" style:data-style-name="N0">
      <style:table-cell-properties fo:border-top="thin solid #000000" fo:border-bottom="thin solid #000000" fo:border-left="thin solid #000000" fo:border-right="none" style:vertical-align="middle" fo:wrap-option="wrap" fo:background-color="#D9E1F2"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48"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4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50"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2"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middle" style:cell-protect="protected"/>
      <style:text-properties fo:color="#FF0000" fo:font-size="14pt" style:font-size-asian="14pt" style:font-size-complex="14pt" fo:font-weight="bold" style:font-weight-asian="bold" style:font-weight-complex="bold"/>
    </style:style>
    <style:style style:name="ce155" style:family="table-cell" style:parent-style-name="Normal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156" style:family="table-cell" style:parent-style-name="Default" style:data-style-name="N0">
      <style:table-cell-properties style:vertical-align="middle"/>
    </style:style>
    <style:style style:name="ce157" style:family="table-cell" style:parent-style-name="Default" style:data-style-name="N0">
      <style:table-cell-properties fo:border="thin solid #000000" style:vertical-align="middle" fo:wrap-option="wrap" fo:background-color="#A9D08E"/>
      <style:text-properties fo:font-size="9pt" style:font-size-asian="9pt" style:font-size-complex="9pt"/>
    </style:style>
    <style:style style:name="ce158" style:family="table-cell" style:parent-style-name="Default" style:data-style-name="N0">
      <style:table-cell-properties fo:border="thin solid #000000" style:vertical-align="middle" fo:wrap-option="wrap" fo:background-color="#FFD966"/>
      <style:text-properties fo:font-size="9pt" style:font-size-asian="9pt" style:font-size-complex="9pt"/>
    </style:style>
    <style:style style:name="ce159" style:family="table-cell" style:parent-style-name="Default" style:data-style-name="N0">
      <style:table-cell-properties fo:border="thin solid #000000" style:vertical-align="middle" fo:wrap-option="wrap" fo:background-color="#FF3300"/>
      <style:text-properties fo:font-size="9pt" style:font-size-asian="9pt" style:font-size-complex="9pt"/>
    </style:style>
    <style:style style:name="ce160"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hin solid #000000" style:vertical-align="middle" fo:background-color="#F2F2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hin solid #000000" fo:background-color="#FFD966"/>
    </style:style>
    <style:style style:name="ce164" style:family="table-cell" style:parent-style-name="Default" style:data-style-name="N0">
      <style:table-cell-properties fo:border="thin solid #000000" fo:background-color="#FF3300"/>
    </style:style>
    <style:style style:name="ce165" style:family="table-cell" style:parent-style-name="Default" style:data-style-name="N0">
      <style:table-cell-properties fo:border="thin solid #000000" fo:background-color="#A9D08E"/>
    </style:style>
    <style:style style:name="ce166" style:family="table-cell" style:parent-style-name="Default" style:data-style-name="N0">
      <style:table-cell-properties fo:border="thin solid #000000" style:vertical-align="automatic" fo:background-color="#F2F2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style:style>
    <style:style style:name="ce168" style:family="table-cell" style:parent-style-name="Default" style:data-style-name="N0">
      <style:table-cell-properties fo:border="thin solid #000000" style:vertical-align="middle" fo:wrap-option="wrap" fo:background-color="transparent" style:cell-protect="protected"/>
      <style:text-properties fo:color="#000000" fo:font-size="9pt" style:font-size-asian="9pt" style:font-size-complex="9pt"/>
    </style:style>
    <style:style style:name="ce169" style:family="table-cell" style:parent-style-name="Default" style:data-style-name="N0">
      <style:table-cell-properties style:vertical-align="top" fo:wrap-option="wrap" style:cell-protect="protected"/>
    </style:style>
    <style:style style:name="ce170" style:family="table-cell" style:parent-style-name="Default" style:data-style-name="N0">
      <style:table-cell-properties style:vertical-align="top" fo:wrap-option="wrap"/>
    </style:style>
    <style:style style:name="ce171" style:family="table-cell" style:parent-style-name="Default" style:data-style-name="N0">
      <style:table-cell-properties style:vertical-align="middle" fo:wrap-option="wrap" fo:background-color="#808080" style:cell-protect="protected"/>
      <style:text-properties fo:color="#FFFFFF" fo:font-size="14pt" style:font-size-asian="14pt" style:font-size-complex="14pt" fo:font-weight="bold" style:font-weight-asian="bold" style:font-weight-complex="bold"/>
    </style:style>
    <style:style style:name="ce172" style:family="table-cell" style:parent-style-name="Default" style:data-style-name="N0">
      <style:table-cell-properties style:vertical-align="middle" fo:wrap-option="wrap"/>
    </style:style>
    <style:style style:name="ce173" style:family="table-cell" style:parent-style-name="Default" style:data-style-name="N0">
      <style:table-cell-properties style:vertical-align="middle" fo:wrap-option="wrap" style:cell-protect="protected"/>
    </style:style>
    <style:style style:name="ce174" style:family="table-cell" style:parent-style-name="Default" style:data-style-name="N0">
      <style:table-cell-properties style:vertical-align="middle" fo:wrap-option="wrap" style:cell-protect="protected"/>
      <style:text-properties fo:font-style="italic" style:font-style-asian="italic" style:font-style-complex="italic" fo:font-weight="bold" style:font-weight-asian="bold" style:font-weight-complex="bold"/>
    </style:style>
    <style:style style:name="ce175" style:family="table-cell" style:parent-style-name="Default" style:data-style-name="N0">
      <style:table-cell-properties style:vertical-align="middle" fo:wrap-option="wrap"/>
      <style:text-properties fo:font-style="italic" style:font-style-asian="italic" style:font-style-complex="italic" fo:font-weight="bold" style:font-weight-asian="bold" style:font-weight-complex="bold"/>
    </style:style>
    <style:style style:name="ce176" style:family="table-cell" style:parent-style-name="Default" style:data-style-name="N0">
      <style:table-cell-properties style:vertical-align="top" fo:wrap-option="wrap" style:cell-protect="protected"/>
      <style:text-properties fo:color="#000000"/>
    </style:style>
    <style:style style:name="ce177" style:family="table-cell" style:parent-style-name="Default" style:data-style-name="N0">
      <style:table-cell-properties fo:border="thin solid #000000" style:vertical-align="middle" fo:wrap-option="wrap" style:cell-protect="protected"/>
    </style:style>
    <style:style style:name="ce178" style:family="table-cell" style:parent-style-name="Default" style:data-style-name="N0">
      <style:table-cell-properties fo:border="thin solid #000000" style:vertical-align="middle" fo:wrap-option="wrap"/>
    </style:style>
    <style:style style:name="ce179" style:family="table-cell" style:parent-style-name="Default" style:data-style-name="N0">
      <style:table-cell-properties style:vertical-align="middle" fo:wrap-option="wrap" style:repeat-content="false"/>
      <style:paragraph-properties fo:text-align="justify"/>
      <style:text-properties fo:font-style="italic" style:font-style-asian="italic" style:font-style-complex="italic" fo:font-weight="bold" style:font-weight-asian="bold" style:font-weight-complex="bold"/>
    </style:style>
    <style:style style:name="ce180" style:family="table-cell" style:parent-style-name="Default" style:data-style-name="N0">
      <style:table-cell-properties style:vertical-align="automatic" fo:wrap-option="wrap"/>
      <style:text-properties fo:font-style="italic" style:font-style-asian="italic" style:font-style-complex="italic" fo:font-weight="bold" style:font-weight-asian="bold" style:font-weight-complex="bold"/>
    </style:style>
    <style:style style:name="ce181" style:family="table-cell" style:parent-style-name="Default" style:data-style-name="N0">
      <style:table-cell-properties style:vertical-align="automatic" fo:wrap-option="wrap"/>
    </style:style>
    <style:style style:name="ce18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cell-protect="protected"/>
    </style:style>
    <style:style style:name="ce184" style:family="table-cell" style:parent-style-name="Default" style:data-style-name="N0">
      <style:table-cell-properties fo:border-top="thin solid #000000" fo:border-bottom="thin solid #000000" fo:border-left="none" fo:border-right="none" style:vertical-align="middle" fo:wrap-option="wrap"/>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86"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2" style:family="table-cell" style:parent-style-name="Default" style:data-style-name="N0">
      <style:table-cell-properties fo:border-top="thin solid #000000" fo:border-bottom="thin solid #000000" fo:border-left="thin solid #000000" fo:border-right="none" style:vertical-align="automatic" fo:wrap-option="wrap" fo:background-color="#BFBFBF"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19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style:cell-protect="protected"/>
      <style:text-properties fo:color="#000000"/>
    </style:style>
    <style:style style:name="ce196" style:family="table-cell" style:parent-style-name="Default" style:data-style-name="N0">
      <style:table-cell-properties fo:border="thin solid #000000" style:vertical-align="top" fo:wrap-option="wrap" style:cell-protect="protected"/>
    </style:style>
    <style:style style:name="ce197" style:family="table-cell" style:parent-style-name="Default" style:data-style-name="N0">
      <style:table-cell-properties fo:border="thin solid #000000" style:vertical-align="top" fo:wrap-option="wrap"/>
    </style:style>
    <style:style style:name="ce198" style:family="table-cell" style:parent-style-name="Normal_32_2" style:data-style-name="N0">
      <style:table-cell-properties fo:border-top="thin solid #000000" fo:border-bottom="thin solid #000000" fo:border-left="thin solid #000000" fo:border-right="none" style:vertical-align="middle"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99" style:family="table-cell" style:parent-style-name="Normal_32_2" style:data-style-name="N0">
      <style:table-cell-properties fo:border-top="thin solid #000000" fo:border-bottom="thin solid #000000" fo:border-left="none" fo:border-right="none" style:vertical-align="middle"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0" style:family="table-cell" style:parent-style-name="Normal_32_2" style:data-style-name="N0">
      <style:table-cell-properties fo:border-top="thin solid #000000" fo:border-bottom="thin solid #000000" fo:border-left="none" fo:border-right="thin solid #000000" style:vertical-align="middle"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1" style:family="table-cell" style:parent-style-name="Normal_32_2"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Normal_32_2"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Normal_32_2"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middle" fo:wrap-option="wrap" fo:background-color="#8EA9DB" style:repeat-content="false"/>
      <style:paragraph-properties fo:text-align="center"/>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fo:background-color="#8EA9DB" style:repeat-content="false"/>
      <style:paragraph-properties fo:text-align="center"/>
    </style:style>
    <style:style style:name="ce206"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style>
    <style:style style:name="ce207" style:family="table-cell" style:parent-style-name="Normal_32_2" style:data-style-name="N0">
      <style:table-cell-properties fo:border-top="2pt solid #000000" fo:border-bottom="thin solid #000000" fo:border-left="2pt solid #000000" fo:border-right="thin solid #000000" style:vertical-align="automatic"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Normal_32_2" style:data-style-name="N0">
      <style:table-cell-properties fo:border-top="2pt solid #000000" fo:border-bottom="thin solid #000000" fo:border-left="none" fo:border-right="thin solid #000000" style:vertical-align="automatic"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9" style:family="table-cell" style:parent-style-name="Normal_32_2" style:data-style-name="N0">
      <style:table-cell-properties fo:border-top="2pt solid #000000" fo:border-bottom="thin solid #000000" fo:border-left="thin solid #000000" fo:border-right="thin solid #000000" style:vertical-align="automatic"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1" style:family="table-cell" style:parent-style-name="Normal_32_2" style:data-style-name="N0">
      <style:table-cell-properties fo:border-top="thin solid #000000" fo:border-bottom="thin solid #000000" fo:border-left="2pt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2" style:family="table-cell" style:parent-style-name="Normal_32_2" style:data-style-name="N0">
      <style:table-cell-properties fo:border-top="thin solid #000000" fo:border-bottom="thin solid #000000" fo:border-left="none" fo:border-right="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13" style:family="table-cell" style:parent-style-name="Normal_32_2" style:data-style-name="N0">
      <style:table-cell-properties fo:border-top="thin solid #000000" fo:border-bottom="2pt solid #000000" fo:border-left="2pt solid #000000" fo:border-right="none" style:vertical-align="middle"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4" style:family="table-cell" style:parent-style-name="Normal_32_2" style:data-style-name="N0">
      <style:table-cell-properties fo:border-top="thin solid #000000" fo:border-bottom="2pt solid #000000" fo:border-left="none" fo:border-right="thin solid #000000" style:vertical-align="middle" fo:background-color="#A9D08E"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15"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6" style:family="table-cell" style:parent-style-name="Normal_32_2" style:data-style-name="N0">
      <style:table-cell-properties fo:border-top="thin solid #000000" fo:border-bottom="thin solid #000000" fo:border-left="none" fo:border-right="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7" style:family="table-cell" style:parent-style-name="Normal_32_2" style:data-style-name="N0">
      <style:table-cell-properties fo:border-top="thin solid #000000" fo:border-bottom="2pt solid #000000" fo:border-left="thin solid #000000" fo:border-right="none" style:vertical-align="middle" fo:wrap-option="wrap"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8" style:family="table-cell" style:parent-style-name="Normal_32_2" style:data-style-name="N0">
      <style:table-cell-properties fo:border-top="thin solid #000000" fo:border-bottom="2pt solid #000000" fo:border-left="none" fo:border-right="thin solid #000000" style:vertical-align="middle" fo:wrap-option="wrap"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9" style:family="table-cell" style:parent-style-name="Normal_32_2" style:data-style-name="N0">
      <style:table-cell-properties fo:border-top="thin solid #000000" fo:border-bottom="2pt solid #000000" fo:border-left="2pt solid #000000" fo:border-right="none" style:vertical-align="middle"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0" style:family="table-cell" style:parent-style-name="Normal_32_2" style:data-style-name="N0">
      <style:table-cell-properties fo:border-top="thin solid #000000" fo:border-bottom="2pt solid #000000" fo:border-left="none" fo:border-right="thin solid #000000" style:vertical-align="middle" fo:background-color="#F4B084"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21" style:family="table-cell" style:parent-style-name="Normal_32_2" style:data-style-name="N0">
      <style:table-cell-properties fo:border-top="thin solid #000000" fo:border-bottom="2pt solid #000000" fo:border-left="thin solid #000000" fo:border-right="none" style:vertical-align="middle" fo:wrap-option="wrap"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2" style:family="table-cell" style:parent-style-name="Normal_32_2" style:data-style-name="N0">
      <style:table-cell-properties fo:border-top="thin solid #000000" fo:border-bottom="2pt solid #000000" fo:border-left="none" fo:border-right="thin solid #000000" style:vertical-align="middle" fo:wrap-option="wrap"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3" style:family="table-cell" style:parent-style-name="Normal_32_2" style:data-style-name="N0">
      <style:table-cell-properties fo:border-top="thin solid #000000" fo:border-bottom="2pt solid #000000" fo:border-left="2pt solid #000000" fo:border-right="none" style:vertical-align="middle"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4" style:family="table-cell" style:parent-style-name="Normal_32_2" style:data-style-name="N0">
      <style:table-cell-properties fo:border-top="thin solid #000000" fo:border-bottom="2pt solid #000000" fo:border-left="none" fo:border-right="thin solid #000000" style:vertical-align="middle" fo:background-color="#9BC2E6"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25" style:family="table-cell" style:parent-style-name="Normal_32_2" style:data-style-name="N0">
      <style:table-cell-properties fo:border-top="thin solid #000000" fo:border-bottom="2pt solid #000000" fo:border-left="thin solid #000000" fo:border-right="none" style:vertical-align="middle" fo:wrap-option="wrap"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6" style:family="table-cell" style:parent-style-name="Normal_32_2" style:data-style-name="N0">
      <style:table-cell-properties fo:border-top="thin solid #000000" fo:border-bottom="2pt solid #000000" fo:border-left="none" fo:border-right="thin solid #000000" style:vertical-align="middle" fo:wrap-option="wrap"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7" style:family="table-cell" style:parent-style-name="Normal_32_2" style:data-style-name="N0">
      <style:table-cell-properties fo:border-top="thin solid #000000" fo:border-bottom="2pt solid #000000" fo:border-left="2pt solid #000000" fo:border-right="none" style:vertical-align="middle"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8" style:family="table-cell" style:parent-style-name="Normal_32_2" style:data-style-name="N0">
      <style:table-cell-properties fo:border-top="thin solid #000000" fo:border-bottom="2pt solid #000000" fo:border-left="none" fo:border-right="thin solid #000000" style:vertical-align="middle" fo:background-color="#C9C9C9"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29" style:family="table-cell" style:parent-style-name="Normal_32_2" style:data-style-name="N0">
      <style:table-cell-properties fo:border-top="thin solid #000000" fo:border-bottom="2pt solid #000000" fo:border-left="thin solid #000000" fo:border-right="none" style:vertical-align="middle" fo:wrap-option="wrap"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0" style:family="table-cell" style:parent-style-name="Normal_32_2" style:data-style-name="N0">
      <style:table-cell-properties fo:border-top="thin solid #000000" fo:border-bottom="2pt solid #000000" fo:border-left="none" fo:border-right="thin solid #000000" style:vertical-align="middle" fo:wrap-option="wrap"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hin solid #000000" style:vertical-align="middle" fo:wrap-option="wrap" style:cell-protect="protected"/>
      <style:text-properties fo:color="#000000"/>
    </style:style>
    <style:style style:name="ce234"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style:style>
    <style:style style:name="ce235" style:family="table-cell" style:parent-style-name="Normal_32_2" style:data-style-name="N0">
      <style:table-cell-properties fo:border="thin solid #000000" style:vertical-align="middle"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36" style:family="table-cell" style:parent-style-name="Normal_32_2" style:data-style-name="N0">
      <style:table-cell-properties fo:border="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37"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38"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9" style:family="table-cell" style:parent-style-name="Normal_32_2" style:data-style-name="N0">
      <style:table-cell-properties fo:border-top="thin solid #000000" fo:border-bottom="2pt solid #000000" fo:border-left="2pt solid #000000" fo:border-right="thin solid #000000" style:vertical-align="middle"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0" style:family="table-cell" style:parent-style-name="Normal_32_2" style:data-style-name="N0">
      <style:table-cell-properties fo:border="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1"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2" style:family="table-cell" style:parent-style-name="Normal_32_2" style:data-style-name="N0">
      <style:table-cell-properties fo:border-top="thin solid #000000" fo:border-bottom="2pt solid #000000" fo:border-left="2pt solid #000000" fo:border-right="thin solid #000000" style:vertical-align="middle"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Normal_32_2" style:data-style-name="N0">
      <style:table-cell-properties fo:border-top="thin solid #000000" fo:border-bottom="2pt solid #000000" fo:border-left="2pt solid #000000" fo:border-right="thin solid #000000" style:vertical-align="middle"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5"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6" style:family="table-cell" style:parent-style-name="Normal_32_2" style:data-style-name="N0">
      <style:table-cell-properties fo:border-top="thin solid #000000" fo:border-bottom="2pt solid #000000" fo:border-left="2pt solid #000000" fo:border-right="thin solid #000000" style:vertical-align="middle"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7"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8.06979166666667cm"/>
    </style:style>
    <style:style style:name="co3" style:family="table-column">
      <style:table-column-properties fo:break-before="auto" style:column-width="2.38125cm"/>
    </style:style>
    <style:style style:name="co4" style:family="table-column">
      <style:table-column-properties fo:break-before="auto" style:column-width="6.53520833333333cm"/>
    </style:style>
    <style:style style:name="co5" style:family="table-column">
      <style:table-column-properties fo:break-before="auto" style:column-width="11.7210416666667cm"/>
    </style:style>
    <style:style style:name="co6" style:family="table-column">
      <style:table-column-properties fo:break-before="auto" style:column-width="2.143125cm"/>
    </style:style>
    <style:style style:name="co7" style:family="table-column">
      <style:table-column-properties fo:break-before="auto" style:column-width="2.27541666666667cm"/>
    </style:style>
    <style:style style:name="co8" style:family="table-column">
      <style:table-column-properties fo:break-before="auto" style:column-width="7.858125cm"/>
    </style:style>
    <style:style style:name="co9" style:family="table-column">
      <style:table-column-properties fo:break-before="auto" style:column-width="11.668125cm"/>
    </style:style>
    <style:style style:name="co10" style:family="table-column">
      <style:table-column-properties fo:break-before="auto" style:column-width="5.87375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2.43416666666667cm"/>
    </style:style>
    <style:style style:name="co13" style:family="table-column">
      <style:table-column-properties fo:break-before="auto" style:column-width="2.51354166666667cm"/>
    </style:style>
    <style:style style:name="co14" style:family="table-column">
      <style:table-column-properties fo:break-before="auto" style:column-width="1.61395833333333cm"/>
    </style:style>
    <style:style style:name="co15" style:family="table-column">
      <style:table-column-properties fo:break-before="auto" style:column-width="2.35479166666667cm"/>
    </style:style>
    <style:style style:name="co16" style:family="table-column">
      <style:table-column-properties fo:break-before="auto" style:column-width="11.985625cm"/>
    </style:style>
    <style:style style:name="co17" style:family="table-column">
      <style:table-column-properties fo:break-before="auto" style:column-width="2.460625cm"/>
    </style:style>
    <style:style style:name="co18" style:family="table-column">
      <style:table-column-properties fo:break-before="auto" style:column-width="2.778125cm"/>
    </style:style>
    <style:style style:name="co19" style:family="table-column">
      <style:table-column-properties fo:break-before="auto" style:column-width="2.67229166666667cm"/>
    </style:style>
    <style:style style:name="co20" style:family="table-column">
      <style:table-column-properties fo:break-before="auto" style:column-width="5.26520833333333cm"/>
    </style:style>
    <style:style style:name="co21" style:family="table-column">
      <style:table-column-properties fo:break-before="auto" style:column-width="2.72520833333333cm"/>
    </style:style>
    <style:style style:name="co22" style:family="table-column">
      <style:table-column-properties fo:break-before="auto" style:column-width="2.54cm"/>
    </style:style>
    <style:style style:name="co23" style:family="table-column">
      <style:table-column-properties fo:break-before="auto" style:column-width="7.64645833333333cm"/>
    </style:style>
    <style:style style:name="co24" style:family="table-column">
      <style:table-column-properties fo:break-before="auto" style:column-width="2.09020833333333cm"/>
    </style:style>
    <style:style style:name="co25" style:family="table-column">
      <style:table-column-properties fo:break-before="auto" style:column-width="6.82625cm"/>
    </style:style>
    <style:style style:name="co26" style:family="table-column">
      <style:table-column-properties fo:break-before="auto" style:column-width="11.191875cm"/>
    </style:style>
    <style:style style:name="co27" style:family="table-column">
      <style:table-column-properties fo:break-before="auto" style:column-width="3.28083333333333cm" style:use-optimal-column-width="true"/>
    </style:style>
    <style:style style:name="co28" style:family="table-column">
      <style:table-column-properties fo:break-before="auto" style:column-width="2.40770833333333cm"/>
    </style:style>
    <style:style style:name="co29" style:family="table-column">
      <style:table-column-properties fo:break-before="auto" style:column-width="11.9591666666667cm" style:use-optimal-column-width="true"/>
    </style:style>
    <style:style style:name="co30" style:family="table-column">
      <style:table-column-properties fo:break-before="auto" style:column-width="2.48708333333333cm"/>
    </style:style>
    <style:style style:name="co31" style:family="table-column">
      <style:table-column-properties fo:break-before="auto" style:column-width="2.619375cm"/>
    </style:style>
    <style:style style:name="co32" style:family="table-column">
      <style:table-column-properties fo:break-before="auto" style:column-width="2.75166666666667cm"/>
    </style:style>
    <style:style style:name="co33" style:family="table-column">
      <style:table-column-properties fo:break-before="auto" style:column-width="2.88395833333333cm"/>
    </style:style>
    <style:style style:name="co34" style:family="table-column">
      <style:table-column-properties fo:break-before="auto" style:column-width="6.93208333333333cm"/>
    </style:style>
    <style:style style:name="co35" style:family="table-column">
      <style:table-column-properties fo:break-before="auto" style:column-width="9.525cm"/>
    </style:style>
    <style:style style:name="co36" style:family="table-column">
      <style:table-column-properties fo:break-before="auto" style:column-width="1.29645833333333cm"/>
    </style:style>
    <style:style style:name="co37" style:family="table-column">
      <style:table-column-properties fo:break-before="auto" style:column-width="9.26041666666667cm"/>
    </style:style>
    <style:style style:name="co38"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133.5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123.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25.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63.75pt" style:use-optimal-row-height="true" fo:break-before="auto"/>
    </style:style>
    <style:style style:name="ro32" style:family="table-row">
      <style:table-row-properties style:row-height="409.5pt" style:use-optimal-row-height="false" fo:break-before="auto"/>
    </style:style>
    <style:style style:name="ro33" style:family="table-row">
      <style:table-row-properties style:row-height="120.7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12.75pt" style:use-optimal-row-height="true" fo:break-before="auto"/>
    </style:style>
    <style:style style:name="ro36" style:family="table-row">
      <style:table-row-properties style:row-height="15.75pt" style:use-optimal-row-height="true" fo:break-before="auto"/>
    </style:style>
    <style:style style:name="ro37" style:family="table-row">
      <style:table-row-properties style:row-height="48pt" style:use-optimal-row-height="true" fo:break-before="auto"/>
    </style:style>
    <style:style style:name="ro38" style:family="table-row">
      <style:table-row-properties style:row-height="36pt" style:use-optimal-row-height="true" fo:break-before="auto"/>
    </style:style>
    <style:style style:name="ro39" style:family="table-row">
      <style:table-row-properties style:row-height="52.5pt" style:use-optimal-row-height="false" fo:break-before="auto"/>
    </style:style>
    <style:style style:name="ro40" style:family="table-row">
      <style:table-row-properties style:row-height="24pt" style:use-optimal-row-height="true" fo:break-before="auto"/>
    </style:style>
    <style:style style:name="ro41" style:family="table-row">
      <style:table-row-properties style:row-height="63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13.5pt" style:use-optimal-row-height="true" fo:break-before="auto"/>
    </style:style>
    <style:style style:name="ro45" style:family="table-row">
      <style:table-row-properties style:row-height="24.75pt" style:use-optimal-row-height="true" fo:break-before="auto"/>
    </style:style>
    <style:style style:name="ro46" style:family="table-row">
      <style:table-row-properties style:row-height="54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216pt" style:use-optimal-row-height="true" fo:break-before="auto"/>
    </style:style>
    <style:style style:name="ro49" style:family="table-row">
      <style:table-row-properties style:row-height="96pt" style:use-optimal-row-height="false" fo:break-before="auto"/>
    </style:style>
    <style:style style:name="ro50" style:family="table-row">
      <style:table-row-properties style:row-height="96pt" style:use-optimal-row-height="true" fo:break-before="auto"/>
    </style:style>
    <style:style style:name="ro51" style:family="table-row">
      <style:table-row-properties style:row-height="132pt" style:use-optimal-row-height="true" fo:break-before="auto"/>
    </style:style>
    <style:style style:name="ro52" style:family="table-row">
      <style:table-row-properties style:row-height="72pt" style:use-optimal-row-height="false" fo:break-before="auto"/>
    </style:style>
    <style:style style:name="ro53" style:family="table-row">
      <style:table-row-properties style:row-height="204pt" style:use-optimal-row-height="true" fo:break-before="auto"/>
    </style:style>
    <style:style style:name="ro54" style:family="table-row">
      <style:table-row-properties style:row-height="60.75pt" style:use-optimal-row-height="true" fo:break-before="auto"/>
    </style:style>
    <style:style style:name="ro55" style:family="table-row">
      <style:table-row-properties style:row-height="72pt" style:use-optimal-row-height="true" fo:break-before="auto"/>
    </style:style>
    <style:style style:name="ro56" style:family="table-row">
      <style:table-row-properties style:row-height="120pt" style:use-optimal-row-height="true" fo:break-before="auto"/>
    </style:style>
    <style:style style:name="ro57" style:family="table-row">
      <style:table-row-properties style:row-height="84pt" style:use-optimal-row-height="true" fo:break-before="auto"/>
    </style:style>
    <style:style style:name="ro58" style:family="table-row">
      <style:table-row-properties style:row-height="312pt" style:use-optimal-row-height="true" fo:break-before="auto"/>
    </style:style>
    <style:style style:name="ro59" style:family="table-row">
      <style:table-row-properties style:row-height="384pt" style:use-optimal-row-height="true" fo:break-before="auto"/>
    </style:style>
    <style:style style:name="ro60" style:family="table-row">
      <style:table-row-properties style:row-height="300pt" style:use-optimal-row-height="true" fo:break-before="auto"/>
    </style:style>
    <style:style style:name="ro61" style:family="table-row">
      <style:table-row-properties style:row-height="108pt" style:use-optimal-row-height="true" fo:break-before="auto"/>
    </style:style>
    <style:style style:name="ro62" style:family="table-row">
      <style:table-row-properties style:row-height="156pt" style:use-optimal-row-height="true" fo:break-before="auto"/>
    </style:style>
    <style:style style:name="ro63" style:family="table-row">
      <style:table-row-properties style:row-height="12pt" style:use-optimal-row-height="true" fo:break-before="auto"/>
    </style:style>
    <style:style style:name="ro64" style:family="table-row">
      <style:table-row-properties style:row-height="54.75pt" style:use-optimal-row-height="false" fo:break-before="auto"/>
    </style:style>
    <style:style style:name="ro65" style:family="table-row">
      <style:table-row-properties style:row-height="39.75pt" style:use-optimal-row-height="false" fo:break-before="auto"/>
    </style:style>
    <style:style style:name="ro66" style:family="table-row">
      <style:table-row-properties style:row-height="39pt" style:use-optimal-row-height="false" fo:break-before="auto"/>
    </style:style>
    <style:style style:name="ro67" style:family="table-row">
      <style:table-row-properties style:row-height="144pt" style:use-optimal-row-height="true" fo:break-before="auto"/>
    </style:style>
    <style:style style:name="ro68" style:family="table-row">
      <style:table-row-properties style:row-height="48.75pt" style:use-optimal-row-height="true" fo:break-before="auto"/>
    </style:style>
    <style:style style:name="ro69" style:family="table-row">
      <style:table-row-properties style:row-height="180pt" style:use-optimal-row-height="true" fo:break-before="auto"/>
    </style:style>
    <style:style style:name="ro70" style:family="table-row">
      <style:table-row-properties style:row-height="192pt" style:use-optimal-row-height="true" fo:break-before="auto"/>
    </style:style>
    <style:style style:name="ro71" style:family="table-row">
      <style:table-row-properties style:row-height="168pt" style:use-optimal-row-height="true" fo:break-before="auto"/>
    </style:style>
    <style:style style:name="ro72" style:family="table-row">
      <style:table-row-properties style:row-height="252pt" style:use-optimal-row-height="true" fo:break-before="auto"/>
    </style:style>
    <style:style style:name="ro73" style:family="table-row">
      <style:table-row-properties style:row-height="59.25pt" style:use-optimal-row-height="false" fo:break-before="auto"/>
    </style:style>
    <style:style style:name="ro74" style:family="table-row">
      <style:table-row-properties style:row-height="29.25pt" style:use-optimal-row-height="false" fo:break-before="auto"/>
    </style:style>
    <style:style style:name="ro75" style:family="table-row">
      <style:table-row-properties style:row-height="33pt" style:use-optimal-row-height="false" fo:break-before="auto"/>
    </style:style>
    <style:style style:name="ro7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A9D08E" style:writing-mode="lr-tb"/>
    </style:style>
    <style:style style:name="ta3" style:family="table" style:master-page-name="mp3">
      <style:table-properties table:display="true" table:tab-color="#A9D08E" style:writing-mode="lr-tb"/>
    </style:style>
    <style:style style:name="ta4" style:family="table" style:master-page-name="mp2">
      <style:table-properties table:display="true" table:tab-color="#F4B084" style:writing-mode="lr-tb"/>
    </style:style>
    <style:style style:name="ta5" style:family="table" style:master-page-name="mp3">
      <style:table-properties table:display="true" table:tab-color="#F4B084" style:writing-mode="lr-tb"/>
    </style:style>
    <style:style style:name="ta6" style:family="table" style:master-page-name="mp2">
      <style:table-properties table:display="true" table:tab-color="#9BC2E6" style:writing-mode="lr-tb"/>
    </style:style>
    <style:style style:name="ta7" style:family="table" style:master-page-name="mp3">
      <style:table-properties table:display="true" table:tab-color="#9BC2E6" style:writing-mode="lr-tb"/>
    </style:style>
    <style:style style:name="ta8" style:family="table" style:master-page-name="mp2">
      <style:table-properties table:display="true" table:tab-color="#C9C9C9"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style:writing-mode="lr-tb"/>
    </style:style>
    <style:style style:name="ta11" style:family="table" style:master-page-name="">
      <style:table-properties table:display="false" style:writing-mode="lr-tb"/>
    </style:style>
    <style:style style:name="ce24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4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6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7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1.H10"/>
      <style:map style:condition="of:is-true-formula(NOT(ISERROR(SEARCH(&quot;No&quot;;[.H10]))))" style:apply-style-name="cf8" style:base-cell-address="S_R1.H10"/>
    </style:style>
    <style:style style:name="ce271"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1.I10"/>
      <style:map style:condition="of:is-true-formula(NOT(ISERROR(SEARCH(&quot;Medio&quot;;[.I10]))))" style:apply-style-name="cf9" style:base-cell-address="S_R1.I10"/>
      <style:map style:condition="of:is-true-formula(NOT(ISERROR(SEARCH(&quot;Alto&quot;;[.I10]))))" style:apply-style-name="cf7" style:base-cell-address="S_R1.I10"/>
    </style:style>
    <style:style style:name="ce27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8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2.H10"/>
      <style:map style:condition="of:is-true-formula(NOT(ISERROR(SEARCH(&quot;No&quot;;[.H10]))))" style:apply-style-name="cf8" style:base-cell-address="S_R2.H10"/>
    </style:style>
    <style:style style:name="ce28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2.I10"/>
      <style:map style:condition="of:is-true-formula(NOT(ISERROR(SEARCH(&quot;Medio&quot;;[.I10]))))" style:apply-style-name="cf9" style:base-cell-address="S_R2.I10"/>
      <style:map style:condition="of:is-true-formula(NOT(ISERROR(SEARCH(&quot;Alto&quot;;[.I10]))))" style:apply-style-name="cf7" style:base-cell-address="S_R2.I10"/>
    </style:style>
    <style:style style:name="ce28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8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8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8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8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8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3.H10"/>
      <style:map style:condition="of:is-true-formula(NOT(ISERROR(SEARCH(&quot;No&quot;;[.H10]))))" style:apply-style-name="cf8" style:base-cell-address="S_R3.H10"/>
    </style:style>
    <style:style style:name="ce28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3.I10"/>
      <style:map style:condition="of:is-true-formula(NOT(ISERROR(SEARCH(&quot;Medio&quot;;[.I10]))))" style:apply-style-name="cf9" style:base-cell-address="S_R3.I10"/>
      <style:map style:condition="of:is-true-formula(NOT(ISERROR(SEARCH(&quot;Alto&quot;;[.I10]))))" style:apply-style-name="cf7" style:base-cell-address="S_R3.I10"/>
    </style:style>
    <style:style style:name="ce28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9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9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4.H10"/>
      <style:map style:condition="of:is-true-formula(NOT(ISERROR(SEARCH(&quot;No&quot;;[.H10]))))" style:apply-style-name="cf8" style:base-cell-address="S_R4.H10"/>
    </style:style>
    <style:style style:name="ce29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4.I10"/>
      <style:map style:condition="of:is-true-formula(NOT(ISERROR(SEARCH(&quot;Medio&quot;;[.I10]))))" style:apply-style-name="cf9" style:base-cell-address="S_R4.I10"/>
      <style:map style:condition="of:is-true-formula(NOT(ISERROR(SEARCH(&quot;Alto&quot;;[.I10]))))" style:apply-style-name="cf7" style:base-cell-address="S_R4.I10"/>
    </style:style>
    <style:style style:name="ce29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0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0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5.H10"/>
      <style:map style:condition="of:is-true-formula(NOT(ISERROR(SEARCH(&quot;No&quot;;[.H10]))))" style:apply-style-name="cf8" style:base-cell-address="S_R5.H10"/>
    </style:style>
    <style:style style:name="ce30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5.I10"/>
      <style:map style:condition="of:is-true-formula(NOT(ISERROR(SEARCH(&quot;Medio&quot;;[.I10]))))" style:apply-style-name="cf9" style:base-cell-address="S_R5.I10"/>
      <style:map style:condition="of:is-true-formula(NOT(ISERROR(SEARCH(&quot;Alto&quot;;[.I10]))))" style:apply-style-name="cf7" style:base-cell-address="S_R5.I10"/>
    </style:style>
    <style:style style:name="ce30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1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1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6.H10"/>
      <style:map style:condition="of:is-true-formula(NOT(ISERROR(SEARCH(&quot;No&quot;;[.H10]))))" style:apply-style-name="cf8" style:base-cell-address="S_R6.H10"/>
    </style:style>
    <style:style style:name="ce31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6.I10"/>
      <style:map style:condition="of:is-true-formula(NOT(ISERROR(SEARCH(&quot;Medio&quot;;[.I10]))))" style:apply-style-name="cf9" style:base-cell-address="S_R6.I10"/>
      <style:map style:condition="of:is-true-formula(NOT(ISERROR(SEARCH(&quot;Alto&quot;;[.I10]))))" style:apply-style-name="cf7" style:base-cell-address="S_R6.I10"/>
    </style:style>
    <style:style style:name="ce31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1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1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1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1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1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1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7.H10"/>
      <style:map style:condition="of:is-true-formula(NOT(ISERROR(SEARCH(&quot;No&quot;;[.H10]))))" style:apply-style-name="cf8" style:base-cell-address="S_R7.H10"/>
    </style:style>
    <style:style style:name="ce32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7.I10"/>
      <style:map style:condition="of:is-true-formula(NOT(ISERROR(SEARCH(&quot;Medio&quot;;[.I10]))))" style:apply-style-name="cf9" style:base-cell-address="S_R7.I10"/>
      <style:map style:condition="of:is-true-formula(NOT(ISERROR(SEARCH(&quot;Alto&quot;;[.I10]))))" style:apply-style-name="cf7" style:base-cell-address="S_R7.I10"/>
    </style:style>
    <style:style style:name="ce32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2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2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2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2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2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2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8.H10"/>
      <style:map style:condition="of:is-true-formula(NOT(ISERROR(SEARCH(&quot;No&quot;;[.H10]))))" style:apply-style-name="cf8" style:base-cell-address="S_R8.H10"/>
    </style:style>
    <style:style style:name="ce32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8.I10"/>
      <style:map style:condition="of:is-true-formula(NOT(ISERROR(SEARCH(&quot;Medio&quot;;[.I10]))))" style:apply-style-name="cf9" style:base-cell-address="S_R8.I10"/>
      <style:map style:condition="of:is-true-formula(NOT(ISERROR(SEARCH(&quot;Alto&quot;;[.I10]))))" style:apply-style-name="cf7" style:base-cell-address="S_R8.I10"/>
    </style:style>
    <style:style style:name="ce32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3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3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9.H10"/>
      <style:map style:condition="of:is-true-formula(NOT(ISERROR(SEARCH(&quot;No&quot;;[.H10]))))" style:apply-style-name="cf8" style:base-cell-address="S_R9.H10"/>
    </style:style>
    <style:style style:name="ce33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9.I10"/>
      <style:map style:condition="of:is-true-formula(NOT(ISERROR(SEARCH(&quot;Medio&quot;;[.I10]))))" style:apply-style-name="cf9" style:base-cell-address="S_R9.I10"/>
      <style:map style:condition="of:is-true-formula(NOT(ISERROR(SEARCH(&quot;Alto&quot;;[.I10]))))" style:apply-style-name="cf7" style:base-cell-address="S_R9.I10"/>
    </style:style>
    <style:style style:name="ce33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4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X.H10"/>
      <style:map style:condition="of:is-true-formula(NOT(ISERROR(SEARCH(&quot;No&quot;;[.H10]))))" style:apply-style-name="cf8" style:base-cell-address="S_RX.H10"/>
    </style:style>
    <style:style style:name="ce34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X.I10"/>
      <style:map style:condition="of:is-true-formula(NOT(ISERROR(SEARCH(&quot;Medio&quot;;[.I10]))))" style:apply-style-name="cf9" style:base-cell-address="S_RX.I10"/>
      <style:map style:condition="of:is-true-formula(NOT(ISERROR(SEARCH(&quot;Alto&quot;;[.I10]))))" style:apply-style-name="cf7" style:base-cell-address="S_RX.I10"/>
    </style:style>
    <style:style style:name="ce34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7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7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1.H10"/>
      <style:map style:condition="of:is-true-formula(NOT(ISERROR(SEARCH(&quot;No&quot;;[.H10]))))" style:apply-style-name="cf8" style:base-cell-address="C_R1.H10"/>
    </style:style>
    <style:style style:name="ce37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1.I10"/>
      <style:map style:condition="of:is-true-formula(NOT(ISERROR(SEARCH(&quot;Medio&quot;;[.I10]))))" style:apply-style-name="cf9" style:base-cell-address="C_R1.I10"/>
      <style:map style:condition="of:is-true-formula(NOT(ISERROR(SEARCH(&quot;Alto&quot;;[.I10]))))" style:apply-style-name="cf7" style:base-cell-address="C_R1.I10"/>
    </style:style>
    <style:style style:name="ce38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8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2.H10"/>
      <style:map style:condition="of:is-true-formula(NOT(ISERROR(SEARCH(&quot;No&quot;;[.H10]))))" style:apply-style-name="cf8" style:base-cell-address="C_R2.H10"/>
    </style:style>
    <style:style style:name="ce38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2.I10"/>
      <style:map style:condition="of:is-true-formula(NOT(ISERROR(SEARCH(&quot;Medio&quot;;[.I10]))))" style:apply-style-name="cf9" style:base-cell-address="C_R2.I10"/>
      <style:map style:condition="of:is-true-formula(NOT(ISERROR(SEARCH(&quot;Alto&quot;;[.I10]))))" style:apply-style-name="cf7" style:base-cell-address="C_R2.I10"/>
    </style:style>
    <style:style style:name="ce38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7"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9"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9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3.H10"/>
      <style:map style:condition="of:is-true-formula(NOT(ISERROR(SEARCH(&quot;No&quot;;[.H10]))))" style:apply-style-name="cf8" style:base-cell-address="C_R3.H10"/>
    </style:style>
    <style:style style:name="ce393"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3.I10"/>
      <style:map style:condition="of:is-true-formula(NOT(ISERROR(SEARCH(&quot;Medio&quot;;[.I10]))))" style:apply-style-name="cf9" style:base-cell-address="C_R3.I10"/>
      <style:map style:condition="of:is-true-formula(NOT(ISERROR(SEARCH(&quot;Alto&quot;;[.I10]))))" style:apply-style-name="cf7" style:base-cell-address="C_R3.I10"/>
    </style:style>
    <style:style style:name="ce39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0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4.H10"/>
      <style:map style:condition="of:is-true-formula(NOT(ISERROR(SEARCH(&quot;No&quot;;[.H10]))))" style:apply-style-name="cf8" style:base-cell-address="C_R4.H10"/>
    </style:style>
    <style:style style:name="ce40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4.I10"/>
      <style:map style:condition="of:is-true-formula(NOT(ISERROR(SEARCH(&quot;Medio&quot;;[.I10]))))" style:apply-style-name="cf9" style:base-cell-address="C_R4.I10"/>
      <style:map style:condition="of:is-true-formula(NOT(ISERROR(SEARCH(&quot;Alto&quot;;[.I10]))))" style:apply-style-name="cf7" style:base-cell-address="C_R4.I10"/>
    </style:style>
    <style:style style:name="ce40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7"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9"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1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1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5.H10"/>
      <style:map style:condition="of:is-true-formula(NOT(ISERROR(SEARCH(&quot;No&quot;;[.H10]))))" style:apply-style-name="cf8" style:base-cell-address="C_R5.H10"/>
    </style:style>
    <style:style style:name="ce41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5.I10"/>
      <style:map style:condition="of:is-true-formula(NOT(ISERROR(SEARCH(&quot;Medio&quot;;[.I10]))))" style:apply-style-name="cf9" style:base-cell-address="C_R5.I10"/>
      <style:map style:condition="of:is-true-formula(NOT(ISERROR(SEARCH(&quot;Alto&quot;;[.I10]))))" style:apply-style-name="cf7" style:base-cell-address="C_R5.I10"/>
    </style:style>
    <style:style style:name="ce41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1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1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1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1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6.H10"/>
      <style:map style:condition="of:is-true-formula(NOT(ISERROR(SEARCH(&quot;No&quot;;[.H10]))))" style:apply-style-name="cf8" style:base-cell-address="C_R6.H10"/>
    </style:style>
    <style:style style:name="ce41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1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6.I10"/>
      <style:map style:condition="of:is-true-formula(NOT(ISERROR(SEARCH(&quot;Medio&quot;;[.I10]))))" style:apply-style-name="cf9" style:base-cell-address="C_R6.I10"/>
      <style:map style:condition="of:is-true-formula(NOT(ISERROR(SEARCH(&quot;Alto&quot;;[.I10]))))" style:apply-style-name="cf7" style:base-cell-address="C_R6.I10"/>
    </style:style>
    <style:style style:name="ce42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1"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3"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2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7.H10"/>
      <style:map style:condition="of:is-true-formula(NOT(ISERROR(SEARCH(&quot;No&quot;;[.H10]))))" style:apply-style-name="cf8" style:base-cell-address="C_R7.H10"/>
    </style:style>
    <style:style style:name="ce42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7.I10"/>
      <style:map style:condition="of:is-true-formula(NOT(ISERROR(SEARCH(&quot;Medio&quot;;[.I10]))))" style:apply-style-name="cf9" style:base-cell-address="C_R7.I10"/>
      <style:map style:condition="of:is-true-formula(NOT(ISERROR(SEARCH(&quot;Alto&quot;;[.I10]))))" style:apply-style-name="cf7" style:base-cell-address="C_R7.I10"/>
    </style:style>
    <style:style style:name="ce42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3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8.H10"/>
      <style:map style:condition="of:is-true-formula(NOT(ISERROR(SEARCH(&quot;No&quot;;[.H10]))))" style:apply-style-name="cf8" style:base-cell-address="C_R8.H10"/>
    </style:style>
    <style:style style:name="ce43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8.I10"/>
      <style:map style:condition="of:is-true-formula(NOT(ISERROR(SEARCH(&quot;Medio&quot;;[.I10]))))" style:apply-style-name="cf9" style:base-cell-address="C_R8.I10"/>
      <style:map style:condition="of:is-true-formula(NOT(ISERROR(SEARCH(&quot;Alto&quot;;[.I10]))))" style:apply-style-name="cf7" style:base-cell-address="C_R8.I10"/>
    </style:style>
    <style:style style:name="ce43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9"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4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4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9.H10"/>
      <style:map style:condition="of:is-true-formula(NOT(ISERROR(SEARCH(&quot;No&quot;;[.H10]))))" style:apply-style-name="cf8" style:base-cell-address="C_R9.H10"/>
    </style:style>
    <style:style style:name="ce44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9.I10"/>
      <style:map style:condition="of:is-true-formula(NOT(ISERROR(SEARCH(&quot;Medio&quot;;[.I10]))))" style:apply-style-name="cf9" style:base-cell-address="C_R9.I10"/>
      <style:map style:condition="of:is-true-formula(NOT(ISERROR(SEARCH(&quot;Alto&quot;;[.I10]))))" style:apply-style-name="cf7" style:base-cell-address="C_R9.I10"/>
    </style:style>
    <style:style style:name="ce44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4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4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4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4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4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10.H10"/>
      <style:map style:condition="of:is-true-formula(NOT(ISERROR(SEARCH(&quot;No&quot;;[.H10]))))" style:apply-style-name="cf8" style:base-cell-address="C_R10.H10"/>
    </style:style>
    <style:style style:name="ce44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10.I10"/>
      <style:map style:condition="of:is-true-formula(NOT(ISERROR(SEARCH(&quot;Medio&quot;;[.I10]))))" style:apply-style-name="cf9" style:base-cell-address="C_R10.I10"/>
      <style:map style:condition="of:is-true-formula(NOT(ISERROR(SEARCH(&quot;Alto&quot;;[.I10]))))" style:apply-style-name="cf7" style:base-cell-address="C_R10.I10"/>
    </style:style>
    <style:style style:name="ce45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3"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5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11.H10"/>
      <style:map style:condition="of:is-true-formula(NOT(ISERROR(SEARCH(&quot;No&quot;;[.H10]))))" style:apply-style-name="cf8" style:base-cell-address="C_R11.H10"/>
    </style:style>
    <style:style style:name="ce45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11.I10"/>
      <style:map style:condition="of:is-true-formula(NOT(ISERROR(SEARCH(&quot;Medio&quot;;[.I10]))))" style:apply-style-name="cf9" style:base-cell-address="C_R11.I10"/>
      <style:map style:condition="of:is-true-formula(NOT(ISERROR(SEARCH(&quot;Alto&quot;;[.I10]))))" style:apply-style-name="cf7" style:base-cell-address="C_R11.I10"/>
    </style:style>
    <style:style style:name="ce45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6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X.H10"/>
      <style:map style:condition="of:is-true-formula(NOT(ISERROR(SEARCH(&quot;No&quot;;[.H10]))))" style:apply-style-name="cf8" style:base-cell-address="C_RX.H10"/>
    </style:style>
    <style:style style:name="ce46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X.I10"/>
      <style:map style:condition="of:is-true-formula(NOT(ISERROR(SEARCH(&quot;Medio&quot;;[.I10]))))" style:apply-style-name="cf9" style:base-cell-address="C_RX.I10"/>
      <style:map style:condition="of:is-true-formula(NOT(ISERROR(SEARCH(&quot;Alto&quot;;[.I10]))))" style:apply-style-name="cf7" style:base-cell-address="C_RX.I10"/>
    </style:style>
    <style:style style:name="ce46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8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1.H10"/>
      <style:map style:condition="of:is-true-formula(NOT(ISERROR(SEARCH(&quot;No&quot;;[.H10]))))" style:apply-style-name="cf8" style:base-cell-address="CV_R1.H10"/>
    </style:style>
    <style:style style:name="ce48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1.I10"/>
      <style:map style:condition="of:is-true-formula(NOT(ISERROR(SEARCH(&quot;Medio&quot;;[.I10]))))" style:apply-style-name="cf9" style:base-cell-address="CV_R1.I10"/>
      <style:map style:condition="of:is-true-formula(NOT(ISERROR(SEARCH(&quot;Alto&quot;;[.I10]))))" style:apply-style-name="cf7" style:base-cell-address="CV_R1.I10"/>
    </style:style>
    <style:style style:name="ce48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9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2.H10"/>
      <style:map style:condition="of:is-true-formula(NOT(ISERROR(SEARCH(&quot;No&quot;;[.H10]))))" style:apply-style-name="cf8" style:base-cell-address="CV_R2.H10"/>
    </style:style>
    <style:style style:name="ce493"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2.I10"/>
      <style:map style:condition="of:is-true-formula(NOT(ISERROR(SEARCH(&quot;Medio&quot;;[.I10]))))" style:apply-style-name="cf9" style:base-cell-address="CV_R2.I10"/>
      <style:map style:condition="of:is-true-formula(NOT(ISERROR(SEARCH(&quot;Alto&quot;;[.I10]))))" style:apply-style-name="cf7" style:base-cell-address="CV_R2.I10"/>
    </style:style>
    <style:style style:name="ce49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0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3.H10"/>
      <style:map style:condition="of:is-true-formula(NOT(ISERROR(SEARCH(&quot;No&quot;;[.H10]))))" style:apply-style-name="cf8" style:base-cell-address="CV_R3.H10"/>
    </style:style>
    <style:style style:name="ce50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3.I10"/>
      <style:map style:condition="of:is-true-formula(NOT(ISERROR(SEARCH(&quot;Medio&quot;;[.I10]))))" style:apply-style-name="cf9" style:base-cell-address="CV_R3.I10"/>
      <style:map style:condition="of:is-true-formula(NOT(ISERROR(SEARCH(&quot;Alto&quot;;[.I10]))))" style:apply-style-name="cf7" style:base-cell-address="CV_R3.I10"/>
    </style:style>
    <style:style style:name="ce50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7"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0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4.H10"/>
      <style:map style:condition="of:is-true-formula(NOT(ISERROR(SEARCH(&quot;No&quot;;[.H10]))))" style:apply-style-name="cf8" style:base-cell-address="CV_R4.H10"/>
    </style:style>
    <style:style style:name="ce51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4.I10"/>
      <style:map style:condition="of:is-true-formula(NOT(ISERROR(SEARCH(&quot;Medio&quot;;[.I10]))))" style:apply-style-name="cf9" style:base-cell-address="CV_R4.I10"/>
      <style:map style:condition="of:is-true-formula(NOT(ISERROR(SEARCH(&quot;Alto&quot;;[.I10]))))" style:apply-style-name="cf7" style:base-cell-address="CV_R4.I10"/>
    </style:style>
    <style:style style:name="ce51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1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1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1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1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1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5.H10"/>
      <style:map style:condition="of:is-true-formula(NOT(ISERROR(SEARCH(&quot;No&quot;;[.H10]))))" style:apply-style-name="cf8" style:base-cell-address="CV_R5.H10"/>
    </style:style>
    <style:style style:name="ce51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5.I10"/>
      <style:map style:condition="of:is-true-formula(NOT(ISERROR(SEARCH(&quot;Medio&quot;;[.I10]))))" style:apply-style-name="cf9" style:base-cell-address="CV_R5.I10"/>
      <style:map style:condition="of:is-true-formula(NOT(ISERROR(SEARCH(&quot;Alto&quot;;[.I10]))))" style:apply-style-name="cf7" style:base-cell-address="CV_R5.I10"/>
    </style:style>
    <style:style style:name="ce51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1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1"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2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6.H10"/>
      <style:map style:condition="of:is-true-formula(NOT(ISERROR(SEARCH(&quot;No&quot;;[.H10]))))" style:apply-style-name="cf8" style:base-cell-address="CV_R6.H10"/>
    </style:style>
    <style:style style:name="ce52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6.I10"/>
      <style:map style:condition="of:is-true-formula(NOT(ISERROR(SEARCH(&quot;Medio&quot;;[.I10]))))" style:apply-style-name="cf9" style:base-cell-address="CV_R6.I10"/>
      <style:map style:condition="of:is-true-formula(NOT(ISERROR(SEARCH(&quot;Alto&quot;;[.I10]))))" style:apply-style-name="cf7" style:base-cell-address="CV_R6.I10"/>
    </style:style>
    <style:style style:name="ce52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3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7.H10"/>
      <style:map style:condition="of:is-true-formula(NOT(ISERROR(SEARCH(&quot;No&quot;;[.H10]))))" style:apply-style-name="cf8" style:base-cell-address="CV_R7.H10"/>
    </style:style>
    <style:style style:name="ce53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7.I10"/>
      <style:map style:condition="of:is-true-formula(NOT(ISERROR(SEARCH(&quot;Medio&quot;;[.I10]))))" style:apply-style-name="cf9" style:base-cell-address="CV_R7.I10"/>
      <style:map style:condition="of:is-true-formula(NOT(ISERROR(SEARCH(&quot;Alto&quot;;[.I10]))))" style:apply-style-name="cf7" style:base-cell-address="CV_R7.I10"/>
    </style:style>
    <style:style style:name="ce53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3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3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3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3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3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X.H10"/>
      <style:map style:condition="of:is-true-formula(NOT(ISERROR(SEARCH(&quot;No&quot;;[.H10]))))" style:apply-style-name="cf8" style:base-cell-address="CV_RX.H10"/>
    </style:style>
    <style:style style:name="ce53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X.I10"/>
      <style:map style:condition="of:is-true-formula(NOT(ISERROR(SEARCH(&quot;Medio&quot;;[.I10]))))" style:apply-style-name="cf9" style:base-cell-address="CV_RX.I10"/>
      <style:map style:condition="of:is-true-formula(NOT(ISERROR(SEARCH(&quot;Alto&quot;;[.I10]))))" style:apply-style-name="cf7" style:base-cell-address="CV_RX.I10"/>
    </style:style>
    <style:style style:name="ce53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6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1.H10"/>
      <style:map style:condition="of:is-true-formula(NOT(ISERROR(SEARCH(&quot;No&quot;;[.H10]))))" style:apply-style-name="cf8" style:base-cell-address="MP_R1.H10"/>
    </style:style>
    <style:style style:name="ce56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1.I10"/>
      <style:map style:condition="of:is-true-formula(NOT(ISERROR(SEARCH(&quot;Medio&quot;;[.I10]))))" style:apply-style-name="cf9" style:base-cell-address="MP_R1.I10"/>
      <style:map style:condition="of:is-true-formula(NOT(ISERROR(SEARCH(&quot;Alto&quot;;[.I10]))))" style:apply-style-name="cf7" style:base-cell-address="MP_R1.I10"/>
    </style:style>
    <style:style style:name="ce56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7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2.H10"/>
      <style:map style:condition="of:is-true-formula(NOT(ISERROR(SEARCH(&quot;No&quot;;[.H10]))))" style:apply-style-name="cf8" style:base-cell-address="MP_R2.H10"/>
    </style:style>
    <style:style style:name="ce57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2.I10"/>
      <style:map style:condition="of:is-true-formula(NOT(ISERROR(SEARCH(&quot;Medio&quot;;[.I10]))))" style:apply-style-name="cf9" style:base-cell-address="MP_R2.I10"/>
      <style:map style:condition="of:is-true-formula(NOT(ISERROR(SEARCH(&quot;Alto&quot;;[.I10]))))" style:apply-style-name="cf7" style:base-cell-address="MP_R2.I10"/>
    </style:style>
    <style:style style:name="ce57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7"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7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8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3.H10"/>
      <style:map style:condition="of:is-true-formula(NOT(ISERROR(SEARCH(&quot;No&quot;;[.H10]))))" style:apply-style-name="cf8" style:base-cell-address="MP_R3.H10"/>
    </style:style>
    <style:style style:name="ce58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3.I10"/>
      <style:map style:condition="of:is-true-formula(NOT(ISERROR(SEARCH(&quot;Medio&quot;;[.I10]))))" style:apply-style-name="cf9" style:base-cell-address="MP_R3.I10"/>
      <style:map style:condition="of:is-true-formula(NOT(ISERROR(SEARCH(&quot;Alto&quot;;[.I10]))))" style:apply-style-name="cf7" style:base-cell-address="MP_R3.I10"/>
    </style:style>
    <style:style style:name="ce58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8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8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8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8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8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4.H10"/>
      <style:map style:condition="of:is-true-formula(NOT(ISERROR(SEARCH(&quot;No&quot;;[.H10]))))" style:apply-style-name="cf8" style:base-cell-address="MP_R4.H10"/>
    </style:style>
    <style:style style:name="ce58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4.I10"/>
      <style:map style:condition="of:is-true-formula(NOT(ISERROR(SEARCH(&quot;Medio&quot;;[.I10]))))" style:apply-style-name="cf9" style:base-cell-address="MP_R4.I10"/>
      <style:map style:condition="of:is-true-formula(NOT(ISERROR(SEARCH(&quot;Alto&quot;;[.I10]))))" style:apply-style-name="cf7" style:base-cell-address="MP_R4.I10"/>
    </style:style>
    <style:style style:name="ce589"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1"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9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5.H10"/>
      <style:map style:condition="of:is-true-formula(NOT(ISERROR(SEARCH(&quot;No&quot;;[.H10]))))" style:apply-style-name="cf8" style:base-cell-address="MP_R5.H10"/>
    </style:style>
    <style:style style:name="ce59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5.I10"/>
      <style:map style:condition="of:is-true-formula(NOT(ISERROR(SEARCH(&quot;Medio&quot;;[.I10]))))" style:apply-style-name="cf9" style:base-cell-address="MP_R5.I10"/>
      <style:map style:condition="of:is-true-formula(NOT(ISERROR(SEARCH(&quot;Alto&quot;;[.I10]))))" style:apply-style-name="cf7" style:base-cell-address="MP_R5.I10"/>
    </style:style>
    <style:style style:name="ce59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60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6.H10"/>
      <style:map style:condition="of:is-true-formula(NOT(ISERROR(SEARCH(&quot;No&quot;;[.H10]))))" style:apply-style-name="cf8" style:base-cell-address="MP_R6.H10"/>
    </style:style>
    <style:style style:name="ce60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6.I10"/>
      <style:map style:condition="of:is-true-formula(NOT(ISERROR(SEARCH(&quot;Medio&quot;;[.I10]))))" style:apply-style-name="cf9" style:base-cell-address="MP_R6.I10"/>
      <style:map style:condition="of:is-true-formula(NOT(ISERROR(SEARCH(&quot;Alto&quot;;[.I10]))))" style:apply-style-name="cf7" style:base-cell-address="MP_R6.I10"/>
    </style:style>
    <style:style style:name="ce60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9"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61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7.H10"/>
      <style:map style:condition="of:is-true-formula(NOT(ISERROR(SEARCH(&quot;No&quot;;[.H10]))))" style:apply-style-name="cf8" style:base-cell-address="MP_R7.H10"/>
    </style:style>
    <style:style style:name="ce61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7.I10"/>
      <style:map style:condition="of:is-true-formula(NOT(ISERROR(SEARCH(&quot;Medio&quot;;[.I10]))))" style:apply-style-name="cf9" style:base-cell-address="MP_R7.I10"/>
      <style:map style:condition="of:is-true-formula(NOT(ISERROR(SEARCH(&quot;Alto&quot;;[.I10]))))" style:apply-style-name="cf7" style:base-cell-address="MP_R7.I10"/>
    </style:style>
    <style:style style:name="ce61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61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8.H10"/>
      <style:map style:condition="of:is-true-formula(NOT(ISERROR(SEARCH(&quot;No&quot;;[.H10]))))" style:apply-style-name="cf8" style:base-cell-address="MP_R8.H10"/>
    </style:style>
    <style:style style:name="ce62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8.I10"/>
      <style:map style:condition="of:is-true-formula(NOT(ISERROR(SEARCH(&quot;Medio&quot;;[.I10]))))" style:apply-style-name="cf9" style:base-cell-address="MP_R8.I10"/>
      <style:map style:condition="of:is-true-formula(NOT(ISERROR(SEARCH(&quot;Alto&quot;;[.I10]))))" style:apply-style-name="cf7" style:base-cell-address="MP_R8.I10"/>
    </style:style>
    <style:style style:name="ce62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2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23"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2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62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2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X.H10"/>
      <style:map style:condition="of:is-true-formula(NOT(ISERROR(SEARCH(&quot;No&quot;;[.H10]))))" style:apply-style-name="cf8" style:base-cell-address="MP_RX.H10"/>
    </style:style>
    <style:style style:name="ce62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X.I10"/>
      <style:map style:condition="of:is-true-formula(NOT(ISERROR(SEARCH(&quot;Medio&quot;;[.I10]))))" style:apply-style-name="cf9" style:base-cell-address="MP_RX.I10"/>
      <style:map style:condition="of:is-true-formula(NOT(ISERROR(SEARCH(&quot;Alto&quot;;[.I10]))))" style:apply-style-name="cf7" style:base-cell-address="MP_RX.I10"/>
    </style:style>
    <style:style style:name="ce62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2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f2f2f2" draw:opacity="100%" draw:stroke="solid" svg:stroke-width="0.01042in" svg:stroke-color="#bcbcbc" svg:stroke-opacity="100%"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left" draw:fill="solid" draw:fill-color="#f2f2f2" draw:opacity="100%" draw:stroke="solid" svg:stroke-width="0.01042in" svg:stroke-color="#bcbcbc" svg:stroke-opacity="10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left" draw:fill="solid" draw:fill-color="#f2f2f2"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left" draw:fill="solid" draw:fill-color="#f2f2f2"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M$3:.$M$5])" table:base-cell-address="S_R1.I10">
          <table:help-message table:display="true"/>
          <table:error-message table:display="true"/>
        </table:content-validation>
        <table:content-validation table:name="val2" table:condition="of:cell-content-is-in-list([.$L$3:.$L$4])" table:base-cell-address="S_R1.H10">
          <table:help-message table:display="true"/>
          <table:error-message table:display="true"/>
        </table:content-validation>
        <table:content-validation table:name="val3" table:condition="of:cell-content-is-in-list($$positive)" table:base-cell-address="S_R1.C10">
          <table:help-message table:display="true"/>
          <table:error-message table:display="true"/>
        </table:content-validation>
        <table:content-validation table:name="val4" table:condition="of:cell-content-is-in-list($$negative)" table:base-cell-address="S_R1.J10">
          <table:help-message table:display="true"/>
          <table:error-message table:display="true"/>
        </table:content-validation>
        <table:content-validation table:name="val5" table:condition="of:cell-content-is-in-list($$negative)" table:base-cell-address="S_R2.J10">
          <table:help-message table:display="true"/>
          <table:error-message table:display="true"/>
        </table:content-validation>
        <table:content-validation table:name="val6" table:condition="of:cell-content-is-in-list($$positive)" table:base-cell-address="S_R2.C10">
          <table:help-message table:display="true"/>
          <table:error-message table:display="true"/>
        </table:content-validation>
        <table:content-validation table:name="val7" table:condition="of:cell-content-is-in-list([.$L$3:.$L$4])" table:base-cell-address="S_R2.H10">
          <table:help-message table:display="true"/>
          <table:error-message table:display="true"/>
        </table:content-validation>
        <table:content-validation table:name="val8" table:condition="of:cell-content-is-in-list([.$M$3:.$M$5])" table:base-cell-address="S_R2.I10">
          <table:help-message table:display="true"/>
          <table:error-message table:display="true"/>
        </table:content-validation>
        <table:content-validation table:name="val9" table:condition="of:cell-content-is-in-list($$negative)" table:base-cell-address="S_R3.J10">
          <table:help-message table:display="true"/>
          <table:error-message table:display="true"/>
        </table:content-validation>
        <table:content-validation table:name="val10" table:condition="of:cell-content-is-in-list($$positive)" table:base-cell-address="S_R3.C10">
          <table:help-message table:display="true"/>
          <table:error-message table:display="true"/>
        </table:content-validation>
        <table:content-validation table:name="val11" table:condition="of:cell-content-is-in-list([.$L$3:.$L$4])" table:base-cell-address="S_R3.H10">
          <table:help-message table:display="true"/>
          <table:error-message table:display="true"/>
        </table:content-validation>
        <table:content-validation table:name="val12" table:condition="of:cell-content-is-in-list([.$M$3:.$M$5])" table:base-cell-address="S_R3.I10">
          <table:help-message table:display="true"/>
          <table:error-message table:display="true"/>
        </table:content-validation>
        <table:content-validation table:name="val13" table:condition="of:cell-content-is-in-list($$negative)" table:base-cell-address="S_R4.J10">
          <table:help-message table:display="true"/>
          <table:error-message table:display="true"/>
        </table:content-validation>
        <table:content-validation table:name="val14" table:condition="of:cell-content-is-in-list($$positive)" table:base-cell-address="S_R4.C10">
          <table:help-message table:display="true"/>
          <table:error-message table:display="true"/>
        </table:content-validation>
        <table:content-validation table:name="val15" table:condition="of:cell-content-is-in-list([.$L$3:.$L$4])" table:base-cell-address="S_R4.H10">
          <table:help-message table:display="true"/>
          <table:error-message table:display="true"/>
        </table:content-validation>
        <table:content-validation table:name="val16" table:condition="of:cell-content-is-in-list([.$M$3:.$M$5])" table:base-cell-address="S_R4.I10">
          <table:help-message table:display="true"/>
          <table:error-message table:display="true"/>
        </table:content-validation>
        <table:content-validation table:name="val17" table:condition="of:cell-content-is-in-list($$negative)" table:base-cell-address="S_R5.J10">
          <table:help-message table:display="true"/>
          <table:error-message table:display="true"/>
        </table:content-validation>
        <table:content-validation table:name="val18" table:condition="of:cell-content-is-in-list($$positive)" table:base-cell-address="S_R5.C10">
          <table:help-message table:display="true"/>
          <table:error-message table:display="true"/>
        </table:content-validation>
        <table:content-validation table:name="val19" table:condition="of:cell-content-is-in-list([.$L$3:.$L$4])" table:base-cell-address="S_R5.H10">
          <table:help-message table:display="true"/>
          <table:error-message table:display="true"/>
        </table:content-validation>
        <table:content-validation table:name="val20" table:condition="of:cell-content-is-in-list([.$M$3:.$M$5])" table:base-cell-address="S_R5.I10">
          <table:help-message table:display="true"/>
          <table:error-message table:display="true"/>
        </table:content-validation>
        <table:content-validation table:name="val21" table:condition="of:cell-content-is-in-list($$negative)" table:base-cell-address="S_R6.J10">
          <table:help-message table:display="true"/>
          <table:error-message table:display="true"/>
        </table:content-validation>
        <table:content-validation table:name="val22" table:condition="of:cell-content-is-in-list($$positive)" table:base-cell-address="S_R6.C10">
          <table:help-message table:display="true"/>
          <table:error-message table:display="true"/>
        </table:content-validation>
        <table:content-validation table:name="val23" table:condition="of:cell-content-is-in-list([.$L$3:.$L$4])" table:base-cell-address="S_R6.H10">
          <table:help-message table:display="true"/>
          <table:error-message table:display="true"/>
        </table:content-validation>
        <table:content-validation table:name="val24" table:condition="of:cell-content-is-in-list([.$M$3:.$M$5])" table:base-cell-address="S_R6.I10">
          <table:help-message table:display="true"/>
          <table:error-message table:display="true"/>
        </table:content-validation>
        <table:content-validation table:name="val25" table:condition="of:cell-content-is-in-list($$negative)" table:base-cell-address="S_R7.J10">
          <table:help-message table:display="true"/>
          <table:error-message table:display="true"/>
        </table:content-validation>
        <table:content-validation table:name="val26" table:condition="of:cell-content-is-in-list($$positive)" table:base-cell-address="S_R7.C10">
          <table:help-message table:display="true"/>
          <table:error-message table:display="true"/>
        </table:content-validation>
        <table:content-validation table:name="val27" table:condition="of:cell-content-is-in-list([.$L$3:.$L$4])" table:base-cell-address="S_R7.H10">
          <table:help-message table:display="true"/>
          <table:error-message table:display="true"/>
        </table:content-validation>
        <table:content-validation table:name="val28" table:condition="of:cell-content-is-in-list([.$M$3:.$M$5])" table:base-cell-address="S_R7.I10">
          <table:help-message table:display="true"/>
          <table:error-message table:display="true"/>
        </table:content-validation>
        <table:content-validation table:name="val29" table:condition="of:cell-content-is-in-list($$negative)" table:base-cell-address="S_R8.J10">
          <table:help-message table:display="true"/>
          <table:error-message table:display="true"/>
        </table:content-validation>
        <table:content-validation table:name="val30" table:condition="of:cell-content-is-in-list($$positive)" table:base-cell-address="S_R8.C10">
          <table:help-message table:display="true"/>
          <table:error-message table:display="true"/>
        </table:content-validation>
        <table:content-validation table:name="val31" table:condition="of:cell-content-is-in-list([.$L$3:.$L$4])" table:base-cell-address="S_R8.H10">
          <table:help-message table:display="true"/>
          <table:error-message table:display="true"/>
        </table:content-validation>
        <table:content-validation table:name="val32" table:condition="of:cell-content-is-in-list([.$M$3:.$M$5])" table:base-cell-address="S_R8.I10">
          <table:help-message table:display="true"/>
          <table:error-message table:display="true"/>
        </table:content-validation>
        <table:content-validation table:name="val33" table:condition="of:cell-content-is-in-list($$negative)" table:base-cell-address="S_R9.J10">
          <table:help-message table:display="true"/>
          <table:error-message table:display="true"/>
        </table:content-validation>
        <table:content-validation table:name="val34" table:condition="of:cell-content-is-in-list($$positive)" table:base-cell-address="S_R9.C10">
          <table:help-message table:display="true"/>
          <table:error-message table:display="true"/>
        </table:content-validation>
        <table:content-validation table:name="val35" table:condition="of:cell-content-is-in-list([.$L$3:.$L$4])" table:base-cell-address="S_R9.H10">
          <table:help-message table:display="true"/>
          <table:error-message table:display="true"/>
        </table:content-validation>
        <table:content-validation table:name="val36" table:condition="of:cell-content-is-in-list([.$M$3:.$M$5])" table:base-cell-address="S_R9.I10">
          <table:help-message table:display="true"/>
          <table:error-message table:display="true"/>
        </table:content-validation>
        <table:content-validation table:name="val37" table:condition="of:cell-content-is-in-list($$negative)" table:base-cell-address="S_RX.J10">
          <table:help-message table:display="true"/>
          <table:error-message table:display="true"/>
        </table:content-validation>
        <table:content-validation table:name="val38" table:condition="of:cell-content-is-in-list($$positive)" table:base-cell-address="S_RX.C10">
          <table:help-message table:display="true"/>
          <table:error-message table:display="true"/>
        </table:content-validation>
        <table:content-validation table:name="val39" table:condition="of:cell-content-is-in-list([.$L$3:.$L$4])" table:base-cell-address="S_RX.H10">
          <table:help-message table:display="true"/>
          <table:error-message table:display="true"/>
        </table:content-validation>
        <table:content-validation table:name="val40" table:condition="of:cell-content-is-in-list([.$M$3:.$M$5])" table:base-cell-address="S_RX.I10">
          <table:help-message table:display="true"/>
          <table:error-message table:display="true"/>
        </table:content-validation>
        <table:content-validation table:name="val41" table:condition="of:cell-content-is-in-list($$negative)" table:base-cell-address="C_R1.J10">
          <table:help-message table:display="true"/>
          <table:error-message table:display="true"/>
        </table:content-validation>
        <table:content-validation table:name="val42" table:condition="of:cell-content-is-in-list($$positive)" table:base-cell-address="C_R1.C10">
          <table:help-message table:display="true"/>
          <table:error-message table:display="true"/>
        </table:content-validation>
        <table:content-validation table:name="val43" table:condition="of:cell-content-is-in-list([.$L$3:.$L$4])" table:base-cell-address="C_R1.H10">
          <table:help-message table:display="true"/>
          <table:error-message table:display="true"/>
        </table:content-validation>
        <table:content-validation table:name="val44" table:condition="of:cell-content-is-in-list([.$M$3:.$M$5])" table:base-cell-address="C_R1.I10">
          <table:help-message table:display="true"/>
          <table:error-message table:display="true"/>
        </table:content-validation>
        <table:content-validation table:name="val45" table:condition="of:cell-content-is-in-list($$negative)" table:base-cell-address="C_R2.J10">
          <table:help-message table:display="true"/>
          <table:error-message table:display="true"/>
        </table:content-validation>
        <table:content-validation table:name="val46" table:condition="of:cell-content-is-in-list($$positive)" table:base-cell-address="C_R2.C10">
          <table:help-message table:display="true"/>
          <table:error-message table:display="true"/>
        </table:content-validation>
        <table:content-validation table:name="val47" table:condition="of:cell-content-is-in-list([.$L$3:.$L$4])" table:base-cell-address="C_R2.H10">
          <table:help-message table:display="true"/>
          <table:error-message table:display="true"/>
        </table:content-validation>
        <table:content-validation table:name="val48" table:condition="of:cell-content-is-in-list([.$M$3:.$M$5])" table:base-cell-address="C_R2.I10">
          <table:help-message table:display="true"/>
          <table:error-message table:display="true"/>
        </table:content-validation>
        <table:content-validation table:name="val49" table:condition="of:cell-content-is-in-list($$negative)" table:base-cell-address="C_R3.J10">
          <table:help-message table:display="true"/>
          <table:error-message table:display="true"/>
        </table:content-validation>
        <table:content-validation table:name="val50" table:condition="of:cell-content-is-in-list($$positive)" table:base-cell-address="C_R3.C10">
          <table:help-message table:display="true"/>
          <table:error-message table:display="true"/>
        </table:content-validation>
        <table:content-validation table:name="val51" table:condition="of:cell-content-is-in-list([.$L$3:.$L$4])" table:base-cell-address="C_R3.H10">
          <table:help-message table:display="true"/>
          <table:error-message table:display="true"/>
        </table:content-validation>
        <table:content-validation table:name="val52" table:condition="of:cell-content-is-in-list([.$M$3:.$M$5])" table:base-cell-address="C_R3.I10">
          <table:help-message table:display="true"/>
          <table:error-message table:display="true"/>
        </table:content-validation>
        <table:content-validation table:name="val53" table:condition="of:cell-content-is-in-list($$negative)" table:base-cell-address="C_R4.J10">
          <table:help-message table:display="true"/>
          <table:error-message table:display="true"/>
        </table:content-validation>
        <table:content-validation table:name="val54" table:condition="of:cell-content-is-in-list($$positive)" table:base-cell-address="C_R4.C10">
          <table:help-message table:display="true"/>
          <table:error-message table:display="true"/>
        </table:content-validation>
        <table:content-validation table:name="val55" table:condition="of:cell-content-is-in-list([.$L$3:.$L$4])" table:base-cell-address="C_R4.H10">
          <table:help-message table:display="true"/>
          <table:error-message table:display="true"/>
        </table:content-validation>
        <table:content-validation table:name="val56" table:condition="of:cell-content-is-in-list([.$M$3:.$M$5])" table:base-cell-address="C_R4.I10">
          <table:help-message table:display="true"/>
          <table:error-message table:display="true"/>
        </table:content-validation>
        <table:content-validation table:name="val57" table:condition="of:cell-content-is-in-list($$negative)" table:base-cell-address="C_R5.J10">
          <table:help-message table:display="true"/>
          <table:error-message table:display="true"/>
        </table:content-validation>
        <table:content-validation table:name="val58" table:condition="of:cell-content-is-in-list($$positive)" table:base-cell-address="C_R5.C10">
          <table:help-message table:display="true"/>
          <table:error-message table:display="true"/>
        </table:content-validation>
        <table:content-validation table:name="val59" table:condition="of:cell-content-is-in-list([.$L$3:.$L$4])" table:base-cell-address="C_R5.H10">
          <table:help-message table:display="true"/>
          <table:error-message table:display="true"/>
        </table:content-validation>
        <table:content-validation table:name="val60" table:condition="of:cell-content-is-in-list([.$M$3:.$M$5])" table:base-cell-address="C_R5.I10">
          <table:help-message table:display="true"/>
          <table:error-message table:display="true"/>
        </table:content-validation>
        <table:content-validation table:name="val61" table:condition="of:cell-content-is-in-list($$negative)" table:base-cell-address="C_R6.J10">
          <table:help-message table:display="true"/>
          <table:error-message table:display="true"/>
        </table:content-validation>
        <table:content-validation table:name="val62" table:condition="of:cell-content-is-in-list($$positive)" table:base-cell-address="C_R6.C10">
          <table:help-message table:display="true"/>
          <table:error-message table:display="true"/>
        </table:content-validation>
        <table:content-validation table:name="val63" table:condition="of:cell-content-is-in-list([.$L$3:.$L$4])" table:base-cell-address="C_R6.H10">
          <table:help-message table:display="true"/>
          <table:error-message table:display="true"/>
        </table:content-validation>
        <table:content-validation table:name="val64" table:condition="of:cell-content-is-in-list([.$M$3:.$M$5])" table:base-cell-address="C_R6.I10">
          <table:help-message table:display="true"/>
          <table:error-message table:display="true"/>
        </table:content-validation>
        <table:content-validation table:name="val65" table:condition="of:cell-content-is-in-list($$negative)" table:base-cell-address="C_R7.J10">
          <table:help-message table:display="true"/>
          <table:error-message table:display="true"/>
        </table:content-validation>
        <table:content-validation table:name="val66" table:condition="of:cell-content-is-in-list($$positive)" table:base-cell-address="C_R7.C10">
          <table:help-message table:display="true"/>
          <table:error-message table:display="true"/>
        </table:content-validation>
        <table:content-validation table:name="val67" table:condition="of:cell-content-is-in-list([.$L$3:.$L$4])" table:base-cell-address="C_R7.H10">
          <table:help-message table:display="true"/>
          <table:error-message table:display="true"/>
        </table:content-validation>
        <table:content-validation table:name="val68" table:condition="of:cell-content-is-in-list([.$M$3:.$M$5])" table:base-cell-address="C_R7.I10">
          <table:help-message table:display="true"/>
          <table:error-message table:display="true"/>
        </table:content-validation>
        <table:content-validation table:name="val69" table:condition="of:cell-content-is-in-list($$negative)" table:base-cell-address="C_R8.J10">
          <table:help-message table:display="true"/>
          <table:error-message table:display="true"/>
        </table:content-validation>
        <table:content-validation table:name="val70" table:condition="of:cell-content-is-in-list($$positive)" table:base-cell-address="C_R8.C10">
          <table:help-message table:display="true"/>
          <table:error-message table:display="true"/>
        </table:content-validation>
        <table:content-validation table:name="val71" table:condition="of:cell-content-is-in-list([.$L$3:.$L$4])" table:base-cell-address="C_R8.H10">
          <table:help-message table:display="true"/>
          <table:error-message table:display="true"/>
        </table:content-validation>
        <table:content-validation table:name="val72" table:condition="of:cell-content-is-in-list([.$M$3:.$M$5])" table:base-cell-address="C_R8.I10">
          <table:help-message table:display="true"/>
          <table:error-message table:display="true"/>
        </table:content-validation>
        <table:content-validation table:name="val73" table:condition="of:cell-content-is-in-list($$negative)" table:base-cell-address="C_R9.J10">
          <table:help-message table:display="true"/>
          <table:error-message table:display="true"/>
        </table:content-validation>
        <table:content-validation table:name="val74" table:condition="of:cell-content-is-in-list($$positive)" table:base-cell-address="C_R9.C10">
          <table:help-message table:display="true"/>
          <table:error-message table:display="true"/>
        </table:content-validation>
        <table:content-validation table:name="val75" table:condition="of:cell-content-is-in-list([.$L$3:.$L$4])" table:base-cell-address="C_R9.H10">
          <table:help-message table:display="true"/>
          <table:error-message table:display="true"/>
        </table:content-validation>
        <table:content-validation table:name="val76" table:condition="of:cell-content-is-in-list([.$M$3:.$M$5])" table:base-cell-address="C_R9.I10">
          <table:help-message table:display="true"/>
          <table:error-message table:display="true"/>
        </table:content-validation>
        <table:content-validation table:name="val77" table:condition="of:cell-content-is-in-list($$negative)" table:base-cell-address="C_R10.J10">
          <table:help-message table:display="true"/>
          <table:error-message table:display="true"/>
        </table:content-validation>
        <table:content-validation table:name="val78" table:condition="of:cell-content-is-in-list($$positive)" table:base-cell-address="C_R10.C10">
          <table:help-message table:display="true"/>
          <table:error-message table:display="true"/>
        </table:content-validation>
        <table:content-validation table:name="val79" table:condition="of:cell-content-is-in-list([.$L$3:.$L$4])" table:base-cell-address="C_R10.H10">
          <table:help-message table:display="true"/>
          <table:error-message table:display="true"/>
        </table:content-validation>
        <table:content-validation table:name="val80" table:condition="of:cell-content-is-in-list([.$M$3:.$M$5])" table:base-cell-address="C_R10.I10">
          <table:help-message table:display="true"/>
          <table:error-message table:display="true"/>
        </table:content-validation>
        <table:content-validation table:name="val81" table:condition="of:cell-content-is-in-list($$negative)" table:base-cell-address="C_R11.J10">
          <table:help-message table:display="true"/>
          <table:error-message table:display="true"/>
        </table:content-validation>
        <table:content-validation table:name="val82" table:condition="of:cell-content-is-in-list($$positive)" table:base-cell-address="C_R11.C10">
          <table:help-message table:display="true"/>
          <table:error-message table:display="true"/>
        </table:content-validation>
        <table:content-validation table:name="val83" table:condition="of:cell-content-is-in-list([.$L$3:.$L$4])" table:base-cell-address="C_R11.H10">
          <table:help-message table:display="true"/>
          <table:error-message table:display="true"/>
        </table:content-validation>
        <table:content-validation table:name="val84" table:condition="of:cell-content-is-in-list([.$M$3:.$M$5])" table:base-cell-address="C_R11.I10">
          <table:help-message table:display="true"/>
          <table:error-message table:display="true"/>
        </table:content-validation>
        <table:content-validation table:name="val85" table:condition="of:cell-content-is-in-list($$negative)" table:base-cell-address="C_RX.J10">
          <table:help-message table:display="true"/>
          <table:error-message table:display="true"/>
        </table:content-validation>
        <table:content-validation table:name="val86" table:condition="of:cell-content-is-in-list($$positive)" table:base-cell-address="C_RX.C10">
          <table:help-message table:display="true"/>
          <table:error-message table:display="true"/>
        </table:content-validation>
        <table:content-validation table:name="val87" table:condition="of:cell-content-is-in-list([.$L$3:.$L$4])" table:base-cell-address="C_RX.H10">
          <table:help-message table:display="true"/>
          <table:error-message table:display="true"/>
        </table:content-validation>
        <table:content-validation table:name="val88" table:condition="of:cell-content-is-in-list([.$M$3:.$M$5])" table:base-cell-address="C_RX.I10">
          <table:help-message table:display="true"/>
          <table:error-message table:display="true"/>
        </table:content-validation>
        <table:content-validation table:name="val89" table:condition="of:cell-content-is-in-list($$negative)" table:base-cell-address="CV_R1.J10">
          <table:help-message table:display="true"/>
          <table:error-message table:display="true"/>
        </table:content-validation>
        <table:content-validation table:name="val90" table:condition="of:cell-content-is-in-list($$positive)" table:base-cell-address="CV_R1.C10">
          <table:help-message table:display="true"/>
          <table:error-message table:display="true"/>
        </table:content-validation>
        <table:content-validation table:name="val91" table:condition="of:cell-content-is-in-list([.$L$3:.$L$4])" table:base-cell-address="CV_R1.H10">
          <table:help-message table:display="true"/>
          <table:error-message table:display="true"/>
        </table:content-validation>
        <table:content-validation table:name="val92" table:condition="of:cell-content-is-in-list([.$M$3:.$M$5])" table:base-cell-address="CV_R1.I10">
          <table:help-message table:display="true"/>
          <table:error-message table:display="true"/>
        </table:content-validation>
        <table:content-validation table:name="val93" table:condition="of:cell-content-is-in-list($$negative)" table:base-cell-address="CV_R2.J10">
          <table:help-message table:display="true"/>
          <table:error-message table:display="true"/>
        </table:content-validation>
        <table:content-validation table:name="val94" table:condition="of:cell-content-is-in-list($$positive)" table:base-cell-address="CV_R2.C10">
          <table:help-message table:display="true"/>
          <table:error-message table:display="true"/>
        </table:content-validation>
        <table:content-validation table:name="val95" table:condition="of:cell-content-is-in-list([.$L$3:.$L$4])" table:base-cell-address="CV_R2.H10">
          <table:help-message table:display="true"/>
          <table:error-message table:display="true"/>
        </table:content-validation>
        <table:content-validation table:name="val96" table:condition="of:cell-content-is-in-list([.$M$3:.$M$5])" table:base-cell-address="CV_R2.I10">
          <table:help-message table:display="true"/>
          <table:error-message table:display="true"/>
        </table:content-validation>
        <table:content-validation table:name="val97" table:condition="of:cell-content-is-in-list($$negative)" table:base-cell-address="CV_R3.J10">
          <table:help-message table:display="true"/>
          <table:error-message table:display="true"/>
        </table:content-validation>
        <table:content-validation table:name="val98" table:condition="of:cell-content-is-in-list($$positive)" table:base-cell-address="CV_R3.C10">
          <table:help-message table:display="true"/>
          <table:error-message table:display="true"/>
        </table:content-validation>
        <table:content-validation table:name="val99" table:condition="of:cell-content-is-in-list([.$L$3:.$L$4])" table:base-cell-address="CV_R3.H10">
          <table:help-message table:display="true"/>
          <table:error-message table:display="true"/>
        </table:content-validation>
        <table:content-validation table:name="val100" table:condition="of:cell-content-is-in-list([.$M$3:.$M$5])" table:base-cell-address="CV_R3.I10">
          <table:help-message table:display="true"/>
          <table:error-message table:display="true"/>
        </table:content-validation>
        <table:content-validation table:name="val101" table:condition="of:cell-content-is-in-list($$negative)" table:base-cell-address="CV_R4.J10">
          <table:help-message table:display="true"/>
          <table:error-message table:display="true"/>
        </table:content-validation>
        <table:content-validation table:name="val102" table:condition="of:cell-content-is-in-list($$positive)" table:base-cell-address="CV_R4.C10">
          <table:help-message table:display="true"/>
          <table:error-message table:display="true"/>
        </table:content-validation>
        <table:content-validation table:name="val103" table:condition="of:cell-content-is-in-list([.$L$3:.$L$4])" table:base-cell-address="CV_R4.H10">
          <table:help-message table:display="true"/>
          <table:error-message table:display="true"/>
        </table:content-validation>
        <table:content-validation table:name="val104" table:condition="of:cell-content-is-in-list([.$M$3:.$M$5])" table:base-cell-address="CV_R4.I10">
          <table:help-message table:display="true"/>
          <table:error-message table:display="true"/>
        </table:content-validation>
        <table:content-validation table:name="val105" table:condition="of:cell-content-is-in-list($$negative)" table:base-cell-address="CV_R5.J10">
          <table:help-message table:display="true"/>
          <table:error-message table:display="true"/>
        </table:content-validation>
        <table:content-validation table:name="val106" table:condition="of:cell-content-is-in-list($$positive)" table:base-cell-address="CV_R5.C10">
          <table:help-message table:display="true"/>
          <table:error-message table:display="true"/>
        </table:content-validation>
        <table:content-validation table:name="val107" table:condition="of:cell-content-is-in-list([.$L$3:.$L$4])" table:base-cell-address="CV_R5.H10">
          <table:help-message table:display="true"/>
          <table:error-message table:display="true"/>
        </table:content-validation>
        <table:content-validation table:name="val108" table:condition="of:cell-content-is-in-list([.$M$3:.$M$5])" table:base-cell-address="CV_R5.I10">
          <table:help-message table:display="true"/>
          <table:error-message table:display="true"/>
        </table:content-validation>
        <table:content-validation table:name="val109" table:condition="of:cell-content-is-in-list($$negative)" table:base-cell-address="CV_R6.J10">
          <table:help-message table:display="true"/>
          <table:error-message table:display="true"/>
        </table:content-validation>
        <table:content-validation table:name="val110" table:condition="of:cell-content-is-in-list($$positive)" table:base-cell-address="CV_R6.C10">
          <table:help-message table:display="true"/>
          <table:error-message table:display="true"/>
        </table:content-validation>
        <table:content-validation table:name="val111" table:condition="of:cell-content-is-in-list([.$L$3:.$L$4])" table:base-cell-address="CV_R6.H10">
          <table:help-message table:display="true"/>
          <table:error-message table:display="true"/>
        </table:content-validation>
        <table:content-validation table:name="val112" table:condition="of:cell-content-is-in-list([.$M$3:.$M$5])" table:base-cell-address="CV_R6.I10">
          <table:help-message table:display="true"/>
          <table:error-message table:display="true"/>
        </table:content-validation>
        <table:content-validation table:name="val113" table:condition="of:cell-content-is-in-list($$negative)" table:base-cell-address="CV_R7.J10">
          <table:help-message table:display="true"/>
          <table:error-message table:display="true"/>
        </table:content-validation>
        <table:content-validation table:name="val114" table:condition="of:cell-content-is-in-list($$positive)" table:base-cell-address="CV_R7.C10">
          <table:help-message table:display="true"/>
          <table:error-message table:display="true"/>
        </table:content-validation>
        <table:content-validation table:name="val115" table:condition="of:cell-content-is-in-list([.$L$3:.$L$4])" table:base-cell-address="CV_R7.H10">
          <table:help-message table:display="true"/>
          <table:error-message table:display="true"/>
        </table:content-validation>
        <table:content-validation table:name="val116" table:condition="of:cell-content-is-in-list([.$M$3:.$M$5])" table:base-cell-address="CV_R7.I10">
          <table:help-message table:display="true"/>
          <table:error-message table:display="true"/>
        </table:content-validation>
        <table:content-validation table:name="val117" table:condition="of:cell-content-is-in-list($$negative)" table:base-cell-address="CV_RX.J10">
          <table:help-message table:display="true"/>
          <table:error-message table:display="true"/>
        </table:content-validation>
        <table:content-validation table:name="val118" table:condition="of:cell-content-is-in-list($$positive)" table:base-cell-address="CV_RX.C10">
          <table:help-message table:display="true"/>
          <table:error-message table:display="true"/>
        </table:content-validation>
        <table:content-validation table:name="val119" table:condition="of:cell-content-is-in-list([.$L$3:.$L$4])" table:base-cell-address="CV_RX.H10">
          <table:help-message table:display="true"/>
          <table:error-message table:display="true"/>
        </table:content-validation>
        <table:content-validation table:name="val120" table:condition="of:cell-content-is-in-list([.$M$3:.$M$5])" table:base-cell-address="CV_RX.I10">
          <table:help-message table:display="true"/>
          <table:error-message table:display="true"/>
        </table:content-validation>
        <table:content-validation table:name="val121" table:condition="of:cell-content-is-in-list($$negative)" table:base-cell-address="MP_R1.J10">
          <table:help-message table:display="true"/>
          <table:error-message table:display="true"/>
        </table:content-validation>
        <table:content-validation table:name="val122" table:condition="of:cell-content-is-in-list($$positive)" table:base-cell-address="MP_R1.C10">
          <table:help-message table:display="true"/>
          <table:error-message table:display="true"/>
        </table:content-validation>
        <table:content-validation table:name="val123" table:condition="of:cell-content-is-in-list([.$L$3:.$L$4])" table:base-cell-address="MP_R1.H10">
          <table:help-message table:display="true"/>
          <table:error-message table:display="true"/>
        </table:content-validation>
        <table:content-validation table:name="val124" table:condition="of:cell-content-is-in-list([.$M$3:.$M$5])" table:base-cell-address="MP_R1.I10">
          <table:help-message table:display="true"/>
          <table:error-message table:display="true"/>
        </table:content-validation>
        <table:content-validation table:name="val125" table:condition="of:cell-content-is-in-list($$negative)" table:base-cell-address="MP_R2.J10">
          <table:help-message table:display="true"/>
          <table:error-message table:display="true"/>
        </table:content-validation>
        <table:content-validation table:name="val126" table:condition="of:cell-content-is-in-list($$positive)" table:base-cell-address="MP_R2.C10">
          <table:help-message table:display="true"/>
          <table:error-message table:display="true"/>
        </table:content-validation>
        <table:content-validation table:name="val127" table:condition="of:cell-content-is-in-list([.$L$3:.$L$4])" table:base-cell-address="MP_R2.H10">
          <table:help-message table:display="true"/>
          <table:error-message table:display="true"/>
        </table:content-validation>
        <table:content-validation table:name="val128" table:condition="of:cell-content-is-in-list([.$M$3:.$M$5])" table:base-cell-address="MP_R2.I10">
          <table:help-message table:display="true"/>
          <table:error-message table:display="true"/>
        </table:content-validation>
        <table:content-validation table:name="val129" table:condition="of:cell-content-is-in-list($$negative)" table:base-cell-address="MP_R3.J10">
          <table:help-message table:display="true"/>
          <table:error-message table:display="true"/>
        </table:content-validation>
        <table:content-validation table:name="val130" table:condition="of:cell-content-is-in-list($$positive)" table:base-cell-address="MP_R3.C10">
          <table:help-message table:display="true"/>
          <table:error-message table:display="true"/>
        </table:content-validation>
        <table:content-validation table:name="val131" table:condition="of:cell-content-is-in-list([.$L$3:.$L$4])" table:base-cell-address="MP_R3.H10">
          <table:help-message table:display="true"/>
          <table:error-message table:display="true"/>
        </table:content-validation>
        <table:content-validation table:name="val132" table:condition="of:cell-content-is-in-list([.$M$3:.$M$5])" table:base-cell-address="MP_R3.I10">
          <table:help-message table:display="true"/>
          <table:error-message table:display="true"/>
        </table:content-validation>
        <table:content-validation table:name="val133" table:condition="of:cell-content-is-in-list($$negative)" table:base-cell-address="MP_R4.J10">
          <table:help-message table:display="true"/>
          <table:error-message table:display="true"/>
        </table:content-validation>
        <table:content-validation table:name="val134" table:condition="of:cell-content-is-in-list($$positive)" table:base-cell-address="MP_R4.C10">
          <table:help-message table:display="true"/>
          <table:error-message table:display="true"/>
        </table:content-validation>
        <table:content-validation table:name="val135" table:condition="of:cell-content-is-in-list([.$L$3:.$L$4])" table:base-cell-address="MP_R4.H10">
          <table:help-message table:display="true"/>
          <table:error-message table:display="true"/>
        </table:content-validation>
        <table:content-validation table:name="val136" table:condition="of:cell-content-is-in-list([.$M$3:.$M$5])" table:base-cell-address="MP_R4.I10">
          <table:help-message table:display="true"/>
          <table:error-message table:display="true"/>
        </table:content-validation>
        <table:content-validation table:name="val137" table:condition="of:cell-content-is-in-list($$negative)" table:base-cell-address="MP_R5.J10">
          <table:help-message table:display="true"/>
          <table:error-message table:display="true"/>
        </table:content-validation>
        <table:content-validation table:name="val138" table:condition="of:cell-content-is-in-list($$positive)" table:base-cell-address="MP_R5.C10">
          <table:help-message table:display="true"/>
          <table:error-message table:display="true"/>
        </table:content-validation>
        <table:content-validation table:name="val139" table:condition="of:cell-content-is-in-list([.$L$3:.$L$4])" table:base-cell-address="MP_R5.H10">
          <table:help-message table:display="true"/>
          <table:error-message table:display="true"/>
        </table:content-validation>
        <table:content-validation table:name="val140" table:condition="of:cell-content-is-in-list([.$M$3:.$M$5])" table:base-cell-address="MP_R5.I10">
          <table:help-message table:display="true"/>
          <table:error-message table:display="true"/>
        </table:content-validation>
        <table:content-validation table:name="val141" table:condition="of:cell-content-is-in-list($$negative)" table:base-cell-address="MP_R6.J10">
          <table:help-message table:display="true"/>
          <table:error-message table:display="true"/>
        </table:content-validation>
        <table:content-validation table:name="val142" table:condition="of:cell-content-is-in-list($$positive)" table:base-cell-address="MP_R6.C10">
          <table:help-message table:display="true"/>
          <table:error-message table:display="true"/>
        </table:content-validation>
        <table:content-validation table:name="val143" table:condition="of:cell-content-is-in-list([.$L$3:.$L$4])" table:base-cell-address="MP_R6.H10">
          <table:help-message table:display="true"/>
          <table:error-message table:display="true"/>
        </table:content-validation>
        <table:content-validation table:name="val144" table:condition="of:cell-content-is-in-list([.$M$3:.$M$5])" table:base-cell-address="MP_R6.I10">
          <table:help-message table:display="true"/>
          <table:error-message table:display="true"/>
        </table:content-validation>
        <table:content-validation table:name="val145" table:condition="of:cell-content-is-in-list($$negative)" table:base-cell-address="MP_R7.J10">
          <table:help-message table:display="true"/>
          <table:error-message table:display="true"/>
        </table:content-validation>
        <table:content-validation table:name="val146" table:condition="of:cell-content-is-in-list($$positive)" table:base-cell-address="MP_R7.C10">
          <table:help-message table:display="true"/>
          <table:error-message table:display="true"/>
        </table:content-validation>
        <table:content-validation table:name="val147" table:condition="of:cell-content-is-in-list([.$L$3:.$L$4])" table:base-cell-address="MP_R7.H10">
          <table:help-message table:display="true"/>
          <table:error-message table:display="true"/>
        </table:content-validation>
        <table:content-validation table:name="val148" table:condition="of:cell-content-is-in-list([.$M$3:.$M$5])" table:base-cell-address="MP_R7.I10">
          <table:help-message table:display="true"/>
          <table:error-message table:display="true"/>
        </table:content-validation>
        <table:content-validation table:name="val149" table:condition="of:cell-content-is-in-list($$negative)" table:base-cell-address="MP_R8.J10">
          <table:help-message table:display="true"/>
          <table:error-message table:display="true"/>
        </table:content-validation>
        <table:content-validation table:name="val150" table:condition="of:cell-content-is-in-list($$positive)" table:base-cell-address="MP_R8.C10">
          <table:help-message table:display="true"/>
          <table:error-message table:display="true"/>
        </table:content-validation>
        <table:content-validation table:name="val151" table:condition="of:cell-content-is-in-list([.$L$3:.$L$4])" table:base-cell-address="MP_R8.H10">
          <table:help-message table:display="true"/>
          <table:error-message table:display="true"/>
        </table:content-validation>
        <table:content-validation table:name="val152" table:condition="of:cell-content-is-in-list([.$M$3:.$M$5])" table:base-cell-address="MP_R8.I10">
          <table:help-message table:display="true"/>
          <table:error-message table:display="true"/>
        </table:content-validation>
        <table:content-validation table:name="val153" table:condition="of:cell-content-is-in-list($$negative)" table:base-cell-address="MP_RX.J10">
          <table:help-message table:display="true"/>
          <table:error-message table:display="true"/>
        </table:content-validation>
        <table:content-validation table:name="val154" table:condition="of:cell-content-is-in-list($$positive)" table:base-cell-address="MP_RX.C10">
          <table:help-message table:display="true"/>
          <table:error-message table:display="true"/>
        </table:content-validation>
        <table:content-validation table:name="val155" table:condition="of:cell-content-is-in-list([.$L$3:.$L$4])" table:base-cell-address="MP_RX.H10">
          <table:help-message table:display="true"/>
          <table:error-message table:display="true"/>
        </table:content-validation>
        <table:content-validation table:name="val156" table:condition="of:cell-content-is-in-list([.$M$3:.$M$5])" table:base-cell-address="MP_RX.I10">
          <table:help-message table:display="true"/>
          <table:error-message table:display="true"/>
        </table:content-validation>
      </table:content-validations>
      <table:table table:name="Introducció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1" table:number-columns-repeated="16377" table:default-cell-style-name="ce1"/>
        <table:table-row table:style-name="ro1">
          <table:table-cell office:value-type="string" table:number-columns-spanned="5" table:number-rows-spanned="1" table:style-name="ce171">
            <text:p>INSTRUCCIONES DE USO DE LA HERRAMIENTA DE EVALUACIÓN RIESGO (MATRIZ DE RIESGOS)</text:p>
          </table:table-cell>
          <table:covered-table-cell table:number-columns-repeated="4"/>
          <table:table-cell table:number-columns-repeated="11" table:style-name="ce2"/>
          <table:table-cell table:number-columns-repeated="16368"/>
        </table:table-row>
        <table:table-row table:style-name="ro1">
          <table:table-cell table:style-name="ce3"/>
          <table:table-cell table:style-name="ce154"/>
          <table:table-cell table:number-columns-repeated="3" table:style-name="ce3"/>
          <table:table-cell table:number-columns-repeated="11" table:style-name="ce2"/>
          <table:table-cell table:number-columns-repeated="16368"/>
        </table:table-row>
        <table:table-row table:style-name="ro1">
          <table:table-cell office:value-type="string" table:style-name="ce4">
            <text:p>Introducción</text:p>
          </table:table-cell>
          <table:table-cell table:number-columns-repeated="4" table:style-name="ce3"/>
          <table:table-cell table:number-columns-repeated="11" table:style-name="ce2"/>
          <table:table-cell table:number-columns-repeated="16368"/>
        </table:table-row>
        <table:table-row table:style-name="ro1">
          <table:table-cell table:style-name="ce4"/>
          <table:table-cell table:number-columns-repeated="4" table:style-name="ce3"/>
          <table:table-cell table:number-columns-repeated="11" table:style-name="ce2"/>
          <table:table-cell table:number-columns-repeated="16368"/>
        </table:table-row>
        <table:table-row table:style-name="ro1">
          <table:table-cell office:value-type="string" table:style-name="ce5">
            <text:p>La matriz de riesgos diseñada se ha estructurado de la siguiente forma:</text:p>
          </table:table-cell>
          <table:table-cell table:number-columns-repeated="4" table:style-name="ce3"/>
          <table:table-cell table:number-columns-repeated="11" table:style-name="ce2"/>
          <table:table-cell table:number-columns-repeated="16368"/>
        </table:table-row>
        <table:table-row table:style-name="ro1">
          <table:table-cell table:number-columns-repeated="5" table:style-name="ce5"/>
          <table:table-cell table:style-name="ce6"/>
          <table:table-cell table:number-columns-repeated="10" table:style-name="ce2"/>
          <table:table-cell table:number-columns-repeated="16368"/>
        </table:table-row>
        <table:table-row table:style-name="ro1">
          <table:table-cell table:style-name="ce5"/>
          <table:table-cell office:value-type="string" table:style-name="ce7">
            <text:p>1. Por método de gestión: 1. Subvenciones (S); 2. Contratación (C); 3. Convenios (CV); y 4. Medios propios (MP)</text:p>
          </table:table-cell>
          <table:table-cell table:number-columns-repeated="3" table:style-name="ce5"/>
          <table:table-cell table:style-name="ce6"/>
          <table:table-cell table:number-columns-repeated="10" table:style-name="ce2"/>
          <table:table-cell table:number-columns-repeated="16368"/>
        </table:table-row>
        <table:table-row table:style-name="ro1">
          <table:table-cell table:style-name="ce5"/>
          <table:table-cell office:value-type="string" table:style-name="ce5">
            <text:p>2. Dentro de cada método de gestión se ofrecen de manera predefinida distintos riesgos y, dentro de cada uno de ellos, posibles indicadores de riesgo y controles.</text:p>
          </table:table-cell>
          <table:table-cell table:number-columns-repeated="3" table:style-name="ce5"/>
          <table:table-cell table:style-name="ce6"/>
          <table:table-cell table:number-columns-repeated="10" table:style-name="ce2"/>
          <table:table-cell table:number-columns-repeated="16368"/>
        </table:table-row>
        <table:table-row table:style-name="ro1">
          <table:table-cell table:number-columns-repeated="5" table:style-name="ce5"/>
          <table:table-cell table:style-name="ce6"/>
          <table:table-cell table:number-columns-repeated="10" table:style-name="ce2"/>
          <table:table-cell table:number-columns-repeated="16368"/>
        </table:table-row>
        <table:table-row table:style-name="ro1">
          <table:table-cell table:style-name="ce5"/>
          <table:table-cell office:value-type="string" table:number-columns-spanned="4" table:number-rows-spanned="2" table:style-name="ce173">
            <text:p>Para cada uno de los métodos de gestión se presenta una portada en la que se recogen a modo de resumen los distintos riesgos y su descripción completa, detallándose después cada riesgo en su hoja correspondiente junto a un listado de posibles indicadores de riesgo y de controles propuestos de forma orientativa para cada uno de ellos.</text:p>
          </table:table-cell>
          <table:covered-table-cell table:number-columns-repeated="3"/>
          <table:table-cell table:style-name="ce6"/>
          <table:table-cell table:number-columns-repeated="10" table:style-name="ce2"/>
          <table:table-cell table:number-columns-repeated="16368"/>
        </table:table-row>
        <table:table-row table:style-name="ro2">
          <table:table-cell table:style-name="ce5"/>
          <table:covered-table-cell/>
          <table:covered-table-cell table:number-columns-repeated="3"/>
          <table:table-cell table:style-name="ce6"/>
          <table:table-cell table:number-columns-repeated="10" table:style-name="ce2"/>
          <table:table-cell table:number-columns-repeated="16368"/>
        </table:table-row>
        <table:table-row table:style-name="ro1">
          <table:table-cell table:style-name="ce5"/>
          <table:table-cell table:number-columns-repeated="4" table:style-name="ce8"/>
          <table:table-cell table:style-name="ce6"/>
          <table:table-cell table:number-columns-repeated="10" table:style-name="ce2"/>
          <table:table-cell table:number-columns-repeated="16368"/>
        </table:table-row>
        <table:table-row table:style-name="ro3">
          <table:table-cell table:style-name="ce5"/>
          <table:table-cell office:value-type="string" table:number-columns-spanned="4" table:number-rows-spanned="1" table:style-name="ce172">
            <text:p>Cada riesgo tiene una única referencia. Las letras hacen alusión al método de gestión en el que se ha identificado dicho riesgo (S.R, riesgo en subvenciones; C.R, riesgo en contratación; CV.R, riesgo en convenios ; y MP.R, riesgo en medios propios) y los números identifican una referencia secuencial (S.R1, S.R2, S.R3… C.R1, C.R2, C.R3… CV.R1, CV.R2, CV.R3… MP.R1, MP.R2, MP.R3…).</text:p>
          </table:table-cell>
          <table:covered-table-cell table:number-columns-repeated="3"/>
          <table:table-cell table:style-name="ce6"/>
          <table:table-cell table:number-columns-repeated="10" table:style-name="ce2"/>
          <table:table-cell table:number-columns-repeated="16368"/>
        </table:table-row>
        <table:table-row table:style-name="ro1">
          <table:table-cell table:style-name="ce5"/>
          <table:table-cell table:number-columns-repeated="4" table:style-name="ce8"/>
          <table:table-cell table:style-name="ce6"/>
          <table:table-cell table:number-columns-repeated="10" table:style-name="ce2"/>
          <table:table-cell table:number-columns-repeated="16368"/>
        </table:table-row>
        <table:table-row table:style-name="ro4">
          <table:table-cell table:style-name="ce5"/>
          <table:table-cell office:value-type="string" table:number-columns-spanned="4" table:number-rows-spanned="1" table:style-name="ce172">
            <text:p>De la misma manera, existe una única referencia para cada Indicador de riesgo (I) y para cada Control (C), habiéndose asignado números secuenciales a los indicadores de riesgo de cada uno de los riesgos (por ejemplo, los indicadores del riesgo S.R1 comienzan como S.I. 1.1., las del riesgo C.R2 como C.I. 2.1., etc…) y números secuenciales a los controles de cada uno de los riesgos (por ejemplo, los controles del riesgo S.R1 comienzan como S.C. 1.1., los del riesgo C.R2 como C.C. 2.1., etc…).</text:p>
          </table:table-cell>
          <table:covered-table-cell table:number-columns-repeated="3"/>
          <table:table-cell table:style-name="ce6"/>
          <table:table-cell table:number-columns-repeated="10" table:style-name="ce2"/>
          <table:table-cell table:number-columns-repeated="16368"/>
        </table:table-row>
        <table:table-row table:style-name="ro1">
          <table:table-cell table:number-columns-repeated="5" table:style-name="ce5"/>
          <table:table-cell table:style-name="ce6"/>
          <table:table-cell table:number-columns-repeated="10" table:style-name="ce2"/>
          <table:table-cell table:number-columns-repeated="16368"/>
        </table:table-row>
        <table:table-row table:style-name="ro1">
          <table:table-cell table:style-name="ce5"/>
          <table:table-cell office:value-type="string" table:number-columns-spanned="4" table:number-rows-spanned="3" table:style-name="ce174">
            <text:p>NOTA: <text:s/>Tanto los riesgos como los controles y los indicadores de riesgo predefinidos son solo ejemplos y el equipo de evaluación puede eliminarlos si no existen, modificarlos o añadir más hojas o filas, en cada caso, si hay otros riesgos identificados u otros indicadores de riesgo o controles en marcha para combatir los riesgos identificados. El ejercicio de evaluación puede resultar más fácil si se establece una correlación con los controles actualmente en marcha que ya están descritos o enumerados, por ejemplo, en la descripción del sistema de control interno de gestión o de nivel 1 de la entidad o en sus manuales de procedimientos de gestión y control. En todo caso, una vez realizados todos los cambios oportunos deben de respetarse los órdenes secuenciales anteriormente indicados.</text:p>
          </table:table-cell>
          <table:covered-table-cell table:number-columns-repeated="3"/>
          <table:table-cell table:style-name="ce6"/>
          <table:table-cell table:number-columns-repeated="10" table:style-name="ce2"/>
          <table:table-cell table:number-columns-repeated="16368"/>
        </table:table-row>
        <table:table-row table:style-name="ro1">
          <table:table-cell table:style-name="ce5"/>
          <table:covered-table-cell/>
          <table:covered-table-cell table:number-columns-repeated="3"/>
          <table:table-cell table:style-name="ce6"/>
          <table:table-cell table:number-columns-repeated="10" table:style-name="ce2"/>
          <table:table-cell table:number-columns-repeated="16368"/>
        </table:table-row>
        <table:table-row table:style-name="ro5">
          <table:table-cell table:style-name="ce5"/>
          <table:covered-table-cell/>
          <table:covered-table-cell table:number-columns-repeated="3"/>
          <table:table-cell table:style-name="ce6"/>
          <table:table-cell table:number-columns-repeated="10" table:style-name="ce2"/>
          <table:table-cell table:number-columns-repeated="16368"/>
        </table:table-row>
        <table:table-row table:style-name="ro1">
          <table:table-cell table:number-columns-repeated="5" table:style-name="ce5"/>
          <table:table-cell table:style-name="ce6"/>
          <table:table-cell table:number-columns-repeated="10" table:style-name="ce2"/>
          <table:table-cell table:number-columns-repeated="16368"/>
        </table:table-row>
        <table:table-row table:style-name="ro1">
          <table:table-cell office:value-type="string" table:style-name="ce4">
            <text:p>Definiciones</text:p>
          </table:table-cell>
          <table:table-cell table:number-columns-repeated="4" table:style-name="ce5"/>
          <table:table-cell table:style-name="ce6"/>
          <table:table-cell table:number-columns-repeated="10" table:style-name="ce2"/>
          <table:table-cell table:number-columns-repeated="16368"/>
        </table:table-row>
        <table:table-row table:style-name="ro1">
          <table:table-cell table:style-name="ce4"/>
          <table:table-cell table:number-columns-repeated="4" table:style-name="ce5"/>
          <table:table-cell table:style-name="ce6"/>
          <table:table-cell table:number-columns-repeated="10" table:style-name="ce2"/>
          <table:table-cell table:number-columns-repeated="16368"/>
        </table:table-row>
        <table:table-row table:style-name="ro1">
          <table:table-cell office:value-type="string" table:style-name="ce5">
            <text:p>En la matriz nos encontramos con los siguientes conceptos:</text:p>
          </table:table-cell>
          <table:table-cell table:number-columns-repeated="4" table:style-name="ce5"/>
          <table:table-cell table:style-name="ce6"/>
          <table:table-cell table:number-columns-repeated="10" table:style-name="ce2"/>
          <table:table-cell table:number-columns-repeated="16368"/>
        </table:table-row>
        <table:table-row table:style-name="ro1">
          <table:table-cell table:number-columns-repeated="5" table:style-name="ce5"/>
          <table:table-cell table:style-name="ce6"/>
          <table:table-cell table:number-columns-repeated="10" table:style-name="ce2"/>
          <table:table-cell table:number-columns-repeated="16368"/>
        </table:table-row>
        <table:table-row table:style-name="ro1">
          <table:table-cell table:style-name="ce9"/>
          <table:table-cell office:value-type="string" table:style-name="ce10">
            <text:p>Riesgo</text:p>
          </table:table-cell>
          <table:table-cell office:value-type="string" table:style-name="ce5">
            <text:p>Contratiempo/evento adverso, junto con sus consecuencias negativas asociadas.</text:p>
          </table:table-cell>
          <table:table-cell table:number-columns-repeated="3"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6">
          <table:table-cell table:style-name="ce9"/>
          <table:table-cell office:value-type="string" table:style-name="ce10">
            <text:p>Impacto del riesgo</text:p>
          </table:table-cell>
          <table:table-cell office:value-type="string" table:number-columns-spanned="3" table:number-rows-spanned="1" table:style-name="ce173">
            <text:p>Impacto o coste (tanto económico como de reputación, operativo o en otros términos) que tendría para la organización el hecho de que el riesgo llegara a materializarse. Debe de valorarse de 1 a 4 de acuerdo con los siguientes criterios:</text:p>
          </table:table-cell>
          <table:covered-table-cell table:number-columns-repeated="2"/>
          <table:table-cell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7">
          <table:table-cell table:style-name="ce9"/>
          <table:table-cell table:style-name="ce10"/>
          <table:table-cell office:value-type="float" office:value="1" table:style-name="ce12">
            <text:p>1</text:p>
          </table:table-cell>
          <table:table-cell office:value-type="string" table:style-name="ce13">
            <text:p>Impacto limitado</text:p>
          </table:table-cell>
          <table:table-cell office:value-type="string" table:style-name="ce14">
            <text:p>El coste para la organización de que el riesgo se materializara sería limitado o bajo, tanto desde un punto de vista económico, como reputacional u operativo (por ejemplo, supondría un trabajo adicional que retrasa otros procesos).</text:p>
          </table:table-cell>
          <table:table-cell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8">
          <table:table-cell table:style-name="ce9"/>
          <table:table-cell table:style-name="ce10"/>
          <table:table-cell office:value-type="float" office:value="2" table:style-name="ce12">
            <text:p>2</text:p>
          </table:table-cell>
          <table:table-cell office:value-type="string" table:style-name="ce13">
            <text:p>Impacto medio</text:p>
          </table:table-cell>
          <table:table-cell office:value-type="string" table:style-name="ce14">
            <text:p>El coste para la organización de que el riesgo se materializara sería medio debido a que el carácter del riesgo no es especialmente significativo, tanto desde un punto de vista económico, como reputacional u operativo (por ejemplo, retrasaría la consecución del hito u objetivo no crítico).</text:p>
          </table:table-cell>
          <table:table-cell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9">
          <table:table-cell table:style-name="ce9"/>
          <table:table-cell table:style-name="ce10"/>
          <table:table-cell office:value-type="float" office:value="3" table:style-name="ce12">
            <text:p>3</text:p>
          </table:table-cell>
          <table:table-cell office:value-type="string" table:style-name="ce13">
            <text:p>Impacto significativo</text:p>
          </table:table-cell>
          <table:table-cell office:value-type="string" table:style-name="ce14">
            <text:p>El coste para la organización de que el riesgo se materializara sería significativo debido a que el carácter del riesgo es especialmente relevante o porque hay varios beneficiarios involucrados, tanto desde un punto de vista económico, como reputacional u operativo (por ejemplo, pondría en peligro la consecución del hito u objetivo no crítico o retrasaría la consecución del hito u objetivo crítico o hito u objetivo CID).</text:p>
          </table:table-cell>
          <table:table-cell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0">
          <table:table-cell table:style-name="ce9"/>
          <table:table-cell table:style-name="ce10"/>
          <table:table-cell office:value-type="float" office:value="4" table:style-name="ce12">
            <text:p>4</text:p>
          </table:table-cell>
          <table:table-cell office:value-type="string" table:style-name="ce13">
            <text:p>Impacto grave</text:p>
          </table:table-cell>
          <table:table-cell office:value-type="string" table:style-name="ce14">
            <text:p>El coste para la organización de que el riesgo se materializara sería grave, tanto desde un punto de vista económico, como reputacional (por ejemplo, percepción negativa en los medios de comunicación o derivar en una investigación oficial de las partes interesadas) u operativo (por ejemplo, pondría en peligro la consecución del hito u objetivo crítico o hito u objetivo CID).</text:p>
          </table:table-cell>
          <table:table-cell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office:value-type="string" table:style-name="ce10">
            <text:p>Probabilidad del riesgo</text:p>
          </table:table-cell>
          <table:table-cell office:value-type="string" table:style-name="ce5">
            <text:p>Probabilidad de que el riesgo se materialice. Debe de valorarse de 1 a 4 de acuerdo a los siguientes criterios:</text:p>
          </table:table-cell>
          <table:table-cell table:number-columns-repeated="3"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1">
          <table:table-cell table:style-name="ce9"/>
          <table:table-cell table:style-name="ce10"/>
          <table:table-cell table:number-columns-repeated="4"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office:value-type="float" office:value="1" table:style-name="ce12">
            <text:p>1</text:p>
          </table:table-cell>
          <table:table-cell office:value-type="string" table:style-name="ce13">
            <text:p>Va a ocurrir en muy pocos casos</text:p>
          </table:table-cell>
          <table:table-cell table:number-columns-repeated="2"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office:value-type="float" office:value="2" table:style-name="ce12">
            <text:p>2</text:p>
          </table:table-cell>
          <table:table-cell office:value-type="string" table:style-name="ce13">
            <text:p>Puede ocurrir alguna vez</text:p>
          </table:table-cell>
          <table:table-cell table:number-columns-repeated="2"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office:value-type="float" office:value="3" table:style-name="ce12">
            <text:p>3</text:p>
          </table:table-cell>
          <table:table-cell office:value-type="string" table:style-name="ce13">
            <text:p>Es probable que ocurra</text:p>
          </table:table-cell>
          <table:table-cell table:number-columns-repeated="2"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office:value-type="float" office:value="4" table:style-name="ce12">
            <text:p>4</text:p>
          </table:table-cell>
          <table:table-cell office:value-type="string" table:style-name="ce13">
            <text:p>Va a ocurrir con frecuencia</text:p>
          </table:table-cell>
          <table:table-cell table:number-columns-repeated="2"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5"/>
          <table:table-cell table:style-name="ce3"/>
          <table:table-cell table:number-columns-repeated="9" table:style-name="ce2"/>
          <table:table-cell table:number-columns-repeated="16368"/>
        </table:table-row>
        <table:table-row table:style-name="ro1">
          <table:table-cell table:style-name="ce9"/>
          <table:table-cell office:value-type="string" table:style-name="ce10">
            <text:p>RIESGO BRUTO</text:p>
          </table:table-cell>
          <table:table-cell office:value-type="string" table:number-columns-spanned="3" table:number-rows-spanned="2" table:style-name="ce169">
            <text:p>Nivel de riesgo de cada uno de los riesgos predefinidos en la herramienta y de los indicadores de riesgo asociados a ellos, calculado a partir del impacto y de la probabilidad definidos de forma inicial sin tener en cuenta el efecto de los controles existentes o previstos en el futuro.<text:s/></text:p>
          </table:table-cell>
          <table:covered-table-cell table:number-columns-repeated="2"/>
          <table:table-cell table:style-name="ce5"/>
          <table:table-cell table:style-name="ce3"/>
          <table:table-cell table:number-columns-repeated="9" table:style-name="ce2"/>
          <table:table-cell table:number-columns-repeated="16368"/>
        </table:table-row>
        <table:table-row table:style-name="ro12">
          <table:table-cell table:style-name="ce9"/>
          <table:table-cell table:style-name="ce10"/>
          <table:covered-table-cell/>
          <table:covered-table-cell table:number-columns-repeated="2"/>
          <table:table-cell table:style-name="ce5"/>
          <table:table-cell table:style-name="ce3"/>
          <table:table-cell table:number-columns-repeated="9" table:style-name="ce2"/>
          <table:table-cell table:number-columns-repeated="16368"/>
        </table:table-row>
        <table:table-row table:style-name="ro1">
          <table:table-cell table:style-name="ce9"/>
          <table:table-cell table:style-name="ce10"/>
          <table:table-cell table:number-columns-repeated="4" table:style-name="ce5"/>
          <table:table-cell table:style-name="ce3"/>
          <table:table-cell table:number-columns-repeated="9" table:style-name="ce2"/>
          <table:table-cell table:number-columns-repeated="16368"/>
        </table:table-row>
        <table:table-row table:style-name="ro1">
          <table:table-cell table:style-name="ce3"/>
          <table:table-cell office:value-type="string" table:style-name="ce10">
            <text:p>Indicador de Riesgo</text:p>
          </table:table-cell>
          <table:table-cell office:value-type="string" table:number-columns-spanned="3" table:number-rows-spanned="2" table:style-name="ce169">
            <text:p>Hecho que revela información cualitativa o cuantitativa formada por uno o varios datos basados en hechos, opiniones o medidas, constituyéndose en indicadores o señales de alarma de la posibilidad de que exista el riesgo.</text:p>
          </table:table-cell>
          <table:covered-table-cell table:number-columns-repeated="2"/>
          <table:table-cell table:style-name="ce5"/>
          <table:table-cell table:style-name="ce3"/>
          <table:table-cell table:number-columns-repeated="9" table:style-name="ce2"/>
          <table:table-cell table:number-columns-repeated="16368"/>
        </table:table-row>
        <table:table-row table:style-name="ro13">
          <table:table-cell table:style-name="ce3"/>
          <table:table-cell table:style-name="ce10"/>
          <table:covered-table-cell/>
          <table:covered-table-cell table:number-columns-repeated="2"/>
          <table:table-cell table:style-name="ce5"/>
          <table:table-cell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4" table:style-name="ce5"/>
          <table:table-cell table:style-name="ce3"/>
          <table:table-cell table:number-columns-repeated="9" table:style-name="ce2"/>
          <table:table-cell table:number-columns-repeated="16368"/>
        </table:table-row>
        <table:table-row table:style-name="ro14">
          <table:table-cell table:style-name="ce3"/>
          <table:table-cell office:value-type="string" table:style-name="ce10">
            <text:p>Controles</text:p>
          </table:table-cell>
          <table:table-cell office:value-type="string" table:style-name="ce5">
            <text:p>Controles diseñados e implantados para mitigar el riesgo de los indicadores de cada uno de los riesgos.</text:p>
          </table:table-cell>
          <table:table-cell table:number-columns-repeated="4"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4" table:style-name="ce5"/>
          <table:table-cell table:style-name="ce3"/>
          <table:table-cell table:number-columns-repeated="9" table:style-name="ce2"/>
          <table:table-cell table:number-columns-repeated="16368"/>
        </table:table-row>
        <table:table-row table:style-name="ro15">
          <table:table-cell table:style-name="ce3"/>
          <table:table-cell office:value-type="string" table:style-name="ce10">
            <text:p>RIESGO NETO</text:p>
          </table:table-cell>
          <table:table-cell office:value-type="string" table:number-columns-spanned="3" table:number-rows-spanned="1" table:style-name="ce176">
            <text:p>Nivel de riesgo de cada uno de los riesgos predefinidos en la herramienta y de los indicadores de riesgo asociados a ellos, calculado a partir del impacto y de la probabilidad de cada riesgo una vez valorada la existencia y la eficacia de los controles implementados en la entidad para cada uno de los indicadores.</text:p>
          </table:table-cell>
          <table:covered-table-cell table:number-columns-repeated="2"/>
          <table:table-cell table:style-name="ce5"/>
          <table:table-cell table:style-name="ce3"/>
          <table:table-cell table:number-columns-repeated="9" table:style-name="ce2"/>
          <table:table-cell table:number-columns-repeated="16368"/>
        </table:table-row>
        <table:table-row table:style-name="ro1">
          <table:table-cell table:style-name="ce3"/>
          <table:table-cell table:style-name="ce10"/>
          <table:table-cell table:style-name="ce7"/>
          <table:table-cell table:number-columns-repeated="3" table:style-name="ce5"/>
          <table:table-cell table:style-name="ce3"/>
          <table:table-cell table:number-columns-repeated="9" table:style-name="ce2"/>
          <table:table-cell table:number-columns-repeated="16368"/>
        </table:table-row>
        <table:table-row table:style-name="ro16">
          <table:table-cell table:style-name="ce3"/>
          <table:table-cell office:value-type="string" table:style-name="ce10">
            <text:p>Plan de acción</text:p>
          </table:table-cell>
          <table:table-cell office:value-type="string" table:style-name="ce7">
            <text:p>Controles a implementar por la entidad para reducir el riesgo neto a unos niveles de riesgo objetivo aceptables.</text:p>
          </table:table-cell>
          <table:table-cell table:number-columns-repeated="3" table:style-name="ce5"/>
          <table:table-cell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4" table:style-name="ce5"/>
          <table:table-cell table:style-name="ce3"/>
          <table:table-cell table:number-columns-repeated="9" table:style-name="ce2"/>
          <table:table-cell table:number-columns-repeated="16368"/>
        </table:table-row>
        <table:table-row table:style-name="ro17">
          <table:table-cell table:style-name="ce3"/>
          <table:table-cell office:value-type="string" table:style-name="ce10">
            <text:p>RIESGO OBJETIVO O RESIDUAL</text:p>
          </table:table-cell>
          <table:table-cell office:value-type="string" table:number-columns-spanned="3" table:number-rows-spanned="1" table:style-name="ce169">
            <text:p>Nivel de riesgo de cada uno de los riesgos predefinidos en la herramienta y de los indicadores asociados a ellos, calculado teniendo en cuenta el efecto de los controles previstos por la entidad para redu<text:span text:style-name="T3">cir el riesgo neto.</text:span></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3" table:style-name="ce156"/>
          <table:table-cell table:number-columns-repeated="2" table:style-name="ce3"/>
          <table:table-cell table:number-columns-repeated="9" table:style-name="ce2"/>
          <table:table-cell table:number-columns-repeated="16368"/>
        </table:table-row>
        <table:table-row table:style-name="ro1">
          <table:table-cell table:style-name="ce3"/>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
          <table:table-cell office:value-type="string" table:style-name="ce4">
            <text:p>Instrucciones para cumplimentar la matriz</text:p>
          </table:table-cell>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
          <table:table-cell table:style-name="ce4"/>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
          <table:table-cell table:style-name="ce4"/>
          <table:table-cell office:value-type="string" table:number-columns-spanned="3" table:number-rows-spanned="1" table:style-name="ce234">
            <text:p>El equipo de autoevaluación debe de rellenar únicamente las casillas en gris.</text:p>
          </table:table-cell>
          <table:covered-table-cell table:number-columns-repeated="2"/>
          <table:table-cell table:number-columns-repeated="3" table:style-name="ce3"/>
          <table:table-cell table:number-columns-repeated="9" table:style-name="ce2"/>
          <table:table-cell table:number-columns-repeated="16368"/>
        </table:table-row>
        <table:table-row table:style-name="ro1">
          <table:table-cell table:style-name="ce4"/>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8">
          <table:table-cell table:style-name="ce4"/>
          <table:table-cell office:value-type="string" table:number-columns-spanned="3" table:number-rows-spanned="1" table:style-name="ce177">
            <text:p>Los textos de las celdas en blanco correspondientes a las denominaciones y descripciones de los riesgos, los indicadores de riesgo y los controles también pueden modificarse por el equipo de autoevaluación para adaptarlos a la realidad de su gestión.</text:p>
          </table:table-cell>
          <table:covered-table-cell table:number-columns-repeated="2"/>
          <table:table-cell table:number-columns-repeated="3" table:style-name="ce3"/>
          <table:table-cell table:number-columns-repeated="9" table:style-name="ce2"/>
          <table:table-cell table:number-columns-repeated="16368"/>
        </table:table-row>
        <table:table-row table:style-name="ro1">
          <table:table-cell table:style-name="ce4"/>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9">
          <table:table-cell table:style-name="ce4"/>
          <table:table-cell office:value-type="string" table:number-columns-spanned="4" table:number-rows-spanned="1" table:style-name="ce196">
            <text:p>Tal y como se ha indicado, tanto los riesgos predefinidos para cada uno de los métodos de gestión como los indicadores asociados a ellos son sólo ejemplos y cada entidad debe de adaptarlos a la realidad de su gestión. En caso de que se añadan nuevos riesgos (hojas) o indicadores de riesgo (filas), debe revisarse que las fórmulas correspondientes a las columnas de riesgo bruto, riesgo neto y riesgo objetivo de las filas finalmente establecidas están correctamente definidas, tomándose como referencia <text:s/>las fórmulas iniciales de la hoja de trabajo.</text:p>
            <text:p/>
            <text:p>Las celdas de "Resultado de la Autoevaluación" que aparecen en las carátulas de cada uno de los métodos de gestión se calculan directamente al estar vinculadas con los resultados de las pestañas donde se desarrolla cada uno de los riesgos, por lo que su formulación también deberá revisarse en caso de que se modifiquen las distintas hojas de trabajo.</text:p>
          </table:table-cell>
          <table:covered-table-cell table:number-columns-repeated="3"/>
          <table:table-cell table:number-columns-repeated="2" table:style-name="ce3"/>
          <table:table-cell table:number-columns-repeated="9" table:style-name="ce2"/>
          <table:table-cell table:number-columns-repeated="16368"/>
        </table:table-row>
        <table:table-row table:style-name="ro1">
          <table:table-cell table:style-name="ce4"/>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20">
          <table:table-cell table:style-name="ce2"/>
          <table:table-cell office:value-type="string" table:style-name="ce15">
            <text:p>Pestañas que se presentan como portada de cada uno de los métodos de gestión</text:p>
          </table:table-cell>
          <table:table-cell office:value-type="string" table:number-columns-spanned="3" table:number-rows-spanned="1" table:style-name="ce233">
            <text:p>Se deberán contestar todas las preguntas, indicando en cada caso a quién afecta cada riesgo y si dicho riesgo es interno, externo o resultado de una colusión.</text:p>
          </table:table-cell>
          <table:covered-table-cell table:number-columns-repeated="2"/>
          <table:table-cell table:style-name="ce16"/>
          <table:table-cell table:style-name="ce3"/>
          <table:table-cell table:number-columns-repeated="9" table:style-name="ce2"/>
          <table:table-cell table:number-columns-repeated="16368"/>
        </table:table-row>
        <table:table-row table:style-name="ro1">
          <table:table-cell table:style-name="ce5"/>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4">
          <table:table-cell table:style-name="ce2"/>
          <table:table-cell office:value-type="string" table:number-columns-spanned="1" table:number-rows-spanned="8" table:style-name="ce182">
            <text:p>Pestañas de cada uno de los riesgos predefinidos dentro de cada método de gestión</text:p>
          </table:table-cell>
          <table:table-cell office:value-type="string" table:number-columns-spanned="3" table:number-rows-spanned="1" table:style-name="ce177">
            <text:p>El equipo de evaluación debe de definir el<text:s/><text:span text:style-name="T2">IMPACTO</text:span><text:s/>del riesgo de cada uno de los indicadores en caso de que llegara a materializarse, seleccionando en el menú desplegable una puntuación entre 1 y 4 de acuerdo con los criterios ya explicados anteriormente.</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1">
          <table:table-cell table:style-name="ce2"/>
          <table:covered-table-cell/>
          <table:table-cell office:value-type="string" table:number-columns-spanned="3" table:number-rows-spanned="1" table:style-name="ce177">
            <text:p>El equipo de evaluación debe de definir la<text:s/><text:span text:style-name="T2">PROBABILIDAD</text:span><text:s/>de que el riesgo de cada uno de los indicadores llegue a materializarse, seleccionando en el menú desplegable una puntuación entre 1 y 4 de acuerdo con los criterios ya explicados anteriormente.</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2">
          <table:table-cell table:style-name="ce2"/>
          <table:covered-table-cell/>
          <table:table-cell office:value-type="string" table:number-columns-spanned="3" table:number-rows-spanned="1" table:style-name="ce177">
            <text:p>A partir de las valoraciones indicadas del impacto y la probabilidad del riesgo, la herramienta de evaluación de riesgo calculará automáticamente el resultado del<text:s/><text:span text:style-name="T2">RIESGO BRUTO</text:span><text:s/>de cada una de los indicadores de riesgo y el<text:s/><text:span text:style-name="T2">coeficiente total del RIESGO BRUTO</text:span><text:s/>de cada uno de los riesgos predefinidos (calculado como promedio de los riesgos brutos de los distintos indicadores de riesgo).</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3">
          <table:table-cell table:style-name="ce2"/>
          <table:covered-table-cell/>
          <table:table-cell office:value-type="string" table:number-columns-spanned="3" table:number-rows-spanned="1" table:style-name="ce177">
            <text:p>Para los distintos controles asociados a cada una de los indicadores de riesgo que aparecen predefinidos, el equipo de evaluación deberá indicar si<text:s/><text:span text:style-name="T2">existe constancia de la implementación de estos controles</text:span><text:s text:c="2"/>(eligiendo entre "Sí" o "No" en el menú desplegable) e indicando el<text:s/><text:span text:style-name="T2">grado de confianza que le merece la eficacia de este control</text:span><text:s/>(eligiendo entre "Alto", "Medio" o "Bajo" en el menú desplegable).</text:p>
            <text:p/>
            <text:p>En caso de seleccionar “No” por no haber ningún control constatado, la casilla se marcará automáticamente en rojo por lo que, independientemente de la valoración final del riesgo, se recomienda tomar medidas encaminadas a implantar sistemas de control dirigidos a paliar el riesgo de ese indicador en concreto.</text:p>
            <text:p/>
            <text:p>De la misma manera, en caso de seleccionar “Bajo” en el grado de confianza en la eficacia del control, la casilla se marcará automáticamente en rojo por lo que, independientemente de la valoración final del riesgo, se recomienda que se tomen medidas para mejorar estos controles.</text:p>
            <text:p/>
            <text:p>Por último, si no hay evidencias de que el control se haya efectuado y en la casilla de implementación se ha seleccionado “No”, es obvio que este control no se podrá evaluar, dejándose la casilla de la eficacia del control sin rellenar.</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4">
          <table:table-cell table:style-name="ce3"/>
          <table:covered-table-cell/>
          <table:table-cell office:value-type="string" table:number-columns-spanned="3" table:number-rows-spanned="1" table:style-name="ce177">
            <text:p>Teniendo en cuenta la respuesta a las preguntas anteriores y los niveles de confianza, el equipo evaluador debe indicar el efecto combinado que estos controles tienen sobre el IMPACTO y la PROBABILIDAD del riesgo de cada uno de los indicadores de riesgo, indicando hasta qué punto considera se han reducido con los controles existentes (para ello deberá de elegir entre <text:s text:c="2"/>-1 y -4 en el menú desplegable).</text:p>
            <text:p/>
            <text:p>Si en las casillas anteriores se hubiese seleccionado “No” o se considerara que el control existente tiene un nivel de confianza tan bajo que no produce ningún impacto, esta casilla debe dejarse sin rellenar.</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5">
          <table:table-cell table:style-name="ce3"/>
          <table:covered-table-cell/>
          <table:table-cell office:value-type="string" table:number-columns-spanned="3" table:number-rows-spanned="1" table:style-name="ce177">
            <text:p>A partir de las valoraciones efectuadas, la herramienta de evaluación de riesgo calculará automáticamente el resultado del<text:s/><text:span text:style-name="T2">RIESGO NETO</text:span><text:s/>de cada uno de los indicadores de riesgo y el<text:s/><text:span text:style-name="T2">coeficiente total del RIESGO NETO</text:span><text:s/>de cada uno de los riesgos predefinidos (calculado como promedio de los riesgos netos de los distintos indicadores de riesgo).</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6">
          <table:table-cell table:style-name="ce3"/>
          <table:covered-table-cell/>
          <table:table-cell office:value-type="string" table:number-columns-spanned="3" table:number-rows-spanned="1" table:style-name="ce177">
            <text:p>En el caso de que el riesgo neto deba reducirse o si no hay controles o el nivel de confianza es bajo, el equipo evaluador deberá indicar cuál va a ser su<text:s/><text:span text:style-name="T2">Plan de Acción</text:span><text:s/>(nuevos controles previstos, persona o unidad responsable y plazo de aplicación), de acuerdo con las reglas que se indican en el apartado Conclusión.</text:p>
            <text:p/>
            <text:p>Teniendo en cuenta estos nuevos controles a implementar por la entidad, el equipo evaluador deberá indicar el efecto combinado que prevé que estos nuevos controles tendrán sobre el IMPACTO y la PROBABILIDAD de cada riesgo, indicando hasta qué punto considera que se han reducido con los controles a implementar (para ello deberá de elegir entre -1 y -4 en el menú desplegable).</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7">
          <table:table-cell table:style-name="ce3"/>
          <table:covered-table-cell/>
          <table:table-cell office:value-type="string" table:number-columns-spanned="3" table:number-rows-spanned="1" table:style-name="ce177">
            <text:p>A partir de las valoraciones efectuadas, la herramienta de evaluación de riesgo calculará automáticamente el resultado del<text:s/><text:span text:style-name="T2">RIESGO OBJETIVO</text:span><text:s/>de cada uno de los indicadores de riesgo y el<text:s/><text:span text:style-name="T2">coeficiente total del RIESGO OBJETIVO</text:span><text:s/>de cada uno de los riesgos predefinidos (calculado como promedio de los riesgos netos de los distintos indicadores de riesgo).</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1">
          <table:table-cell table:number-columns-repeated="2" table:style-name="ce3"/>
          <table:table-cell table:style-name="ce5"/>
          <table:table-cell table:number-columns-repeated="4" table:style-name="ce3"/>
          <table:table-cell table:number-columns-repeated="9" table:style-name="ce2"/>
          <table:table-cell table:number-columns-repeated="16368"/>
        </table:table-row>
        <table:table-row table:style-name="ro1">
          <table:table-cell office:value-type="string" table:style-name="ce4">
            <text:p>Resultados</text:p>
          </table:table-cell>
          <table:table-cell table:number-columns-repeated="4" table:style-name="ce3"/>
          <table:table-cell table:number-columns-repeated="11" table:style-name="ce2"/>
          <table:table-cell table:number-columns-repeated="16368"/>
        </table:table-row>
        <table:table-row table:style-name="ro1">
          <table:table-cell table:style-name="ce4"/>
          <table:table-cell table:number-columns-repeated="4" table:style-name="ce3"/>
          <table:table-cell table:number-columns-repeated="11" table:style-name="ce2"/>
          <table:table-cell table:number-columns-repeated="16368"/>
        </table:table-row>
        <table:table-row table:style-name="ro1">
          <table:table-cell office:value-type="string" table:style-name="ce5">
            <text:p>Tal y como se ha indicado, la matriz permite obtener los resultados del RIESGO BRUTO, RIESGO NETO y RIESGO OBJETIVO para cada uno de los indicadores de riesgo asociados a cada riesgo y para cada uno de los riesgos predefinidos en los diferentes métodos de gestión (coeficiente total).</text:p>
          </table:table-cell>
          <table:table-cell table:number-columns-repeated="4" table:style-name="ce3"/>
          <table:table-cell table:number-columns-repeated="11" table:style-name="ce2"/>
          <table:table-cell table:number-columns-repeated="16368"/>
        </table:table-row>
        <table:table-row table:style-name="ro1">
          <table:table-cell table:style-name="ce5"/>
          <table:table-cell table:number-columns-repeated="4" table:style-name="ce3"/>
          <table:table-cell table:number-columns-repeated="11" table:style-name="ce2"/>
          <table:table-cell table:number-columns-repeated="16368"/>
        </table:table-row>
        <table:table-row table:style-name="ro1">
          <table:table-cell office:value-type="string" table:style-name="ce10">
            <text:p>Clasificación riesgo:</text:p>
          </table:table-cell>
          <table:table-cell table:number-columns-repeated="4" table:style-name="ce3"/>
          <table:table-cell office:value-type="string" table:style-name="ce10">
            <text:p>Matriz de riesgos:</text:p>
          </table:table-cell>
          <table:table-cell table:number-columns-repeated="10" table:style-name="ce2"/>
          <table:table-cell table:number-columns-repeated="16368"/>
        </table:table-row>
        <table:table-row table:style-name="ro1">
          <table:table-cell table:style-name="ce10"/>
          <table:table-cell table:number-columns-repeated="4" table:style-name="ce3"/>
          <table:table-cell table:number-columns-repeated="11" table:style-name="ce2"/>
          <table:table-cell table:number-columns-repeated="16368"/>
        </table:table-row>
        <table:table-row table:style-name="ro11">
          <table:table-cell table:style-name="ce1"/>
          <table:table-cell table:style-name="ce157"/>
          <table:table-cell office:value-type="string" table:style-name="ce13">
            <text:p>Aceptable</text:p>
          </table:table-cell>
          <table:table-cell office:value-type="string" table:style-name="ce17">
            <text:p>Puntuación de 1,00 a 3,00</text:p>
          </table:table-cell>
          <table:table-cell table:style-name="ce1"/>
          <table:table-cell office:value-type="string" table:number-columns-spanned="1" table:number-rows-spanned="4" table:style-name="ce231">
            <text:p>IMPACTO</text:p>
          </table:table-cell>
          <table:table-cell office:value-type="string" table:style-name="ce161">
            <text:p>Impacto<text:s/></text:p>
            <text:p>grave</text:p>
          </table:table-cell>
          <table:table-cell office:value-type="float" office:value="4" table:style-name="ce162">
            <text:p>4</text:p>
          </table:table-cell>
          <table:table-cell table:style-name="ce163"/>
          <table:table-cell table:number-columns-repeated="3" table:style-name="ce164"/>
          <table:table-cell table:number-columns-repeated="16372"/>
        </table:table-row>
        <table:table-row table:style-name="ro28">
          <table:table-cell table:style-name="ce1"/>
          <table:table-cell table:style-name="ce158"/>
          <table:table-cell office:value-type="string" table:style-name="ce13">
            <text:p>Significativo</text:p>
          </table:table-cell>
          <table:table-cell office:value-type="string" table:style-name="ce17">
            <text:p>Puntuación de 3,01 a 6,00</text:p>
          </table:table-cell>
          <table:table-cell table:style-name="ce1"/>
          <table:covered-table-cell/>
          <table:table-cell office:value-type="string" table:style-name="ce161">
            <text:p>Impacto significativo</text:p>
          </table:table-cell>
          <table:table-cell office:value-type="float" office:value="3" table:style-name="ce162">
            <text:p>3</text:p>
          </table:table-cell>
          <table:table-cell table:style-name="ce165"/>
          <table:table-cell table:style-name="ce163"/>
          <table:table-cell table:number-columns-repeated="2" table:style-name="ce164"/>
          <table:table-cell table:number-columns-repeated="16372"/>
        </table:table-row>
        <table:table-row table:style-name="ro29">
          <table:table-cell table:style-name="ce1"/>
          <table:table-cell table:style-name="ce159"/>
          <table:table-cell office:value-type="string" table:style-name="ce13">
            <text:p>Grave</text:p>
          </table:table-cell>
          <table:table-cell office:value-type="string" table:style-name="ce17">
            <text:p>Puntuación de 6,01 a 16,00</text:p>
          </table:table-cell>
          <table:table-cell table:style-name="ce1"/>
          <table:covered-table-cell/>
          <table:table-cell office:value-type="string" table:style-name="ce161">
            <text:p>Impacto medio</text:p>
          </table:table-cell>
          <table:table-cell office:value-type="float" office:value="2" table:style-name="ce162">
            <text:p>2</text:p>
          </table:table-cell>
          <table:table-cell table:style-name="ce165"/>
          <table:table-cell table:number-columns-repeated="2" table:style-name="ce163"/>
          <table:table-cell table:style-name="ce164"/>
          <table:table-cell table:number-columns-repeated="16372"/>
        </table:table-row>
        <table:table-row table:style-name="ro29">
          <table:table-cell table:number-columns-repeated="5" table:style-name="ce1"/>
          <table:covered-table-cell/>
          <table:table-cell office:value-type="string" table:style-name="ce161">
            <text:p>Impacto limitado</text:p>
          </table:table-cell>
          <table:table-cell office:value-type="float" office:value="1" table:style-name="ce162">
            <text:p>1</text:p>
          </table:table-cell>
          <table:table-cell table:number-columns-repeated="3" table:style-name="ce165"/>
          <table:table-cell table:style-name="ce163"/>
          <table:table-cell table:number-columns-repeated="16372"/>
        </table:table-row>
        <table:table-row table:style-name="ro30">
          <table:table-cell table:number-columns-repeated="8" table:style-name="ce1"/>
          <table:table-cell office:value-type="float" office:value="1" table:style-name="ce166">
            <text:p>1</text:p>
          </table:table-cell>
          <table:table-cell office:value-type="float" office:value="2" table:style-name="ce166">
            <text:p>2</text:p>
          </table:table-cell>
          <table:table-cell office:value-type="float" office:value="3" table:style-name="ce166">
            <text:p>3</text:p>
          </table:table-cell>
          <table:table-cell office:value-type="float" office:value="4" table:style-name="ce166">
            <text:p>4</text:p>
          </table:table-cell>
          <table:table-cell table:number-columns-repeated="16372"/>
        </table:table-row>
        <table:table-row table:style-name="ro31">
          <table:table-cell table:number-columns-repeated="8" table:style-name="ce1"/>
          <table:table-cell office:value-type="string" table:style-name="ce161">
            <text:p>Va a ocurrir en muy pocos casos</text:p>
          </table:table-cell>
          <table:table-cell office:value-type="string" table:style-name="ce161">
            <text:p>Puede ocurrir alguna vez</text:p>
          </table:table-cell>
          <table:table-cell office:value-type="string" table:style-name="ce161">
            <text:p>Es probable que ocurra</text:p>
          </table:table-cell>
          <table:table-cell office:value-type="string" table:style-name="ce161">
            <text:p>Va a ocurrir con frecuencia</text:p>
          </table:table-cell>
          <table:table-cell table:number-columns-repeated="16372"/>
        </table:table-row>
        <table:table-row table:style-name="ro13">
          <table:table-cell table:number-columns-repeated="8" table:style-name="ce1"/>
          <table:table-cell office:value-type="string" table:number-columns-spanned="4" table:number-rows-spanned="1" table:style-name="ce232">
            <text:p>PROBABILIDAD</text:p>
          </table:table-cell>
          <table:covered-table-cell table:number-columns-repeated="3"/>
          <table:table-cell table:number-columns-repeated="16372"/>
        </table:table-row>
        <table:table-row table:style-name="ro30">
          <table:table-cell table:number-columns-repeated="16384"/>
        </table:table-row>
        <table:table-row table:style-name="ro30">
          <table:table-cell office:value-type="string" table:style-name="ce4">
            <text:p>Conclusión</text:p>
          </table:table-cell>
          <table:table-cell table:number-columns-repeated="16383" table:style-name="ce1"/>
        </table:table-row>
        <table:table-row table:style-name="ro30">
          <table:table-cell table:number-columns-repeated="16384"/>
        </table:table-row>
        <table:table-row table:style-name="ro32">
          <table:table-cell office:value-type="string" table:number-columns-spanned="5" table:number-rows-spanned="2" table:style-name="ce181">
            <text:p>El objetivo de la matriz es que la puntuación del riesgo neto obtenida, tanto para cada riesgo como para cada uno de los indicadores de riesgo asociados a ellos, sirva como referencia a la entidad para prevenir en cada riesgo identificado el posible fraude o la comisión de irregularidades y, en tal caso, establecer un plan de acción para incrementar el número de controles o su intensidad.</text:p>
            <text:p/>
            <text:p>Por lo tanto, en función de la puntuación del riesgo neto obtenida, la entidad deberá incluir controles adicionales (plan de acción), de acuerdo con las siguientes reglas:</text:p>
            <text:p/>
            <text:p>- Si el riesgo neto total es bajo (aceptable), en principio, no será necesario incluir controles adicionales a los ya existentes, salvo que la entidad considere que es conveniente. No obstante, sería recomendable adoptar medidas para mejorar o rediseñar los controles existentes en el caso de aquellos indicadores de riesgo concretos que pudieran presentar un riesgo elevado.</text:p>
            <text:p>- Si el riesgo neto total es medio (significativo), deben incluirse los controles y medidas adicionales que se prevé aplicar con indicación de la unidad/persona responsable y del plazo para su puesta en práctica. Se considera adecuado un periodo a medio o corto plazo, en función de la naturaleza de las medidas, debiéndose tratar, en todo caso, de un plazo inferior a un año.</text:p>
            <text:p>- Si es riesgo neto total es alto (grave), deben incluirse los controles y medidas adicionales que se van a aplicar con indicación con indicación de la unidad/persona responsable y del plazo para su puesta en práctica. En caso de riesgo neto alto se deberá actuar de manera inmediata, por lo que el plazo límite para la aplicación de los controles y medidas previstos debe ser lo más reducido posible.<text:s/></text:p>
            <text:p/>
            <text:p>Si bien es la puntuación del riesgo total neto de cada riesgo (el promedio de sus indicadores de riesgo) la que determina, principalmente, las actuaciones a realizar, la matriz ofrece la puntuación de cada indicador de riesgo a efectos de orientar a la entidad sobre las necesidades de control o hacia dónde dirigir el plan de acción. Por tanto, debe tenerse en cuenta que los controles y medidas de mejora propuestos deben dirigirse a paliar los riesgos en aquellos indicadores concretos en que no existen controles o los controles existentes no resultan eficaces.</text:p>
            <text:p/>
            <text:p/>
            <text:p>A título informativo, la herramienta calcula de forma automática un coeficiente que indica el riesgo total neto y el riesgo total objetivo por cada método de gestión. Estos coeficientes únicamente pretenden dar una imagen resumida de la situación que presenta la entidad frente al riesgo (en caso de que se añadan o supriman filas en la carátula de cada método de gestión y hojas correspondientes a nuevos riesgos, deberá de verificarse que la fórmula queda actualizada).</text:p>
            <text:p/>
            <text:p>Finalmente, la revisión periódica de la evaluación deberá realizarse en base a las siguientes reglas:</text:p>
            <text:p/>
            <text:p>- Si es riesgo neto total obtuvo una puntuación de nivel aceptable se realizará una re-evaluación periódica, en base a lo establecido por la entidad. Aunque la norma general puede ser anualmente, podría realizarse cada dos años si el nivel de los riesgos identificados es muy bajo y durante el año anterior no se informó de casos de fraude, corrupción, conflictos de interés o doble financiación.<text:s/></text:p>
            <text:p>- Si el riesgo neto total obtuvo una puntuación de significativo o de grave se realizará una revisión de la evaluación una vez transcurrido el plazo límite establecido para la implementación de los controles y medidas adicionales. En el caso de riesgo neto grave debe ser de forma inmediata, en el plazo más breve posible.<text:s/></text:p>
            <text:p/>
            <text:p>Asimismo, se deberá proceder inmediatamente a la revisión de las partes pertinentes de la autoevaluación si aparece cualquier nuevo caso de fraude o si se producen cambios significativos en el entorno de la entidad tales como modificaciones normativas, cambios de procedimiento, tecnología, personal, etc...</text:p>
          </table:table-cell>
          <table:covered-table-cell table:number-columns-repeated="4"/>
          <table:table-cell table:number-columns-repeated="16379" table:style-name="ce1"/>
        </table:table-row>
        <table:table-row table:style-name="ro33">
          <table:covered-table-cell/>
          <table:covered-table-cell table:number-columns-repeated="4"/>
          <table:table-cell table:number-columns-repeated="16379" table:style-name="ce1"/>
        </table:table-row>
        <table:table-row table:number-rows-repeated="2" table:style-name="ro30">
          <table:table-cell table:number-columns-repeated="16384"/>
        </table:table-row>
        <table:table-row table:style-name="ro30">
          <table:table-cell office:value-type="string" table:style-name="ce75">
            <text:p>Fuentes:</text:p>
          </table:table-cell>
          <table:table-cell table:number-columns-repeated="16383" table:style-name="ce1"/>
        </table:table-row>
        <table:table-row table:style-name="ro30">
          <table:table-cell table:number-columns-repeated="16384"/>
        </table:table-row>
        <table:table-row table:style-name="ro34">
          <table:table-cell office:value-type="string" table:number-columns-spanned="5" table:number-rows-spanned="1" table:style-name="ce179">
            <text:p>La metodología utilizada en estas matrices de riesgo se basa en la contenida en las orientaciones de la Comisión Europea para la Evaluación del riesgo de fraude y medidas efectivas y proporcionadas contra el fraude, de 16 de junio de 2014 (EGESIF_14-0021-00).</text:p>
          </table:table-cell>
          <table:covered-table-cell table:number-columns-repeated="4"/>
          <table:table-cell table:number-columns-repeated="16379"/>
        </table:table-row>
        <table:table-row table:number-rows-repeated="2" table:style-name="ro30">
          <table:table-cell table:number-columns-repeated="16384"/>
        </table:table-row>
        <table:table-row table:style-name="ro30">
          <table:table-cell table:style-name="ce73"/>
          <table:table-cell table:number-columns-repeated="16383" table:style-name="ce1"/>
        </table:table-row>
        <table:table-row table:style-name="ro30">
          <table:table-cell table:style-name="ce74"/>
          <table:table-cell table:number-columns-repeated="16383" table:style-name="ce1"/>
        </table:table-row>
        <table:table-row table:number-rows-repeated="1048475" table:style-name="ro30">
          <table:table-cell table:number-columns-repeated="16384"/>
        </table:table-row>
        <table:named-expressions>
          <table:named-range table:name="_ftn2" table:cell-range-address="Introducción.$A$101" table:base-cell-address="Introducción.$A$1"/>
        </table:named-expressions>
      </table:table>
      <table:table table:name="1__Subvenciones_(S)" table:style-name="ta2">
        <table:table-column table:style-name="co7" table:default-cell-style-name="ce35"/>
        <table:table-column table:style-name="co8" table:default-cell-style-name="ce36"/>
        <table:table-column table:style-name="co9" table:default-cell-style-name="ce36"/>
        <table:table-column table:style-name="co10" table:default-cell-style-name="ce37"/>
        <table:table-column table:style-name="co11" table:default-cell-style-name="ce37"/>
        <table:table-column table:style-name="co12" table:default-cell-style-name="ce22"/>
        <table:table-column table:style-name="co13" table:default-cell-style-name="ce22"/>
        <table:table-column table:style-name="co14" table:number-columns-repeated="16377" table:default-cell-style-name="ce22"/>
        <table:table-row table:style-name="ro35">
          <table:table-cell table:style-name="ce18"/>
          <table:table-cell table:style-name="ce19"/>
          <table:table-cell table:number-columns-repeated="3" table:style-name="ce20"/>
          <table:table-cell table:number-columns-repeated="38" table:style-name="ce21"/>
          <table:table-cell table:number-columns-repeated="16341"/>
        </table:table-row>
        <table:table-row table:style-name="ro36">
          <table:table-cell office:value-type="string" table:style-name="ce150">
            <text:p>1: EVALUACIÓN DE LA EXPOSICIÓN A RIESGOS DE FRAUDE ESPECÍFICOS -<text:s/><text:span text:style-name="T18">SUBVENCIONES</text:span></text:p>
          </table:table-cell>
          <table:table-cell table:style-name="ce19"/>
          <table:table-cell table:number-columns-repeated="3" table:style-name="ce20"/>
          <table:table-cell table:number-columns-repeated="38" table:style-name="ce21"/>
          <table:table-cell table:number-columns-repeated="16341"/>
        </table:table-row>
        <table:table-row table:number-rows-repeated="2" table:style-name="ro35">
          <table:table-cell table:style-name="ce18"/>
          <table:table-cell table:style-name="ce19"/>
          <table:table-cell table:number-columns-repeated="3" table:style-name="ce20"/>
          <table:table-cell table:number-columns-repeated="38" table:style-name="ce21"/>
          <table:table-cell table:number-columns-repeated="16341"/>
        </table:table-row>
        <table:table-row table:style-name="ro17">
          <table:table-cell office:value-type="string" table:number-columns-spanned="5" table:number-rows-spanned="1" table:style-name="ce235">
            <text:p>DESCRIPCIÓN DEL RIESGO</text:p>
          </table:table-cell>
          <table:covered-table-cell table:number-columns-repeated="4"/>
          <table:table-cell office:value-type="string" table:number-columns-spanned="2" table:number-rows-spanned="1" table:style-name="ce235">
            <text:p>RESULTADO DE LA AUTOEVALUACIÓN</text:p>
          </table:table-cell>
          <table:covered-table-cell/>
          <table:table-cell table:number-columns-repeated="36" table:style-name="ce23"/>
          <table:table-cell table:number-columns-repeated="16341" table:style-name="ce24"/>
        </table:table-row>
        <table:table-row table:style-name="ro37">
          <table:table-cell office:value-type="string" table:style-name="ce127">
            <text:p>Ref. del riesgo</text:p>
          </table:table-cell>
          <table:table-cell office:value-type="string" table:style-name="ce127">
            <text:p>Denominación del riesgo</text:p>
          </table:table-cell>
          <table:table-cell office:value-type="string" table:style-name="ce127">
            <text:p>Descripción del riesgo</text:p>
          </table:table-cell>
          <table:table-cell office:value-type="string" table:style-name="ce134">
            <text:p>¿A quién afecta este riesgo?<text:s/></text:p>
            <text:p>(Entidad decisora (ED) / Entidad ejecutora (EE) / Beneficiarios (BF) / Contratistas (C) / Terceros (T))</text:p>
          </table:table-cell>
          <table:table-cell office:value-type="string" table:style-name="ce147">
            <text:p>¿Es el riesgo interno, externo o resultado de una colusión?</text:p>
          </table:table-cell>
          <table:table-cell office:value-type="string" table:style-name="ce127">
            <text:p>COEFICIENTE TOTAL<text:s/></text:p>
            <text:p>RIESGO NETO</text:p>
          </table:table-cell>
          <table:table-cell office:value-type="string" table:style-name="ce127">
            <text:p>COEFICIENTE TOTAL<text:s/></text:p>
            <text:p>RIESGO OBJETIVO</text:p>
          </table:table-cell>
          <table:table-cell table:number-columns-repeated="36" table:style-name="ce25"/>
          <table:table-cell table:number-columns-repeated="16341" table:style-name="ce26"/>
        </table:table-row>
        <table:table-row table:style-name="ro38">
          <table:table-cell office:value-type="string" table:style-name="ce62">
            <text:p>S.R1</text:p>
          </table:table-cell>
          <table:table-cell office:value-type="string" table:style-name="ce87">
            <text:p>Limitación de la concurrencia</text:p>
          </table:table-cell>
          <table:table-cell office:value-type="string" table:style-name="ce27">
            <text:p>No se garantiza que el procedimiento de concesión se desarrolle de forma transparente y pública, lo que puede dar lugar a favoritismos o a actos de corrupción.</text:p>
          </table:table-cell>
          <table:table-cell table:number-columns-repeated="2" table:style-name="ce133"/>
          <table:table-cell office:value-type="float" office:value="0" table:formula="of:= [S_R1.N16]" table:style-name="ce261">
            <text:p>#¡DIV/0!</text:p>
          </table:table-cell>
          <table:table-cell office:value-type="float" office:value="0" table:formula="of:=[S_R1.V16]" table:style-name="ce256">
            <text:p>#¡DIV/0!</text:p>
          </table:table-cell>
          <table:table-cell table:number-columns-repeated="36" table:style-name="ce21"/>
          <table:table-cell table:number-columns-repeated="16341"/>
        </table:table-row>
        <table:table-row table:style-name="ro39">
          <table:table-cell office:value-type="string" table:style-name="ce62">
            <text:p>S.R2</text:p>
          </table:table-cell>
          <table:table-cell office:value-type="string" table:style-name="ce27">
            <text:p>Trato discriminatorio en la selección de solicitantes</text:p>
          </table:table-cell>
          <table:table-cell office:value-type="string" table:style-name="ce27">
            <text:p>No se garantiza un procedimiento objetivo de selección de participantes y se limita el acceso en términos de igualdad para todos los potenciales beneficiarios</text:p>
          </table:table-cell>
          <table:table-cell table:number-columns-repeated="2" table:style-name="ce133"/>
          <table:table-cell office:value-type="float" office:value="0" table:formula="of:=[S_R2.N12]" table:style-name="ce255">
            <text:p>#¡DIV/0!</text:p>
          </table:table-cell>
          <table:table-cell office:value-type="float" office:value="0" table:formula="of:=[S_R2.V12]" table:style-name="ce257">
            <text:p>#¡DIV/0!</text:p>
          </table:table-cell>
          <table:table-cell table:number-columns-repeated="36" table:style-name="ce21"/>
          <table:table-cell table:number-columns-repeated="16341"/>
        </table:table-row>
        <table:table-row table:style-name="ro7">
          <table:table-cell office:value-type="string" table:style-name="ce62">
            <text:p>S.R3</text:p>
          </table:table-cell>
          <table:table-cell office:value-type="string" table:style-name="ce28">
            <text:p>Conflictos de interés</text:p>
          </table:table-cell>
          <table:table-cell office:value-type="string" table:style-name="ce29">
            <text:p><text:s/>El ejercicio imparcial y objetivo de las funciones de alguno de los miembros del comité de evaluación, expertos evaluadores o del responsable de la concesión se ve comprometido por razones familiares, afectivas, de afinidad política o nacional, de interés económico o por cualquier otro motivo directo o indirecto de interés personal<text:s/></text:p>
          </table:table-cell>
          <table:table-cell table:number-columns-repeated="2" table:style-name="ce133"/>
          <table:table-cell office:value-type="float" office:value="0" table:formula="of:=[S_R3.N12]" table:style-name="ce252">
            <text:p>#¡DIV/0!</text:p>
          </table:table-cell>
          <table:table-cell office:value-type="float" office:value="0" table:formula="of:=[S_R3.V12]" table:style-name="ce258">
            <text:p>#¡DIV/0!</text:p>
          </table:table-cell>
          <table:table-cell table:number-columns-repeated="36" table:style-name="ce21"/>
          <table:table-cell table:number-columns-repeated="16341"/>
        </table:table-row>
        <table:table-row table:style-name="ro38">
          <table:table-cell office:value-type="string" table:style-name="ce62">
            <text:p>S.R4</text:p>
          </table:table-cell>
          <table:table-cell office:value-type="string" table:style-name="ce29">
            <text:p>Incumplimiento del régimen de ayudas de Estado</text:p>
          </table:table-cell>
          <table:table-cell office:value-type="string" table:style-name="ce29">
            <text:p>Las subvenciones concedidas pueden constituir ayudas de Estado, pero no se ha realizado un análisis previo de la categorización de las mismas y/o no se han cumplido las disposiciones aplicables a este tipo de ayudas</text:p>
          </table:table-cell>
          <table:table-cell table:number-columns-repeated="2" table:style-name="ce133"/>
          <table:table-cell office:value-type="float" office:value="0" table:formula="of:=[S_R4.N13]" table:style-name="ce260">
            <text:p>#¡DIV/0!</text:p>
          </table:table-cell>
          <table:table-cell office:value-type="float" office:value="0" table:formula="of:=[S_R4.V13]" table:style-name="ce259">
            <text:p>#¡DIV/0!</text:p>
          </table:table-cell>
          <table:table-cell table:number-columns-repeated="36" table:style-name="ce21"/>
          <table:table-cell table:number-columns-repeated="16341"/>
        </table:table-row>
        <table:table-row table:style-name="ro40">
          <table:table-cell office:value-type="string" table:style-name="ce62">
            <text:p>S.R5</text:p>
          </table:table-cell>
          <table:table-cell office:value-type="string" table:style-name="ce28">
            <text:p>Desviación del objeto de subvención</text:p>
          </table:table-cell>
          <table:table-cell office:value-type="string" table:style-name="ce29">
            <text:p>Los fondos recibidos se aplican a fines distintos para los que la subvención o ayuda fue concedida<text:s/></text:p>
          </table:table-cell>
          <table:table-cell table:number-columns-repeated="2" table:style-name="ce133"/>
          <table:table-cell office:value-type="float" office:value="0" table:formula="of:=[S_R5.N15]" table:style-name="ce250">
            <text:p>#¡DIV/0!</text:p>
          </table:table-cell>
          <table:table-cell office:value-type="float" office:value="0" table:formula="of:=[S_R5.V15]" table:style-name="ce262">
            <text:p>#¡DIV/0!</text:p>
          </table:table-cell>
          <table:table-cell table:number-columns-repeated="36" table:style-name="ce21"/>
          <table:table-cell table:number-columns-repeated="16341"/>
        </table:table-row>
        <table:table-row table:style-name="ro41">
          <table:table-cell office:value-type="string" table:style-name="ce62">
            <text:p>S.R6</text:p>
          </table:table-cell>
          <table:table-cell office:value-type="string" table:style-name="ce29">
            <text:p>Doble financiación</text:p>
          </table:table-cell>
          <table:table-cell office:value-type="string" table:style-name="ce29">
            <text:p>Incumplimiento de la prohibición de doble financiación.</text:p>
          </table:table-cell>
          <table:table-cell table:number-columns-repeated="2" table:style-name="ce133"/>
          <table:table-cell office:value-type="float" office:value="0" table:formula="of:=[S_R6.N15]" table:style-name="ce248">
            <text:p>#¡DIV/0!</text:p>
          </table:table-cell>
          <table:table-cell office:value-type="float" office:value="0" table:formula="of:=[S_R6.V15]" table:style-name="ce263">
            <text:p>#¡DIV/0!</text:p>
          </table:table-cell>
          <table:table-cell table:number-columns-repeated="36" table:style-name="ce21"/>
          <table:table-cell table:number-columns-repeated="16341"/>
        </table:table-row>
        <table:table-row table:style-name="ro38">
          <table:table-cell office:value-type="string" table:style-name="ce62">
            <text:p>S.R7</text:p>
          </table:table-cell>
          <table:table-cell office:value-type="string" table:style-name="ce28">
            <text:p>Falsedad documental</text:p>
          </table:table-cell>
          <table:table-cell office:value-type="string" table:style-name="ce29">
            <text:p>Obtención de la subvención o ayuda falseando las condiciones requeridas en las bases reguladoras o convocatoria para su concesión u ocultando las que la hubiesen impedido</text:p>
          </table:table-cell>
          <table:table-cell table:number-columns-repeated="2" table:style-name="ce133"/>
          <table:table-cell office:value-type="float" office:value="0" table:formula="of:=[S_R7.N13]" table:style-name="ce249">
            <text:p>#¡DIV/0!</text:p>
          </table:table-cell>
          <table:table-cell office:value-type="float" office:value="0" table:formula="of:=[S_R7.V13]" table:style-name="ce264">
            <text:p>#¡DIV/0!</text:p>
          </table:table-cell>
          <table:table-cell table:number-columns-repeated="36" table:style-name="ce21"/>
          <table:table-cell table:number-columns-repeated="16341"/>
        </table:table-row>
        <table:table-row table:style-name="ro40">
          <table:table-cell office:value-type="string" table:style-name="ce62">
            <text:p>S.R8</text:p>
          </table:table-cell>
          <table:table-cell office:value-type="string" table:style-name="ce28">
            <text:p>Incumplimiento de las obligaciones en materia de información, comunicación y publicidad</text:p>
          </table:table-cell>
          <table:table-cell office:value-type="string" table:style-name="ce149">
            <text:p>No se cumple lo estipulado en la normativa nacional o europea respecto a las obligaciones de información y publicidad.</text:p>
          </table:table-cell>
          <table:table-cell table:number-columns-repeated="2" table:style-name="ce133"/>
          <table:table-cell office:value-type="float" office:value="0" table:formula="of:=[S_R8.N13]" table:style-name="ce251">
            <text:p>#¡DIV/0!</text:p>
          </table:table-cell>
          <table:table-cell office:value-type="float" office:value="0" table:formula="of:=[S_R8.V13]" table:style-name="ce265">
            <text:p>#¡DIV/0!</text:p>
          </table:table-cell>
          <table:table-cell table:number-columns-repeated="36" table:style-name="ce21"/>
          <table:table-cell table:number-columns-repeated="16341"/>
        </table:table-row>
        <table:table-row table:style-name="ro42">
          <table:table-cell office:value-type="string" table:style-name="ce62">
            <text:p>S.R9</text:p>
          </table:table-cell>
          <table:table-cell office:value-type="string" table:style-name="ce28">
            <text:p>Pérdida pista de auditoría</text:p>
          </table:table-cell>
          <table:table-cell office:value-type="string" table:style-name="ce148">
            <text:p>No se garantiza la conservación de toda la documentación y registros contables para disponer de una pista de auditoría adecuada</text:p>
          </table:table-cell>
          <table:table-cell table:number-columns-repeated="2" table:style-name="ce133"/>
          <table:table-cell office:value-type="float" office:value="0" table:formula="of:=[S_R9.N16]" table:style-name="ce253">
            <text:p>#¡DIV/0!</text:p>
          </table:table-cell>
          <table:table-cell office:value-type="float" office:value="0" table:formula="of:=[S_R9.V16]" table:style-name="ce266">
            <text:p>#¡DIV/0!</text:p>
          </table:table-cell>
          <table:table-cell table:number-columns-repeated="36" table:style-name="ce21"/>
          <table:table-cell table:number-columns-repeated="16341"/>
        </table:table-row>
        <table:table-row table:style-name="ro21">
          <table:table-cell office:value-type="string" table:style-name="ce135">
            <text:p>S.RX</text:p>
          </table:table-cell>
          <table:table-cell office:value-type="string" table:style-name="ce133">
            <text:p>Incluir la denominación de riesgos adicionales...</text:p>
          </table:table-cell>
          <table:table-cell office:value-type="string" table:style-name="ce133">
            <text:p>Incluir la descripción de riesgos adicionales...</text:p>
          </table:table-cell>
          <table:table-cell table:number-columns-repeated="2" table:style-name="ce133"/>
          <table:table-cell office:value-type="float" office:value="0" table:formula="of:=[S_RX.N12]" table:style-name="ce254">
            <text:p>#¡DIV/0!</text:p>
          </table:table-cell>
          <table:table-cell office:value-type="float" office:value="0" table:formula="of:=[S_RX.V12]" table:style-name="ce267">
            <text:p>#¡DIV/0!</text:p>
          </table:table-cell>
          <table:table-cell table:number-columns-repeated="36" table:style-name="ce21"/>
          <table:table-cell table:number-columns-repeated="16341"/>
        </table:table-row>
        <table:table-row table:style-name="ro21">
          <table:table-cell table:number-columns-repeated="4" table:style-name="ce20"/>
          <table:table-cell office:value-type="string" table:style-name="ce160">
            <text:p>RIESGO TOTAL MÉTODO GESTIÓN<text:s/></text:p>
            <text:p>(SUBVENCIONES)</text:p>
          </table:table-cell>
          <table:table-cell office:value-type="float" office:value="0" table:formula="of:=ROUND(SUM([.F7:.F16])/COUNT([.F7:.F16]);2)" table:style-name="ce254">
            <text:p>#¡DIV/0!</text:p>
          </table:table-cell>
          <table:table-cell office:value-type="float" office:value="0" table:formula="of:=ROUND(SUM([.G7:.G16])/COUNT([.G7:.G16]);2)" table:style-name="ce254">
            <text:p>#¡DIV/0!</text:p>
          </table:table-cell>
          <table:table-cell table:number-columns-repeated="36" table:style-name="ce21"/>
          <table:table-cell table:number-columns-repeated="16341"/>
        </table:table-row>
        <table:table-row table:number-rows-repeated="2" table:style-name="ro35">
          <table:table-cell table:style-name="ce30"/>
          <table:table-cell table:number-columns-repeated="4" table:style-name="ce20"/>
          <table:table-cell table:number-columns-repeated="38" table:style-name="ce31"/>
          <table:table-cell table:number-columns-repeated="16341" table:style-name="ce32"/>
        </table:table-row>
        <table:table-row table:style-name="ro35">
          <table:table-cell table:style-name="ce30">
            <draw:frame draw:z-index="1" draw:id="id0" draw:style-name="a18" draw:name="CuadroTexto 1" svg:x="0.46875in" svg:y="0.11458in" svg:width="14.17708in" svg:height="1.66667in">
              <draw:text-box>
                <text:p text:style-name="a4" text:class-names="" text:cond-style-name=""><text:span text:style-name="a0" text:class-names="">INTERPRETACIÓN RESULTADOS</text:span><text:span text:style-name="a1" text:class-names="">: Las celdas de "Resultado de la Autoevaluación" se calculan directamente al estar vinculadas con los resultados de las pestañas donde</text:span><text:span text:style-name="a2" text:class-names=""><text:s text:c="1"/>se desarrolla<text:s text:c="1"/></text:span><text:span text:style-name="a3" text:class-names="">cada uno de los riesgos.</text:span></text:p>
                <text:p text:style-name="a6" text:class-names="" text:cond-style-name=""><text:span text:style-name="a5" text:class-names=""/></text:p>
                <text:p text:style-name="a17" text:class-names="" text:cond-style-name=""><text:span text:style-name="a7" text:class-names="">Dentro de cada uno de los riesgos, en el caso de que el coeficiente total del riesgo neto sea elevado (una vez descontados la controles existentes en la entidad), se deberán de incorporar los controles necesarios hasta que el coeficiente total de riesgo objetivo se reduzca a niveles aceptables.<text:line-break/><text:line-break/>De forma complementaria o adicional, se recomienda tomar las medidas oportunas si en los</text:span><text:span text:style-name="a8" text:class-names=""><text:s text:c="1"/>indicadores de riesgo<text:s text:c="1"/></text:span><text:span text:style-name="a9" text:class-names="">que se desarrollan en las pestañas de cada uno de los riesgos se indica</text:span><text:span text:style-name="a10" text:class-names=""><text:s text:c="1"/></text:span><text:span text:style-name="a11" text:class-names="">que no hay controles o que estos tienen un nivel de confianza bajo, así como si cualquiera</text:span><text:span text:style-name="a12" text:class-names=""><text:s text:c="1"/>de los distintos</text:span><text:span text:style-name="a13" text:class-names=""><text:s text:c="1"/>indicadores</text:span><text:span text:style-name="a14" text:class-names=""><text:s text:c="1"/></text:span><text:span text:style-name="a15" text:class-names="">de riesgo permanecen elevados, los cuales se ofrecen también de forma parcial en cada pestaña a efectos de orientar a la entidad sobre las necesidades de control o hacia dónde dirigir el plan de acción.</text:span><text:span text:style-name="a16" text:class-names=""/></text:p>
              </draw:text-box>
              <svg:title/>
              <svg:desc/>
            </draw:frame>
          </table:table-cell>
          <table:table-cell table:number-columns-repeated="4" table:style-name="ce20"/>
          <table:table-cell table:number-columns-repeated="38" table:style-name="ce31"/>
          <table:table-cell table:number-columns-repeated="16341" table:style-name="ce32"/>
        </table:table-row>
        <table:table-row table:number-rows-repeated="17" table:style-name="ro35">
          <table:table-cell table:style-name="ce30"/>
          <table:table-cell table:number-columns-repeated="4" table:style-name="ce20"/>
          <table:table-cell table:number-columns-repeated="38" table:style-name="ce31"/>
          <table:table-cell table:number-columns-repeated="16341" table:style-name="ce32"/>
        </table:table-row>
        <table:table-row table:number-rows-repeated="3" table:style-name="ro36">
          <table:table-cell table:style-name="ce33"/>
          <table:table-cell table:number-columns-repeated="4" table:style-name="ce34"/>
          <table:table-cell table:number-columns-repeated="16379" table:style-name="ce32"/>
        </table:table-row>
        <table:table-row table:number-rows-repeated="2" table:style-name="ro36" table:visibility="collapse">
          <table:table-cell table:style-name="ce33"/>
          <table:table-cell table:number-columns-repeated="4" table:style-name="ce34"/>
          <table:table-cell table:number-columns-repeated="16379" table:style-name="ce32"/>
        </table:table-row>
        <table:table-row table:number-rows-repeated="14" table:style-name="ro36">
          <table:table-cell table:style-name="ce33"/>
          <table:table-cell table:number-columns-repeated="4" table:style-name="ce34"/>
          <table:table-cell table:number-columns-repeated="16379" table:style-name="ce32"/>
        </table:table-row>
        <table:table-row table:number-rows-repeated="22" table:style-name="ro43" table:visibility="collapse">
          <table:table-cell table:style-name="ce33"/>
          <table:table-cell table:number-columns-repeated="4" table:style-name="ce34"/>
          <table:table-cell table:number-columns-repeated="16379" table:style-name="ce32"/>
        </table:table-row>
        <table:table-row table:number-rows-repeated="527" table:style-name="ro36">
          <table:table-cell table:style-name="ce33"/>
          <table:table-cell table:number-columns-repeated="4" table:style-name="ce34"/>
          <table:table-cell table:number-columns-repeated="16379" table:style-name="ce32"/>
        </table:table-row>
        <table:table-row table:number-rows-repeated="1047971" table:style-name="ro36">
          <table:table-cell table:number-columns-repeated="16384"/>
        </table:table-row>
      </table:table>
      <table:table table:name="S_R1"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S.R1" table:formula="of:=['1__Subvenciones_(S)'.A7]" table:number-columns-spanned="2" table:number-rows-spanned="1" table:style-name="ce239">
            <text:p>S.R1</text:p>
          </table:table-cell>
          <table:covered-table-cell/>
          <table:table-cell office:value-type="string" office:string-value="Limitación de la concurrencia" table:formula="of:=['1__Subvenciones_(S)'.B7]" table:number-columns-spanned="2" table:number-rows-spanned="1" table:style-name="ce241">
            <text:p>Limitación de la concurrencia</text:p>
          </table:table-cell>
          <table:covered-table-cell/>
          <table:table-cell office:value-type="string" office:string-value="No se garantiza que el procedimiento de concesión se desarrolle de forma transparente y pública, lo que puede dar lugar a favoritismos o a actos de corrupción." table:formula="of:=['1__Subvenciones_(S)'.C7]" table:style-name="ce101">
            <text:p>No se garantiza que el procedimiento de concesión se desarrolle de forma transparente y pública, lo que puede dar lugar a favoritismos o a actos de corrupción.</text:p>
          </table:table-cell>
          <table:table-cell office:value-type="float" office:value="0" table:formula="of:=['1__Subvenciones_(S)'.D7]" table:style-name="ce40">
            <text:p>0</text:p>
          </table:table-cell>
          <table:table-cell office:value-type="float" office:value="0" table:formula="of:=['1__Subvenciones_(S)'.E7]"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48">
          <table:table-cell office:value-type="string" table:style-name="ce102">
            <text:p>S.I. 1.1</text:p>
          </table:table-cell>
          <table:table-cell office:value-type="string" table:style-name="ce146">
            <text:p><text:span text:style-name="T14">Insuficiente difusión de las bases reguladoras y convocatoria.</text:span></text:p>
            <text:p/>
            <text:p>La publicación de las bases reguladoras y convocatoria no se realiza de acuerdo con los principios de publicidad y transparencia que garanticen la máxima difusión de las mismas según los medios obligatorios establecidos en la Ley General de Subvenciones . Según el artículo 9.3 de la LGS, las bases reguladoras de cada tipo de subvención deben publicarse en el Boletín Oficial del Estado o en el diario oficial correspondiente. Según el artículo 18 de la Ley General de Subvenciones debe comunicarse a la Base de Datos Nacional de Subvenciones (BDNS) el texto de la convocatoria y la información requerida para el posterior traslado al diario oficial correspondiente del extracto de la convocatoria para su publicación.</text:p>
            <text:p/>
            <text:p>Tal y como establecen las medidas de agilización de las subvenciones financiables con fondos europeos previstas en el capítulo V del Real Decreto-ley 36/2020, de 30 de diciembre, por el que se aprueban medidas urgentes para la modernización de la Administración Pública y para la ejecución del PRTR, las bases reguladoras podrán incorporar la convocatoria de las mismas (art. 61)</text:p>
          </table:table-cell>
          <table:table-cell table:content-validation-name="val3" table:style-name="ce115"/>
          <table:table-cell table:content-validation-name="val3" table:style-name="ce115"/>
          <table:table-cell office:value-type="float" office:value="0" table:formula="of:=[.C10]*[.D10]" table:style-name="ce271">
            <text:p>0</text:p>
          </table:table-cell>
          <table:table-cell office:value-type="string" table:style-name="ce268">
            <text:p>S.C. 1.1</text:p>
          </table:table-cell>
          <table:table-cell office:value-type="string" table:style-name="ce146">
            <text:p>● Verificar la publicación de las bases reguladoras y convocatoria de forma que se garantice la máxima difusión.</text:p>
            <text:p>● Verificar que se cumple lo estipulado en los artículos art. 9.3 y 18 de la Ley General de Subvenciones referidos a los deberes de publicación e información de las convocatorias.</text:p>
          </table:table-cell>
          <table:table-cell table:content-validation-name="val2" table:style-name="ce270"/>
          <table:table-cell table:content-validation-name="val1" table:style-name="ce272"/>
          <table:table-cell table:content-validation-name="val4" table:style-name="ce115"/>
          <table:table-cell table:content-validation-name="val4" table:style-name="ce115"/>
          <table:table-cell office:value-type="string" office:string-value="" table:formula="of:=IF(ISNUMBER([.C10]);IF([.C10]+[.J10]&gt;1;[.C10]+[.J10];1);&quot;&quot;)" table:style-name="ce109"/>
          <table:table-cell office:value-type="string" office:string-value="" table:formula="of:=IF(ISNUMBER([.D10]);IF([.D10]+[.K10]&gt;1;[.D10]+[.K10];1);&quot;&quot;)" table:style-name="ce109"/>
          <table:table-cell office:value-type="float" office:value="0" table:formula="of:=[.L10]*[.M10]" table:style-name="ce274">
            <text:p>#¡VALOR!</text:p>
          </table:table-cell>
          <table:table-cell table:number-columns-repeated="3" table:style-name="ce118"/>
          <table:table-cell table:content-validation-name="val4" table:style-name="ce115"/>
          <table:table-cell table:content-validation-name="val4" table:style-name="ce115"/>
          <table:table-cell office:value-type="string" office:string-value="" table:formula="of:=IF(ISNUMBER([.$L10]);IF([.$L10]+[.R10]&gt;1;[.$L10]+[.R10];1);&quot;&quot;)" table:style-name="ce110"/>
          <table:table-cell office:value-type="string" office:string-value="" table:formula="of:=IF(ISNUMBER([.$M10]);IF([.$M10]+[.S10]&gt;1;[.$M10]+[.S10];1);&quot;&quot;)" table:style-name="ce111"/>
          <table:table-cell office:value-type="float" office:value="0" table:formula="of:=[.T10]*[.U10]" table:style-name="ce276">
            <text:p>#¡VALOR!</text:p>
          </table:table-cell>
          <table:table-cell table:number-columns-repeated="16362"/>
        </table:table-row>
        <table:table-row table:style-name="ro49">
          <table:table-cell office:value-type="string" table:style-name="ce141">
            <text:p>S.I. 1.2</text:p>
          </table:table-cell>
          <table:table-cell office:value-type="string" table:style-name="ce146">
            <text:p><text:span text:style-name="T14">No se han definido con claridad en las bases reguladoras o en la convocatoria los requisitos que deben cumplir los beneficiarios o destinatarios de las ayudas o subvenciones.</text:span><text:span text:style-name="T6"/></text:p>
            <text:p><text:span text:style-name="T6"/></text:p>
            <text:p>Los requisitos que deben cumplir los beneficiarios o destinatarios de las ayudas no quedan claros o están sujetos a interpretación, lo cual puede derivar en que potenciales beneficiarios opten por no presentarse a la convocatoria o en la selección deliberada de un determinado beneficiario.</text:p>
          </table:table-cell>
          <table:table-cell table:content-validation-name="val3" table:style-name="ce115"/>
          <table:table-cell table:content-validation-name="val3" table:style-name="ce115"/>
          <table:table-cell office:value-type="float" office:value="0" table:formula="of:=[.C11]*[.D11]" table:style-name="ce271">
            <text:p>0</text:p>
          </table:table-cell>
          <table:table-cell office:value-type="string" table:style-name="ce269">
            <text:p>S.C. 1.2</text:p>
          </table:table-cell>
          <table:table-cell office:value-type="string" table:style-name="ce45">
            <text:p>● Verificar que <text:s/>los requisitos exigidos para obtener la condición de beneficiarios se han incluido de forma clara en las bases reguladoras y convocatorias.</text:p>
          </table:table-cell>
          <table:table-cell table:content-validation-name="val2" table:style-name="ce270"/>
          <table:table-cell table:content-validation-name="val1" table:style-name="ce272"/>
          <table:table-cell table:content-validation-name="val4" table:style-name="ce115"/>
          <table:table-cell table:content-validation-name="val4" table:style-name="ce115"/>
          <table:table-cell office:value-type="string" office:string-value="" table:formula="of:=IF(ISNUMBER([.C11]);IF([.C11]+[.J11]&gt;1;[.C11]+[.J11];1);&quot;&quot;)" table:style-name="ce111"/>
          <table:table-cell office:value-type="string" office:string-value="" table:formula="of:=IF(ISNUMBER([.D11]);IF([.D11]+[.K11]&gt;1;[.D11]+[.K11];1);&quot;&quot;)" table:style-name="ce111"/>
          <table:table-cell office:value-type="float" office:value="0" table:formula="of:=[.L11]*[.M11]" table:style-name="ce274">
            <text:p>#¡VALOR!</text:p>
          </table:table-cell>
          <table:table-cell table:number-columns-repeated="3" table:style-name="ce118"/>
          <table:table-cell table:content-validation-name="val4" table:style-name="ce115"/>
          <table:table-cell table:content-validation-name="val4" table:style-name="ce115"/>
          <table:table-cell office:value-type="string" office:string-value="" table:formula="of:=IF(ISNUMBER([.$L11]);IF([.$L11]+[.R11]&gt;1;[.$L11]+[.R11];1);&quot;&quot;)" table:style-name="ce111"/>
          <table:table-cell office:value-type="string" office:string-value="" table:formula="of:=IF(ISNUMBER([.$M11]);IF([.$M11]+[.S11]&gt;1;[.$M11]+[.S11];1);&quot;&quot;)" table:style-name="ce111"/>
          <table:table-cell office:value-type="float" office:value="0" table:formula="of:=[.T11]*[.U11]" table:style-name="ce276">
            <text:p>#¡VALOR!</text:p>
          </table:table-cell>
          <table:table-cell table:number-columns-repeated="16362"/>
        </table:table-row>
        <table:table-row table:style-name="ro50">
          <table:table-cell office:value-type="string" table:style-name="ce141">
            <text:p>S.I. 1.3</text:p>
          </table:table-cell>
          <table:table-cell office:value-type="string" table:style-name="ce47">
            <text:p><text:span text:style-name="T10">No se han respetado los plazos establecidos en las bases reguladoras y convocatoria para la presentación de solicitudes.</text:span></text:p>
            <text:p/>
            <text:p>Se rechaza alguna solicitud por supuesta entrega de la misma fuera plazo, cuando ha sido presentada en plazo, o bien se han presentado una o varias solicitudes fuera de plazo y han sido aceptadas, incumpliéndose en todo caso los plazos establecidos en las bases reguladoras o en la convocatoria respecto a la presentación de solicitudes.</text:p>
          </table:table-cell>
          <table:table-cell table:content-validation-name="val3" table:style-name="ce115"/>
          <table:table-cell table:content-validation-name="val3" table:style-name="ce115"/>
          <table:table-cell office:value-type="float" office:value="0" table:formula="of:=[.C12]*[.D12]" table:style-name="ce271">
            <text:p>0</text:p>
          </table:table-cell>
          <table:table-cell office:value-type="string" table:style-name="ce269">
            <text:p>S.C. 1.3</text:p>
          </table:table-cell>
          <table:table-cell office:value-type="string" table:style-name="ce45">
            <text:p>● Lista de comprobación de los plazos establecidos para garantizar la regularidad de la tramitación.</text:p>
            <text:p>● Verificar la presentación de la solicitud dentro del plazo establecido en las bases reguladoras y convocatoria.</text:p>
          </table:table-cell>
          <table:table-cell table:content-validation-name="val2" table:style-name="ce270"/>
          <table:table-cell table:content-validation-name="val1" table:style-name="ce272"/>
          <table:table-cell table:content-validation-name="val4" table:style-name="ce115"/>
          <table:table-cell table:content-validation-name="val4" table:style-name="ce115"/>
          <table:table-cell office:value-type="string" office:string-value="" table:formula="of:=IF(ISNUMBER([.C12]);IF([.C12]+[.J12]&gt;1;[.C12]+[.J12];1);&quot;&quot;)" table:style-name="ce111"/>
          <table:table-cell office:value-type="string" office:string-value="" table:formula="of:=IF(ISNUMBER([.D12]);IF([.D12]+[.K12]&gt;1;[.D12]+[.K12];1);&quot;&quot;)" table:style-name="ce111"/>
          <table:table-cell office:value-type="float" office:value="0" table:formula="of:=[.L12]*[.M12]" table:style-name="ce274">
            <text:p>#¡VALOR!</text:p>
          </table:table-cell>
          <table:table-cell table:number-columns-repeated="3" table:style-name="ce118"/>
          <table:table-cell table:content-validation-name="val4" table:style-name="ce115"/>
          <table:table-cell table:content-validation-name="val4" table:style-name="ce115"/>
          <table:table-cell office:value-type="string" office:string-value="" table:formula="of:=IF(ISNUMBER([.$L12]);IF([.$L12]+[.R12]&gt;1;[.$L12]+[.R12];1);&quot;&quot;)" table:style-name="ce111"/>
          <table:table-cell office:value-type="string" office:string-value="" table:formula="of:=IF(ISNUMBER([.$M12]);IF([.$M12]+[.S12]&gt;1;[.$M12]+[.S12];1);&quot;&quot;)" table:style-name="ce111"/>
          <table:table-cell office:value-type="float" office:value="0" table:formula="of:=[.T12]*[.U12]" table:style-name="ce276">
            <text:p>#¡VALOR!</text:p>
          </table:table-cell>
          <table:table-cell table:number-columns-repeated="16362"/>
        </table:table-row>
        <table:table-row table:style-name="ro7">
          <table:table-cell office:value-type="string" table:style-name="ce141">
            <text:p>S.I. 1.4</text:p>
          </table:table-cell>
          <table:table-cell office:value-type="string" table:style-name="ce48">
            <text:p><text:span text:style-name="T13">Ausencia de publicación de los baremos fijados para la valoración de las solicitudes.</text:span></text:p>
            <text:p><text:span text:style-name="T12"/></text:p>
            <text:p><text:span text:style-name="T4">En las bases reguladoras o de las convocatorias de las ayudas no se incluyen los baremos para valorar las diferentes solicitudes, incurriendo en una falta de objetividad y transparencia.</text:span></text:p>
          </table:table-cell>
          <table:table-cell table:content-validation-name="val3" table:style-name="ce115"/>
          <table:table-cell table:content-validation-name="val3" table:style-name="ce115"/>
          <table:table-cell office:value-type="float" office:value="0" table:formula="of:=[.C13]*[.D13]" table:style-name="ce271">
            <text:p>0</text:p>
          </table:table-cell>
          <table:table-cell office:value-type="string" table:style-name="ce269">
            <text:p>S.C. 1.4</text:p>
          </table:table-cell>
          <table:table-cell office:value-type="string" table:style-name="ce45">
            <text:p>● <text:s/>Verificar la inclusión en las bases reguladores o en las convocatorias de los baremos utilizados <text:s/>para la selección de beneficiarios.</text:p>
            <text:p>● <text:s/>Verificar que los beneficiarios seleccionados cumplen con los baremos exigidos en la convocatoria.</text:p>
          </table:table-cell>
          <table:table-cell table:content-validation-name="val2" table:style-name="ce270"/>
          <table:table-cell table:content-validation-name="val1" table:style-name="ce272"/>
          <table:table-cell table:content-validation-name="val4" table:style-name="ce115"/>
          <table:table-cell table:content-validation-name="val4" table:style-name="ce115"/>
          <table:table-cell office:value-type="string" office:string-value="" table:formula="of:=IF(ISNUMBER([.C13]);IF([.C13]+[.J13]&gt;1;[.C13]+[.J13];1);&quot;&quot;)" table:style-name="ce111"/>
          <table:table-cell office:value-type="string" office:string-value="" table:formula="of:=IF(ISNUMBER([.D13]);IF([.D13]+[.K13]&gt;1;[.D13]+[.K13];1);&quot;&quot;)" table:style-name="ce111"/>
          <table:table-cell office:value-type="float" office:value="0" table:formula="of:=[.L13]*[.M13]" table:style-name="ce274">
            <text:p>#¡VALOR!</text:p>
          </table:table-cell>
          <table:table-cell table:number-columns-repeated="3" table:style-name="ce118"/>
          <table:table-cell table:content-validation-name="val4" table:style-name="ce115"/>
          <table:table-cell table:content-validation-name="val4" table:style-name="ce115"/>
          <table:table-cell office:value-type="string" office:string-value="" table:formula="of:=IF(ISNUMBER([.$L13]);IF([.$L13]+[.R13]&gt;1;[.$L13]+[.R13];1);&quot;&quot;)" table:style-name="ce111"/>
          <table:table-cell office:value-type="string" office:string-value="" table:formula="of:=IF(ISNUMBER([.$M13]);IF([.$M13]+[.S13]&gt;1;[.$M13]+[.S13];1);&quot;&quot;)" table:style-name="ce111"/>
          <table:table-cell office:value-type="float" office:value="0" table:formula="of:=[.T13]*[.U13]" table:style-name="ce276">
            <text:p>#¡VALOR!</text:p>
          </table:table-cell>
          <table:table-cell table:number-columns-repeated="16362"/>
        </table:table-row>
        <table:table-row table:style-name="ro51">
          <table:table-cell office:value-type="string" table:style-name="ce141">
            <text:p>S.I. 1.5</text:p>
          </table:table-cell>
          <table:table-cell office:value-type="string" table:style-name="ce46">
            <text:p><text:span text:style-name="T13">El beneficiario o destinatario de las ayudas incumple la obligación de garantizar la concurrencia en caso de que necesite negociar con proveedores.</text:span></text:p>
            <text:p/>
            <text:p>El beneficiario o destinatario de la ayuda o subvención que, en su caso, desee contratar a proveedores, no garantiza la elección de los mismos a través de un proceso de concurrencia competitiva (según el artículo 31.3 de la LGS, cuando el importe del gasto subvencionable supere la cuantía del contrato menor según la normativa de contratación pública, el beneficiario deberá solicitar, como mínimo, tres ofertas de diferentes proveedores. El riesgo también puede materializarse cuando los proveedores sean personas o entidades vinculadas con el beneficiario según lo establecido en el art. 29.7 de la LGS).</text:p>
          </table:table-cell>
          <table:table-cell table:content-validation-name="val3" table:style-name="ce115"/>
          <table:table-cell table:content-validation-name="val3" table:style-name="ce115"/>
          <table:table-cell office:value-type="float" office:value="0" table:formula="of:=[.C14]*[.D14]" table:style-name="ce271">
            <text:p>0</text:p>
          </table:table-cell>
          <table:table-cell office:value-type="string" table:style-name="ce269">
            <text:p>S.C. 1.5</text:p>
          </table:table-cell>
          <table:table-cell office:value-type="string" table:style-name="ce45">
            <text:p>● <text:s/>Verificar que el procedimiento de adjudicación desarrollado por el beneficiario garantiza los principios de concurrencia competitiva y <text:s/>no vinculación entre beneficiarios y adjudicatario.</text:p>
          </table:table-cell>
          <table:table-cell table:content-validation-name="val2" table:style-name="ce270"/>
          <table:table-cell table:content-validation-name="val1" table:style-name="ce272"/>
          <table:table-cell table:content-validation-name="val4" table:style-name="ce115"/>
          <table:table-cell table:content-validation-name="val4" table:style-name="ce115"/>
          <table:table-cell office:value-type="string" office:string-value="" table:formula="of:=IF(ISNUMBER([.C14]);IF([.C14]+[.J14]&gt;1;[.C14]+[.J14];1);&quot;&quot;)" table:style-name="ce111"/>
          <table:table-cell office:value-type="string" office:string-value="" table:formula="of:=IF(ISNUMBER([.D14]);IF([.D14]+[.K14]&gt;1;[.D14]+[.K14];1);&quot;&quot;)" table:style-name="ce111"/>
          <table:table-cell office:value-type="float" office:value="0" table:formula="of:=[.L14]*[.M14]" table:style-name="ce274">
            <text:p>#¡VALOR!</text:p>
          </table:table-cell>
          <table:table-cell table:number-columns-repeated="3" table:style-name="ce118"/>
          <table:table-cell table:content-validation-name="val4" table:style-name="ce115"/>
          <table:table-cell table:content-validation-name="val4" table:style-name="ce115"/>
          <table:table-cell office:value-type="string" office:string-value="" table:formula="of:=IF(ISNUMBER([.$L14]);IF([.$L14]+[.R14]&gt;1;[.$L14]+[.R14];1);&quot;&quot;)" table:style-name="ce111"/>
          <table:table-cell office:value-type="string" office:string-value="" table:formula="of:=IF(ISNUMBER([.$M14]);IF([.$M14]+[.S14]&gt;1;[.$M14]+[.S14];1);&quot;&quot;)" table:style-name="ce111"/>
          <table:table-cell office:value-type="float" office:value="0" table:formula="of:=[.T14]*[.U14]" table:style-name="ce276">
            <text:p>#¡VALOR!</text:p>
          </table:table-cell>
          <table:table-cell table:number-columns-repeated="16362"/>
        </table:table-row>
        <table:table-row table:style-name="ro52">
          <table:table-cell office:value-type="string" table:style-name="ce116">
            <text:p>S.I. 1.X</text:p>
          </table:table-cell>
          <table:table-cell office:value-type="string" table:style-name="ce117">
            <text:p>Incluir la descripción de indicadores de riesgo adicionales…</text:p>
          </table:table-cell>
          <table:table-cell table:content-validation-name="val3" table:style-name="ce116"/>
          <table:table-cell table:content-validation-name="val3" table:style-name="ce116"/>
          <table:table-cell office:value-type="float" office:value="0" table:formula="of:=[.C15]*[.D15]" table:style-name="ce271">
            <text:p>0</text:p>
          </table:table-cell>
          <table:table-cell office:value-type="string" table:style-name="ce116">
            <text:p>S.C. 1.X</text:p>
          </table:table-cell>
          <table:table-cell office:value-type="string" table:style-name="ce117">
            <text:p>Incluir la descripción de controles adicionales...</text:p>
          </table:table-cell>
          <table:table-cell table:content-validation-name="val2" table:style-name="ce270"/>
          <table:table-cell table:content-validation-name="val1" table:style-name="ce272"/>
          <table:table-cell table:content-validation-name="val4" table:style-name="ce116"/>
          <table:table-cell table:content-validation-name="val4" table:style-name="ce116"/>
          <table:table-cell office:value-type="string" office:string-value="" table:formula="of:=IF(ISNUMBER([.C15]);IF([.C15]+[.J15]&gt;1;[.C15]+[.J15];1);&quot;&quot;)" table:style-name="ce111"/>
          <table:table-cell office:value-type="string" office:string-value="" table:formula="of:=IF(ISNUMBER([.D15]);IF([.D15]+[.K15]&gt;1;[.D15]+[.K15];1);&quot;&quot;)" table:style-name="ce111"/>
          <table:table-cell office:value-type="float" office:value="0" table:formula="of:=[.L15]*[.M15]" table:style-name="ce274">
            <text:p>#¡VALOR!</text:p>
          </table:table-cell>
          <table:table-cell office:value-type="string" table:style-name="ce117">
            <text:p>Incluir la descripción de controles adicionales...</text:p>
          </table:table-cell>
          <table:table-cell table:number-columns-repeated="2" table:style-name="ce119"/>
          <table:table-cell table:content-validation-name="val4" table:style-name="ce116"/>
          <table:table-cell table:content-validation-name="val4" table:style-name="ce116"/>
          <table:table-cell office:value-type="string" office:string-value="" table:formula="of:=IF(ISNUMBER([.$L15]);IF([.$L15]+[.R15]&gt;1;[.$L15]+[.R15];1);&quot;&quot;)" table:style-name="ce111"/>
          <table:table-cell office:value-type="string" office:string-value="" table:formula="of:=IF(ISNUMBER([.$M15]);IF([.$M15]+[.S15]&gt;1;[.$M15]+[.S15];1);&quot;&quot;)" table:style-name="ce111"/>
          <table:table-cell office:value-type="float" office:value="0" table:formula="of:=[.T15]*[.U15]" table:style-name="ce276">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273">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275">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277">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5">
          <table:table-cell table:number-columns-repeated="16384"/>
        </table:table-row>
        <table:named-expressions>
          <table:named-range table:name="Print_Area" table:cell-range-address="S_R1.$A$1:S_R1.$V$16" table:base-cell-address="S_R1.$A$1"/>
        </table:named-expressions>
      </table:table>
      <table:table table:name="S_R2"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S.R2" table:formula="of:=['1__Subvenciones_(S)'.A8]" table:number-columns-spanned="2" table:number-rows-spanned="1" table:style-name="ce239">
            <text:p>S.R2</text:p>
          </table:table-cell>
          <table:covered-table-cell/>
          <table:table-cell office:value-type="string" office:string-value="Trato discriminatorio en la selección de solicitantes" table:formula="of:=['1__Subvenciones_(S)'.B8]" table:number-columns-spanned="2" table:number-rows-spanned="1" table:style-name="ce241">
            <text:p>Trato discriminatorio en la selección de solicitantes</text:p>
          </table:table-cell>
          <table:covered-table-cell/>
          <table:table-cell office:value-type="string" office:string-value="No se garantiza un procedimiento objetivo de selección de participantes y se limita el acceso en términos de igualdad para todos los potenciales beneficiarios" table:formula="of:=['1__Subvenciones_(S)'.C8]" table:style-name="ce122">
            <text:p>No se garantiza un procedimiento objetivo de selección de participantes y se limita el acceso en términos de igualdad para todos los potenciales beneficiarios</text:p>
          </table:table-cell>
          <table:table-cell office:value-type="float" office:value="0" table:formula="of:=['1__Subvenciones_(S)'.D8]" table:style-name="ce40">
            <text:p>0</text:p>
          </table:table-cell>
          <table:table-cell office:value-type="float" office:value="0" table:formula="of:=['1__Subvenciones_(S)'.E8]"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3">
          <table:table-cell office:value-type="string" table:style-name="ce124">
            <text:p>S.I. 2.1</text:p>
          </table:table-cell>
          <table:table-cell office:value-type="string" table:style-name="ce146">
            <text:p><text:span text:style-name="T14">Incumplimiento de los principios de objetividad, igualdad y no discriminación en la selección de beneficiarios.</text:span></text:p>
            <text:p><text:span text:style-name="T6"/></text:p>
            <text:p>No se sigue un criterio homogéneo para la selección de beneficiarios en los procedimientos de concesión de subvenciones en régimen de concurrencia competitiva.</text:p>
            <text:p/>
            <text:p>Tal y como establece el artículo 62 del Real Decreto-ley 36/2020 al referirse a las singularidades de las subvenciones en el marco del PRTR, en el caso de subvenciones de concurrencia no competitiva financiables con estos fondos se podrán dictar resoluciones de concesión por orden de presentación de solicitudes una vez realizadas las comprobaciones de concurrencia de la situación o actuación subvencionable y el cumplimiento del resto de requisitos exigidos, hasta el agotamiento del crédito presupuestario asignado en la convocatoria, debiendeo de estar aprobadas las bases reguladoras de estas subvenciones, en el caso de la Administración General del Estado, mediante orden ministerial.</text:p>
          </table:table-cell>
          <table:table-cell table:content-validation-name="val6" table:style-name="ce115"/>
          <table:table-cell table:content-validation-name="val6" table:style-name="ce115"/>
          <table:table-cell office:value-type="float" office:value="0" table:formula="of:=[.C10]*[.D10]" table:style-name="ce278">
            <text:p>0</text:p>
          </table:table-cell>
          <table:table-cell office:value-type="string" table:style-name="ce279">
            <text:p>S.C. 2.1</text:p>
          </table:table-cell>
          <table:table-cell office:value-type="string" table:style-name="ce45">
            <text:p>● <text:s/>Utilizar criterios de selección de beneficiarios uniformes y homogéneos (evaluación de los candidatos a través de un mismo comité o supervisado por un responsable, en todo caso, con directrices e instrucciones claras para hacer esa selección).<text:s/></text:p>
            <text:p>● <text:s/>Lista de comprobación de los requisitos de los beneficiarios seleccionados.</text:p>
          </table:table-cell>
          <table:table-cell table:content-validation-name="val7" table:style-name="ce280"/>
          <table:table-cell table:content-validation-name="val8" table:style-name="ce281"/>
          <table:table-cell table:content-validation-name="val5" table:style-name="ce115"/>
          <table:table-cell table:content-validation-name="val5"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278">
            <text:p>#¡VALOR!</text:p>
          </table:table-cell>
          <table:table-cell table:number-columns-repeated="3" table:style-name="ce118"/>
          <table:table-cell table:content-validation-name="val5" table:style-name="ce115"/>
          <table:table-cell table:content-validation-name="val5"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278">
            <text:p>#¡VALOR!</text:p>
          </table:table-cell>
          <table:table-cell table:number-columns-repeated="16362"/>
        </table:table-row>
        <table:table-row table:style-name="ro52">
          <table:table-cell office:value-type="string" table:style-name="ce116">
            <text:p>S.I. 2.X</text:p>
          </table:table-cell>
          <table:table-cell office:value-type="string" table:style-name="ce117">
            <text:p>Incluir la descripción de indicadores de riesgo adicionales…</text:p>
          </table:table-cell>
          <table:table-cell table:content-validation-name="val6" table:style-name="ce116"/>
          <table:table-cell table:content-validation-name="val6" table:style-name="ce116"/>
          <table:table-cell office:value-type="float" office:value="0" table:formula="of:=[.C11]*[.D11]" table:style-name="ce278">
            <text:p>0</text:p>
          </table:table-cell>
          <table:table-cell office:value-type="string" table:style-name="ce116">
            <text:p>S.C. 2.X</text:p>
          </table:table-cell>
          <table:table-cell office:value-type="string" table:style-name="ce117">
            <text:p>Incluir la descripción de controles adicionales...</text:p>
          </table:table-cell>
          <table:table-cell table:content-validation-name="val7" table:style-name="ce280"/>
          <table:table-cell table:content-validation-name="val8" table:style-name="ce281"/>
          <table:table-cell table:content-validation-name="val5" table:style-name="ce116"/>
          <table:table-cell table:content-validation-name="val5" table:style-name="ce116"/>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278">
            <text:p>#¡VALOR!</text:p>
          </table:table-cell>
          <table:table-cell office:value-type="string" table:style-name="ce117">
            <text:p>Incluir la descripción de controles adicionales...</text:p>
          </table:table-cell>
          <table:table-cell table:number-columns-repeated="2" table:style-name="ce119"/>
          <table:table-cell table:content-validation-name="val5" table:style-name="ce116"/>
          <table:table-cell table:content-validation-name="val5" table:style-name="ce116"/>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278">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282">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283">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284">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5">
          <table:table-cell table:number-columns-repeated="16384"/>
        </table:table-row>
        <table:named-expressions>
          <table:named-range table:name="Print_Area" table:cell-range-address="S_R2.$A$1:S_R2.$V$12" table:base-cell-address="S_R2.$A$1"/>
          <table:named-range table:name="negative" table:cell-range-address="S_R2.$E$35:S_R2.$E$39" table:base-cell-address="S_R2.$A$1"/>
          <table:named-range table:name="positive" table:cell-range-address="S_R2.$D$35:S_R2.$D$39" table:base-cell-address="S_R2.$A$1"/>
          <table:named-expression table:name="Risk_Likelihood__GROSS" table:expression="of:=['1__Subvenciones_(S)'.#REF!]" table:base-cell-address="Introducción.$A$1"/>
        </table:named-expressions>
      </table:table>
      <table:table table:name="S_R3"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54">
          <table:table-cell table:style-name="ce106"/>
          <table:table-cell table:style-name="ce107"/>
          <table:table-cell office:value-type="string" office:string-value="S.R3" table:formula="of:=['1__Subvenciones_(S)'.A9]" table:number-columns-spanned="2" table:number-rows-spanned="1" table:style-name="ce239">
            <text:p>S.R3</text:p>
          </table:table-cell>
          <table:covered-table-cell/>
          <table:table-cell office:value-type="string" office:string-value="Conflictos de interés" table:formula="of:=['1__Subvenciones_(S)'.B9]" table:number-columns-spanned="2" table:number-rows-spanned="1" table:style-name="ce241">
            <text:p>Conflictos de interés</text:p>
          </table:table-cell>
          <table:covered-table-cell/>
          <table:table-cell office:value-type="string" office:string-value=" El ejercicio imparcial y objetivo de las funciones de alguno de los miembros del comité de evaluación, expertos evaluadores o del responsable de la concesión se ve comprometido por razones familiares, afectivas, de afinidad política o nacional, de interés económico o por cualquier otro motivo directo o indirecto de interés personal " table:formula="of:=['1__Subvenciones_(S)'.C9]" table:style-name="ce122">
            <text:p><text:s/>El ejercicio imparcial y objetivo de las funciones de alguno de los miembros del comité de evaluación, expertos evaluadores o del responsable de la concesión se ve comprometido por razones familiares, afectivas, de afinidad política o nacional, de interés económico o por cualquier otro motivo directo o indirecto de interés personal<text:s/></text:p>
          </table:table-cell>
          <table:table-cell office:value-type="float" office:value="0" table:formula="of:=['1__Subvenciones_(S)'.D9]" table:style-name="ce40">
            <text:p>0</text:p>
          </table:table-cell>
          <table:table-cell office:value-type="float" office:value="0" table:formula="of:=['1__Subvenciones_(S)'.E9]"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5">
          <table:table-cell office:value-type="string" table:style-name="ce124">
            <text:p>S.I. 3.1</text:p>
          </table:table-cell>
          <table:table-cell office:value-type="string" table:style-name="ce48">
            <text:p><text:span text:style-name="T13">Influencia deliberada en la evaluación y selección de los beneficiarios.</text:span></text:p>
            <text:p><text:span text:style-name="T12"/></text:p>
            <text:p><text:span text:style-name="T4">Los miembros del comité de evaluación, expertos evaluadores o el responsable de la concesión influyen deliberadamente sobre la evaluación y selección de los solicitantes para favorecer a alguno de ellos.</text:span></text:p>
          </table:table-cell>
          <table:table-cell table:content-validation-name="val10" table:style-name="ce115"/>
          <table:table-cell table:content-validation-name="val10" table:style-name="ce115"/>
          <table:table-cell office:value-type="float" office:value="0" table:formula="of:=[.C10]*[.D10]" table:style-name="ce285">
            <text:p>0</text:p>
          </table:table-cell>
          <table:table-cell office:value-type="string" table:style-name="ce286">
            <text:p>S.C. 3.1</text:p>
          </table:table-cell>
          <table:table-cell office:value-type="string" table:style-name="ce146">
            <text:p><text:s/>● Verificar la existencia de una política en materia de conflicto de interés: código de conducta, firma de Declaraciones de Ausencia de Conflicto de Interés (DACI), verificación del contenido de las DACI con la información procedente de otras fuentes (ARACHNE, bases de datos, información interna, fuentes de datos abiertas o medios de comunicación), cuando proceda, y descripción detallada de procedimientos para abordar posibles casos de conflictos de intereses.</text:p>
          </table:table-cell>
          <table:table-cell table:content-validation-name="val11" table:style-name="ce287"/>
          <table:table-cell table:content-validation-name="val12" table:style-name="ce288"/>
          <table:table-cell table:content-validation-name="val9" table:style-name="ce115"/>
          <table:table-cell table:content-validation-name="val9"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285">
            <text:p>#¡VALOR!</text:p>
          </table:table-cell>
          <table:table-cell table:number-columns-repeated="3" table:style-name="ce118"/>
          <table:table-cell table:content-validation-name="val9" table:style-name="ce115"/>
          <table:table-cell table:content-validation-name="val9"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285">
            <text:p>#¡VALOR!</text:p>
          </table:table-cell>
          <table:table-cell table:number-columns-repeated="16362"/>
        </table:table-row>
        <table:table-row table:style-name="ro52">
          <table:table-cell office:value-type="string" table:style-name="ce116">
            <text:p>S.I. 3.X</text:p>
          </table:table-cell>
          <table:table-cell office:value-type="string" table:style-name="ce117">
            <text:p>Incluir la descripción de indicadores de riesgo adicionales…</text:p>
          </table:table-cell>
          <table:table-cell table:content-validation-name="val10" table:style-name="ce116"/>
          <table:table-cell table:content-validation-name="val10" table:style-name="ce116"/>
          <table:table-cell office:value-type="float" office:value="0" table:formula="of:=[.C11]*[.D11]" table:style-name="ce285">
            <text:p>0</text:p>
          </table:table-cell>
          <table:table-cell office:value-type="string" table:style-name="ce116">
            <text:p>S.C. 3.X</text:p>
          </table:table-cell>
          <table:table-cell office:value-type="string" table:style-name="ce117">
            <text:p>Incluir la descripción de controles adicionales...</text:p>
          </table:table-cell>
          <table:table-cell table:content-validation-name="val11" table:style-name="ce287"/>
          <table:table-cell table:content-validation-name="val12" table:style-name="ce288"/>
          <table:table-cell table:content-validation-name="val9" table:style-name="ce116"/>
          <table:table-cell table:content-validation-name="val9" table:style-name="ce116"/>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285">
            <text:p>#¡VALOR!</text:p>
          </table:table-cell>
          <table:table-cell office:value-type="string" table:style-name="ce117">
            <text:p>Incluir la descripción de controles adicionales...</text:p>
          </table:table-cell>
          <table:table-cell table:number-columns-repeated="2" table:style-name="ce119"/>
          <table:table-cell table:content-validation-name="val9" table:style-name="ce116"/>
          <table:table-cell table:content-validation-name="val9" table:style-name="ce116"/>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285">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289">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29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291">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5">
          <table:table-cell table:number-columns-repeated="16384"/>
        </table:table-row>
        <table:named-expressions>
          <table:named-range table:name="Print_Area" table:cell-range-address="S_R3.$A$1:S_R3.$V$12" table:base-cell-address="S_R3.$A$1"/>
          <table:named-range table:name="negative" table:cell-range-address="S_R3.$E$35:S_R3.$E$39" table:base-cell-address="S_R3.$A$1"/>
          <table:named-range table:name="positive" table:cell-range-address="S_R3.$D$35:S_R3.$D$39" table:base-cell-address="S_R3.$A$1"/>
          <table:named-expression table:name="Risk_Likelihood__GROSS" table:expression="of:=['1__Subvenciones_(S)'.#REF!]" table:base-cell-address="Introducción.$A$1"/>
        </table:named-expressions>
      </table:table>
      <table:table table:name="S_R4"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S.R4" table:formula="of:=['1__Subvenciones_(S)'.A10]" table:number-columns-spanned="2" table:number-rows-spanned="1" table:style-name="ce239">
            <text:p>S.R4</text:p>
          </table:table-cell>
          <table:covered-table-cell/>
          <table:table-cell office:value-type="string" office:string-value="Incumplimiento del régimen de ayudas de Estado" table:formula="of:=['1__Subvenciones_(S)'.B10]" table:number-columns-spanned="2" table:number-rows-spanned="1" table:style-name="ce241">
            <text:p>Incumplimiento del régimen de ayudas de Estado</text:p>
          </table:table-cell>
          <table:covered-table-cell/>
          <table:table-cell office:value-type="string" office:string-value="Las subvenciones concedidas pueden constituir ayudas de Estado, pero no se ha realizado un análisis previo de la categorización de las mismas y/o no se han cumplido las disposiciones aplicables a este tipo de ayudas" table:formula="of:=['1__Subvenciones_(S)'.C10]" table:style-name="ce122">
            <text:p>Las subvenciones concedidas pueden constituir ayudas de Estado, pero no se ha realizado un análisis previo de la categorización de las mismas y/o no se han cumplido las disposiciones aplicables a este tipo de ayudas</text:p>
          </table:table-cell>
          <table:table-cell office:value-type="float" office:value="0" table:formula="of:=['1__Subvenciones_(S)'.D10]" table:style-name="ce40">
            <text:p>0</text:p>
          </table:table-cell>
          <table:table-cell office:value-type="float" office:value="0" table:formula="of:=['1__Subvenciones_(S)'.E10]"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48">
          <table:table-cell office:value-type="string" table:style-name="ce124">
            <text:p>S.I. 4.1</text:p>
          </table:table-cell>
          <table:table-cell office:value-type="string" table:style-name="ce49">
            <text:p><text:span text:style-name="T13">Las bases reguladoras de la convocatoria no indican que se trata de una ayuda de Estado, en su caso.</text:span></text:p>
            <text:p><text:span text:style-name="T11"/></text:p>
            <text:p><text:span text:style-name="T4">Las bases reguladoras de la convocatoria no indican que se trata de una ayuda de Estado, ni identifican <text:s/>cual es el régimen al que está sujeta, la normativa europea aplicable, y/o en el expediente no se justifica en qué medida la regulación de las bases asegura el cumplimiento de los requisitos exigidos para evitar que sea una ayuda ilegal.</text:span></text:p>
            <text:p/>
          </table:table-cell>
          <table:table-cell table:content-validation-name="val14" table:style-name="ce115"/>
          <table:table-cell table:content-validation-name="val14" table:style-name="ce115"/>
          <table:table-cell office:value-type="float" office:value="0" table:formula="of:=[.C10]*[.D10]" table:style-name="ce292">
            <text:p>0</text:p>
          </table:table-cell>
          <table:table-cell office:value-type="string" table:style-name="ce293">
            <text:p>S.C. 4.1</text:p>
          </table:table-cell>
          <table:table-cell office:value-type="string" table:style-name="ce45">
            <text:p>● Verificar que en las bases reguladoras de la convocatoria se indica si la subvención constituye o no una ayuda de Estado:</text:p>
            <text:p>- En el caso de que en las bases se considere que no es una ayuda de Estado, en las propias bases o en el expediente que acompaña a las mismas debe de quedar evidenciado qué elementos justifican que no se trata de ayuda de estado.</text:p>
            <text:p>- En el caso de que constituya ayuda de Estado, las bases reguladoras de la convocatoria deben de identificar con precisión cual es el régimen al que está sujeta, indicando la normativa europea aplicable: ayudas de mínimis, Reglamento de exención por categorías, ayudas notificadas a la Comisión, etc.</text:p>
            <text:p>● Verificar que en el expediente se justifique en qué medida la regulación de las bases asegura el cumplimiento de los requisitos exigidos para que no sea una ayuda ilegal.</text:p>
            <text:p>● En el caso concreto de ayudas autorizadas, verificar que se hace mención expresa al número de identifiación de la ayuda de Estado otorgado por la Comisión Europa (SA number) y se deja constancia expresa en el expediente de que, al regular dicha medida, se han cumplido todas las condiciones impuestas por la Comisión en su decisión de autorización.</text:p>
          </table:table-cell>
          <table:table-cell table:content-validation-name="val15" table:style-name="ce295"/>
          <table:table-cell table:content-validation-name="val16" table:style-name="ce296"/>
          <table:table-cell table:content-validation-name="val13" table:style-name="ce115"/>
          <table:table-cell table:content-validation-name="val13"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292">
            <text:p>#¡VALOR!</text:p>
          </table:table-cell>
          <table:table-cell table:number-columns-repeated="3" table:style-name="ce118"/>
          <table:table-cell table:content-validation-name="val13" table:style-name="ce115"/>
          <table:table-cell table:content-validation-name="val13"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292">
            <text:p>#¡VALOR!</text:p>
          </table:table-cell>
          <table:table-cell table:number-columns-repeated="16362"/>
        </table:table-row>
        <table:table-row table:style-name="ro51">
          <table:table-cell office:value-type="string" table:style-name="ce141">
            <text:p>S.I. 4.2</text:p>
          </table:table-cell>
          <table:table-cell office:value-type="string" table:style-name="ce49">
            <text:p><text:span text:style-name="T13">Las operaciones financiadas constituyen ayudas de Estado y no se ha seguido el procedimiento de información y notificación establecido al efecto por la normativa europea.</text:span></text:p>
            <text:p><text:span text:style-name="T11"/></text:p>
            <text:p><text:span text:style-name="T16"/></text:p>
            <text:p><text:span text:style-name="T16">No se ha comprobado que la ayuda pueda constituir ayuda de Estado según la normativa de la UE aplicable, y/o no ha seguido el procedimiento de comunicación y notificación a la Comisión Europea.</text:span></text:p>
          </table:table-cell>
          <table:table-cell table:content-validation-name="val14" table:style-name="ce115"/>
          <table:table-cell table:content-validation-name="val14" table:style-name="ce115"/>
          <table:table-cell office:value-type="float" office:value="0" table:formula="of:=[.C11]*[.D11]" table:style-name="ce292">
            <text:p>0</text:p>
          </table:table-cell>
          <table:table-cell office:value-type="string" table:style-name="ce294">
            <text:p>S.C. 4.2</text:p>
          </table:table-cell>
          <table:table-cell office:value-type="string" table:style-name="ce146">
            <text:p>● Verificar si se trata de ayudas de Estado y, en su caso, documentar el cumplimiento de los requisitos y la existencia en el expediente de las notificaciones y autorizaciones de la misma, que procedan en cada caso.</text:p>
            <text:p>● Lista de comprobación para asegurar el cumplimiento de la normativa europea en materia de ayudas de Estado y para facilitar la elaboración de los informes y declaraciones de gestión regulados en el MRR <text:s/>(puede servir de referencia la checklist sobre ayudas de Estado en el marco del PRTR prevista en el Anexo III.D de la Orden HFP/1030/2021, de 29 de septiembre, por la que se configura el sistema de gestión del Plan de Recuperación, Transformación y Resiliencia).</text:p>
            <text:p/>
          </table:table-cell>
          <table:table-cell table:content-validation-name="val15" table:style-name="ce295"/>
          <table:table-cell table:content-validation-name="val16" table:style-name="ce296"/>
          <table:table-cell table:content-validation-name="val13" table:style-name="ce115"/>
          <table:table-cell table:content-validation-name="val13"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292">
            <text:p>#¡VALOR!</text:p>
          </table:table-cell>
          <table:table-cell table:number-columns-repeated="3" table:style-name="ce118"/>
          <table:table-cell table:content-validation-name="val13" table:style-name="ce115"/>
          <table:table-cell table:content-validation-name="val13"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292">
            <text:p>#¡VALOR!</text:p>
          </table:table-cell>
          <table:table-cell table:number-columns-repeated="16362"/>
        </table:table-row>
        <table:table-row table:style-name="ro52">
          <table:table-cell office:value-type="string" table:style-name="ce116">
            <text:p>S.I. 4.X</text:p>
          </table:table-cell>
          <table:table-cell office:value-type="string" table:style-name="ce117">
            <text:p>Incluir la descripción de indicadores de riesgo adicionales…</text:p>
          </table:table-cell>
          <table:table-cell table:content-validation-name="val14" table:style-name="ce116"/>
          <table:table-cell table:content-validation-name="val14" table:style-name="ce116"/>
          <table:table-cell office:value-type="float" office:value="0" table:formula="of:=[.C12]*[.D12]" table:style-name="ce292">
            <text:p>0</text:p>
          </table:table-cell>
          <table:table-cell office:value-type="string" table:style-name="ce116">
            <text:p>S.C. 4.X</text:p>
          </table:table-cell>
          <table:table-cell office:value-type="string" table:style-name="ce117">
            <text:p>Incluir la descripción de controles adicionales...</text:p>
          </table:table-cell>
          <table:table-cell table:content-validation-name="val15" table:style-name="ce295"/>
          <table:table-cell table:content-validation-name="val16" table:style-name="ce296"/>
          <table:table-cell table:content-validation-name="val13" table:style-name="ce116"/>
          <table:table-cell table:content-validation-name="val13" table:style-name="ce116"/>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292">
            <text:p>#¡VALOR!</text:p>
          </table:table-cell>
          <table:table-cell office:value-type="string" table:style-name="ce117">
            <text:p>Incluir la descripción de controles adicionales...</text:p>
          </table:table-cell>
          <table:table-cell table:number-columns-repeated="2" table:style-name="ce119"/>
          <table:table-cell table:content-validation-name="val13" table:style-name="ce116"/>
          <table:table-cell table:content-validation-name="val13" table:style-name="ce116"/>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292">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297">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298">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299">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5">
          <table:table-cell table:number-columns-repeated="16384"/>
        </table:table-row>
        <table:named-expressions>
          <table:named-range table:name="Print_Area" table:cell-range-address="S_R4.$A$1:S_R4.$V$13" table:base-cell-address="S_R4.$A$1"/>
          <table:named-range table:name="negative" table:cell-range-address="S_R4.$E$36:S_R4.$E$40" table:base-cell-address="S_R4.$A$1"/>
          <table:named-range table:name="positive" table:cell-range-address="S_R4.$D$36:S_R4.$D$40" table:base-cell-address="S_R4.$A$1"/>
          <table:named-expression table:name="Risk_Likelihood__GROSS" table:expression="of:=['1__Subvenciones_(S)'.#REF!]" table:base-cell-address="Introducción.$A$1"/>
        </table:named-expressions>
      </table:table>
      <table:table table:name="S_R5"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S.R5" table:formula="of:=['1__Subvenciones_(S)'.A11]" table:number-columns-spanned="2" table:number-rows-spanned="1" table:style-name="ce239">
            <text:p>S.R5</text:p>
          </table:table-cell>
          <table:covered-table-cell/>
          <table:table-cell office:value-type="string" office:string-value="Desviación del objeto de subvención" table:formula="of:=['1__Subvenciones_(S)'.B11]" table:number-columns-spanned="2" table:number-rows-spanned="1" table:style-name="ce241">
            <text:p>Desviación del objeto de subvención</text:p>
          </table:table-cell>
          <table:covered-table-cell/>
          <table:table-cell office:value-type="string" office:string-value="Los fondos recibidos se aplican a fines distintos para los que la subvención o ayuda fue concedida " table:formula="of:=['1__Subvenciones_(S)'.C11]" table:style-name="ce122">
            <text:p>Los fondos recibidos se aplican a fines distintos para los que la subvención o ayuda fue concedida<text:s/></text:p>
          </table:table-cell>
          <table:table-cell office:value-type="float" office:value="0" table:formula="of:=['1__Subvenciones_(S)'.D11]" table:style-name="ce40">
            <text:p>0</text:p>
          </table:table-cell>
          <table:table-cell office:value-type="float" office:value="0" table:formula="of:=['1__Subvenciones_(S)'.E11]"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6">
          <table:table-cell office:value-type="string" table:style-name="ce124">
            <text:p>S.I. 5.1</text:p>
          </table:table-cell>
          <table:table-cell office:value-type="string" table:style-name="ce48">
            <text:p><text:span text:style-name="T13">Las bases reguladoras o convocatoria no mencionan el componente y la reforma e inversión ni los hitos y objetivos</text:span><text:s/>a cumplir.</text:p>
            <text:p><text:s text:c="373"/><text:span text:style-name="T4">Las bases reguladoras y/o convocatoria no contienen una referencia a la incorporación de la actuación en el PRTR, con indicación del componente y de la reforma o inversión en la que se incardinarán las subvenciones que se concedan ni explicitan la coherencia con los objetivos perseguidos en cada reforma o inversión, identificando los hitos u objetivos a cuyo cumplimiento contribuirán, ni identifican los indicadores sujetos a seguimiento.</text:span></text:p>
            <text:p/>
          </table:table-cell>
          <table:table-cell table:content-validation-name="val18" table:style-name="ce115"/>
          <table:table-cell table:content-validation-name="val18" table:style-name="ce115"/>
          <table:table-cell office:value-type="float" office:value="0" table:formula="of:=[.C10]*[.D10]" table:style-name="ce300">
            <text:p>0</text:p>
          </table:table-cell>
          <table:table-cell office:value-type="string" table:style-name="ce301">
            <text:p>S.C. 5.1</text:p>
          </table:table-cell>
          <table:table-cell office:value-type="string" table:style-name="ce45">
            <text:p>● Verificar que las bases reguladoras o la convocatoria contienen una referencia a la incorporación de la actuación en el PRTR, con indicación del componente y de la reforma o inversión en la que se incardinarán las subvenciones que se concedan.</text:p>
            <text:p>● Verificar que las bases reguladoras o la convocatoria recogen la coherencia con los objetivos perseguidos en cada reforma o inversión, identifican los hitos y objetivos a cuyo cumplimiento contribuyen e identifican los indicadores sujetos a seguimiento.</text:p>
          </table:table-cell>
          <table:table-cell table:content-validation-name="val19" table:style-name="ce303"/>
          <table:table-cell table:content-validation-name="val20" table:style-name="ce304"/>
          <table:table-cell table:content-validation-name="val17" table:style-name="ce115"/>
          <table:table-cell table:content-validation-name="val17"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00">
            <text:p>#¡VALOR!</text:p>
          </table:table-cell>
          <table:table-cell table:number-columns-repeated="3" table:style-name="ce118"/>
          <table:table-cell table:content-validation-name="val17" table:style-name="ce115"/>
          <table:table-cell table:content-validation-name="val17"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00">
            <text:p>#¡VALOR!</text:p>
          </table:table-cell>
          <table:table-cell table:number-columns-repeated="16362"/>
        </table:table-row>
        <table:table-row table:style-name="ro49">
          <table:table-cell office:value-type="string" table:style-name="ce141">
            <text:p>S.I. 5.2</text:p>
          </table:table-cell>
          <table:table-cell office:value-type="string" table:style-name="ce48">
            <text:p><text:span text:style-name="T13">Los fondos no han sido destinados a la finalidad establecida en la normativa reguladora de la subvención por parte del beneficiario.</text:span></text:p>
            <text:p><text:span text:style-name="T12"/></text:p>
            <text:p><text:span text:style-name="T4">Los fondos de la subvención no se han destinado a la finalidad u objetivos recogidos en las bases reguladoras o convocatoria o no han sido ejecutados.</text:span></text:p>
          </table:table-cell>
          <table:table-cell table:content-validation-name="val18" table:style-name="ce115"/>
          <table:table-cell table:content-validation-name="val18" table:style-name="ce115"/>
          <table:table-cell office:value-type="float" office:value="0" table:formula="of:=[.C11]*[.D11]" table:style-name="ce300">
            <text:p>0</text:p>
          </table:table-cell>
          <table:table-cell office:value-type="string" table:style-name="ce302">
            <text:p>S.C. 5.2</text:p>
          </table:table-cell>
          <table:table-cell office:value-type="string" table:style-name="ce45">
            <text:p>● Verificar el uso y la finalidad a la que se están destinando los fondos.</text:p>
            <text:p>● Control de la correcta realización de la actuaciones objeto de la ayuda y la veracidad de los valores de los indicadores, hitos y objetivos efectivamente alcanzados.</text:p>
            <text:p>● Archivar en el expediente la documentación acreditativa de la ejecución de las actividades y del cumplimiento de hitos y objetivos (fotos, carteles, informes, mails, trípticos, materiales, grabaciones, documentación...).</text:p>
          </table:table-cell>
          <table:table-cell table:content-validation-name="val19" table:style-name="ce303"/>
          <table:table-cell table:content-validation-name="val20" table:style-name="ce304"/>
          <table:table-cell table:content-validation-name="val17" table:style-name="ce115"/>
          <table:table-cell table:content-validation-name="val17"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00">
            <text:p>#¡VALOR!</text:p>
          </table:table-cell>
          <table:table-cell table:number-columns-repeated="3" table:style-name="ce118"/>
          <table:table-cell table:content-validation-name="val17" table:style-name="ce115"/>
          <table:table-cell table:content-validation-name="val17"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00">
            <text:p>#¡VALOR!</text:p>
          </table:table-cell>
          <table:table-cell table:number-columns-repeated="16362"/>
        </table:table-row>
        <table:table-row table:style-name="ro57">
          <table:table-cell office:value-type="string" table:style-name="ce141">
            <text:p>S.I. 5.3</text:p>
          </table:table-cell>
          <table:table-cell office:value-type="string" table:style-name="ce48">
            <text:p><text:span text:style-name="T13">Las bases reguladoras o convocatoria no recogen el cumplimiento del principio de "no causar un daño significativo".</text:span></text:p>
            <text:p><text:span text:style-name="T13"/></text:p>
            <text:p><text:span text:style-name="T4">Las bases reguladoras no recogen expresamente la obligación de los beneficiarios de que ninguna de las medidas incluidas en el PRTR pueden causar un perjuicio significativo a objetivos medioambientales en el sentido del artículo 17 del Reglamento (UE) 2020/852.<text:s/></text:span></text:p>
          </table:table-cell>
          <table:table-cell table:content-validation-name="val18" table:style-name="ce115"/>
          <table:table-cell table:content-validation-name="val18" table:style-name="ce115"/>
          <table:table-cell office:value-type="float" office:value="0" table:formula="of:=[.C12]*[.D12]" table:style-name="ce300">
            <text:p>0</text:p>
          </table:table-cell>
          <table:table-cell office:value-type="string" table:style-name="ce302">
            <text:p>S.C. 5.3</text:p>
          </table:table-cell>
          <table:table-cell office:value-type="string" table:style-name="ce45">
            <text:p>● Verificar que las bases reguladoras o la convocatoria recogen expresamente la obligación de los beneficiarios del cumplimieto del principio de "no causar un daño significativo".</text:p>
          </table:table-cell>
          <table:table-cell table:content-validation-name="val19" table:style-name="ce303"/>
          <table:table-cell table:content-validation-name="val20" table:style-name="ce304"/>
          <table:table-cell table:content-validation-name="val17" table:style-name="ce115"/>
          <table:table-cell table:content-validation-name="val17" table:style-name="ce115"/>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300">
            <text:p>#¡VALOR!</text:p>
          </table:table-cell>
          <table:table-cell table:number-columns-repeated="3" table:style-name="ce118"/>
          <table:table-cell table:content-validation-name="val17" table:style-name="ce115"/>
          <table:table-cell table:content-validation-name="val17" table:style-name="ce115"/>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300">
            <text:p>#¡VALOR!</text:p>
          </table:table-cell>
          <table:table-cell table:number-columns-repeated="16362"/>
        </table:table-row>
        <table:table-row table:style-name="ro55">
          <table:table-cell office:value-type="string" table:style-name="ce141">
            <text:p>S.I. 5.4</text:p>
          </table:table-cell>
          <table:table-cell office:value-type="string" table:style-name="ce48">
            <text:p><text:span text:style-name="T13">Las bases reguladoras o convocatoria no recogen el cumplimiento del coeficiente de etiquetado verde y digital que se ha asignado en el PRTR.</text:span></text:p>
            <text:p><text:span text:style-name="T13"/></text:p>
            <text:p><text:span text:style-name="T4">Las bases reguladoras no incluyen un análisis de cómo las subvenciones reguladas en las mismas permiten garantizar el cumplimiento del coeficiente de etiquetado verde y digital que se ha asignado en el PRTR.</text:span></text:p>
          </table:table-cell>
          <table:table-cell table:content-validation-name="val18" table:style-name="ce115"/>
          <table:table-cell table:content-validation-name="val18" table:style-name="ce115"/>
          <table:table-cell office:value-type="float" office:value="0" table:formula="of:=[.C13]*[.D13]" table:style-name="ce300">
            <text:p>0</text:p>
          </table:table-cell>
          <table:table-cell office:value-type="string" table:style-name="ce302">
            <text:p>S.C. 5.4</text:p>
          </table:table-cell>
          <table:table-cell office:value-type="string" table:style-name="ce45">
            <text:p>● Verificar que las bases reguladoras o la convocatoria incluyen una referencia al cumplimiento del etiquetado verde y digital que se ha asignado en el PRTR.</text:p>
          </table:table-cell>
          <table:table-cell table:content-validation-name="val19" table:style-name="ce303"/>
          <table:table-cell table:content-validation-name="val20" table:style-name="ce304"/>
          <table:table-cell table:content-validation-name="val17" table:style-name="ce115"/>
          <table:table-cell table:content-validation-name="val17" table:style-name="ce115"/>
          <table:table-cell office:value-type="string" office:string-value="" table:formula="of:=IF(ISNUMBER([.C13]);IF([.C13]+[.J13]&gt;1;[.C13]+[.J13];1);&quot;&quot;)" table:style-name="ce123"/>
          <table:table-cell office:value-type="string" office:string-value="" table:formula="of:=IF(ISNUMBER([.D13]);IF([.D13]+[.K13]&gt;1;[.D13]+[.K13];1);&quot;&quot;)" table:style-name="ce123"/>
          <table:table-cell office:value-type="float" office:value="0" table:formula="of:=[.L13]*[.M13]" table:style-name="ce300">
            <text:p>#¡VALOR!</text:p>
          </table:table-cell>
          <table:table-cell table:number-columns-repeated="3" table:style-name="ce118"/>
          <table:table-cell table:content-validation-name="val17" table:style-name="ce115"/>
          <table:table-cell table:content-validation-name="val17" table:style-name="ce115"/>
          <table:table-cell office:value-type="string" office:string-value="" table:formula="of:=IF(ISNUMBER([.$L13]);IF([.$L13]+[.R13]&gt;1;[.$L13]+[.R13];1);&quot;&quot;)" table:style-name="ce123"/>
          <table:table-cell office:value-type="string" office:string-value="" table:formula="of:=IF(ISNUMBER([.$M13]);IF([.$M13]+[.S13]&gt;1;[.$M13]+[.S13];1);&quot;&quot;)" table:style-name="ce123"/>
          <table:table-cell office:value-type="float" office:value="0" table:formula="of:=[.T13]*[.U13]" table:style-name="ce300">
            <text:p>#¡VALOR!</text:p>
          </table:table-cell>
          <table:table-cell table:number-columns-repeated="16362"/>
        </table:table-row>
        <table:table-row table:style-name="ro52">
          <table:table-cell office:value-type="string" table:style-name="ce116">
            <text:p>S.I. 5.X</text:p>
          </table:table-cell>
          <table:table-cell office:value-type="string" table:style-name="ce117">
            <text:p>Incluir la descripción de indicadores de riesgo adicionales…</text:p>
          </table:table-cell>
          <table:table-cell table:content-validation-name="val18" table:style-name="ce116"/>
          <table:table-cell table:content-validation-name="val18" table:style-name="ce116"/>
          <table:table-cell office:value-type="float" office:value="0" table:formula="of:=[.C14]*[.D14]" table:style-name="ce300">
            <text:p>0</text:p>
          </table:table-cell>
          <table:table-cell office:value-type="string" table:style-name="ce302">
            <text:p>S.C. 5.5</text:p>
          </table:table-cell>
          <table:table-cell office:value-type="string" table:style-name="ce117">
            <text:p>Incluir la descripción de controles adicionales...</text:p>
          </table:table-cell>
          <table:table-cell table:content-validation-name="val19" table:style-name="ce303"/>
          <table:table-cell table:content-validation-name="val20" table:style-name="ce304"/>
          <table:table-cell table:content-validation-name="val17" table:style-name="ce116"/>
          <table:table-cell table:content-validation-name="val17" table:style-name="ce116"/>
          <table:table-cell office:value-type="string" office:string-value="" table:formula="of:=IF(ISNUMBER([.C14]);IF([.C14]+[.J14]&gt;1;[.C14]+[.J14];1);&quot;&quot;)" table:style-name="ce123"/>
          <table:table-cell office:value-type="string" office:string-value="" table:formula="of:=IF(ISNUMBER([.D14]);IF([.D14]+[.K14]&gt;1;[.D14]+[.K14];1);&quot;&quot;)" table:style-name="ce123"/>
          <table:table-cell office:value-type="float" office:value="0" table:formula="of:=[.L14]*[.M14]" table:style-name="ce300">
            <text:p>#¡VALOR!</text:p>
          </table:table-cell>
          <table:table-cell office:value-type="string" table:style-name="ce117">
            <text:p>Incluir la descripción de controles adicionales...</text:p>
          </table:table-cell>
          <table:table-cell table:number-columns-repeated="2" table:style-name="ce119"/>
          <table:table-cell table:content-validation-name="val17" table:style-name="ce116"/>
          <table:table-cell table:content-validation-name="val17" table:style-name="ce116"/>
          <table:table-cell office:value-type="string" office:string-value="" table:formula="of:=IF(ISNUMBER([.$L14]);IF([.$L14]+[.R14]&gt;1;[.$L14]+[.R14];1);&quot;&quot;)" table:style-name="ce123"/>
          <table:table-cell office:value-type="string" office:string-value="" table:formula="of:=IF(ISNUMBER([.$M14]);IF([.$M14]+[.S14]&gt;1;[.$M14]+[.S14];1);&quot;&quot;)" table:style-name="ce123"/>
          <table:table-cell office:value-type="float" office:value="0" table:formula="of:=[.T14]*[.U14]" table:style-name="ce300">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4])/COUNT([.C10:.C14]);2)" table:style-name="ce305">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4];&quot;&gt;0&quot;;[.N10:.N14])/COUNT([.N10:.N14]);2)" table:style-name="ce306">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4];&quot;&gt;0&quot;;[.V10:.V14])/COUNT([.V10:.V14]);2)" table:style-name="ce307">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5" table:style-name="ro35">
          <table:table-cell table:number-columns-repeated="16384"/>
        </table:table-row>
        <table:named-expressions>
          <table:named-range table:name="Print_Area" table:cell-range-address="S_R5.$A$1:S_R5.$V$15" table:base-cell-address="S_R5.$A$1"/>
          <table:named-range table:name="negative" table:cell-range-address="S_R5.$E$38:S_R5.$E$42" table:base-cell-address="S_R5.$A$1"/>
          <table:named-range table:name="positive" table:cell-range-address="S_R5.$D$38:S_R5.$D$42" table:base-cell-address="S_R5.$A$1"/>
          <table:named-expression table:name="Risk_Likelihood__GROSS" table:expression="of:=['1__Subvenciones_(S)'.#REF!]" table:base-cell-address="Introducción.$A$1"/>
        </table:named-expressions>
      </table:table>
      <table:table table:name="S_R6"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S.R6" table:formula="of:=['1__Subvenciones_(S)'.A12]" table:number-columns-spanned="2" table:number-rows-spanned="1" table:style-name="ce239">
            <text:p>S.R6</text:p>
          </table:table-cell>
          <table:covered-table-cell/>
          <table:table-cell office:value-type="string" office:string-value="Doble financiación" table:formula="of:=['1__Subvenciones_(S)'.B12]" table:number-columns-spanned="2" table:number-rows-spanned="1" table:style-name="ce241">
            <text:p>Doble financiación</text:p>
          </table:table-cell>
          <table:covered-table-cell/>
          <table:table-cell office:value-type="string" office:string-value="Incumplimiento de la prohibición de doble financiación." table:formula="of:=['1__Subvenciones_(S)'.C12]" table:style-name="ce122">
            <text:p>Incumplimiento de la prohibición de doble financiación.</text:p>
          </table:table-cell>
          <table:table-cell office:value-type="float" office:value="0" table:formula="of:=['1__Subvenciones_(S)'.D12]" table:style-name="ce40">
            <text:p>0</text:p>
          </table:table-cell>
          <table:table-cell office:value-type="float" office:value="0" table:formula="of:=['1__Subvenciones_(S)'.E12]"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8">
          <table:table-cell office:value-type="string" table:style-name="ce124">
            <text:p>S.I. 6.1</text:p>
          </table:table-cell>
          <table:table-cell office:value-type="string" table:style-name="ce48">
            <text:p><text:span text:style-name="T13">Exceso en la cofinanciación de los proyectos/subproyectos/líneas de acción.</text:span></text:p>
            <text:p><text:span text:style-name="T12"/></text:p>
            <text:p><text:span text:style-name="T16">E</text:span><text:span text:style-name="T4">l beneficiario recibe distintas ayudas y se está produciendo un lucro o un exceso de cofinanciación, incumpliéndose la prohibición prevista en el artículo 191 del Reglamento (UE, Euratom) 2018/1046, del Parlamento Europeo y del Consejo, de 18 de julio de 2018, sobre las normas financieras aplicables al Presupuesto General de la Unión y recogido en el artículo 9 del Reglamento (UE) 2021/241 del Parlamento y del Consejo, de 12 de febrero de 2021, por el que se establece el Mecanismo de recuperación y Resiliencia, según el cual las reformas y los proyectos de inversión podrán recibir ayuda de otros programas e instrumentos de la UE siempre que dicha ayuda no cubra el mismo coste.</text:span></text:p>
          </table:table-cell>
          <table:table-cell table:content-validation-name="val22" table:style-name="ce115"/>
          <table:table-cell table:content-validation-name="val22" table:style-name="ce115"/>
          <table:table-cell office:value-type="float" office:value="0" table:formula="of:=[.C10]*[.D10]" table:style-name="ce308">
            <text:p>0</text:p>
          </table:table-cell>
          <table:table-cell office:value-type="string" table:style-name="ce309">
            <text:p>S.C. 6.1</text:p>
          </table:table-cell>
          <table:table-cell office:value-type="string" table:style-name="ce146">
            <text:p>● Lista de comprobación sobre doble financiación (puede servir de referencia la prevista en el Anexo III.D de la Orden HFP/1030/2021, de 29 de septiembre, por la que se configura el sistema de gestión del Plan de Recuperación, Transformación y Resiliencia).</text:p>
            <text:p>● Verificar que las bases reguladoras adviertan sobre la prohibición de doble financiación, con referencia a los artículos 191 del Reglamento 2018/1046 Financiero de la Unión y <text:s/>9 del Reglamento 2021/241 por el que se establece el MRR, trasladando al beneficiario la obligación de información sobre cualesquiera otros fondos (no sólo europeos) que hayan contribuido a la financiación de los mismos costes.</text:p>
            <text:p>● Verificación de las declaraciones responsables de otras fuentes de financiación que incluyan las ayudas o subvenciones que se hayan obtenido o solicitado para financiar las actuaciones correspondientes, tanto en el momento de formalizar la solicitud, como en cualquier momento posterior en que se produzca esta circunstancia.</text:p>
            <text:p>● Comprobaciones cruzadas con bases de datos nacionales (por ejemplo, BDNS) y de otros fondos europeos (por ejemplo, Financial Transparency System) cuando esto sea posible y cuando este riesgo se evalúe como significativo y probable.</text:p>
            <text:p>● Verificar la realización de cuadros de financiación al nivel de proyecto/subproyecto/ línea de acción que proceda.<text:s/></text:p>
            <text:p>● Verificar el mantenimiento de una contabilidad analítica de ingresos y gastos, en las entidades que resulte de aplicación.</text:p>
            <text:p>● Establecer medidas que impidan que se produzca un exceso de financiación de las actividades (por ejemplo, establecer la cofinanciación de convenios en base a porcentajes complementarios).</text:p>
          </table:table-cell>
          <table:table-cell table:content-validation-name="val23" table:style-name="ce311"/>
          <table:table-cell table:content-validation-name="val24" table:style-name="ce312"/>
          <table:table-cell table:content-validation-name="val21" table:style-name="ce115"/>
          <table:table-cell table:content-validation-name="val21"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08">
            <text:p>#¡VALOR!</text:p>
          </table:table-cell>
          <table:table-cell table:number-columns-repeated="3" table:style-name="ce118"/>
          <table:table-cell table:content-validation-name="val21" table:style-name="ce115"/>
          <table:table-cell table:content-validation-name="val21"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08">
            <text:p>#¡VALOR!</text:p>
          </table:table-cell>
          <table:table-cell table:number-columns-repeated="16362"/>
        </table:table-row>
        <table:table-row table:style-name="ro51">
          <table:table-cell office:value-type="string" table:style-name="ce141">
            <text:p>S.I. 6.2</text:p>
          </table:table-cell>
          <table:table-cell office:value-type="string" table:style-name="ce90">
            <text:p><text:span text:style-name="T14">Existen varios cofinanciadores que financian el mismo proyecto/subproyecto/línea de acción</text:span>.<text:s/></text:p>
            <text:p/>
            <text:p><text:span text:style-name="T7">Las convocatorias de las ayudas deben definir la compatibilidad o incompatibilidad de las ayudas con otro tipo de financiación que provenga de otros fondos europeos o de fuentes nacionales. En el caso concreto del Mecanismo de Recuperación y Resiliencia, el Reglamento (UE) 2021/241 del Parlamento Europeo y del Consejo, de 12 de febrero de 2021, prevé que la financiación procedente del MRR es compatible con la de otros programas e instrumentos de la UE, siempre que la ayuda no cubra el mismo coste, es decir, siempre que no exista doble financiación (Considerando 62 y artículo 9).<text:s/></text:span></text:p>
          </table:table-cell>
          <table:table-cell table:content-validation-name="val22" table:style-name="ce115"/>
          <table:table-cell table:content-validation-name="val22" table:style-name="ce115"/>
          <table:table-cell office:value-type="float" office:value="0" table:formula="of:=[.C11]*[.D11]" table:style-name="ce308">
            <text:p>0</text:p>
          </table:table-cell>
          <table:table-cell office:value-type="string" table:style-name="ce310">
            <text:p>S.C. 6.2</text:p>
          </table:table-cell>
          <table:table-cell office:value-type="string" table:style-name="ce45">
            <text:p>● Verificar la compatibilidad de las ayudas recibidas para una misma operación, según lo establecido en las bases de la convocatoria.</text:p>
            <text:p>● Verificar la realización de cuadros de financiación al nivel de proyecto/subproyecto/ línea de acción que proceda.<text:s/></text:p>
          </table:table-cell>
          <table:table-cell table:content-validation-name="val23" table:style-name="ce311"/>
          <table:table-cell table:content-validation-name="val24" table:style-name="ce312"/>
          <table:table-cell table:content-validation-name="val21" table:style-name="ce115"/>
          <table:table-cell table:content-validation-name="val21"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08">
            <text:p>#¡VALOR!</text:p>
          </table:table-cell>
          <table:table-cell table:number-columns-repeated="3" table:style-name="ce118"/>
          <table:table-cell table:content-validation-name="val21" table:style-name="ce115"/>
          <table:table-cell table:content-validation-name="val21"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08">
            <text:p>#¡VALOR!</text:p>
          </table:table-cell>
          <table:table-cell table:number-columns-repeated="16362"/>
        </table:table-row>
        <table:table-row table:style-name="ro55">
          <table:table-cell office:value-type="string" table:style-name="ce141">
            <text:p>S.I. 6.3</text:p>
          </table:table-cell>
          <table:table-cell office:value-type="string" table:style-name="ce48">
            <text:p><text:span text:style-name="T13">No existe documentación soporte de las aportaciones realizadas por terceros (convenios, donaciones, aportaciones dinerarias de otra naturaleza, etc.).</text:span></text:p>
            <text:p><text:span text:style-name="T12"/></text:p>
            <text:p><text:span text:style-name="T4">No existe documentación soporte de las aportaciones realizadas por terceros.</text:span></text:p>
          </table:table-cell>
          <table:table-cell table:content-validation-name="val22" table:style-name="ce115"/>
          <table:table-cell table:content-validation-name="val22" table:style-name="ce115"/>
          <table:table-cell office:value-type="float" office:value="0" table:formula="of:=[.C12]*[.D12]" table:style-name="ce308">
            <text:p>0</text:p>
          </table:table-cell>
          <table:table-cell office:value-type="string" table:style-name="ce310">
            <text:p>S.C. 6.3</text:p>
          </table:table-cell>
          <table:table-cell office:value-type="string" table:style-name="ce45">
            <text:p>● Verificar la realización de cuadros de financiación al nivel de proyecto/subproyecto/ línea de acción que proceda.<text:s/></text:p>
            <text:p>● Lista de comprobación de los elementos que reflejen el soporte de las aportaciones de terceros.</text:p>
            <text:p>● Verificar el mantenimiento de una contabilidad analítica de ingresos y gastos, en las entidades que resulte de aplicación.</text:p>
          </table:table-cell>
          <table:table-cell table:content-validation-name="val23" table:style-name="ce311"/>
          <table:table-cell table:content-validation-name="val24" table:style-name="ce312"/>
          <table:table-cell table:content-validation-name="val21" table:style-name="ce115"/>
          <table:table-cell table:content-validation-name="val21" table:style-name="ce115"/>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308">
            <text:p>#¡VALOR!</text:p>
          </table:table-cell>
          <table:table-cell table:number-columns-repeated="3" table:style-name="ce118"/>
          <table:table-cell table:content-validation-name="val21" table:style-name="ce115"/>
          <table:table-cell table:content-validation-name="val21" table:style-name="ce115"/>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308">
            <text:p>#¡VALOR!</text:p>
          </table:table-cell>
          <table:table-cell table:number-columns-repeated="16362"/>
        </table:table-row>
        <table:table-row table:style-name="ro57">
          <table:table-cell office:value-type="string" table:style-name="ce141">
            <text:p>S.I. 6.4</text:p>
          </table:table-cell>
          <table:table-cell office:value-type="string" table:style-name="ce48">
            <text:p><text:span text:style-name="T13">La financiación aportada por terceros no es finalista y no existe un criterio de reparto de la misma.</text:span></text:p>
            <text:p><text:span text:style-name="T4"/></text:p>
            <text:p><text:span text:style-name="T4">En el convenio o acuerdo de financiación de terceros no se señala específicamente las actuaciones a las que se destinan las cuantías financiadas.</text:span></text:p>
          </table:table-cell>
          <table:table-cell table:content-validation-name="val22" table:style-name="ce115"/>
          <table:table-cell table:content-validation-name="val22" table:style-name="ce115"/>
          <table:table-cell office:value-type="float" office:value="0" table:formula="of:=[.C13]*[.D13]" table:style-name="ce308">
            <text:p>0</text:p>
          </table:table-cell>
          <table:table-cell office:value-type="string" table:style-name="ce310">
            <text:p>S.C. 6.4</text:p>
          </table:table-cell>
          <table:table-cell office:value-type="string" table:style-name="ce45">
            <text:p>● <text:s/>Solicitar a los terceros cofinanciadores certificados o declaraciones que detallen la finalidad de la financiación otorgada.</text:p>
            <text:p>● Establecer medidas que impidan que se produzca un exceso de financiación de las actividades (por ejemplo, establecer la cofinanciación de convenios en base a porcentajes complementarios o por importes).</text:p>
            <text:p>● <text:s/>Verificar el mantenimiento de una contabilidad analítica de ingresos y gastos, en las entidades que resulte de aplicación.</text:p>
          </table:table-cell>
          <table:table-cell table:content-validation-name="val23" table:style-name="ce311"/>
          <table:table-cell table:content-validation-name="val24" table:style-name="ce312"/>
          <table:table-cell table:content-validation-name="val21" table:style-name="ce115"/>
          <table:table-cell table:content-validation-name="val21" table:style-name="ce115"/>
          <table:table-cell office:value-type="string" office:string-value="" table:formula="of:=IF(ISNUMBER([.C13]);IF([.C13]+[.J13]&gt;1;[.C13]+[.J13];1);&quot;&quot;)" table:style-name="ce123"/>
          <table:table-cell office:value-type="string" office:string-value="" table:formula="of:=IF(ISNUMBER([.D13]);IF([.D13]+[.K13]&gt;1;[.D13]+[.K13];1);&quot;&quot;)" table:style-name="ce123"/>
          <table:table-cell office:value-type="float" office:value="0" table:formula="of:=[.L13]*[.M13]" table:style-name="ce308">
            <text:p>#¡VALOR!</text:p>
          </table:table-cell>
          <table:table-cell table:number-columns-repeated="3" table:style-name="ce118"/>
          <table:table-cell table:content-validation-name="val21" table:style-name="ce115"/>
          <table:table-cell table:content-validation-name="val21" table:style-name="ce115"/>
          <table:table-cell office:value-type="string" office:string-value="" table:formula="of:=IF(ISNUMBER([.$L13]);IF([.$L13]+[.R13]&gt;1;[.$L13]+[.R13];1);&quot;&quot;)" table:style-name="ce123"/>
          <table:table-cell office:value-type="string" office:string-value="" table:formula="of:=IF(ISNUMBER([.$M13]);IF([.$M13]+[.S13]&gt;1;[.$M13]+[.S13];1);&quot;&quot;)" table:style-name="ce123"/>
          <table:table-cell office:value-type="float" office:value="0" table:formula="of:=[.T13]*[.U13]" table:style-name="ce308">
            <text:p>#¡VALOR!</text:p>
          </table:table-cell>
          <table:table-cell table:number-columns-repeated="16362"/>
        </table:table-row>
        <table:table-row table:style-name="ro52">
          <table:table-cell office:value-type="string" table:style-name="ce116">
            <text:p>S.I. 6.X</text:p>
          </table:table-cell>
          <table:table-cell office:value-type="string" table:style-name="ce117">
            <text:p>Incluir la descripción de indicadores de riesgo adicionales…</text:p>
          </table:table-cell>
          <table:table-cell table:content-validation-name="val22" table:style-name="ce116"/>
          <table:table-cell table:content-validation-name="val22" table:style-name="ce116"/>
          <table:table-cell office:value-type="float" office:value="0" table:formula="of:=[.C14]*[.D14]" table:style-name="ce308">
            <text:p>0</text:p>
          </table:table-cell>
          <table:table-cell office:value-type="string" table:style-name="ce116">
            <text:p>S.C. 6.X</text:p>
          </table:table-cell>
          <table:table-cell office:value-type="string" table:style-name="ce117">
            <text:p>Incluir la descripción de controles adicionales...</text:p>
          </table:table-cell>
          <table:table-cell table:content-validation-name="val23" table:style-name="ce311"/>
          <table:table-cell table:content-validation-name="val24" table:style-name="ce312"/>
          <table:table-cell table:content-validation-name="val21" table:style-name="ce116"/>
          <table:table-cell table:content-validation-name="val21" table:style-name="ce116"/>
          <table:table-cell office:value-type="string" office:string-value="" table:formula="of:=IF(ISNUMBER([.C14]);IF([.C14]+[.J14]&gt;1;[.C14]+[.J14];1);&quot;&quot;)" table:style-name="ce123"/>
          <table:table-cell office:value-type="string" office:string-value="" table:formula="of:=IF(ISNUMBER([.D14]);IF([.D14]+[.K14]&gt;1;[.D14]+[.K14];1);&quot;&quot;)" table:style-name="ce123"/>
          <table:table-cell office:value-type="float" office:value="0" table:formula="of:=[.L14]*[.M14]" table:style-name="ce308">
            <text:p>#¡VALOR!</text:p>
          </table:table-cell>
          <table:table-cell office:value-type="string" table:style-name="ce117">
            <text:p>Incluir la descripción de controles adicionales...</text:p>
          </table:table-cell>
          <table:table-cell table:number-columns-repeated="2" table:style-name="ce119"/>
          <table:table-cell table:content-validation-name="val21" table:style-name="ce116"/>
          <table:table-cell table:content-validation-name="val21" table:style-name="ce116"/>
          <table:table-cell office:value-type="string" office:string-value="" table:formula="of:=IF(ISNUMBER([.$L14]);IF([.$L14]+[.R14]&gt;1;[.$L14]+[.R14];1);&quot;&quot;)" table:style-name="ce123"/>
          <table:table-cell office:value-type="string" office:string-value="" table:formula="of:=IF(ISNUMBER([.$M14]);IF([.$M14]+[.S14]&gt;1;[.$M14]+[.S14];1);&quot;&quot;)" table:style-name="ce123"/>
          <table:table-cell office:value-type="float" office:value="0" table:formula="of:=[.T14]*[.U14]" table:style-name="ce308">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4])/COUNT([.C10:.C14]);2)" table:style-name="ce313">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4];&quot;&gt;0&quot;;[.N10:.N14])/COUNT([.N10:.N14]);2)" table:style-name="ce314">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4];&quot;&gt;0&quot;;[.V10:.V14])/COUNT([.V10:.V14]);2)" table:style-name="ce315">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5" table:style-name="ro35">
          <table:table-cell table:number-columns-repeated="16384"/>
        </table:table-row>
        <table:named-expressions>
          <table:named-range table:name="Print_Area" table:cell-range-address="S_R6.$A$1:S_R6.$V$15" table:base-cell-address="S_R6.$A$1"/>
          <table:named-range table:name="negative" table:cell-range-address="S_R6.$E$38:S_R6.$E$42" table:base-cell-address="S_R6.$A$1"/>
          <table:named-range table:name="positive" table:cell-range-address="S_R6.$D$38:S_R6.$D$42" table:base-cell-address="S_R6.$A$1"/>
          <table:named-expression table:name="Risk_Likelihood__GROSS" table:expression="of:=['1__Subvenciones_(S)'.#REF!]" table:base-cell-address="Introducción.$A$1"/>
        </table:named-expressions>
      </table:table>
      <table:table table:name="S_R7"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S.R7" table:formula="of:=['1__Subvenciones_(S)'.A13]" table:number-columns-spanned="2" table:number-rows-spanned="1" table:style-name="ce239">
            <text:p>S.R7</text:p>
          </table:table-cell>
          <table:covered-table-cell/>
          <table:table-cell office:value-type="string" office:string-value="Falsedad documental" table:formula="of:=['1__Subvenciones_(S)'.B13]" table:number-columns-spanned="2" table:number-rows-spanned="1" table:style-name="ce241">
            <text:p>Falsedad documental</text:p>
          </table:table-cell>
          <table:covered-table-cell/>
          <table:table-cell office:value-type="string" office:string-value="Obtención de la subvención o ayuda falseando las condiciones requeridas en las bases reguladoras o convocatoria para su concesión u ocultando las que la hubiesen impedido" table:formula="of:=['1__Subvenciones_(S)'.C13]" table:style-name="ce122">
            <text:p>Obtención de la subvención o ayuda falseando las condiciones requeridas en las bases reguladoras o convocatoria para su concesión u ocultando las que la hubiesen impedido</text:p>
          </table:table-cell>
          <table:table-cell office:value-type="float" office:value="0" table:formula="of:=['1__Subvenciones_(S)'.D13]" table:style-name="ce40">
            <text:p>0</text:p>
          </table:table-cell>
          <table:table-cell office:value-type="float" office:value="0" table:formula="of:=['1__Subvenciones_(S)'.E13]"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7">
          <table:table-cell office:value-type="string" table:style-name="ce124">
            <text:p>S.I. 7.1</text:p>
          </table:table-cell>
          <table:table-cell office:value-type="string" table:style-name="ce48">
            <text:p><text:span text:style-name="T13">Documentación falsificada presentada por los solicitantes.</text:span></text:p>
            <text:p><text:span text:style-name="T12"/></text:p>
            <text:p><text:span text:style-name="T16">Presentación de documentos o d</text:span><text:span text:style-name="T4">eclaraciones falsas para justificar que se cumplen los criterios de elegibilidad, generales y específicos. Dicha falsedad puede versar <text:s/>sobre cualquier documentación requerida en la solicitud para la obtención de la ayuda: declaraciones firmadas, información financiera, compromisos, etc...</text:span></text:p>
          </table:table-cell>
          <table:table-cell table:content-validation-name="val26" table:style-name="ce115"/>
          <table:table-cell table:content-validation-name="val26" table:style-name="ce115"/>
          <table:table-cell office:value-type="float" office:value="0" table:formula="of:=[.C10]*[.D10]" table:style-name="ce316">
            <text:p>0</text:p>
          </table:table-cell>
          <table:table-cell office:value-type="string" table:style-name="ce317">
            <text:p>S.C. 7.1</text:p>
          </table:table-cell>
          <table:table-cell office:value-type="string" table:style-name="ce146">
            <text:p>● Lista de comprobación de la documentación del proceso de solicitud.</text:p>
            <text:p>● Control de la documentación presentada por los beneficiarios, teniendo en cuenta el conocimiento previo que se tenga del beneficiario o de sus solicitudes anteriores, en su caso, y realizando comprobaciones cruzadas de los documentos con otras fuentes de verificación.</text:p>
          </table:table-cell>
          <table:table-cell table:content-validation-name="val27" table:style-name="ce319"/>
          <table:table-cell table:content-validation-name="val28" table:style-name="ce320"/>
          <table:table-cell table:content-validation-name="val25" table:style-name="ce115"/>
          <table:table-cell table:content-validation-name="val25"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16">
            <text:p>#¡VALOR!</text:p>
          </table:table-cell>
          <table:table-cell table:number-columns-repeated="3" table:style-name="ce118"/>
          <table:table-cell table:content-validation-name="val25" table:style-name="ce115"/>
          <table:table-cell table:content-validation-name="val25"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16">
            <text:p>#¡VALOR!</text:p>
          </table:table-cell>
          <table:table-cell table:number-columns-repeated="16362"/>
        </table:table-row>
        <table:table-row table:style-name="ro59">
          <table:table-cell office:value-type="string" table:style-name="ce141">
            <text:p>S.I. 7.2</text:p>
          </table:table-cell>
          <table:table-cell office:value-type="string" table:style-name="ce50">
            <text:p><text:span text:style-name="T13">Manipulación del soporte documental de justificación de los gastos.</text:span></text:p>
            <text:p><text:span text:style-name="T11"/></text:p>
            <text:p><text:span text:style-name="T16">M</text:span><text:span text:style-name="T4">anipulación de facturas y de los datos contenidos en ellas o presentación de facturas falsas como justificación de los gastos incurridos en la operación subvencionada, por ejemplo facturas duplicadas, facturas falsas o infladas, facturación de actividades que no se han realizado o que se han realizado de forma diferente a lo recogido en la facturación (costes incorrectos de mano de obra, tarifas horarias inadecuadas, gastos reclamados para personal inexistente o por actividades realizadas fuera del plazo de ejecución...), sobrestimación de la calidad o de las actividades del personal, etc...</text:span></text:p>
            <text:p><text:span text:style-name="T4"/></text:p>
            <text:p><text:span text:style-name="T4">Tal y como establecen las medidas de agilización de las subvenciones financiables con fondos europeos previstas en el capítulo V del Real Decreto- Ley 36/2020, de 30 de diciembre, por el que se aprueban medidas urgentes para la modernización de la Administración Pública y para la ejecución del PRTR, dentro del contenido de la cuenta justificativa las bases reguladoras podrán eximir de la obligación de presentar aquellas facturas que tengan un importe inferior a 3.000 euros (art. 63.b)</text:span></text:p>
          </table:table-cell>
          <table:table-cell table:content-validation-name="val26" table:style-name="ce115"/>
          <table:table-cell table:content-validation-name="val26" table:style-name="ce115"/>
          <table:table-cell office:value-type="float" office:value="0" table:formula="of:=[.C11]*[.D11]" table:style-name="ce316">
            <text:p>0</text:p>
          </table:table-cell>
          <table:table-cell office:value-type="string" table:style-name="ce318">
            <text:p>S.C. 7.2</text:p>
          </table:table-cell>
          <table:table-cell office:value-type="string" table:style-name="ce45">
            <text:p>● Lista de comprobación y controles de la documentación justificativa de las inversiones subvencionables y de la ejecución del proyecto.</text:p>
            <text:p>● Verificación de los requisitos legales de facturas, nóminas, contratos, recibís y otros justificantes.</text:p>
            <text:p>● Control de facturas para detectar falsificaciones o duplicidades.</text:p>
            <text:p>● Comprobaciones cruzadas de documentos justificativos a través de distintas fuentes de verificación.</text:p>
            <text:p>● Verificar que los documentos justificativos corresponden al periodo en el que deben de realizarse las actividades objeto de la subvención.</text:p>
            <text:p>● Verificar la realización y pago de los gastos justificados dentro del plazo establecido.</text:p>
            <text:p>● Verificación de las pruebas aportadas por el beneficiario de la ejecución de las actividades del proyecto como, por ejemplo, precio final de bienes y servicios, registros de asistencia o sistemas de registro del tiempo de trabajo, siempre y cuando sea posible y cuando este riesgo se evalúe como significativo o probable.</text:p>
            <text:p>● Verificación de los precios de los bienes y servicios con los indicados en el presupuesto (teniendo en cuenta la singularidad establecida en el artículo 63.d del RD-L 36/2020 respecto a que, en los supuestos en que las solictudes deban ir acompañadas de memorias económicas, se flexibilizarán los compromisos plasmados en las mismas, en el sentido de que se permitan compensaciones entre los conceptos presupuestados siempre que se dirijan a alcanzar el fin de la subvención) y con los precios normales de mercado, en su caso.</text:p>
            <text:p>● Verificación de los requisitos y los límites establecidos en la normativa aplicable en el caso de que el beneficiario subcontrate la ejecución de las actividades subvencionadas.</text:p>
            <text:p>● Verificar el mantenimiento de un sistema de contabilización claro o separado, bien con códigos de cuentas separadas o bien con clara una identificación de los gastos justificados.</text:p>
            <text:p>● Verificar la coherencia entre la fecha de justificación de la subvención y la justificación de cara al MRR.</text:p>
          </table:table-cell>
          <table:table-cell table:content-validation-name="val27" table:style-name="ce319"/>
          <table:table-cell table:content-validation-name="val28" table:style-name="ce320"/>
          <table:table-cell table:content-validation-name="val25" table:style-name="ce115"/>
          <table:table-cell table:content-validation-name="val25"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16">
            <text:p>#¡VALOR!</text:p>
          </table:table-cell>
          <table:table-cell table:number-columns-repeated="3" table:style-name="ce118"/>
          <table:table-cell table:content-validation-name="val25" table:style-name="ce115"/>
          <table:table-cell table:content-validation-name="val25"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16">
            <text:p>#¡VALOR!</text:p>
          </table:table-cell>
          <table:table-cell table:number-columns-repeated="16362"/>
        </table:table-row>
        <table:table-row table:style-name="ro52">
          <table:table-cell office:value-type="string" table:style-name="ce116">
            <text:p>S.I. 7.X</text:p>
          </table:table-cell>
          <table:table-cell office:value-type="string" table:style-name="ce117">
            <text:p>Incluir la descripción de indicadores de riesgo adicionales…</text:p>
          </table:table-cell>
          <table:table-cell table:content-validation-name="val26" table:style-name="ce116"/>
          <table:table-cell table:content-validation-name="val26" table:style-name="ce116"/>
          <table:table-cell office:value-type="float" office:value="0" table:formula="of:=[.C12]*[.D12]" table:style-name="ce316">
            <text:p>0</text:p>
          </table:table-cell>
          <table:table-cell office:value-type="string" table:style-name="ce116">
            <text:p>S.C. 7.X</text:p>
          </table:table-cell>
          <table:table-cell office:value-type="string" table:style-name="ce117">
            <text:p>Incluir la descripción de controles adicionales...</text:p>
          </table:table-cell>
          <table:table-cell table:content-validation-name="val27" table:style-name="ce319"/>
          <table:table-cell table:content-validation-name="val28" table:style-name="ce320"/>
          <table:table-cell table:content-validation-name="val25" table:style-name="ce116"/>
          <table:table-cell table:content-validation-name="val25" table:style-name="ce116"/>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316">
            <text:p>#¡VALOR!</text:p>
          </table:table-cell>
          <table:table-cell office:value-type="string" table:style-name="ce117">
            <text:p>Incluir la descripción de controles adicionales...</text:p>
          </table:table-cell>
          <table:table-cell table:number-columns-repeated="2" table:style-name="ce119"/>
          <table:table-cell table:content-validation-name="val25" table:style-name="ce116"/>
          <table:table-cell table:content-validation-name="val25" table:style-name="ce116"/>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316">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321">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322">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323">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5">
          <table:table-cell table:number-columns-repeated="16384"/>
        </table:table-row>
        <table:named-expressions>
          <table:named-range table:name="Print_Area" table:cell-range-address="S_R7.$A$1:S_R7.$V$13" table:base-cell-address="S_R7.$A$1"/>
          <table:named-range table:name="negative" table:cell-range-address="S_R7.$E$36:S_R7.$E$40" table:base-cell-address="S_R7.$A$1"/>
          <table:named-range table:name="positive" table:cell-range-address="S_R7.$D$36:S_R7.$D$40" table:base-cell-address="S_R7.$A$1"/>
          <table:named-expression table:name="Risk_Likelihood__GROSS" table:expression="of:=['1__Subvenciones_(S)'.#REF!]" table:base-cell-address="Introducción.$A$1"/>
        </table:named-expressions>
      </table:table>
      <table:table table:name="S_R8"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S.R8" table:formula="of:=['1__Subvenciones_(S)'.A14]" table:number-columns-spanned="2" table:number-rows-spanned="1" table:style-name="ce239">
            <text:p>S.R8</text:p>
          </table:table-cell>
          <table:covered-table-cell/>
          <table:table-cell office:value-type="string" office:string-value="Incumplimiento de las obligaciones en materia de información, comunicación y publicidad" table:formula="of:=['1__Subvenciones_(S)'.B14]" table:number-columns-spanned="2" table:number-rows-spanned="1" table:style-name="ce241">
            <text:p>Incumplimiento de las obligaciones en materia de información, comunicación y publicidad</text:p>
          </table:table-cell>
          <table:covered-table-cell/>
          <table:table-cell office:value-type="string" office:string-value="No se cumple lo estipulado en la normativa nacional o europea respecto a las obligaciones de información y publicidad." table:formula="of:=['1__Subvenciones_(S)'.C14]" table:style-name="ce122">
            <text:p>No se cumple lo estipulado en la normativa nacional o europea respecto a las obligaciones de información y publicidad.</text:p>
          </table:table-cell>
          <table:table-cell office:value-type="float" office:value="0" table:formula="of:=['1__Subvenciones_(S)'.D14]" table:style-name="ce40">
            <text:p>0</text:p>
          </table:table-cell>
          <table:table-cell office:value-type="float" office:value="0" table:formula="of:=['1__Subvenciones_(S)'.E14]"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0">
          <table:table-cell office:value-type="string" table:style-name="ce124">
            <text:p>S.I. 8.1</text:p>
          </table:table-cell>
          <table:table-cell office:value-type="string" table:style-name="ce51">
            <text:p><text:span text:style-name="T14">Incumplimiento de los deberes de información y comunicación del apoyo del MRR a las medidas financiadas.<text:s text:c="2"/></text:span></text:p>
            <text:p/>
            <text:p><text:span text:style-name="T7">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content-validation-name="val30" table:style-name="ce115"/>
          <table:table-cell table:content-validation-name="val30" table:style-name="ce115"/>
          <table:table-cell office:value-type="float" office:value="0" table:formula="of:=[.C10]*[.D10]" table:style-name="ce324">
            <text:p>0</text:p>
          </table:table-cell>
          <table:table-cell office:value-type="string" table:style-name="ce325">
            <text:p>S.C. 8.1</text:p>
          </table:table-cell>
          <table:table-cell office:value-type="string" table:style-name="ce45">
            <text:p>● Elaborar y distribuir entre todo el personal involucrado en la gestión de actividades financiadas por el MRR de un breve manual relativo a las obligaciones de publicidad del procedimiento. <text:s text:c="163"/>● Lista de comprobación de requisitos de información y publicidad, que incluya, entre otras cuestiones:</text:p>
            <text:p>- Verificar que las bases reguladoras/convocatoria contengan una referencia a la incorporación de la actuación en el PRTR, con indicación del componente y de la reforma o inversión en la que se incardinarán las subvenciones que se concedan.</text:p>
            <text:p>- Verificar que las convocatorias que se desarrollen en este ámbito contengan, tanto en su encabezamiento como en su cuerpo de desarrollo, la siguiente referencia: «Plan de Recuperación, Transformación y Resiliencia - Financiado por la Unión Europea - NextGenerationEU».</text:p>
            <text:p>- Verificar que se ha incluido en la convocatoria que en los proyectos y subproyectos que se desarrollen en ejecución del Plan de Recuperación, Transformación y Resiliencia deberá 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perceptores de fondos harán mención del origen de esta financiación <text:s/>y velarán por darle visibilidad, en particular cuando promuevan las acciones y sus resultados, facilitando <text:s/>información coherente, efectiva y proporcionada dirigida a múltiples destinatarios, incluidos los medios de comunicación y el público.</text:p>
          </table:table-cell>
          <table:table-cell table:content-validation-name="val31" table:style-name="ce327"/>
          <table:table-cell table:content-validation-name="val32" table:style-name="ce328"/>
          <table:table-cell table:content-validation-name="val29" table:style-name="ce115"/>
          <table:table-cell table:content-validation-name="val29"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24">
            <text:p>#¡VALOR!</text:p>
          </table:table-cell>
          <table:table-cell table:number-columns-repeated="3" table:style-name="ce118"/>
          <table:table-cell table:content-validation-name="val29" table:style-name="ce115"/>
          <table:table-cell table:content-validation-name="val29"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24">
            <text:p>#¡VALOR!</text:p>
          </table:table-cell>
          <table:table-cell table:number-columns-repeated="16362"/>
        </table:table-row>
        <table:table-row table:style-name="ro49">
          <table:table-cell office:value-type="string" table:style-name="ce141">
            <text:p>S.I. 8.2</text:p>
          </table:table-cell>
          <table:table-cell office:value-type="string" table:style-name="ce51">
            <text:p><text:span text:style-name="T14">Incumplimiento del deber de identificación del perceptor final de los fondos en una base de datos única.<text:s/></text:span></text:p>
            <text:p><text:span text:style-name="T14"/></text:p>
            <text:p><text:span text:style-name="T7">Incumplimiento del deber de identificación de beneficiarios, contratistas y subcontratistas previsto en el artículo 22.2. d) del Reglamento UE nº 241/2021 y en el artículo 8 de la Orden HFP/1030/2021, de 29 de septiembre, por el que se configura el sistema de gestión del Plan de Recuperación, Transformación y Resiliencia.</text:span></text:p>
          </table:table-cell>
          <table:table-cell table:content-validation-name="val30" table:style-name="ce115"/>
          <table:table-cell table:content-validation-name="val30" table:style-name="ce115"/>
          <table:table-cell office:value-type="float" office:value="0" table:formula="of:=[.C11]*[.D11]" table:style-name="ce324">
            <text:p>0</text:p>
          </table:table-cell>
          <table:table-cell office:value-type="string" table:style-name="ce326">
            <text:p>S.C. 8.2</text:p>
          </table:table-cell>
          <table:table-cell office:value-type="string" table:style-name="ce45">
            <text:p>● Verificar que se realiza la identificación de los beneficiarios de las ayudas, sean personas físicas o jurídicas, en los términos previstos en el artículo 8 de la Orden HFP/1030/2021, de 29 de septiembre, y que dicha documentación se ha remitido de acuerdo con el procedimiento recogido en el artículo 8.3 de la citada Orden..</text:p>
          </table:table-cell>
          <table:table-cell table:content-validation-name="val31" table:style-name="ce327"/>
          <table:table-cell table:content-validation-name="val32" table:style-name="ce328"/>
          <table:table-cell table:content-validation-name="val29" table:style-name="ce115"/>
          <table:table-cell table:content-validation-name="val29"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24">
            <text:p>#¡VALOR!</text:p>
          </table:table-cell>
          <table:table-cell table:number-columns-repeated="3" table:style-name="ce118"/>
          <table:table-cell table:content-validation-name="val29" table:style-name="ce115"/>
          <table:table-cell table:content-validation-name="val29"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24">
            <text:p>#¡VALOR!</text:p>
          </table:table-cell>
          <table:table-cell table:number-columns-repeated="16362"/>
        </table:table-row>
        <table:table-row table:style-name="ro52">
          <table:table-cell office:value-type="string" table:style-name="ce116">
            <text:p>S.I. 8.X</text:p>
          </table:table-cell>
          <table:table-cell office:value-type="string" table:style-name="ce117">
            <text:p>Incluir la descripción de indicadores de riesgo adicionales…</text:p>
          </table:table-cell>
          <table:table-cell table:content-validation-name="val30" table:style-name="ce116"/>
          <table:table-cell table:content-validation-name="val30" table:style-name="ce116"/>
          <table:table-cell office:value-type="float" office:value="0" table:formula="of:=[.C12]*[.D12]" table:style-name="ce324">
            <text:p>0</text:p>
          </table:table-cell>
          <table:table-cell office:value-type="string" table:style-name="ce116">
            <text:p>S.C. 8.X</text:p>
          </table:table-cell>
          <table:table-cell office:value-type="string" table:style-name="ce117">
            <text:p>Incluir la descripción de controles adicionales...</text:p>
          </table:table-cell>
          <table:table-cell table:content-validation-name="val31" table:style-name="ce327"/>
          <table:table-cell table:content-validation-name="val32" table:style-name="ce328"/>
          <table:table-cell table:content-validation-name="val29" table:style-name="ce116"/>
          <table:table-cell table:content-validation-name="val29" table:style-name="ce116"/>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324">
            <text:p>#¡VALOR!</text:p>
          </table:table-cell>
          <table:table-cell office:value-type="string" table:style-name="ce117">
            <text:p>Incluir la descripción de controles adicionales...</text:p>
          </table:table-cell>
          <table:table-cell table:number-columns-repeated="2" table:style-name="ce119"/>
          <table:table-cell table:content-validation-name="val29" table:style-name="ce116"/>
          <table:table-cell table:content-validation-name="val29" table:style-name="ce116"/>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324">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329">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33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331">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5">
          <table:table-cell table:number-columns-repeated="16384"/>
        </table:table-row>
        <table:named-expressions>
          <table:named-range table:name="Print_Area" table:cell-range-address="S_R8.$A$1:S_R8.$V$13" table:base-cell-address="S_R8.$A$1"/>
          <table:named-range table:name="negative" table:cell-range-address="S_R8.$E$36:S_R8.$E$40" table:base-cell-address="S_R8.$A$1"/>
          <table:named-range table:name="positive" table:cell-range-address="S_R8.$D$36:S_R8.$D$40" table:base-cell-address="S_R8.$A$1"/>
          <table:named-expression table:name="Risk_Likelihood__GROSS" table:expression="of:=['1__Subvenciones_(S)'.#REF!]" table:base-cell-address="Introducción.$A$1"/>
        </table:named-expressions>
      </table:table>
      <table:table table:name="S_R9"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S.R9" table:formula="of:=['1__Subvenciones_(S)'.A15]" table:number-columns-spanned="2" table:number-rows-spanned="1" table:style-name="ce239">
            <text:p>S.R9</text:p>
          </table:table-cell>
          <table:covered-table-cell/>
          <table:table-cell office:value-type="string" office:string-value="Pérdida pista de auditoría" table:formula="of:=['1__Subvenciones_(S)'.B15]" table:number-columns-spanned="2" table:number-rows-spanned="1" table:style-name="ce241">
            <text:p>Pérdida pista de auditoría</text:p>
          </table:table-cell>
          <table:covered-table-cell/>
          <table:table-cell office:value-type="string" office:string-value="No se garantiza la conservación de toda la documentación y registros contables para disponer de una pista de auditoría adecuada" table:formula="of:=['1__Subvenciones_(S)'.C15]" table:style-name="ce122">
            <text:p>No se garantiza la conservación de toda la documentación y registros contables para disponer de una pista de auditoría adecuada</text:p>
          </table:table-cell>
          <table:table-cell office:value-type="float" office:value="0" table:formula="of:=['1__Subvenciones_(S)'.D15]" table:style-name="ce40">
            <text:p>0</text:p>
          </table:table-cell>
          <table:table-cell office:value-type="float" office:value="0" table:formula="of:=['1__Subvenciones_(S)'.E15]"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7">
          <table:table-cell office:value-type="string" table:style-name="ce124">
            <text:p>S.I. 9.1</text:p>
          </table:table-cell>
          <table:table-cell office:value-type="string" table:style-name="ce48">
            <text:p><text:span text:style-name="T13">La convocatoria no define de forma clara y precisa los gastos elegibles.</text:span></text:p>
            <text:p><text:span text:style-name="T4"/></text:p>
            <text:p><text:span text:style-name="T4">La convocatoria no define de forma clara y precisa qué gastos son subvencionables.</text:span></text:p>
          </table:table-cell>
          <table:table-cell table:content-validation-name="val34" table:style-name="ce115"/>
          <table:table-cell table:content-validation-name="val34" table:style-name="ce115"/>
          <table:table-cell office:value-type="float" office:value="0" table:formula="of:=[.C10]*[.D10]" table:style-name="ce335">
            <text:p>0</text:p>
          </table:table-cell>
          <table:table-cell office:value-type="string" table:style-name="ce332">
            <text:p>S.C. 9.1</text:p>
          </table:table-cell>
          <table:table-cell office:value-type="string" table:style-name="ce46">
            <text:p>● Verificar que las bases reguladoras o convocatorias delimitan los gastos subvencionables o se ha emitido un manual de justificación en el que se detallan estos aspectos.<text:s/></text:p>
          </table:table-cell>
          <table:table-cell table:content-validation-name="val35" table:style-name="ce334"/>
          <table:table-cell table:content-validation-name="val36" table:style-name="ce336"/>
          <table:table-cell table:content-validation-name="val33" table:style-name="ce115"/>
          <table:table-cell table:content-validation-name="val33"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38">
            <text:p>#¡VALOR!</text:p>
          </table:table-cell>
          <table:table-cell table:number-columns-repeated="3" table:style-name="ce118"/>
          <table:table-cell table:content-validation-name="val33" table:style-name="ce115"/>
          <table:table-cell table:content-validation-name="val33"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40">
            <text:p>#¡VALOR!</text:p>
          </table:table-cell>
          <table:table-cell table:number-columns-repeated="16362"/>
        </table:table-row>
        <table:table-row table:style-name="ro61">
          <table:table-cell office:value-type="string" table:style-name="ce141">
            <text:p>S.I. 9.2</text:p>
          </table:table-cell>
          <table:table-cell office:value-type="string" table:style-name="ce48">
            <text:p><text:span text:style-name="T13">La convocatoria no establece con precisión la forma en que deben documentarse los distintos gastos.</text:span></text:p>
            <text:p><text:span text:style-name="T12"/></text:p>
            <text:p><text:span text:style-name="T4">La convocatoria no establece con precisión la forma en que deben documentarse los distintos gastos en los que se ha incurrido, dependiendo de su naturaleza, teniendo en cuenta la singularidad de que el umbral económico para la presentación de una cuenta justificativa simplificada por parte del beneficiario de la subvención se amplía hasta los 100.000 euros, tal y como establece el artículo <text:s/>63.a del Real Decreto-ley 36/2020 PRTR.</text:span></text:p>
          </table:table-cell>
          <table:table-cell table:content-validation-name="val34" table:style-name="ce115"/>
          <table:table-cell table:content-validation-name="val34" table:style-name="ce115"/>
          <table:table-cell office:value-type="float" office:value="0" table:formula="of:=[.C11]*[.D11]" table:style-name="ce335">
            <text:p>0</text:p>
          </table:table-cell>
          <table:table-cell office:value-type="string" table:style-name="ce333">
            <text:p>S.C. 9.2</text:p>
          </table:table-cell>
          <table:table-cell office:value-type="string" table:style-name="ce46">
            <text:p>● Verificar que las bases reguladoras o convocatorias delimitan los procedimientos a seguir para la correcta documentación de los gastos o que se ha emitido un manual de justificación en el que se detallan estos aspectos.</text:p>
          </table:table-cell>
          <table:table-cell table:content-validation-name="val35" table:style-name="ce334"/>
          <table:table-cell table:content-validation-name="val36" table:style-name="ce336"/>
          <table:table-cell table:content-validation-name="val33" table:style-name="ce115"/>
          <table:table-cell table:content-validation-name="val33"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38">
            <text:p>#¡VALOR!</text:p>
          </table:table-cell>
          <table:table-cell table:number-columns-repeated="3" table:style-name="ce118"/>
          <table:table-cell table:content-validation-name="val33" table:style-name="ce115"/>
          <table:table-cell table:content-validation-name="val33"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40">
            <text:p>#¡VALOR!</text:p>
          </table:table-cell>
          <table:table-cell table:number-columns-repeated="16362"/>
        </table:table-row>
        <table:table-row table:style-name="ro55">
          <table:table-cell office:value-type="string" table:style-name="ce141">
            <text:p>S.I. 9.3</text:p>
          </table:table-cell>
          <table:table-cell office:value-type="string" table:style-name="ce51">
            <text:p><text:span text:style-name="T14">No se ha realizado una correcta documentación de las actuaciones que permita garantizar la pista de auditoría en las diferentes fases.</text:span></text:p>
            <text:p/>
            <text:p><text:span text:style-name="T7">En el expediente de la subvención no quedan documentados los procesos que permiten garantizar la pista de auditoría en las diferentes fases: concesión, ejecución, publicidad, gastos, pagos, contabilización, etc<text:s text:c="2"/></text:span></text:p>
          </table:table-cell>
          <table:table-cell table:content-validation-name="val34" table:style-name="ce115"/>
          <table:table-cell table:content-validation-name="val34" table:style-name="ce115"/>
          <table:table-cell office:value-type="float" office:value="0" table:formula="of:=[.C12]*[.D12]" table:style-name="ce335">
            <text:p>0</text:p>
          </table:table-cell>
          <table:table-cell office:value-type="string" table:style-name="ce333">
            <text:p>S.C. 9.3</text:p>
          </table:table-cell>
          <table:table-cell office:value-type="string" table:style-name="ce46">
            <text:p>● Lista de comprobación de la documentación requerida para garantizar la pista de auditoría.</text:p>
          </table:table-cell>
          <table:table-cell table:content-validation-name="val35" table:style-name="ce334"/>
          <table:table-cell table:content-validation-name="val36" table:style-name="ce336"/>
          <table:table-cell table:content-validation-name="val33" table:style-name="ce115"/>
          <table:table-cell table:content-validation-name="val33" table:style-name="ce115"/>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338">
            <text:p>#¡VALOR!</text:p>
          </table:table-cell>
          <table:table-cell table:number-columns-repeated="3" table:style-name="ce118"/>
          <table:table-cell table:content-validation-name="val33" table:style-name="ce115"/>
          <table:table-cell table:content-validation-name="val33" table:style-name="ce115"/>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340">
            <text:p>#¡VALOR!</text:p>
          </table:table-cell>
          <table:table-cell table:number-columns-repeated="16362"/>
        </table:table-row>
        <table:table-row table:style-name="ro62">
          <table:table-cell office:value-type="string" table:style-name="ce141">
            <text:p>S.I. 9.4</text:p>
          </table:table-cell>
          <table:table-cell office:value-type="string" table:style-name="ce48">
            <text:p><text:span text:style-name="T13">Incumplimiento de la obligación de conservación de documentos.<text:s/></text:span></text:p>
            <text:p><text:span text:style-name="T4"/></text:p>
            <text:p><text:span text:style-name="T4">La convocatoria no establece de forma clara la obligación de conservación de documentos prevista en el artículo 132 del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 bien mediante la recopilación en el órgano concedente de la documentación aportada por el beneficiario, bien estableciendo la obligación a los beneficiarios de conservar los documentos en los plazos y formatos señalados en el artículo 132 del Reglamento Financiero (5 años a partir <text:s/>de la operación, 3 años si la financiación no supera los 60.000 euros)</text:span></text:p>
          </table:table-cell>
          <table:table-cell table:content-validation-name="val34" table:style-name="ce115"/>
          <table:table-cell table:content-validation-name="val34" table:style-name="ce115"/>
          <table:table-cell office:value-type="float" office:value="0" table:formula="of:=[.C13]*[.D13]" table:style-name="ce335">
            <text:p>0</text:p>
          </table:table-cell>
          <table:table-cell office:value-type="string" table:style-name="ce333">
            <text:p>S.C. 9.4</text:p>
          </table:table-cell>
          <table:table-cell office:value-type="string" table:style-name="ce46">
            <text:p>● Verificar que las bases reguladoras o la convocatoria prevean el mecanismo que permita cumplir con la obligación de conservación de documentos prevista en el artículo 132 del Reglamento (UE, Euratom) 2018/1046 del Parlamento Europeo y del Consejo, de 18 de julio de 2018, sobre las normas financieras aplicables al presupuesto general de la Unión y el artículo 22.2 f) del Reglamento (UE) nº 241/2021, de de febrero de 2021, por el que se establece el MRR.</text:p>
            <text:p>● Verificar que se han pueso en marcha procedimientos que garantizan que se conservan todos los documentos requeridos para garantizar una pista de auditoría adecuada.</text:p>
          </table:table-cell>
          <table:table-cell table:content-validation-name="val35" table:style-name="ce334"/>
          <table:table-cell table:content-validation-name="val36" table:style-name="ce336"/>
          <table:table-cell table:content-validation-name="val33" table:style-name="ce115"/>
          <table:table-cell table:content-validation-name="val33" table:style-name="ce115"/>
          <table:table-cell office:value-type="string" office:string-value="" table:formula="of:=IF(ISNUMBER([.C13]);IF([.C13]+[.J13]&gt;1;[.C13]+[.J13];1);&quot;&quot;)" table:style-name="ce123"/>
          <table:table-cell office:value-type="string" office:string-value="" table:formula="of:=IF(ISNUMBER([.D13]);IF([.D13]+[.K13]&gt;1;[.D13]+[.K13];1);&quot;&quot;)" table:style-name="ce123"/>
          <table:table-cell office:value-type="float" office:value="0" table:formula="of:=[.L13]*[.M13]" table:style-name="ce338">
            <text:p>#¡VALOR!</text:p>
          </table:table-cell>
          <table:table-cell table:number-columns-repeated="3" table:style-name="ce118"/>
          <table:table-cell table:content-validation-name="val33" table:style-name="ce115"/>
          <table:table-cell table:content-validation-name="val33" table:style-name="ce115"/>
          <table:table-cell office:value-type="string" office:string-value="" table:formula="of:=IF(ISNUMBER([.$L13]);IF([.$L13]+[.R13]&gt;1;[.$L13]+[.R13];1);&quot;&quot;)" table:style-name="ce123"/>
          <table:table-cell office:value-type="string" office:string-value="" table:formula="of:=IF(ISNUMBER([.$M13]);IF([.$M13]+[.S13]&gt;1;[.$M13]+[.S13];1);&quot;&quot;)" table:style-name="ce123"/>
          <table:table-cell office:value-type="float" office:value="0" table:formula="of:=[.T13]*[.U13]" table:style-name="ce340">
            <text:p>#¡VALOR!</text:p>
          </table:table-cell>
          <table:table-cell table:number-columns-repeated="16362"/>
        </table:table-row>
        <table:table-row table:style-name="ro50">
          <table:table-cell office:value-type="string" table:style-name="ce141">
            <text:p>S.I. 9.5</text:p>
          </table:table-cell>
          <table:table-cell office:value-type="string" table:style-name="ce51">
            <text:p><text:span text:style-name="T14">La convocatoria no recoge la sujeción a los controles de los organismos europeos.</text:span></text:p>
            <text:p/>
            <text:p><text:span text:style-name="T7">Dentro de las referencias a las obligaciones que asume el beneficiario como consecuencia de la financiación por el MRR, las bases reguladoras de la convocatoria no prevén expresamente el condicionamiento de la concesión de la ayuda al compromiso escrito de la concesión de los derechos y accesos a la Comisión Europea, a la Oficina Europea de Lucha contra el Fraude (OLAF), al Tribunal de Cuentas Europeo y a la Fiscalía Europea.</text:span></text:p>
          </table:table-cell>
          <table:table-cell table:content-validation-name="val34" table:style-name="ce115"/>
          <table:table-cell table:content-validation-name="val34" table:style-name="ce115"/>
          <table:table-cell office:value-type="float" office:value="0" table:formula="of:=[.C14]*[.D14]" table:style-name="ce335">
            <text:p>0</text:p>
          </table:table-cell>
          <table:table-cell office:value-type="string" table:style-name="ce333">
            <text:p>S.C. 9.5</text:p>
          </table:table-cell>
          <table:table-cell office:value-type="string" table:style-name="ce46">
            <text:p>● Verificar que las bases reguladoras o convocatorias recogen el compromiso a la sujeción a los controles de los organismos europeos (Comisión Europea, Oficina Europea de Lucha contra el Fraude, Tribunal de Cuentas Europeo y Fiscalía Europea)</text:p>
          </table:table-cell>
          <table:table-cell table:content-validation-name="val35" table:style-name="ce334"/>
          <table:table-cell table:content-validation-name="val36" table:style-name="ce336"/>
          <table:table-cell table:content-validation-name="val33" table:style-name="ce115"/>
          <table:table-cell table:content-validation-name="val33" table:style-name="ce115"/>
          <table:table-cell office:value-type="string" office:string-value="" table:formula="of:=IF(ISNUMBER([.C14]);IF([.C14]+[.J14]&gt;1;[.C14]+[.J14];1);&quot;&quot;)" table:style-name="ce123"/>
          <table:table-cell office:value-type="string" office:string-value="" table:formula="of:=IF(ISNUMBER([.D14]);IF([.D14]+[.K14]&gt;1;[.D14]+[.K14];1);&quot;&quot;)" table:style-name="ce123"/>
          <table:table-cell office:value-type="float" office:value="0" table:formula="of:=[.L14]*[.M14]" table:style-name="ce338">
            <text:p>#¡VALOR!</text:p>
          </table:table-cell>
          <table:table-cell table:number-columns-repeated="3" table:style-name="ce118"/>
          <table:table-cell table:content-validation-name="val33" table:style-name="ce115"/>
          <table:table-cell table:content-validation-name="val33" table:style-name="ce115"/>
          <table:table-cell office:value-type="string" office:string-value="" table:formula="of:=IF(ISNUMBER([.$L14]);IF([.$L14]+[.R14]&gt;1;[.$L14]+[.R14];1);&quot;&quot;)" table:style-name="ce123"/>
          <table:table-cell office:value-type="string" office:string-value="" table:formula="of:=IF(ISNUMBER([.$M14]);IF([.$M14]+[.S14]&gt;1;[.$M14]+[.S14];1);&quot;&quot;)" table:style-name="ce123"/>
          <table:table-cell office:value-type="float" office:value="0" table:formula="of:=[.T14]*[.U14]" table:style-name="ce340">
            <text:p>#¡VALOR!</text:p>
          </table:table-cell>
          <table:table-cell table:number-columns-repeated="16362"/>
        </table:table-row>
        <table:table-row table:style-name="ro52">
          <table:table-cell office:value-type="string" table:style-name="ce116">
            <text:p>S.I. 9.X</text:p>
          </table:table-cell>
          <table:table-cell office:value-type="string" table:style-name="ce117">
            <text:p>Incluir la descripción de indicadores de riesgo adicionales…</text:p>
          </table:table-cell>
          <table:table-cell table:content-validation-name="val34" table:style-name="ce116"/>
          <table:table-cell table:content-validation-name="val34" table:style-name="ce116"/>
          <table:table-cell office:value-type="float" office:value="0" table:formula="of:=[.C15]*[.D15]" table:style-name="ce335">
            <text:p>0</text:p>
          </table:table-cell>
          <table:table-cell office:value-type="string" table:style-name="ce116">
            <text:p>S.C. 9.X</text:p>
          </table:table-cell>
          <table:table-cell office:value-type="string" table:style-name="ce117">
            <text:p>Incluir la descripción de controles adicionales...</text:p>
          </table:table-cell>
          <table:table-cell table:content-validation-name="val35" table:style-name="ce334"/>
          <table:table-cell table:content-validation-name="val36" table:style-name="ce336"/>
          <table:table-cell table:content-validation-name="val33" table:style-name="ce116"/>
          <table:table-cell table:content-validation-name="val33" table:style-name="ce116"/>
          <table:table-cell office:value-type="string" office:string-value="" table:formula="of:=IF(ISNUMBER([.C15]);IF([.C15]+[.J15]&gt;1;[.C15]+[.J15];1);&quot;&quot;)" table:style-name="ce123"/>
          <table:table-cell office:value-type="string" office:string-value="" table:formula="of:=IF(ISNUMBER([.D15]);IF([.D15]+[.K15]&gt;1;[.D15]+[.K15];1);&quot;&quot;)" table:style-name="ce123"/>
          <table:table-cell office:value-type="float" office:value="0" table:formula="of:=[.L15]*[.M15]" table:style-name="ce338">
            <text:p>#¡VALOR!</text:p>
          </table:table-cell>
          <table:table-cell office:value-type="string" table:style-name="ce117">
            <text:p>Incluir la descripción de controles adicionales...</text:p>
          </table:table-cell>
          <table:table-cell table:number-columns-repeated="2" table:style-name="ce119"/>
          <table:table-cell table:content-validation-name="val33" table:style-name="ce116"/>
          <table:table-cell table:content-validation-name="val33" table:style-name="ce116"/>
          <table:table-cell office:value-type="string" office:string-value="" table:formula="of:=IF(ISNUMBER([.$L15]);IF([.$L15]+[.R15]&gt;1;[.$L15]+[.R15];1);&quot;&quot;)" table:style-name="ce123"/>
          <table:table-cell office:value-type="string" office:string-value="" table:formula="of:=IF(ISNUMBER([.$M15]);IF([.$M15]+[.S15]&gt;1;[.$M15]+[.S15];1);&quot;&quot;)" table:style-name="ce123"/>
          <table:table-cell office:value-type="float" office:value="0" table:formula="of:=[.T15]*[.U15]" table:style-name="ce340">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337">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339">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341">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5">
          <table:table-cell table:number-columns-repeated="16384"/>
        </table:table-row>
        <table:named-expressions>
          <table:named-range table:name="Print_Area" table:cell-range-address="S_R9.$A$1:S_R9.$V$16" table:base-cell-address="S_R9.$A$1"/>
          <table:named-range table:name="negative" table:cell-range-address="S_R9.$E$39:S_R9.$E$43" table:base-cell-address="S_R9.$A$1"/>
          <table:named-range table:name="positive" table:cell-range-address="S_R9.$D$39:S_R9.$D$43" table:base-cell-address="S_R9.$A$1"/>
          <table:named-expression table:name="Risk_Likelihood__GROSS" table:expression="of:=['1__Subvenciones_(S)'.#REF!]" table:base-cell-address="Introducción.$A$1"/>
        </table:named-expressions>
      </table:table>
      <table:table table:name="S_RX"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S.RX" table:formula="of:=['1__Subvenciones_(S)'.A16]" table:number-columns-spanned="2" table:number-rows-spanned="1" table:style-name="ce239">
            <text:p>S.RX</text:p>
          </table:table-cell>
          <table:covered-table-cell/>
          <table:table-cell office:value-type="string" office:string-value="Incluir la denominación de riesgos adicionales..." table:formula="of:=['1__Subvenciones_(S)'.B16]" table:number-columns-spanned="2" table:number-rows-spanned="1" table:style-name="ce241">
            <text:p>Incluir la denominación de riesgos adicionales...</text:p>
          </table:table-cell>
          <table:covered-table-cell/>
          <table:table-cell office:value-type="string" office:string-value="Incluir la descripción de riesgos adicionales..." table:formula="of:=['1__Subvenciones_(S)'.C16]" table:style-name="ce122">
            <text:p>Incluir la descripción de riesgos adicionales...</text:p>
          </table:table-cell>
          <table:table-cell office:value-type="float" office:value="0" table:formula="of:=['1__Subvenciones_(S)'.D16]" table:style-name="ce40">
            <text:p>0</text:p>
          </table:table-cell>
          <table:table-cell office:value-type="float" office:value="0" table:formula="of:=['1__Subvenciones_(S)'.E16]"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5">
          <table:table-cell office:value-type="string" table:style-name="ce124">
            <text:p>S.I. X.1</text:p>
          </table:table-cell>
          <table:table-cell table:style-name="ce44"/>
          <table:table-cell table:content-validation-name="val38" table:style-name="ce115"/>
          <table:table-cell table:content-validation-name="val38" table:style-name="ce115"/>
          <table:table-cell office:value-type="float" office:value="0" table:formula="of:=[.C10]*[.D10]" table:style-name="ce342">
            <text:p>0</text:p>
          </table:table-cell>
          <table:table-cell office:value-type="string" table:style-name="ce343">
            <text:p>S.C. X.1</text:p>
          </table:table-cell>
          <table:table-cell table:style-name="ce45"/>
          <table:table-cell table:content-validation-name="val39" table:style-name="ce344"/>
          <table:table-cell table:content-validation-name="val40" table:style-name="ce345"/>
          <table:table-cell table:content-validation-name="val37" table:style-name="ce115"/>
          <table:table-cell table:content-validation-name="val37"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42">
            <text:p>#¡VALOR!</text:p>
          </table:table-cell>
          <table:table-cell table:number-columns-repeated="3" table:style-name="ce118"/>
          <table:table-cell table:content-validation-name="val37" table:style-name="ce115"/>
          <table:table-cell table:content-validation-name="val37"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42">
            <text:p>#¡VALOR!</text:p>
          </table:table-cell>
          <table:table-cell table:number-columns-repeated="16362"/>
        </table:table-row>
        <table:table-row table:style-name="ro35">
          <table:table-cell office:value-type="string" table:style-name="ce116">
            <text:p>S.I. X.X</text:p>
          </table:table-cell>
          <table:table-cell office:value-type="string" table:style-name="ce117">
            <text:p>Incluir la descripción de indicadores de riesgo adicionales…</text:p>
          </table:table-cell>
          <table:table-cell table:content-validation-name="val38" table:style-name="ce116"/>
          <table:table-cell table:content-validation-name="val38" table:style-name="ce116"/>
          <table:table-cell office:value-type="float" office:value="0" table:formula="of:=[.C11]*[.D11]" table:style-name="ce342">
            <text:p>0</text:p>
          </table:table-cell>
          <table:table-cell office:value-type="string" table:style-name="ce116">
            <text:p>S.C. X.X</text:p>
          </table:table-cell>
          <table:table-cell office:value-type="string" table:style-name="ce117">
            <text:p>Incluir la descripción de controles adicionales...</text:p>
          </table:table-cell>
          <table:table-cell table:content-validation-name="val39" table:style-name="ce344"/>
          <table:table-cell table:content-validation-name="val40" table:style-name="ce345"/>
          <table:table-cell table:content-validation-name="val37" table:style-name="ce116"/>
          <table:table-cell table:content-validation-name="val37" table:style-name="ce116"/>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42">
            <text:p>#¡VALOR!</text:p>
          </table:table-cell>
          <table:table-cell office:value-type="string" table:style-name="ce117">
            <text:p>Incluir la descripción de controles adicionales...</text:p>
          </table:table-cell>
          <table:table-cell table:number-columns-repeated="2" table:style-name="ce119"/>
          <table:table-cell table:content-validation-name="val37" table:style-name="ce116"/>
          <table:table-cell table:content-validation-name="val37" table:style-name="ce116"/>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42">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346">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34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348">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5">
          <table:table-cell table:number-columns-repeated="16384"/>
        </table:table-row>
        <table:named-expressions>
          <table:named-range table:name="Print_Area" table:cell-range-address="S_RX.$A$1:S_RX.$V$12" table:base-cell-address="S_RX.$A$1"/>
          <table:named-range table:name="negative" table:cell-range-address="S_RX.$E$35:S_RX.$E$39" table:base-cell-address="S_RX.$A$1"/>
          <table:named-range table:name="positive" table:cell-range-address="S_RX.$D$35:S_RX.$D$39" table:base-cell-address="S_RX.$A$1"/>
          <table:named-expression table:name="Risk_Likelihood__GROSS" table:expression="of:=['1__Subvenciones_(S)'.#REF!]" table:base-cell-address="Introducción.$A$1"/>
        </table:named-expressions>
      </table:table>
      <table:table table:name="2__Contratación_(C)" table:style-name="ta4">
        <table:table-column table:style-name="co24" table:default-cell-style-name="ce56"/>
        <table:table-column table:style-name="co25" table:default-cell-style-name="ce19"/>
        <table:table-column table:style-name="co26" table:default-cell-style-name="ce19"/>
        <table:table-column table:style-name="co10" table:default-cell-style-name="ce59"/>
        <table:table-column table:style-name="co27" table:default-cell-style-name="ce59"/>
        <table:table-column table:style-name="co28" table:default-cell-style-name="ce21"/>
        <table:table-column table:style-name="co19" table:default-cell-style-name="ce21"/>
        <table:table-column table:style-name="co14" table:number-columns-repeated="16377" table:default-cell-style-name="ce21"/>
        <table:table-row table:style-name="ro63">
          <table:table-cell table:style-name="ce56"/>
          <table:table-cell table:style-name="ce19"/>
          <table:table-cell table:number-columns-repeated="3" table:style-name="ce20"/>
          <table:table-cell table:number-columns-repeated="16379" table:style-name="ce21"/>
        </table:table-row>
        <table:table-row table:style-name="ro36">
          <table:table-cell office:value-type="string" table:style-name="ce151">
            <text:p>2: EVALUACIÓN DE LA EXPOSICIÓN A RIESGOS DE FRAUDE ESPECÍFICOS -<text:s/><text:span text:style-name="T18">CONTRATACIÓN</text:span></text:p>
          </table:table-cell>
          <table:table-cell table:style-name="ce19"/>
          <table:table-cell table:number-columns-repeated="3" table:style-name="ce20"/>
          <table:table-cell table:number-columns-repeated="16379" table:style-name="ce21"/>
        </table:table-row>
        <table:table-row table:style-name="ro63">
          <table:table-cell table:style-name="ce56"/>
          <table:table-cell table:style-name="ce19"/>
          <table:table-cell table:number-columns-repeated="3" table:style-name="ce20"/>
          <table:table-cell table:number-columns-repeated="16379" table:style-name="ce21"/>
        </table:table-row>
        <table:table-row table:style-name="ro17">
          <table:table-cell office:value-type="string" table:number-columns-spanned="5" table:number-rows-spanned="1" table:style-name="ce235">
            <text:p>DESCRIPCIÓN DEL RIESGO</text:p>
          </table:table-cell>
          <table:covered-table-cell table:number-columns-repeated="4"/>
          <table:table-cell office:value-type="string" table:number-columns-spanned="2" table:number-rows-spanned="1" table:style-name="ce235">
            <text:p>RESULTADO DE LA AUTOEVALUACIÓN</text:p>
          </table:table-cell>
          <table:covered-table-cell/>
          <table:table-cell table:number-columns-repeated="16377" table:style-name="ce23"/>
        </table:table-row>
        <table:table-row table:style-name="ro37">
          <table:table-cell office:value-type="string" table:style-name="ce136">
            <text:p>Ref. del riesgo</text:p>
          </table:table-cell>
          <table:table-cell office:value-type="string" table:style-name="ce127">
            <text:p>Denominación del riesgo</text:p>
          </table:table-cell>
          <table:table-cell office:value-type="string" table:style-name="ce127">
            <text:p>Descripción del riesgo</text:p>
          </table:table-cell>
          <table:table-cell office:value-type="string" table:style-name="ce134">
            <text:p>¿A quién afecta este riesgo?<text:s/></text:p>
            <text:p>(Entidad decisora (ED) / Entidad ejecutora (EE) / Beneficiarios (BF) / Contratistas (C) / Terceros (T))</text:p>
          </table:table-cell>
          <table:table-cell office:value-type="string" table:style-name="ce147">
            <text:p>¿Es el riesgo interno, externo o resultado de una colusión?</text:p>
          </table:table-cell>
          <table:table-cell office:value-type="string" table:style-name="ce127">
            <text:p>COEFICIENTE TOTAL<text:s/></text:p>
            <text:p>RIESGO NETO</text:p>
          </table:table-cell>
          <table:table-cell office:value-type="string" table:style-name="ce127">
            <text:p>COEFICIENTE TOTAL<text:s/></text:p>
            <text:p>RIESGO OBJETIVO</text:p>
          </table:table-cell>
          <table:table-cell table:number-columns-repeated="16377" table:style-name="ce25"/>
        </table:table-row>
        <table:table-row table:style-name="ro64">
          <table:table-cell office:value-type="string" table:style-name="ce60">
            <text:p>C.R1</text:p>
          </table:table-cell>
          <table:table-cell office:value-type="string" table:style-name="ce63">
            <text:p>Limitación de la concurrencia<text:s/></text:p>
          </table:table-cell>
          <table:table-cell office:value-type="string" table:style-name="ce87">
            <text:p>Manipulación del procedimiento de preparación y/o adjudicación, limitándose el acceso a la contratación pública en condiciones de igualdad y no discriminación a todos los licitadores.</text:p>
          </table:table-cell>
          <table:table-cell table:number-columns-repeated="2" table:style-name="ce133"/>
          <table:table-cell office:value-type="float" office:value="0" table:formula="of:=[C_R1.N18]" table:style-name="ce362">
            <text:p>#¡DIV/0!</text:p>
          </table:table-cell>
          <table:table-cell office:value-type="float" office:value="0" table:formula="of:=[C_R1.V18]" table:style-name="ce357">
            <text:p>#¡DIV/0!</text:p>
          </table:table-cell>
          <table:table-cell table:number-columns-repeated="16377"/>
        </table:table-row>
        <table:table-row table:style-name="ro37">
          <table:table-cell office:value-type="string" table:style-name="ce60">
            <text:p>C.R2</text:p>
          </table:table-cell>
          <table:table-cell office:value-type="string" table:style-name="ce63">
            <text:p>Prácticas colusorias en las ofertas</text:p>
          </table:table-cell>
          <table:table-cell office:value-type="string" table:style-name="ce87">
            <text:p>Distintas empresas acuerdan en secreto manipular el proceso de licitación para limitar o eliminar la competencia entre ellas, por lo general con la finalidad de incrementar artificialmente los precios o reducir la calidad de los bienes o servicios.</text:p>
          </table:table-cell>
          <table:table-cell table:number-columns-repeated="2" table:style-name="ce133"/>
          <table:table-cell office:value-type="float" office:value="0" table:formula="of:=[C_R2.N18]" table:style-name="ce356">
            <text:p>#¡DIV/0!</text:p>
          </table:table-cell>
          <table:table-cell office:value-type="float" office:value="0" table:formula="of:=[C_R2.V18]" table:style-name="ce358">
            <text:p>#¡DIV/0!</text:p>
          </table:table-cell>
          <table:table-cell table:number-columns-repeated="16377"/>
        </table:table-row>
        <table:table-row table:style-name="ro7">
          <table:table-cell office:value-type="string" table:style-name="ce60">
            <text:p>C.R3</text:p>
          </table:table-cell>
          <table:table-cell office:value-type="string" table:style-name="ce63">
            <text:p>Conflicto de interés</text:p>
          </table:table-cell>
          <table:table-cell office:value-type="string" table:style-name="ce29">
            <text:p>El ejercicio imparcial y objetivo de las funciones de alguno de los intervinientes en las diferentes fases del contrato se ve comprometido por razones familiares, afectivas, de afinidad política o nacional, de interés económico o por cualquier otro motivo directo o indirecto de interés personal.</text:p>
          </table:table-cell>
          <table:table-cell table:number-columns-repeated="2" table:style-name="ce133"/>
          <table:table-cell office:value-type="float" office:value="0" table:formula="of:=[C_R3.N22]" table:style-name="ce355">
            <text:p>#¡DIV/0!</text:p>
          </table:table-cell>
          <table:table-cell office:value-type="float" office:value="0" table:formula="of:=[C_R3.V22]" table:style-name="ce359">
            <text:p>#¡DIV/0!</text:p>
          </table:table-cell>
          <table:table-cell table:number-columns-repeated="16377"/>
        </table:table-row>
        <table:table-row table:style-name="ro42">
          <table:table-cell office:value-type="string" table:style-name="ce60">
            <text:p>C.R4</text:p>
          </table:table-cell>
          <table:table-cell office:value-type="string" table:style-name="ce63">
            <text:p>Manipulación en la valoración técnica o económica de las ofertas presentadas<text:s/></text:p>
          </table:table-cell>
          <table:table-cell office:value-type="string" table:style-name="ce29">
            <text:p>Manipulación del procedimiento de contratación en favor de un licitante o en detrimento de otro o varios.</text:p>
          </table:table-cell>
          <table:table-cell table:number-columns-repeated="2" table:style-name="ce133"/>
          <table:table-cell office:value-type="float" office:value="0" table:formula="of:=[C_R4.N21]" table:style-name="ce361">
            <text:p>#¡DIV/0!</text:p>
          </table:table-cell>
          <table:table-cell office:value-type="float" office:value="0" table:formula="of:=[C_R4.V21]" table:style-name="ce360">
            <text:p>#¡DIV/0!</text:p>
          </table:table-cell>
          <table:table-cell table:number-columns-repeated="16377"/>
        </table:table-row>
        <table:table-row table:style-name="ro37">
          <table:table-cell office:value-type="string" table:style-name="ce60">
            <text:p>C.R5</text:p>
          </table:table-cell>
          <table:table-cell office:value-type="string" table:style-name="ce63">
            <text:p>Fraccionamiento fraudulento del contrato</text:p>
          </table:table-cell>
          <table:table-cell office:value-type="string" table:style-name="ce29">
            <text:p>Fraccionamiento del contrato en dos o más procedimientos con idéntico adjudicatario evitando la utilización de un procedimiento que, en base a la cuantía total, hubiese requerido mayores garantías de concurrencia y de publicidad.</text:p>
          </table:table-cell>
          <table:table-cell table:number-columns-repeated="2" table:style-name="ce133"/>
          <table:table-cell office:value-type="float" office:value="0" table:formula="of:=[C_R5.N14]" table:style-name="ce354">
            <text:p>#¡DIV/0!</text:p>
          </table:table-cell>
          <table:table-cell office:value-type="float" office:value="0" table:formula="of:=[C_R5.V14]" table:style-name="ce363">
            <text:p>#¡DIV/0!</text:p>
          </table:table-cell>
          <table:table-cell table:number-columns-repeated="16377"/>
        </table:table-row>
        <table:table-row table:style-name="ro42">
          <table:table-cell office:value-type="string" table:style-name="ce60">
            <text:p>C.R6</text:p>
          </table:table-cell>
          <table:table-cell office:value-type="string" table:style-name="ce63">
            <text:p>Incumplimientos en la formalización del contrato</text:p>
          </table:table-cell>
          <table:table-cell office:value-type="string" table:style-name="ce29">
            <text:p>Irregularidades en la formalización del contrato de manera que no se ajusta con exactitud a las condiciones de la licitación o se alteran los términos de la adjudicación.</text:p>
          </table:table-cell>
          <table:table-cell table:number-columns-repeated="2" table:style-name="ce133"/>
          <table:table-cell office:value-type="float" office:value="0" table:formula="of:=[C_R6.N16]" table:style-name="ce352">
            <text:p>#¡DIV/0!</text:p>
          </table:table-cell>
          <table:table-cell office:value-type="float" office:value="0" table:formula="of:=[C_R6.V16]" table:style-name="ce364">
            <text:p>#¡DIV/0!</text:p>
          </table:table-cell>
          <table:table-cell table:number-columns-repeated="16377"/>
        </table:table-row>
        <table:table-row table:style-name="ro42">
          <table:table-cell office:value-type="string" table:style-name="ce60">
            <text:p>C.R7</text:p>
          </table:table-cell>
          <table:table-cell office:value-type="string" table:style-name="ce96">
            <text:p>Incumplimientos o deficiencias en la ejecución del contrato</text:p>
          </table:table-cell>
          <table:table-cell office:value-type="string" table:style-name="ce28">
            <text:p>El contratista incumple las especificaciones del contrato durante su ejecución</text:p>
          </table:table-cell>
          <table:table-cell table:number-columns-repeated="2" table:style-name="ce133"/>
          <table:table-cell office:value-type="float" office:value="0" table:formula="of:=[C_R7.N15]" table:style-name="ce351">
            <text:p>#¡DIV/0!</text:p>
          </table:table-cell>
          <table:table-cell office:value-type="float" office:value="0" table:formula="of:=[C_R7.V15]" table:style-name="ce365">
            <text:p>#¡DIV/0!</text:p>
          </table:table-cell>
          <table:table-cell table:number-columns-repeated="16377"/>
        </table:table-row>
        <table:table-row table:style-name="ro17">
          <table:table-cell office:value-type="string" table:style-name="ce60">
            <text:p>C.R8</text:p>
          </table:table-cell>
          <table:table-cell office:value-type="string" table:style-name="ce63">
            <text:p>Falsedad documental<text:s/></text:p>
          </table:table-cell>
          <table:table-cell office:value-type="string" table:style-name="ce86">
            <text:p>El licitador incurre en falsedad para poder acceder al procedimiento de licitación y/o se aprecia falsedad en la documentación presentada para obtener el pago del precio.</text:p>
          </table:table-cell>
          <table:table-cell table:number-columns-repeated="2" table:style-name="ce133"/>
          <table:table-cell office:value-type="float" office:value="0" table:formula="of:=[C_R8.N14]" table:style-name="ce349">
            <text:p>#¡DIV/0!</text:p>
          </table:table-cell>
          <table:table-cell office:value-type="float" office:value="0" table:formula="of:=[C_R8.V14]" table:style-name="ce366">
            <text:p>#¡DIV/0!</text:p>
          </table:table-cell>
          <table:table-cell table:number-columns-repeated="16377"/>
        </table:table-row>
        <table:table-row table:style-name="ro65">
          <table:table-cell office:value-type="string" table:style-name="ce60">
            <text:p>C.R9</text:p>
          </table:table-cell>
          <table:table-cell office:value-type="string" table:style-name="ce153">
            <text:p>Doble financiación</text:p>
          </table:table-cell>
          <table:table-cell office:value-type="string" table:style-name="ce29">
            <text:p>Incumplimiento de la prohibición de doble financiación.</text:p>
          </table:table-cell>
          <table:table-cell table:number-columns-repeated="2" table:style-name="ce133"/>
          <table:table-cell office:value-type="float" office:value="0" table:formula="of:=[C_R9.N12]" table:style-name="ce350">
            <text:p>#¡DIV/0!</text:p>
          </table:table-cell>
          <table:table-cell office:value-type="float" office:value="0" table:formula="of:=[C_R9.V12]" table:style-name="ce367">
            <text:p>#¡DIV/0!</text:p>
          </table:table-cell>
          <table:table-cell table:number-columns-repeated="16377"/>
        </table:table-row>
        <table:table-row table:style-name="ro42">
          <table:table-cell office:value-type="string" table:style-name="ce60">
            <text:p>C.R10</text:p>
          </table:table-cell>
          <table:table-cell office:value-type="string" table:style-name="ce64">
            <text:p>Incumplimiento de las obligaciones de información, comunicación y publicidad<text:s/></text:p>
          </table:table-cell>
          <table:table-cell office:value-type="string" table:style-name="ce149">
            <text:p>No se cumple lo estipulado en la normativa nacional o europea respecto a las obligaciones de información y publicidad.</text:p>
          </table:table-cell>
          <table:table-cell table:number-columns-repeated="2" table:style-name="ce133"/>
          <table:table-cell office:value-type="float" office:value="0" table:formula="of:=[C_R10.N13]" table:style-name="ce353">
            <text:p>#¡DIV/0!</text:p>
          </table:table-cell>
          <table:table-cell office:value-type="float" office:value="0" table:formula="of:=[C_R10.V13]" table:style-name="ce368">
            <text:p>#¡DIV/0!</text:p>
          </table:table-cell>
          <table:table-cell table:number-columns-repeated="16377"/>
        </table:table-row>
        <table:table-row table:style-name="ro66">
          <table:table-cell office:value-type="string" table:style-name="ce60">
            <text:p>C.R11</text:p>
          </table:table-cell>
          <table:table-cell office:value-type="string" table:style-name="ce65">
            <text:p>Pérdida de pista de auditoría</text:p>
          </table:table-cell>
          <table:table-cell office:value-type="string" table:style-name="ce148">
            <text:p>No se garantiza la conservación de toda la documentación y registros contables para disponer de una pista de auditoría adecuada</text:p>
          </table:table-cell>
          <table:table-cell table:number-columns-repeated="2" table:style-name="ce133"/>
          <table:table-cell office:value-type="float" office:value="0" table:formula="of:=[C_R11.N14]" table:style-name="ce370">
            <text:p>#¡DIV/0!</text:p>
          </table:table-cell>
          <table:table-cell office:value-type="float" office:value="0" table:formula="of:=[C_R11.V14]" table:style-name="ce369">
            <text:p>#¡DIV/0!</text:p>
          </table:table-cell>
          <table:table-cell table:number-columns-repeated="16377" table:style-name="ce57"/>
        </table:table-row>
        <table:table-row table:style-name="ro21">
          <table:table-cell office:value-type="string" table:style-name="ce137">
            <text:p>C.RX</text:p>
          </table:table-cell>
          <table:table-cell office:value-type="string" table:style-name="ce133">
            <text:p>Incluir la denominación de riesgos adicionales...</text:p>
          </table:table-cell>
          <table:table-cell office:value-type="string" table:style-name="ce133">
            <text:p>Incluir la descripción de riesgos adicionales...</text:p>
          </table:table-cell>
          <table:table-cell table:number-columns-repeated="2" table:style-name="ce133"/>
          <table:table-cell office:value-type="float" office:value="0" table:formula="of:=[C_RX.N12]" table:style-name="ce371">
            <text:p>#¡DIV/0!</text:p>
          </table:table-cell>
          <table:table-cell office:value-type="float" office:value="0" table:formula="of:=[C_RX.V12]" table:style-name="ce372">
            <text:p>#¡DIV/0!</text:p>
          </table:table-cell>
          <table:table-cell table:number-columns-repeated="16377"/>
        </table:table-row>
        <table:table-row table:style-name="ro38">
          <table:table-cell table:style-name="ce58"/>
          <table:table-cell table:number-columns-repeated="3" table:style-name="ce20"/>
          <table:table-cell office:value-type="string" table:style-name="ce160">
            <text:p>RIESGO TOTAL MÉTODO GESTIÓN<text:s/></text:p>
            <text:p>(CONTRATACIÓN)</text:p>
          </table:table-cell>
          <table:table-cell office:value-type="float" office:value="0" table:formula="of:=ROUND(SUM([.F6:.F17])/COUNT([.F6:.F17]);2)" table:style-name="ce373">
            <text:p>#¡DIV/0!</text:p>
          </table:table-cell>
          <table:table-cell office:value-type="float" office:value="0" table:formula="of:=ROUND(SUM([.G6:.G17])/COUNT([.G6:.G17]);2)" table:style-name="ce373">
            <text:p>#¡DIV/0!</text:p>
          </table:table-cell>
          <table:table-cell table:number-columns-repeated="16377" table:style-name="ce31"/>
        </table:table-row>
        <table:table-row table:number-rows-repeated="4" table:style-name="ro63">
          <table:table-cell table:style-name="ce58"/>
          <table:table-cell table:number-columns-repeated="4" table:style-name="ce20"/>
          <table:table-cell table:number-columns-repeated="16379" table:style-name="ce31"/>
        </table:table-row>
        <table:table-row table:style-name="ro63">
          <table:table-cell table:style-name="ce58">
            <draw:frame draw:z-index="1" draw:id="id1" draw:style-name="a37" draw:name="CuadroTexto 2" svg:x="0.65625in" svg:y="0.0625in" svg:width="14.17708in" svg:height="1.66667in">
              <draw:text-box>
                <text:p text:style-name="a23" text:class-names="" text:cond-style-name=""><text:span text:style-name="a19" text:class-names="">INTERPRETACIÓN RESULTADOS</text:span><text:span text:style-name="a20" text:class-names="">: Las celdas de "Resultado de la Autoevaluación" se calculan directamente al estar vinculadas con los resultados de las pestañas donde</text:span><text:span text:style-name="a21" text:class-names=""><text:s text:c="1"/>se desarrolla<text:s text:c="1"/></text:span><text:span text:style-name="a22" text:class-names="">cada uno de los riesgos.</text:span></text:p>
                <text:p text:style-name="a25" text:class-names="" text:cond-style-name=""><text:span text:style-name="a24" text:class-names=""/></text:p>
                <text:p text:style-name="a36" text:class-names="" text:cond-style-name=""><text:span text:style-name="a26" text:class-names="">Dentro de cada uno de los riesgos, en el caso de que el coeficiente total del riesgo neto sea elevado (una vez descontados la controles existentes en la entidad), se deberán de incorporar los controles necesarios hasta que el coeficiente total de riesgo objetivo se reduzca a niveles aceptables.<text:line-break/><text:line-break/>De forma complementaria o adicional, se recomienda tomar las medidas oportunas si en los</text:span><text:span text:style-name="a27" text:class-names=""><text:s text:c="1"/>indicadores de riesgo<text:s text:c="1"/></text:span><text:span text:style-name="a28" text:class-names="">que se desarrollan en las pestañas de cada uno de los riesgos se indica</text:span><text:span text:style-name="a29" text:class-names=""><text:s text:c="1"/></text:span><text:span text:style-name="a30" text:class-names="">que no hay controles o que estos tienen un nivel de confianza bajo, así como si cualquiera</text:span><text:span text:style-name="a31" text:class-names=""><text:s text:c="1"/>de los distintos</text:span><text:span text:style-name="a32" text:class-names=""><text:s text:c="1"/>indicadores</text:span><text:span text:style-name="a33" text:class-names=""><text:s text:c="1"/></text:span><text:span text:style-name="a34" text:class-names="">de riesgo permanecen elevados, los cuales se ofrecen también de forma parcial en cada pestaña a efectos de orientar a la entidad sobre las necesidades de control o hacia dónde dirigir el plan de acción.</text:span><text:span text:style-name="a35" text:class-names=""/></text:p>
              </draw:text-box>
              <svg:title/>
              <svg:desc/>
            </draw:frame>
          </table:table-cell>
          <table:table-cell table:number-columns-repeated="4" table:style-name="ce20"/>
          <table:table-cell table:number-columns-repeated="16379" table:style-name="ce31"/>
        </table:table-row>
        <table:table-row table:number-rows-repeated="17" table:style-name="ro63">
          <table:table-cell table:style-name="ce58"/>
          <table:table-cell table:number-columns-repeated="4" table:style-name="ce20"/>
          <table:table-cell table:number-columns-repeated="16379" table:style-name="ce31"/>
        </table:table-row>
        <table:table-row table:number-rows-repeated="2" table:style-name="ro63" table:visibility="collapse">
          <table:table-cell table:style-name="ce58"/>
          <table:table-cell table:number-columns-repeated="4" table:style-name="ce20"/>
          <table:table-cell table:number-columns-repeated="16379" table:style-name="ce31"/>
        </table:table-row>
        <table:table-row table:number-rows-repeated="14" table:style-name="ro63">
          <table:table-cell table:style-name="ce58"/>
          <table:table-cell table:number-columns-repeated="4" table:style-name="ce20"/>
          <table:table-cell table:number-columns-repeated="16379" table:style-name="ce31"/>
        </table:table-row>
        <table:table-row table:number-rows-repeated="22" table:style-name="ro43" table:visibility="collapse">
          <table:table-cell table:style-name="ce58"/>
          <table:table-cell table:number-columns-repeated="4" table:style-name="ce20"/>
          <table:table-cell table:number-columns-repeated="16379" table:style-name="ce31"/>
        </table:table-row>
        <table:table-row table:number-rows-repeated="527" table:style-name="ro63">
          <table:table-cell table:style-name="ce58"/>
          <table:table-cell table:number-columns-repeated="4" table:style-name="ce20"/>
          <table:table-cell table:number-columns-repeated="16379" table:style-name="ce31"/>
        </table:table-row>
        <table:table-row table:number-rows-repeated="1047971" table:style-name="ro63">
          <table:table-cell table:number-columns-repeated="16384"/>
        </table:table-row>
        <table:named-expressions>
          <table:named-range table:name="negative" table:cell-range-address="'file:///G:/Secretaria/02.%20Iniciativas%20SNCA/02.%20Instrucciones%20y%20recomendaciones/2021/P284-2021-INI02%20Guías%20Marco%20PRTR/CONTRATACIÓN%20Evaluación%20riesgo%20de%20fraude%20DGREGIO-UAFSE.xlsx'#PR1.$C$54:PR1.$C$58" table:base-cell-address="Introducción.$A$1"/>
          <table:named-range table:name="positive" table:cell-range-address="'file:///G:/Secretaria/02.%20Iniciativas%20SNCA/02.%20Instrucciones%20y%20recomendaciones/2021/P284-2021-INI02%20Guías%20Marco%20PRTR/CONTRATACIÓN%20Evaluación%20riesgo%20de%20fraude%20DGREGIO-UAFSE.xlsx'#PR1.$B$54:PR1.$B$58" table:base-cell-address="Introducción.$A$1"/>
          <table:named-expression table:name="Risk_Likelihood__GROSS" table:expression="of:=['2__Contratación_(C)'.#REF!]" table:base-cell-address="Introducción.$A$1"/>
        </table:named-expressions>
      </table:table>
      <table:table table:name="C_R1"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9">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1" table:formula="of:=['2__Contratación_(C)'.A6]" table:number-columns-spanned="2" table:number-rows-spanned="1" table:style-name="ce242">
            <text:p>C.R1</text:p>
          </table:table-cell>
          <table:covered-table-cell/>
          <table:table-cell office:value-type="string" office:string-value="Limitación de la concurrencia " table:formula="of:=['2__Contratación_(C)'.B6]" table:number-columns-spanned="2" table:number-rows-spanned="1" table:style-name="ce243">
            <text:p>Limitación de la concurrencia<text:s/></text:p>
          </table:table-cell>
          <table:covered-table-cell/>
          <table:table-cell office:value-type="string" office:string-value="Manipulación del procedimiento de preparación y/o adjudicación, limitándose el acceso a la contratación pública en condiciones de igualdad y no discriminación a todos los licitadores." table:formula="of:=['2__Contratación_(C)'.C6]" table:style-name="ce130">
            <text:p>Manipulación del procedimiento de preparación y/o adjudicación, limitándose el acceso a la contratación pública en condiciones de igualdad y no discriminación a todos los licitadores.</text:p>
          </table:table-cell>
          <table:table-cell office:value-type="float" office:value="0" table:formula="of:=['2__Contratación_(C)'.D6]" table:style-name="ce40">
            <text:p>0</text:p>
          </table:table-cell>
          <table:table-cell office:value-type="float" office:value="0" table:formula="of:=['2__Contratación_(C)'.E6]"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7">
          <table:table-cell office:value-type="string" table:style-name="ce132">
            <text:p>C.I. 1.1</text:p>
          </table:table-cell>
          <table:table-cell office:value-type="string" table:style-name="ce66">
            <text:p><text:span text:style-name="T13">Pliegos de cláusulas técnicas o administrativas redactados a favor de un licitador.</text:span></text:p>
            <text:p><text:span text:style-name="T13"/></text:p>
            <text:p>Limitación de la concurrencia, por ejemplo, definiéndose en los pliegos el producto de una marca concreta en lugar de un producto genérico, existiendo una similitud constatable entre las características fijadas en los pliegos y los servicios y/o productos del contratista adjudictario, estableciendo especificaciones excesivamente restrictivas <text:s/>para excluir a otros licitadores cualificados o para justificar el recurso injustificado a una única fuente de adquisición evitando así la competencia.</text:p>
            <text:p/>
          </table:table-cell>
          <table:table-cell table:content-validation-name="val42" table:style-name="ce115"/>
          <table:table-cell table:content-validation-name="val42" table:style-name="ce115"/>
          <table:table-cell office:value-type="float" office:value="0" table:formula="of:=[.C10]*[.D10]" table:style-name="ce374">
            <text:p>0</text:p>
          </table:table-cell>
          <table:table-cell office:value-type="string" table:style-name="ce375">
            <text:p>C.C. 1.1</text:p>
          </table:table-cell>
          <table:table-cell office:value-type="string" table:style-name="ce68">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isponer de procedimientos para verificar que las especificaciones de la licitación no son demasiado excluyentes.</text:p>
            <text:p>● Disponer de una política en materia de conflicto de interés que incluya una Declaración de ausencia de conflictos de interés (DACI) por parte de todo el personal, su verificación, cuando proceda, <text:s/>y medidas dirigidas a garantizar su cumplimiento.</text:p>
            <text:p>● Establecer y dar publicidad a un sistema de denuncias de los comportamientos supuestamente fraudulento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0]);IF([.C10]+[.J10]&gt;1;[.C10]+[.J10];1);&quot;&quot;)" table:style-name="ce131"/>
          <table:table-cell office:value-type="string" office:string-value="" table:formula="of:=IF(ISNUMBER([.D10]);IF([.D10]+[.K10]&gt;1;[.D10]+[.K10];1);&quot;&quot;)" table:style-name="ce131"/>
          <table:table-cell office:value-type="float" office:value="0" table:formula="of:=[.L10]*[.M10]"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0]);IF([.$L10]+[.R10]&gt;1;[.$L10]+[.R10];1);&quot;&quot;)" table:style-name="ce131"/>
          <table:table-cell office:value-type="string" office:string-value="" table:formula="of:=IF(ISNUMBER([.$M10]);IF([.$M10]+[.S10]&gt;1;[.$M10]+[.S10];1);&quot;&quot;)" table:style-name="ce131"/>
          <table:table-cell office:value-type="float" office:value="0" table:formula="of:=[.T10]*[.U10]" table:style-name="ce374">
            <text:p>#¡VALOR!</text:p>
          </table:table-cell>
          <table:table-cell table:number-columns-repeated="16362"/>
        </table:table-row>
        <table:table-row table:style-name="ro67">
          <table:table-cell office:value-type="string" table:style-name="ce141">
            <text:p>C.I. 1.2</text:p>
          </table:table-cell>
          <table:table-cell office:value-type="string" table:style-name="ce79">
            <text:p><text:span text:style-name="T13">Los pliegos presentan prescripciones más restrictivas o más generales que las aprobadas en procedimientos previos similares.<text:s/></text:span></text:p>
            <text:p><text:span text:style-name="T13"/></text:p>
            <text:p>Pliegos con cláusulas o requisitos más restrictivos (por ejemplo, elevando las requisitos de solvencia económica o financiera, o técnica o profesional, etc...) o más generales (definición vaga de las obras, bienes o servicios a contratar) que lo establecido en procedimientos de similares características, restringiendo la concurrencia o buscando favorecer a un licitador.<text:s/></text:p>
          </table:table-cell>
          <table:table-cell table:content-validation-name="val42" table:style-name="ce115"/>
          <table:table-cell table:content-validation-name="val42" table:style-name="ce115"/>
          <table:table-cell office:value-type="float" office:value="0" table:formula="of:=[.C11]*[.D11]" table:style-name="ce374">
            <text:p>0</text:p>
          </table:table-cell>
          <table:table-cell office:value-type="string" table:style-name="ce376">
            <text:p>C.C. 1.2</text:p>
          </table:table-cell>
          <table:table-cell office:value-type="string" table:style-name="ce68">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isponer de procedimientos para verificar que las especificaciones de la licitación no son demasiado excluyentes o demasiado generales.</text:p>
            <text:p>● Disponer de una política en materia de conflicto de interés que incluya una Declaración de ausencia de conflictos de interés (DACI) por parte de todo el personal, su verificación, cunado proceda, <text:s/>y medidas dirigidas a garantizar su cumplimiento.</text:p>
            <text:p>● Establecer y dar publicidad a un sistema de denuncias de los comportamientos supuestamente fraudulento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1]);IF([.C11]+[.J11]&gt;1;[.C11]+[.J11];1);&quot;&quot;)" table:style-name="ce131"/>
          <table:table-cell office:value-type="string" office:string-value="" table:formula="of:=IF(ISNUMBER([.D11]);IF([.D11]+[.K11]&gt;1;[.D11]+[.K11];1);&quot;&quot;)" table:style-name="ce131"/>
          <table:table-cell office:value-type="float" office:value="0" table:formula="of:=[.L11]*[.M11]"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1]);IF([.$L11]+[.R11]&gt;1;[.$L11]+[.R11];1);&quot;&quot;)" table:style-name="ce131"/>
          <table:table-cell office:value-type="string" office:string-value="" table:formula="of:=IF(ISNUMBER([.$M11]);IF([.$M11]+[.S11]&gt;1;[.$M11]+[.S11];1);&quot;&quot;)" table:style-name="ce131"/>
          <table:table-cell office:value-type="float" office:value="0" table:formula="of:=[.T11]*[.U11]" table:style-name="ce374">
            <text:p>#¡VALOR!</text:p>
          </table:table-cell>
          <table:table-cell table:number-columns-repeated="16362"/>
        </table:table-row>
        <table:table-row table:style-name="ro67">
          <table:table-cell office:value-type="string" table:style-name="ce141">
            <text:p>C.I. 1.3</text:p>
          </table:table-cell>
          <table:table-cell office:value-type="string" table:style-name="ce67">
            <text:p><text:span text:style-name="T13">Presentación de una única oferta o el número de licitadores es anormalmente bajo, según el tipo de procedimiento de contratación.</text:span></text:p>
            <text:p><text:span text:style-name="T13"/></text:p>
            <text:p>Esta situación puede producirse, entre otros, <text:s/>como consecuencia de que las especificaciones se han pactado con un licitador o como consecuencia del incumplimiento del requisito de solicitud de ofertas a un número mínimo de empresas capacitadas para la realización del objeto del contrato, según el tipo de procedimiento de contratación .<text:s/></text:p>
          </table:table-cell>
          <table:table-cell table:content-validation-name="val42" table:style-name="ce115"/>
          <table:table-cell table:content-validation-name="val42" table:style-name="ce115"/>
          <table:table-cell office:value-type="float" office:value="0" table:formula="of:=[.C12]*[.D12]" table:style-name="ce374">
            <text:p>0</text:p>
          </table:table-cell>
          <table:table-cell office:value-type="string" table:style-name="ce376">
            <text:p>C.C. 1.3</text:p>
          </table:table-cell>
          <table:table-cell office:value-type="string" table:style-name="ce68">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isponer de procedimientos para verificar que las especificaciones de la licitación no son demasiado excluyentes.</text:p>
            <text:p>● Disponer de una política en materia de conflicto de interés que incluya una Declaración de ausencia de conflictos de interés (DACI) por parte de todo el personal, su verificación, cunado proceda, <text:s/>y medidas dirigidas a garantizar su cumplimiento.</text:p>
            <text:p>● Establecer y dar publicidad a un sistema de denuncias de los comportamientos supuestamente fraudulento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2]);IF([.C12]+[.J12]&gt;1;[.C12]+[.J12];1);&quot;&quot;)" table:style-name="ce131"/>
          <table:table-cell office:value-type="string" office:string-value="" table:formula="of:=IF(ISNUMBER([.D12]);IF([.D12]+[.K12]&gt;1;[.D12]+[.K12];1);&quot;&quot;)" table:style-name="ce131"/>
          <table:table-cell office:value-type="float" office:value="0" table:formula="of:=[.L12]*[.M12]"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2]);IF([.$L12]+[.R12]&gt;1;[.$L12]+[.R12];1);&quot;&quot;)" table:style-name="ce131"/>
          <table:table-cell office:value-type="string" office:string-value="" table:formula="of:=IF(ISNUMBER([.$M12]);IF([.$M12]+[.S12]&gt;1;[.$M12]+[.S12];1);&quot;&quot;)" table:style-name="ce131"/>
          <table:table-cell office:value-type="float" office:value="0" table:formula="of:=[.T12]*[.U12]" table:style-name="ce374">
            <text:p>#¡VALOR!</text:p>
          </table:table-cell>
          <table:table-cell table:number-columns-repeated="16362"/>
        </table:table-row>
        <table:table-row table:style-name="ro57">
          <table:table-cell office:value-type="string" table:style-name="ce141">
            <text:p>C.I. 1.4</text:p>
          </table:table-cell>
          <table:table-cell office:value-type="string" table:style-name="ce69">
            <text:p><text:span text:style-name="T13">El procedimiento de contratación se declara desierto y vuelve a convocarse a pesar de que se recibieron ofertas admisibles de acuerdo con los criterios que figuran en los pliegos.</text:span></text:p>
            <text:p><text:span text:style-name="T13"/></text:p>
            <text:p>Un procedimiento se declara desierto, a pesar de que existen ofertas que cumplen los criterios para ser admitidas en el procedimiento, y se vuelve a convocar restringiendo los requisitos en beneficio de un licitador en concreto.</text:p>
          </table:table-cell>
          <table:table-cell table:content-validation-name="val42" table:style-name="ce115"/>
          <table:table-cell table:content-validation-name="val42" table:style-name="ce115"/>
          <table:table-cell office:value-type="float" office:value="0" table:formula="of:=[.C13]*[.D13]" table:style-name="ce374">
            <text:p>0</text:p>
          </table:table-cell>
          <table:table-cell office:value-type="string" table:style-name="ce376">
            <text:p>C.C. 1.4</text:p>
          </table:table-cell>
          <table:table-cell office:value-type="string" table:style-name="ce77">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ejar constancia en un acta de las ofertas presentadas y de la adecuación de la documentación presentada.</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3]);IF([.C13]+[.J13]&gt;1;[.C13]+[.J13];1);&quot;&quot;)" table:style-name="ce131"/>
          <table:table-cell office:value-type="string" office:string-value="" table:formula="of:=IF(ISNUMBER([.D13]);IF([.D13]+[.K13]&gt;1;[.D13]+[.K13];1);&quot;&quot;)" table:style-name="ce131"/>
          <table:table-cell office:value-type="float" office:value="0" table:formula="of:=[.L13]*[.M13]"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3]);IF([.$L13]+[.R13]&gt;1;[.$L13]+[.R13];1);&quot;&quot;)" table:style-name="ce131"/>
          <table:table-cell office:value-type="string" office:string-value="" table:formula="of:=IF(ISNUMBER([.$M13]);IF([.$M13]+[.S13]&gt;1;[.$M13]+[.S13];1);&quot;&quot;)" table:style-name="ce131"/>
          <table:table-cell office:value-type="float" office:value="0" table:formula="of:=[.T13]*[.U13]" table:style-name="ce374">
            <text:p>#¡VALOR!</text:p>
          </table:table-cell>
          <table:table-cell table:number-columns-repeated="16362"/>
        </table:table-row>
        <table:table-row table:style-name="ro53">
          <table:table-cell office:value-type="string" table:style-name="ce141">
            <text:p>C.I. 1.5</text:p>
          </table:table-cell>
          <table:table-cell office:value-type="string" table:style-name="ce67">
            <text:p><text:span text:style-name="T13">La publicidad de los procedimientos es incompleta, irregular o limitada <text:s/>y/o insuficiencia o incumplimiento de plazos para la recepción de ofertas.</text:span><text:span text:style-name="T5"><text:s/></text:span></text:p>
            <text:p><text:span text:style-name="T5"/></text:p>
            <text:p>El procedimiento no cumple con los requisitos de información y publicidad mínimos<text:span text:style-name="T5"><text:s/></text:span>requeridos para el anuncio de la convocatoria en la normativa aplicable con el fin de asegurar la transparencia y el acceso público a la información, y/o <text:s/>en los pliegos no se determinan con exactitud los plazos para la presentación de proposiciones, se fijan unos plazos excesivamente reducidos que puedan conllevar la limitación de la concurrencia o no se establece de forma exacta qué documentos concretos debe presentar el licitador en su proposición para que esta sea admitida en el procedimiento. También puede ocurrir que se abran ofertas antes de plazo o que se acepten ofertas presentadas <text:s/>fuera de plazo. Debe tenerse en cuenta las especialidades establecidas en el Real Decreto-ley 36/2020 sobre aplicación de procedimientos de adjudicación simplificados, tramitación de urgencia y reducción de plazos para los contratos financiados con fondos procedentes de PRTR.</text:p>
          </table:table-cell>
          <table:table-cell table:content-validation-name="val42" table:style-name="ce115"/>
          <table:table-cell table:content-validation-name="val42" table:style-name="ce115"/>
          <table:table-cell office:value-type="float" office:value="0" table:formula="of:=[.C14]*[.D14]" table:style-name="ce374">
            <text:p>0</text:p>
          </table:table-cell>
          <table:table-cell office:value-type="string" table:style-name="ce376">
            <text:p>C.C. 1.5</text:p>
          </table:table-cell>
          <table:table-cell office:value-type="string" table:style-name="ce76">
            <text:p>● Disponer de un procedimiento claro, difundido entre el personal, sobre los requisitos de publicidad que deben cumplirse en los diferentes procedimientos de contratación, que contenga las especialidades aplicables a los contratos financiados por el MRR, que garantice la correcta publicidad de las licitaciones.</text:p>
            <text:p>● Lista de comprobación de los requisitos de información y publicidad de los anuncios de licitación, asi como de las condiciones de plazos y su cumplimiento establecidos en los mismos. <text:s text:c="192"/>● Dejar constancia en un acta de las ofertas presentadas, plazo de presentación y apertura de las misma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4]);IF([.C14]+[.J14]&gt;1;[.C14]+[.J14];1);&quot;&quot;)" table:style-name="ce131"/>
          <table:table-cell office:value-type="string" office:string-value="" table:formula="of:=IF(ISNUMBER([.D14]);IF([.D14]+[.K14]&gt;1;[.D14]+[.K14];1);&quot;&quot;)" table:style-name="ce131"/>
          <table:table-cell office:value-type="float" office:value="0" table:formula="of:=[.L14]*[.M14]"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4]);IF([.$L14]+[.R14]&gt;1;[.$L14]+[.R14];1);&quot;&quot;)" table:style-name="ce131"/>
          <table:table-cell office:value-type="string" office:string-value="" table:formula="of:=IF(ISNUMBER([.$M14]);IF([.$M14]+[.S14]&gt;1;[.$M14]+[.S14];1);&quot;&quot;)" table:style-name="ce131"/>
          <table:table-cell office:value-type="float" office:value="0" table:formula="of:=[.T14]*[.U14]" table:style-name="ce374">
            <text:p>#¡VALOR!</text:p>
          </table:table-cell>
          <table:table-cell table:number-columns-repeated="16362"/>
        </table:table-row>
        <table:table-row table:style-name="ro37">
          <table:table-cell office:value-type="string" table:style-name="ce141">
            <text:p>C.I. 1.6</text:p>
          </table:table-cell>
          <table:table-cell office:value-type="string" table:style-name="ce70">
            <text:p><text:span text:style-name="T13">Reclamaciones de otros licitadores.</text:span></text:p>
            <text:p><text:span text:style-name="T13"/></text:p>
            <text:p>Se producen reclamaciones o quejas<text:span text:style-name="T5"><text:s/></text:span>por escrito referidas a la limitación de la concurrencia en el procedimiento de contratación.</text:p>
          </table:table-cell>
          <table:table-cell table:content-validation-name="val42" table:style-name="ce115"/>
          <table:table-cell table:content-validation-name="val42" table:style-name="ce115"/>
          <table:table-cell office:value-type="float" office:value="0" table:formula="of:=[.C15]*[.D15]" table:style-name="ce374">
            <text:p>0</text:p>
          </table:table-cell>
          <table:table-cell office:value-type="string" table:style-name="ce376">
            <text:p>C.C. 1.6</text:p>
          </table:table-cell>
          <table:table-cell office:value-type="string" table:style-name="ce70">
            <text:p>● Registro de las quejas o reclamaciones recibidas por otros licitadores y análisis e informe de las mismas, con recomendaciones de las medidas a adoptar para corregir las deficiencias detectada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5]);IF([.C15]+[.J15]&gt;1;[.C15]+[.J15];1);&quot;&quot;)" table:style-name="ce131"/>
          <table:table-cell office:value-type="string" office:string-value="" table:formula="of:=IF(ISNUMBER([.D15]);IF([.D15]+[.K15]&gt;1;[.D15]+[.K15];1);&quot;&quot;)" table:style-name="ce131"/>
          <table:table-cell office:value-type="float" office:value="0" table:formula="of:=[.L15]*[.M15]"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5]);IF([.$L15]+[.R15]&gt;1;[.$L15]+[.R15];1);&quot;&quot;)" table:style-name="ce131"/>
          <table:table-cell office:value-type="string" office:string-value="" table:formula="of:=IF(ISNUMBER([.$M15]);IF([.$M15]+[.S15]&gt;1;[.$M15]+[.S15];1);&quot;&quot;)" table:style-name="ce131"/>
          <table:table-cell office:value-type="float" office:value="0" table:formula="of:=[.T15]*[.U15]" table:style-name="ce374">
            <text:p>#¡VALOR!</text:p>
          </table:table-cell>
          <table:table-cell table:number-columns-repeated="16362"/>
        </table:table-row>
        <table:table-row table:style-name="ro56">
          <table:table-cell office:value-type="string" table:style-name="ce141">
            <text:p>C.I. 1.7</text:p>
          </table:table-cell>
          <table:table-cell office:value-type="string" table:style-name="ce70">
            <text:p><text:span text:style-name="T13">Elección de tramitación abreviada, urgencia o emergencia, o procedimientos de contratación menos competitivos de forma usual y sin justificación razonable.<text:s/></text:span></text:p>
            <text:p/>
            <text:p>Utilización de modalidades de tramitación que permiten reducir plazos o publicidad con el fin de evitar la concurrencia sin que estén adecuadamente justificado, no garantizándose los principios de no discriminación, igualdad de trato y transparencia. Debe tenerse en cuenta las especialidades establecidas en el Real Decreto-ley 36/2020 sobre aplicación de procedimientos de adjudicación simplificados, tramitación de urgencia y reducción de plazos para los contratos financiados con fondos procedentes de PRTR.</text:p>
          </table:table-cell>
          <table:table-cell table:content-validation-name="val42" table:style-name="ce115"/>
          <table:table-cell table:content-validation-name="val42" table:style-name="ce115"/>
          <table:table-cell office:value-type="float" office:value="0" table:formula="of:=[.C16]*[.D16]" table:style-name="ce374">
            <text:p>0</text:p>
          </table:table-cell>
          <table:table-cell office:value-type="string" table:style-name="ce376">
            <text:p>C.C. 1.7</text:p>
          </table:table-cell>
          <table:table-cell office:value-type="string" table:style-name="ce70">
            <text:p>● Disponer de procedimientos en el órgano de contratación que garanticen la revisión de la justificación de la forma en que se establece el procedimiento de adjudicación, con adaptación a la especialidades introducidas para los contratos financiados con fondos procentes del PRTR, <text:s/>su adecuación y correcta aplicación, de tal manera que se asegure el cumplimiento de los principios de libertad de acceso, no discriminación e igualdad de trato.<text: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6]);IF([.C16]+[.J16]&gt;1;[.C16]+[.J16];1);&quot;&quot;)" table:style-name="ce131"/>
          <table:table-cell office:value-type="string" office:string-value="" table:formula="of:=IF(ISNUMBER([.D16]);IF([.D16]+[.K16]&gt;1;[.D16]+[.K16];1);&quot;&quot;)" table:style-name="ce131"/>
          <table:table-cell office:value-type="float" office:value="0" table:formula="of:=[.L16]*[.M16]"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6]);IF([.$L16]+[.R16]&gt;1;[.$L16]+[.R16];1);&quot;&quot;)" table:style-name="ce131"/>
          <table:table-cell office:value-type="string" office:string-value="" table:formula="of:=IF(ISNUMBER([.$M16]);IF([.$M16]+[.S16]&gt;1;[.$M16]+[.S16];1);&quot;&quot;)" table:style-name="ce131"/>
          <table:table-cell office:value-type="float" office:value="0" table:formula="of:=[.T16]*[.U16]" table:style-name="ce374">
            <text:p>#¡VALOR!</text:p>
          </table:table-cell>
          <table:table-cell table:number-columns-repeated="16362"/>
        </table:table-row>
        <table:table-row table:style-name="ro52">
          <table:table-cell office:value-type="string" table:style-name="ce116">
            <text:p>C.I. 1.X</text:p>
          </table:table-cell>
          <table:table-cell office:value-type="string" table:style-name="ce117">
            <text:p>Incluir la descripción de indicadores de riesgo adicionales…</text:p>
          </table:table-cell>
          <table:table-cell table:content-validation-name="val42" table:style-name="ce116"/>
          <table:table-cell table:content-validation-name="val42" table:style-name="ce116"/>
          <table:table-cell office:value-type="float" office:value="0" table:formula="of:=[.C17]*[.D17]" table:style-name="ce374">
            <text:p>0</text:p>
          </table:table-cell>
          <table:table-cell office:value-type="string" table:style-name="ce116">
            <text:p>C.C. 1.X</text:p>
          </table:table-cell>
          <table:table-cell office:value-type="string" table:style-name="ce117">
            <text:p>Incluir la descripción de controles adicionales...</text:p>
          </table:table-cell>
          <table:table-cell table:content-validation-name="val43" table:style-name="ce378"/>
          <table:table-cell table:content-validation-name="val44" table:style-name="ce379"/>
          <table:table-cell table:content-validation-name="val41" table:style-name="ce116"/>
          <table:table-cell table:content-validation-name="val41" table:style-name="ce116"/>
          <table:table-cell office:value-type="string" office:string-value="" table:formula="of:=IF(ISNUMBER([.C17]);IF([.C17]+[.J17]&gt;1;[.C17]+[.J17];1);&quot;&quot;)" table:style-name="ce131"/>
          <table:table-cell office:value-type="string" office:string-value="" table:formula="of:=IF(ISNUMBER([.D17]);IF([.D17]+[.K17]&gt;1;[.D17]+[.K17];1);&quot;&quot;)" table:style-name="ce131"/>
          <table:table-cell office:value-type="float" office:value="0" table:formula="of:=[.L17]*[.M17]" table:style-name="ce374">
            <text:p>#¡VALOR!</text:p>
          </table:table-cell>
          <table:table-cell office:value-type="string" table:style-name="ce117">
            <text:p>Incluir la descripción de controles adicionales...</text:p>
          </table:table-cell>
          <table:table-cell table:number-columns-repeated="2" table:style-name="ce119"/>
          <table:table-cell table:content-validation-name="val41" table:style-name="ce116"/>
          <table:table-cell table:content-validation-name="val41" table:style-name="ce116"/>
          <table:table-cell office:value-type="string" office:string-value="" table:formula="of:=IF(ISNUMBER([.$L17]);IF([.$L17]+[.R17]&gt;1;[.$L17]+[.R17];1);&quot;&quot;)" table:style-name="ce131"/>
          <table:table-cell office:value-type="string" office:string-value="" table:formula="of:=IF(ISNUMBER([.$M17]);IF([.$M17]+[.S17]&gt;1;[.$M17]+[.S17];1);&quot;&quot;)" table:style-name="ce131"/>
          <table:table-cell office:value-type="float" office:value="0" table:formula="of:=[.T17]*[.U17]" table:style-name="ce374">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7])/COUNT([.C10:.C17]);2)" table:style-name="ce377">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7];&quot;&gt;0&quot;;[.N10:.N17])/COUNT([.N10:.N17]);2)" table:style-name="ce38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7];&quot;&gt;0&quot;;[.V10:.V17])/COUNT([.V10:.V17]);2)" table:style-name="ce381">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2" table:style-name="ro35">
          <table:table-cell table:number-columns-repeated="16384"/>
        </table:table-row>
        <table:named-expressions>
          <table:named-range table:name="Print_Area" table:cell-range-address="C_R1.$A$1:C_R1.$V$18" table:base-cell-address="C_R1.$A$1"/>
          <table:named-range table:name="negative" table:cell-range-address="C_R1.$E$41:C_R1.$E$45" table:base-cell-address="C_R1.$A$1"/>
          <table:named-range table:name="positive" table:cell-range-address="C_R1.$D$41:C_R1.$D$45" table:base-cell-address="C_R1.$A$1"/>
          <table:named-expression table:name="Risk_Likelihood__GROSS" table:expression="of:=['1__Subvenciones_(S)'.#REF!]" table:base-cell-address="Introducción.$A$1"/>
        </table:named-expressions>
      </table:table>
      <table:table table:name="C_R2"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2" table:formula="of:=['2__Contratación_(C)'.A7]" table:number-columns-spanned="2" table:number-rows-spanned="1" table:style-name="ce242">
            <text:p>C.R2</text:p>
          </table:table-cell>
          <table:covered-table-cell/>
          <table:table-cell office:value-type="string" office:string-value="Prácticas colusorias en las ofertas" table:formula="of:=['2__Contratación_(C)'.B7]" table:number-columns-spanned="2" table:number-rows-spanned="1" table:style-name="ce243">
            <text:p>Prácticas colusorias en las ofertas</text:p>
          </table:table-cell>
          <table:covered-table-cell/>
          <table:table-cell office:value-type="string" office:string-value="Distintas empresas acuerdan en secreto manipular el proceso de licitación para limitar o eliminar la competencia entre ellas, por lo general con la finalidad de incrementar artificialmente los precios o reducir la calidad de los bienes o servicios." table:formula="of:=['2__Contratación_(C)'.C7]" table:style-name="ce139">
            <text:p>Distintas empresas acuerdan en secreto manipular el proceso de licitación para limitar o eliminar la competencia entre ellas, por lo general con la finalidad de incrementar artificialmente los precios o reducir la calidad de los bienes o servicios.</text:p>
          </table:table-cell>
          <table:table-cell office:value-type="float" office:value="0" table:formula="of:=['2__Contratación_(C)'.D7]" table:style-name="ce40">
            <text:p>0</text:p>
          </table:table-cell>
          <table:table-cell office:value-type="float" office:value="0" table:formula="of:=['2__Contratación_(C)'.E7]"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2">
          <table:table-cell office:value-type="string" table:style-name="ce141">
            <text:p>C.I. 2.1</text:p>
          </table:table-cell>
          <table:table-cell office:value-type="string" table:style-name="ce99">
            <text:p><text:span text:style-name="T14">Posibles acuerdos entre los licitadores en complicidad con empresas interrelacionadas o vinculadas o mediante la introducción de "proveedores fantasma".</text:span></text:p>
            <text:p><text:span text:style-name="T14"/></text:p>
            <text:p>Los licitadores manipulan el procedimiento de contratación mediante acuerdos colusorios con otros ofertantes o mediante la simulación de falsos licitadores (por ejemplo, presentación de distintas ofertas por entidades que presentan vinculación empresarial, por licitadores inactivos o sin experiencia en el sector, o presentación de ofertas fantasma que no presentan la calidad suficiente y existe la duda de que su finalidad sea la obtención del contrato). La probabilidad de ocurrencia de este indicador de riesgo aumenta cuando se trata de proyectos grandes, con diferentes prestaciones, o cuando intervienen diferentes órganos de contratación.</text:p>
          </table:table-cell>
          <table:table-cell table:content-validation-name="val46" table:style-name="ce115"/>
          <table:table-cell table:content-validation-name="val46" table:style-name="ce115"/>
          <table:table-cell office:value-type="float" office:value="0" table:formula="of:=[.C10]*[.D10]" table:style-name="ce384">
            <text:p>0</text:p>
          </table:table-cell>
          <table:table-cell office:value-type="string" table:style-name="ce382">
            <text:p>C.C. 2.1</text:p>
          </table:table-cell>
          <table:table-cell office:value-type="string" table:style-name="ce82">
            <text:p>● Sistema de control de los pliegos y de la concordancia entre las ofertas presentadas y las condiciones establecidas en los mismos, dejando constancia por escrito de dicho control (acta de la mesa contratación, análisis de las ofertas, publicación, pliegos, etc.).</text:p>
            <text:p>● Comprobar la existencia o no de vinculación empresarial entre las empresas licitadoras /directivos, propietarios, etc.), utilizando para ello fuentes de datos abiertas u otras bases de datos.</text:p>
            <text:p>● Comprobar que los licitadores cuentan con la habilitación empresarial o profesional exigible para la realización de la actividad o prestación objeto del contrato.</text:p>
            <text:p>● Comprobar los antecedentes de las empresas implicadas, por ejemplo mediante las revisiones de sitios web o de la información de contacto de las empresas.</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389">
            <text:p>#¡VALOR!</text:p>
          </table:table-cell>
          <table:table-cell table:number-columns-repeated="16362"/>
        </table:table-row>
        <table:table-row table:style-name="ro56">
          <table:table-cell office:value-type="string" table:style-name="ce141">
            <text:p>C.I. 2.2</text:p>
          </table:table-cell>
          <table:table-cell office:value-type="string" table:style-name="ce79">
            <text:p><text:span text:style-name="T13">Posibles acuerdos entre los licitadores en los precios ofertados en el procedimiento de licitación.</text:span></text:p>
            <text:p><text:span text:style-name="T13"/></text:p>
            <text:p>Los licitadores llegan a acuerdos en los precios ofertados en el procedimiento de contratación (por ejemplo, patrones de ofertas inusuales o similares, todos los licitadores ofertan precios altos de forma continuada, las ofertas tienen porcentajes exactos de rebaja, los precios de las ofertas bajan bruscamente cuando nuevos licitadores participan en el procedimiento, los precios de las ofertas son demasiado altos, demasiado próximos, muy distintos, números redondos, incompletos, etc...).</text:p>
          </table:table-cell>
          <table:table-cell table:content-validation-name="val46" table:style-name="ce115"/>
          <table:table-cell table:content-validation-name="val46" table:style-name="ce115"/>
          <table:table-cell office:value-type="float" office:value="0" table:formula="of:=[.C11]*[.D11]" table:style-name="ce384">
            <text:p>0</text:p>
          </table:table-cell>
          <table:table-cell office:value-type="string" table:style-name="ce382">
            <text:p>C.C. 2.2</text:p>
          </table:table-cell>
          <table:table-cell office:value-type="string" table:style-name="ce82">
            <text:p>● Sistema de control de los pliegos y de la concordancia entre las ofertas presentadas y las condiciones establecidas en los mismos que permita comprobar cualquier indicio de la existencia de acuerdos entre los licitadores en relación a los precios ofertados, como ofertas recurrentemente altas o atípicas o relaciones atípicas entre terceros.</text:p>
            <text:p>● Controles sobre la presencia continuada de circunstancias improbables en las ofertas o de relaciones inusuales entre terceros (por ejemplo, evaluación de ofertas que parecen conocer perfectamente el mercado o patrones de turnos entre adjudicatarios).<text:s/></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389">
            <text:p>#¡VALOR!</text:p>
          </table:table-cell>
          <table:table-cell table:number-columns-repeated="16362"/>
        </table:table-row>
        <table:table-row table:style-name="ro51">
          <table:table-cell office:value-type="string" table:style-name="ce141">
            <text:p>C.I. 2.3</text:p>
          </table:table-cell>
          <table:table-cell office:value-type="string" table:style-name="ce100">
            <text:p><text:span text:style-name="T14">Posibles acuerdos entre los licitadores para el reparto del mercado.</text:span></text:p>
            <text:p><text:span text:style-name="T14"/></text:p>
            <text:p>Los licitadores se reparten el mercado reduciendo la competencia (por ejemplo, los adjudicatarios se reparten o turnan por región, tipo de trabajo, tipo de obra, se observa una rotación ofertas en una determinada zona geográfica, determinadas empresas nunca presentan ofertas para un determinado poder adjudicador o en una zona geográfica o por el contrario empresas de la zona no presentan ofertas, etc…). La probabilidad de ocurrencia de este indicador de riesgo aumenta cuando se trata de proyectos grandes, con diferentes prestaciones, o cuando intervienen diferentes órganos de contratación.</text:p>
          </table:table-cell>
          <table:table-cell table:content-validation-name="val46" table:style-name="ce115"/>
          <table:table-cell table:content-validation-name="val46" table:style-name="ce115"/>
          <table:table-cell office:value-type="float" office:value="0" table:formula="of:=[.C12]*[.D12]" table:style-name="ce384">
            <text:p>0</text:p>
          </table:table-cell>
          <table:table-cell office:value-type="string" table:style-name="ce382">
            <text:p>C.C. 2.3</text:p>
          </table:table-cell>
          <table:table-cell office:value-type="string" table:style-name="ce83">
            <text:p>● Sistema de control de los pliegos y de la concordancia entre las ofertas presentadas y las condiciones establecidas en los mismos que permita comprobar cualquier indicio de la existencia de acuerdos entre los licitadores para el reparto del mercado.<text:s/></text:p>
            <text:p>● Controles sobre la presencia continuada de circunstancias que indiquen que ha podido acordarse un reparto del mercado.<text:s/></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389">
            <text:p>#¡VALOR!</text:p>
          </table:table-cell>
          <table:table-cell table:number-columns-repeated="16362"/>
        </table:table-row>
        <table:table-row table:style-name="ro55">
          <table:table-cell office:value-type="string" table:style-name="ce141">
            <text:p>C.I. 2.4</text:p>
          </table:table-cell>
          <table:table-cell office:value-type="string" table:style-name="ce79">
            <text:p><text:span text:style-name="T13">El adjudicatario subcontrata con otros licitadores que han participado en el procedimiento de contratación.</text:span></text:p>
            <text:p><text:span text:style-name="T13"/></text:p>
            <text:p>Un licitador que no ha resultado adjudicatario ejecuta parte del contrato siendo subcontratado por el adjudicatario.</text:p>
          </table:table-cell>
          <table:table-cell table:content-validation-name="val46" table:style-name="ce115"/>
          <table:table-cell table:content-validation-name="val46" table:style-name="ce115"/>
          <table:table-cell office:value-type="float" office:value="0" table:formula="of:=[.C13]*[.D13]" table:style-name="ce384">
            <text:p>0</text:p>
          </table:table-cell>
          <table:table-cell office:value-type="string" table:style-name="ce382">
            <text:p>C.C. 2.4</text:p>
          </table:table-cell>
          <table:table-cell office:value-type="string" table:style-name="ce76">
            <text:p>● Sistema de control de los pliegos y de la concordancia entre las ofertas presentadas y las condiciones establecidas en los mismos que permita comprobar que la oferta no incluye la subcontratación a operadores que están compitiendo por el contrato principal al mismo tiempo y que no se produzca la subcontratación de licitadores que no hayan resultado adjudicatarios en el procedimiento de contratación.</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389">
            <text:p>#¡VALOR!</text:p>
          </table:table-cell>
          <table:table-cell table:number-columns-repeated="16362"/>
        </table:table-row>
        <table:table-row table:style-name="ro57">
          <table:table-cell office:value-type="string" table:style-name="ce141">
            <text:p>C.I. 2.5</text:p>
          </table:table-cell>
          <table:table-cell office:value-type="string" table:style-name="ce79">
            <text:p><text:span text:style-name="T13">Oferta ganadora demasiado alta en comparación con los costes previstos o con los precios de mercado de referencia</text:span><text:span text:style-name="T5"/></text:p>
            <text:p/>
            <text:p>La oferta ganadora es demasiado alta en comparación con los costes previstos, con las listas de precios públicos, con obras, promedios de la industria o servicios similares o con precios de referencia del mercado.</text:p>
          </table:table-cell>
          <table:table-cell table:content-validation-name="val46" table:style-name="ce115"/>
          <table:table-cell table:content-validation-name="val46" table:style-name="ce115"/>
          <table:table-cell office:value-type="float" office:value="0" table:formula="of:=[.C14]*[.D14]" table:style-name="ce384">
            <text:p>0</text:p>
          </table:table-cell>
          <table:table-cell office:value-type="string" table:style-name="ce382">
            <text:p>C.C. 2.5</text:p>
          </table:table-cell>
          <table:table-cell office:value-type="string" table:style-name="ce76">
            <text:p>● Comparar el precio final de los bienes y servicios con los contenidos en la oferta y con precios de mercado o con los generalmente aceptados en contratos similares.</text:p>
            <text:p>● Analizar las desviaciones entre los presupuestos de licitación y de adjudicación de los contratos adjudicados, si es posible, teniendo en cuenta el proceso de estimación del presupuesto de licitación realizado por el órgano de contratación (estudio de mercado, auditoría de costes, etc...) .</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389">
            <text:p>#¡VALOR!</text:p>
          </table:table-cell>
          <table:table-cell table:number-columns-repeated="16362"/>
        </table:table-row>
        <table:table-row table:style-name="ro50">
          <table:table-cell office:value-type="string" table:style-name="ce141">
            <text:p>C.I. 2.6</text:p>
          </table:table-cell>
          <table:table-cell office:value-type="string" table:style-name="ce79">
            <text:p><text:span text:style-name="T13">Similitudes entre distintos licitadores referidas a la presentación de ofertas, documentos presentados en la licitación así como en las declaraciones y comportamientos de los licitadores</text:span></text:p>
            <text:p/>
            <text:p>Algunos licitadores envían sus propuestas desde el mismo correo electrónico o los documentos de las propuestas contienen datos idénticos (dirección, número de teléfono, personal, etc…) o los mismos errores, redacción, similitudes formales, o declaraciones similares.</text:p>
          </table:table-cell>
          <table:table-cell table:content-validation-name="val46" table:style-name="ce115"/>
          <table:table-cell table:content-validation-name="val46" table:style-name="ce115"/>
          <table:table-cell office:value-type="float" office:value="0" table:formula="of:=[.C15]*[.D15]" table:style-name="ce384">
            <text:p>0</text:p>
          </table:table-cell>
          <table:table-cell office:value-type="string" table:style-name="ce382">
            <text:p>C.C. 2.6</text:p>
          </table:table-cell>
          <table:table-cell office:value-type="string" table:style-name="ce76">
            <text:p>● Establecer mecanismos de análisis de las propuestas enviadas por los licitadores para verificar que no ha habido acuerdos entre ellos o se han presentado ofertas ficticias.</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5]);IF([.C15]+[.J15]&gt;1;[.C15]+[.J15];1);&quot;&quot;)" table:style-name="ce140"/>
          <table:table-cell office:value-type="string" office:string-value="" table:formula="of:=IF(ISNUMBER([.D15]);IF([.D15]+[.K15]&gt;1;[.D15]+[.K15];1);&quot;&quot;)" table:style-name="ce140"/>
          <table:table-cell office:value-type="float" office:value="0" table:formula="of:=[.L15]*[.M15]"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5]);IF([.$L15]+[.R15]&gt;1;[.$L15]+[.R15];1);&quot;&quot;)" table:style-name="ce140"/>
          <table:table-cell office:value-type="string" office:string-value="" table:formula="of:=IF(ISNUMBER([.$M15]);IF([.$M15]+[.S15]&gt;1;[.$M15]+[.S15];1);&quot;&quot;)" table:style-name="ce140"/>
          <table:table-cell office:value-type="float" office:value="0" table:formula="of:=[.T15]*[.U15]" table:style-name="ce389">
            <text:p>#¡VALOR!</text:p>
          </table:table-cell>
          <table:table-cell table:number-columns-repeated="16362"/>
        </table:table-row>
        <table:table-row table:style-name="ro55">
          <table:table-cell office:value-type="string" table:style-name="ce141">
            <text:p>C.I. 2.7</text:p>
          </table:table-cell>
          <table:table-cell office:value-type="string" table:style-name="ce79">
            <text:p><text:span text:style-name="T13">Retirada inesperada de propuestas por parte de distintos licitadores o el adjudicatario no acepta el contrato sin existir motivos para ello</text:span></text:p>
            <text:p/>
            <text:p>Algunos licitadores retiran sus propuestas inesperadamente o cuando se les solicitan más detalles, o el adjudicatario seleccionado no acepta el contrato sin justificación.</text:p>
          </table:table-cell>
          <table:table-cell table:content-validation-name="val46" table:style-name="ce115"/>
          <table:table-cell table:content-validation-name="val46" table:style-name="ce115"/>
          <table:table-cell office:value-type="float" office:value="0" table:formula="of:=[.C16]*[.D16]" table:style-name="ce384">
            <text:p>0</text:p>
          </table:table-cell>
          <table:table-cell office:value-type="string" table:style-name="ce382">
            <text:p>C.C. 2.7</text:p>
          </table:table-cell>
          <table:table-cell office:value-type="string" table:style-name="ce76">
            <text:p>● Realizar controles para confirmar que las ofertas presentadas son reales, y no se trata de las llamadas ofertas complementarias o de resguardo o se ha producido algún tipo de coacción para hacer que otros licitadores retiren sus ofertas.</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6]);IF([.C16]+[.J16]&gt;1;[.C16]+[.J16];1);&quot;&quot;)" table:style-name="ce140"/>
          <table:table-cell office:value-type="string" office:string-value="" table:formula="of:=IF(ISNUMBER([.D16]);IF([.D16]+[.K16]&gt;1;[.D16]+[.K16];1);&quot;&quot;)" table:style-name="ce140"/>
          <table:table-cell office:value-type="float" office:value="0" table:formula="of:=[.L16]*[.M16]"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6]);IF([.$L16]+[.R16]&gt;1;[.$L16]+[.R16];1);&quot;&quot;)" table:style-name="ce140"/>
          <table:table-cell office:value-type="string" office:string-value="" table:formula="of:=IF(ISNUMBER([.$M16]);IF([.$M16]+[.S16]&gt;1;[.$M16]+[.S16];1);&quot;&quot;)" table:style-name="ce140"/>
          <table:table-cell office:value-type="float" office:value="0" table:formula="of:=[.T16]*[.U16]" table:style-name="ce389">
            <text:p>#¡VALOR!</text:p>
          </table:table-cell>
          <table:table-cell table:number-columns-repeated="16362"/>
        </table:table-row>
        <table:table-row table:style-name="ro52">
          <table:table-cell office:value-type="string" table:style-name="ce116">
            <text:p>C.I. 2.X</text:p>
          </table:table-cell>
          <table:table-cell office:value-type="string" table:style-name="ce117">
            <text:p>Incluir la descripción de indicadores de riesgo adicionales…</text:p>
          </table:table-cell>
          <table:table-cell table:content-validation-name="val46" table:style-name="ce116"/>
          <table:table-cell table:content-validation-name="val46" table:style-name="ce116"/>
          <table:table-cell office:value-type="float" office:value="0" table:formula="of:=[.C17]*[.D17]" table:style-name="ce384">
            <text:p>0</text:p>
          </table:table-cell>
          <table:table-cell office:value-type="string" table:style-name="ce116">
            <text:p>C.C. 2.X</text:p>
          </table:table-cell>
          <table:table-cell office:value-type="string" table:style-name="ce117">
            <text:p>Incluir la descripción de controles adicionales...</text:p>
          </table:table-cell>
          <table:table-cell table:content-validation-name="val47" table:style-name="ce383"/>
          <table:table-cell table:content-validation-name="val48" table:style-name="ce385"/>
          <table:table-cell table:content-validation-name="val45" table:style-name="ce116"/>
          <table:table-cell table:content-validation-name="val45" table:style-name="ce116"/>
          <table:table-cell office:value-type="string" office:string-value="" table:formula="of:=IF(ISNUMBER([.C17]);IF([.C17]+[.J17]&gt;1;[.C17]+[.J17];1);&quot;&quot;)" table:style-name="ce140"/>
          <table:table-cell office:value-type="string" office:string-value="" table:formula="of:=IF(ISNUMBER([.D17]);IF([.D17]+[.K17]&gt;1;[.D17]+[.K17];1);&quot;&quot;)" table:style-name="ce140"/>
          <table:table-cell office:value-type="float" office:value="0" table:formula="of:=[.L17]*[.M17]" table:style-name="ce387">
            <text:p>#¡VALOR!</text:p>
          </table:table-cell>
          <table:table-cell office:value-type="string" table:style-name="ce117">
            <text:p>Incluir la descripción de controles adicionales...</text:p>
          </table:table-cell>
          <table:table-cell table:number-columns-repeated="2" table:style-name="ce119"/>
          <table:table-cell table:content-validation-name="val45" table:style-name="ce116"/>
          <table:table-cell table:content-validation-name="val45" table:style-name="ce116"/>
          <table:table-cell office:value-type="string" office:string-value="" table:formula="of:=IF(ISNUMBER([.$L17]);IF([.$L17]+[.R17]&gt;1;[.$L17]+[.R17];1);&quot;&quot;)" table:style-name="ce140"/>
          <table:table-cell office:value-type="string" office:string-value="" table:formula="of:=IF(ISNUMBER([.$M17]);IF([.$M17]+[.S17]&gt;1;[.$M17]+[.S17];1);&quot;&quot;)" table:style-name="ce140"/>
          <table:table-cell office:value-type="float" office:value="0" table:formula="of:=[.T17]*[.U17]" table:style-name="ce389">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7])/COUNT([.C10:.C17]);2)" table:style-name="ce386">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7];&quot;&gt;0&quot;;[.N10:.N17])/COUNT([.N10:.N17]);2)" table:style-name="ce388">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7];&quot;&gt;0&quot;;[.V10:.V17])/COUNT([.V10:.V17]);2)" table:style-name="ce390">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2" table:style-name="ro35">
          <table:table-cell table:number-columns-repeated="16384"/>
        </table:table-row>
        <table:named-expressions>
          <table:named-range table:name="Print_Area" table:cell-range-address="C_R2.$A$1:C_R2.$V$18" table:base-cell-address="C_R2.$A$1"/>
          <table:named-range table:name="negative" table:cell-range-address="C_R2.$E$41:C_R2.$E$45" table:base-cell-address="C_R2.$A$1"/>
          <table:named-range table:name="positive" table:cell-range-address="C_R2.$D$41:C_R2.$D$45" table:base-cell-address="C_R2.$A$1"/>
          <table:named-expression table:name="Risk_Likelihood__GROSS" table:expression="of:=['1__Subvenciones_(S)'.#REF!]" table:base-cell-address="Introducción.$A$1"/>
        </table:named-expressions>
      </table:table>
      <table:table table:name="C_R3" table:style-name="ta5">
        <table:table-column table:style-name="co15"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68">
          <table:table-cell table:style-name="ce106"/>
          <table:table-cell table:style-name="ce107"/>
          <table:table-cell office:value-type="string" office:string-value="C.R3" table:formula="of:=['2__Contratación_(C)'.A8]" table:number-columns-spanned="2" table:number-rows-spanned="1" table:style-name="ce242">
            <text:p>C.R3</text:p>
          </table:table-cell>
          <table:covered-table-cell/>
          <table:table-cell office:value-type="string" office:string-value="Conflicto de interés" table:formula="of:=['2__Contratación_(C)'.B8]" table:number-columns-spanned="2" table:number-rows-spanned="1" table:style-name="ce243">
            <text:p>Conflicto de interés</text:p>
          </table:table-cell>
          <table:covered-table-cell/>
          <table:table-cell office:value-type="string" office:string-value="El ejercicio imparcial y objetivo de las funciones de alguno de los intervinientes en las diferentes fases del contrato se ve comprometido por razones familiares, afectivas, de afinidad política o nacional, de interés económico o por cualquier otro motivo directo o indirecto de interés personal." table:formula="of:=['2__Contratación_(C)'.C8]" table:style-name="ce139">
            <text:p>El ejercicio imparcial y objetivo de las funciones de alguno de los intervinientes en las diferentes fases del contrato se ve comprometido por razones familiares, afectivas, de afinidad política o nacional, de interés económico o por cualquier otro motivo directo o indirecto de interés personal.</text:p>
          </table:table-cell>
          <table:table-cell office:value-type="float" office:value="0" table:formula="of:=['2__Contratación_(C)'.D8]" table:style-name="ce40">
            <text:p>0</text:p>
          </table:table-cell>
          <table:table-cell office:value-type="float" office:value="0" table:formula="of:=['2__Contratación_(C)'.E8]"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9">
          <table:table-cell office:value-type="string" table:style-name="ce141">
            <text:p>C.I. 3.1</text:p>
          </table:table-cell>
          <table:table-cell office:value-type="string" table:style-name="ce66">
            <text:p><text:span text:style-name="T13">Comportamiento inusual por parte de un empleado que insiste en obtener información sobre el procedimiento de licitación sin estar a cargo del procedimiento.</text:span></text:p>
            <text:p><text:span text:style-name="T13"/></text:p>
            <text:p>Un empleado que no forma parte de los equipos encargados del procedimiento de licitación se interesa por conseguir información que puede alterar el devenir de la licitación o favorecer a algún contratista en particular (incluso puede darse el caso de que tenga también vinculación con proveedores de algún potencial contratista).</text:p>
          </table:table-cell>
          <table:table-cell table:content-validation-name="val50" table:style-name="ce115"/>
          <table:table-cell table:content-validation-name="val50" table:style-name="ce115"/>
          <table:table-cell office:value-type="float" office:value="0" table:formula="of:=[.C10]*[.D10]" table:style-name="ce393">
            <text:p>0</text:p>
          </table:table-cell>
          <table:table-cell office:value-type="string" table:style-name="ce391">
            <text:p>C.C. 3.1</text:p>
          </table:table-cell>
          <table:table-cell office:value-type="string" table:style-name="ce83">
            <text:p>● Verificar que en el procedimiento se realiza un examen de los antecedentes de los licitadores ante señales de alerta.</text:p>
            <text:p>● Establecer barreras que limiten la información del procedimiento de contratación a los agentes externos o ajenos al mismo ("<text:span text:style-name="T17">murallas chinas</text:span>").<text: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398">
            <text:p>#¡VALOR!</text:p>
          </table:table-cell>
          <table:table-cell table:number-columns-repeated="16362"/>
        </table:table-row>
        <table:table-row table:style-name="ro62">
          <table:table-cell office:value-type="string" table:style-name="ce141">
            <text:p>C.I. 3.2</text:p>
          </table:table-cell>
          <table:table-cell office:value-type="string" table:style-name="ce67">
            <text:p><text:span text:style-name="T13">Empleado del órgano de contratación ha trabajado para una empresa licitadora recientemente.</text:span></text:p>
            <text:p><text:span text:style-name="T13"/></text:p>
            <text:p>Cuando un empleado del órgano de contratación ha trabajado recientemente para una empresa que se presenta a un procedimiento de licitación pueden surgir conflictos de interés o influencias ilícitas en el procedimiento a favor o en contra de dicha empresa.</text:p>
          </table:table-cell>
          <table:table-cell table:content-validation-name="val50" table:style-name="ce115"/>
          <table:table-cell table:content-validation-name="val50" table:style-name="ce115"/>
          <table:table-cell office:value-type="float" office:value="0" table:formula="of:=[.C11]*[.D11]" table:style-name="ce393">
            <text:p>0</text:p>
          </table:table-cell>
          <table:table-cell office:value-type="string" table:style-name="ce391">
            <text:p>C.C. 3.2</text:p>
          </table:table-cell>
          <table:table-cell office:value-type="string" table:style-name="ce82">
            <text:p>● Verificar que en el procedimiento se realiza un examen de los antecedentes de los licitadores ante señales de alerta.</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398">
            <text:p>#¡VALOR!</text:p>
          </table:table-cell>
          <table:table-cell table:number-columns-repeated="16362"/>
        </table:table-row>
        <table:table-row table:style-name="ro62">
          <table:table-cell office:value-type="string" table:style-name="ce141">
            <text:p>C.I. 3.3</text:p>
          </table:table-cell>
          <table:table-cell office:value-type="string" table:style-name="ce69">
            <text:p><text:span text:style-name="T13">Vinculación familiar entre un empleado del órgano de contratación con capacidad de decisión o influencia y una persona de la empresa licitadora.</text:span></text:p>
            <text:p><text:span text:style-name="T13"/></text:p>
            <text:p>Esta vinculación juega a favor de la adjudicación del contrato objeto de valoración a esa empresa.</text:p>
          </table:table-cell>
          <table:table-cell table:content-validation-name="val50" table:style-name="ce115"/>
          <table:table-cell table:content-validation-name="val50" table:style-name="ce115"/>
          <table:table-cell office:value-type="float" office:value="0" table:formula="of:=[.C12]*[.D12]" table:style-name="ce393">
            <text:p>0</text:p>
          </table:table-cell>
          <table:table-cell office:value-type="string" table:style-name="ce391">
            <text:p>C.C. 3.3</text:p>
          </table:table-cell>
          <table:table-cell office:value-type="string" table:style-name="ce82">
            <text:p>● Verificar que en el procedimiento se realiza un examen de los antecedentes de los licitadores ante señales de alerta.</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398">
            <text:p>#¡VALOR!</text:p>
          </table:table-cell>
          <table:table-cell table:number-columns-repeated="16362"/>
        </table:table-row>
        <table:table-row table:style-name="ro70">
          <table:table-cell office:value-type="string" table:style-name="ce141">
            <text:p>C.I. 3.4</text:p>
          </table:table-cell>
          <table:table-cell office:value-type="string" table:style-name="ce79">
            <text:p><text:span text:style-name="T13">Reiteración de adjudicaciones a favor de un mismo licitador.</text:span></text:p>
            <text:p><text:span text:style-name="T13"/></text:p>
            <text:p>Favoritismo inexplicable o inusual de un contratista o proveedor en particular,<text:span text:style-name="T13"><text:s/></text:span>sin estar basadas adjudicaciones en los criterios de adjudicación establecidos en los pliegos.</text:p>
          </table:table-cell>
          <table:table-cell table:content-validation-name="val50" table:style-name="ce115"/>
          <table:table-cell table:content-validation-name="val50" table:style-name="ce115"/>
          <table:table-cell office:value-type="float" office:value="0" table:formula="of:=[.C13]*[.D13]" table:style-name="ce393">
            <text:p>0</text:p>
          </table:table-cell>
          <table:table-cell office:value-type="string" table:style-name="ce391">
            <text:p>C.C. 3.4</text:p>
          </table:table-cell>
          <table:table-cell office:value-type="string" table:style-name="ce167">
            <text:p>● Disponer de sistemas que garanticen un cierto grado de rotación y heterogeneidad en la selección de los miembros de los comités de evaluación.</text:p>
            <text:p>● Establecer un control de calidad <text:s/>sobre los procedimientos de contratación realizados para verificar la adecuada valoración de ofertas en base a los criterios establecidos en los pliegos.</text:p>
            <text:p>● <text:s/>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398">
            <text:p>#¡VALOR!</text:p>
          </table:table-cell>
          <table:table-cell table:number-columns-repeated="16362"/>
        </table:table-row>
        <table:table-row table:style-name="ro69">
          <table:table-cell office:value-type="string" table:style-name="ce141">
            <text:p>C.I. 3.5</text:p>
          </table:table-cell>
          <table:table-cell office:value-type="string" table:style-name="ce88">
            <text:p><text:span text:style-name="T13">Aceptación continuada de ofertas con precios elevados o trabajo de calidad insuficiente.</text:span></text:p>
            <text:p><text:span text:style-name="T13"/></text:p>
            <text:p><text:span text:style-name="T4">Los contratos se adjudican de manera continuada a licitadores cuyas ofertas económicas son elevadas con respecto al resto de las ofertas presentadas y/o con contraprestaciones que no se ajustan a la calidad demandada en los pliegos de prescripciones técnicas (estas adjudicaciones pueden verse sujetas a casos de conflictos de interés por parte de algún miembro del organismo contratante, como el caso de un licitador que conoce de antemano que va a resultar adjudicatario y ofrece un precio alto dentro del límite establecido en el procedimiento de contratación).</text:span></text:p>
          </table:table-cell>
          <table:table-cell table:content-validation-name="val50" table:style-name="ce115"/>
          <table:table-cell table:content-validation-name="val50" table:style-name="ce115"/>
          <table:table-cell office:value-type="float" office:value="0" table:formula="of:=[.C14]*[.D14]" table:style-name="ce393">
            <text:p>0</text:p>
          </table:table-cell>
          <table:table-cell office:value-type="string" table:style-name="ce391">
            <text:p>C.C. 3.5</text:p>
          </table:table-cell>
          <table:table-cell office:value-type="string" table:style-name="ce167">
            <text:p>● Disponer de sistemas que garanticen un cierto grado de aleatoriedad y heterogeneidad en la selección de los miembros de los comités de evaluación.</text:p>
            <text:p>● Establecer un control de calidad <text:s/>sobre los procedimientos de contratación realizados, así como sobre los productos derivados de los mismos.</text:p>
            <text:p>● <text:s/>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398">
            <text:p>#¡VALOR!</text:p>
          </table:table-cell>
          <table:table-cell table:number-columns-repeated="16362"/>
        </table:table-row>
        <table:table-row table:style-name="ro71">
          <table:table-cell office:value-type="string" table:style-name="ce141">
            <text:p>C.I. 3.6</text:p>
          </table:table-cell>
          <table:table-cell office:value-type="string" table:style-name="ce81">
            <text:p><text:span text:style-name="T13">Miembros del órgano de contratación que no cumplen con los procedimientos establecidos en el código de ética del organismo.</text:span></text:p>
            <text:p><text:span text:style-name="T13"/></text:p>
            <text:p>El órgano dispone de un código de ética cuyos procedimientos no son seguidos por los miembros del órgano de contratación (comunicación de posibles conflictos de interés, etc.).</text:p>
          </table:table-cell>
          <table:table-cell table:content-validation-name="val50" table:style-name="ce115"/>
          <table:table-cell table:content-validation-name="val50" table:style-name="ce115"/>
          <table:table-cell office:value-type="float" office:value="0" table:formula="of:=[.C15]*[.D15]" table:style-name="ce393">
            <text:p>0</text:p>
          </table:table-cell>
          <table:table-cell office:value-type="string" table:style-name="ce391">
            <text:p>C.C. 3.6</text:p>
          </table:table-cell>
          <table:table-cell office:value-type="string" table:style-name="ce167">
            <text:p>● Disponer de sistemas que garanticen un cierto grado de aleatoriedad y heterogeneidad en la selección de los miembros de los comités de evaluación.</text:p>
            <text:p>● Establecer un control de calidad <text:s/>sobre los procedimientos de contratación realizad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5]);IF([.C15]+[.J15]&gt;1;[.C15]+[.J15];1);&quot;&quot;)" table:style-name="ce140"/>
          <table:table-cell office:value-type="string" office:string-value="" table:formula="of:=IF(ISNUMBER([.D15]);IF([.D15]+[.K15]&gt;1;[.D15]+[.K15];1);&quot;&quot;)" table:style-name="ce140"/>
          <table:table-cell office:value-type="float" office:value="0" table:formula="of:=[.L15]*[.M15]"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5]);IF([.$L15]+[.R15]&gt;1;[.$L15]+[.R15];1);&quot;&quot;)" table:style-name="ce140"/>
          <table:table-cell office:value-type="string" office:string-value="" table:formula="of:=IF(ISNUMBER([.$M15]);IF([.$M15]+[.S15]&gt;1;[.$M15]+[.S15];1);&quot;&quot;)" table:style-name="ce140"/>
          <table:table-cell office:value-type="float" office:value="0" table:formula="of:=[.T15]*[.U15]" table:style-name="ce398">
            <text:p>#¡VALOR!</text:p>
          </table:table-cell>
          <table:table-cell table:number-columns-repeated="16362"/>
        </table:table-row>
        <table:table-row table:style-name="ro69">
          <table:table-cell office:value-type="string" table:style-name="ce141">
            <text:p>C.I. 3.7</text:p>
          </table:table-cell>
          <table:table-cell office:value-type="string" table:style-name="ce76">
            <text:p><text:span text:style-name="T13">Empleado encargado de contratación declina ascenso a una posición en la que deja de tener que ver con adquisiciones.</text:span></text:p>
            <text:p><text:span text:style-name="T13"/></text:p>
            <text:p>Sin causa justificada y razonable, el empleado encargado de la contratación declina un ascenso a una posición en la que dejaría de tener relación con contrataciones (puede deberse a que guarde algún tipo de vinculación u obtenga algún tipo de beneficio no declarado con algún potencial adjudicatario).</text:p>
          </table:table-cell>
          <table:table-cell table:content-validation-name="val50" table:style-name="ce115"/>
          <table:table-cell table:content-validation-name="val50" table:style-name="ce115"/>
          <table:table-cell office:value-type="float" office:value="0" table:formula="of:=[.C16]*[.D16]" table:style-name="ce393">
            <text:p>0</text:p>
          </table:table-cell>
          <table:table-cell office:value-type="string" table:style-name="ce391">
            <text:p>C.C. 3.7</text:p>
          </table:table-cell>
          <table:table-cell office:value-type="string" table:style-name="ce167">
            <text:p>● Disponer de sistemas que garanticen un cierto grado de aleatoriedad y heterogeneidad en la selección de los miembros de los comités de evaluación.</text:p>
            <text:p>● Establecer un control de calidad sobre los procedimientos de contratación realizad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os empleados del órgano de contratación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6]);IF([.C16]+[.J16]&gt;1;[.C16]+[.J16];1);&quot;&quot;)" table:style-name="ce140"/>
          <table:table-cell office:value-type="string" office:string-value="" table:formula="of:=IF(ISNUMBER([.D16]);IF([.D16]+[.K16]&gt;1;[.D16]+[.K16];1);&quot;&quot;)" table:style-name="ce140"/>
          <table:table-cell office:value-type="float" office:value="0" table:formula="of:=[.L16]*[.M16]"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6]);IF([.$L16]+[.R16]&gt;1;[.$L16]+[.R16];1);&quot;&quot;)" table:style-name="ce140"/>
          <table:table-cell office:value-type="string" office:string-value="" table:formula="of:=IF(ISNUMBER([.$M16]);IF([.$M16]+[.S16]&gt;1;[.$M16]+[.S16];1);&quot;&quot;)" table:style-name="ce140"/>
          <table:table-cell office:value-type="float" office:value="0" table:formula="of:=[.T16]*[.U16]" table:style-name="ce398">
            <text:p>#¡VALOR!</text:p>
          </table:table-cell>
          <table:table-cell table:number-columns-repeated="16362"/>
        </table:table-row>
        <table:table-row table:style-name="ro71">
          <table:table-cell office:value-type="string" table:style-name="ce141">
            <text:p>C.I. 3.8</text:p>
          </table:table-cell>
          <table:table-cell office:value-type="string" table:style-name="ce77">
            <text:p><text:span text:style-name="T13">Indicios de que un miembro del órgano de contratación pudiera estar recibiendo contraprestaciones indebidas a cambio de favores relacionados con el procedimiento de contratación.</text:span></text:p>
            <text:p><text:span text:style-name="T13"/></text:p>
            <text:p>En breve espacio de tiempo y sin aparente razón justificada, un miembro del órgano encargado de la contratación tiene un aumento súbito de la riqueza o nivel de vida que puede estar relacionado con actos a favor de determinados adjudicatarios.</text:p>
          </table:table-cell>
          <table:table-cell table:content-validation-name="val50" table:style-name="ce115"/>
          <table:table-cell table:content-validation-name="val50" table:style-name="ce115"/>
          <table:table-cell office:value-type="float" office:value="0" table:formula="of:=[.C17]*[.D17]" table:style-name="ce393">
            <text:p>0</text:p>
          </table:table-cell>
          <table:table-cell office:value-type="string" table:style-name="ce391">
            <text:p>C.C. 3.8</text:p>
          </table:table-cell>
          <table:table-cell office:value-type="string" table:style-name="ce167">
            <text:p>● Disponer de sistemas que garanticen un cierto grado de aleatoriedad y heterogeneidad en la selección de los miembros de los comités de evaluación.</text:p>
            <text:p>● Establecer un control de calidad <text:s/>sobre los procedimientos de contratación realizados.</text:p>
            <text:p>● Disponer de una política en materia de conflicto de interés que incluya un código ético,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7]);IF([.C17]+[.J17]&gt;1;[.C17]+[.J17];1);&quot;&quot;)" table:style-name="ce140"/>
          <table:table-cell office:value-type="string" office:string-value="" table:formula="of:=IF(ISNUMBER([.D17]);IF([.D17]+[.K17]&gt;1;[.D17]+[.K17];1);&quot;&quot;)" table:style-name="ce140"/>
          <table:table-cell office:value-type="float" office:value="0" table:formula="of:=[.L17]*[.M17]"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7]);IF([.$L17]+[.R17]&gt;1;[.$L17]+[.R17];1);&quot;&quot;)" table:style-name="ce140"/>
          <table:table-cell office:value-type="string" office:string-value="" table:formula="of:=IF(ISNUMBER([.$M17]);IF([.$M17]+[.S17]&gt;1;[.$M17]+[.S17];1);&quot;&quot;)" table:style-name="ce140"/>
          <table:table-cell office:value-type="float" office:value="0" table:formula="of:=[.T17]*[.U17]" table:style-name="ce398">
            <text:p>#¡VALOR!</text:p>
          </table:table-cell>
          <table:table-cell table:number-columns-repeated="16362"/>
        </table:table-row>
        <table:table-row table:style-name="ro69">
          <table:table-cell office:value-type="string" table:style-name="ce141">
            <text:p>C.I. 3.9</text:p>
          </table:table-cell>
          <table:table-cell office:value-type="string" table:style-name="ce76">
            <text:p><text:span text:style-name="T13">Socialización entre un empleado encargado de contratación y un proveedor de servicios o productos.</text:span></text:p>
            <text:p><text:span text:style-name="T13"/></text:p>
            <text:p>Se aprecia una socialización o estrecha relación entre un empleado de contratación y un proveedor de servicios o productos que puede tener intereses empresariales resultantes de los procedimientos de contratación.</text:p>
          </table:table-cell>
          <table:table-cell table:content-validation-name="val50" table:style-name="ce115"/>
          <table:table-cell table:content-validation-name="val50" table:style-name="ce115"/>
          <table:table-cell office:value-type="float" office:value="0" table:formula="of:=[.C18]*[.D18]" table:style-name="ce393">
            <text:p>0</text:p>
          </table:table-cell>
          <table:table-cell office:value-type="string" table:style-name="ce391">
            <text:p>C.C. 3.9</text:p>
          </table:table-cell>
          <table:table-cell office:value-type="string" table:style-name="ce167">
            <text:p>● Disponer de sistemas que garanticen un cierto grado de aleatoriedad y heterogeneidad en la selección de los miembros de los comités de evaluación.</text:p>
            <text:p>● Establecer un control de calidad <text:s/>sobre los procedimientos de contratación realizad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8]);IF([.C18]+[.J18]&gt;1;[.C18]+[.J18];1);&quot;&quot;)" table:style-name="ce140"/>
          <table:table-cell office:value-type="string" office:string-value="" table:formula="of:=IF(ISNUMBER([.D18]);IF([.D18]+[.K18]&gt;1;[.D18]+[.K18];1);&quot;&quot;)" table:style-name="ce140"/>
          <table:table-cell office:value-type="float" office:value="0" table:formula="of:=[.L18]*[.M18]"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8]);IF([.$L18]+[.R18]&gt;1;[.$L18]+[.R18];1);&quot;&quot;)" table:style-name="ce140"/>
          <table:table-cell office:value-type="string" office:string-value="" table:formula="of:=IF(ISNUMBER([.$M18]);IF([.$M18]+[.S18]&gt;1;[.$M18]+[.S18];1);&quot;&quot;)" table:style-name="ce140"/>
          <table:table-cell office:value-type="float" office:value="0" table:formula="of:=[.T18]*[.U18]" table:style-name="ce398">
            <text:p>#¡VALOR!</text:p>
          </table:table-cell>
          <table:table-cell table:number-columns-repeated="16362"/>
        </table:table-row>
        <table:table-row table:style-name="ro70">
          <table:table-cell office:value-type="string" table:style-name="ce141">
            <text:p>C.I. 3.10</text:p>
          </table:table-cell>
          <table:table-cell office:value-type="string" table:style-name="ce88">
            <text:p><text:span text:style-name="T13">Comportamientos inusuales por parte de los miembros del órgano de contratación.</text:span><text:s/></text:p>
            <text:p/>
            <text:p><text:span text:style-name="T4">No se detallan en el expediente las razones sobre los retrasos o ausencia de documentos referentes a los contratos, causas de retirada de ofertas y el empleado se muestra reacio a justificar dichos casos. Esto puede ser debido a que exista algún tipo de conflicto de interés por parte de dicho empleado.<text:s text:c="2"/></text:span></text:p>
          </table:table-cell>
          <table:table-cell table:content-validation-name="val50" table:style-name="ce115"/>
          <table:table-cell table:content-validation-name="val50" table:style-name="ce115"/>
          <table:table-cell office:value-type="float" office:value="0" table:formula="of:=[.C19]*[.D19]" table:style-name="ce393">
            <text:p>0</text:p>
          </table:table-cell>
          <table:table-cell office:value-type="string" table:style-name="ce391">
            <text:p>C.C. 3.10</text:p>
          </table:table-cell>
          <table:table-cell office:value-type="string" table:style-name="ce168">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text:s/>Elaborar un informe periodico sobre el estado en que se encuentra el procedimiento de contratacion para dejar constancia de las incidencias ocurridas en el mismo (retrasos, situaciones inusuales, retiro de alguna oferta...) y que permita hacer un seguimiento sobre el registro y disponibilidad documental de las ofertas en el seno de órgano de contratación.</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9]);IF([.C19]+[.J19]&gt;1;[.C19]+[.J19];1);&quot;&quot;)" table:style-name="ce140"/>
          <table:table-cell office:value-type="string" office:string-value="" table:formula="of:=IF(ISNUMBER([.D19]);IF([.D19]+[.K19]&gt;1;[.D19]+[.K19];1);&quot;&quot;)" table:style-name="ce140"/>
          <table:table-cell office:value-type="float" office:value="0" table:formula="of:=[.L19]*[.M19]"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9]);IF([.$L19]+[.R19]&gt;1;[.$L19]+[.R19];1);&quot;&quot;)" table:style-name="ce140"/>
          <table:table-cell office:value-type="string" office:string-value="" table:formula="of:=IF(ISNUMBER([.$M19]);IF([.$M19]+[.S19]&gt;1;[.$M19]+[.S19];1);&quot;&quot;)" table:style-name="ce140"/>
          <table:table-cell office:value-type="float" office:value="0" table:formula="of:=[.T19]*[.U19]" table:style-name="ce398">
            <text:p>#¡VALOR!</text:p>
          </table:table-cell>
          <table:table-cell table:number-columns-repeated="16362"/>
        </table:table-row>
        <table:table-row table:style-name="ro62">
          <table:table-cell office:value-type="string" table:style-name="ce141">
            <text:p>C.I. 3.11</text:p>
          </table:table-cell>
          <table:table-cell office:value-type="string" table:style-name="ce88">
            <text:p><text:span text:style-name="T13">Empleado encargado de contratación no presenta declaración de ausencia de conflicto de interés o lo hace de forma incompleta.</text:span></text:p>
            <text:p/>
            <text:p><text:span text:style-name="T4">Un empleado del órgano de contratación no presenta la Declaración de ausencia de conflictos de interés prevista para todo el personal o la presenta de forma incompleta.</text:span></text:p>
          </table:table-cell>
          <table:table-cell table:content-validation-name="val50" table:style-name="ce115"/>
          <table:table-cell table:content-validation-name="val50" table:style-name="ce115"/>
          <table:table-cell office:value-type="float" office:value="0" table:formula="of:=[.C20]*[.D20]" table:style-name="ce393">
            <text:p>0</text:p>
          </table:table-cell>
          <table:table-cell office:value-type="string" table:style-name="ce391">
            <text:p>C.C. 3.11</text:p>
          </table:table-cell>
          <table:table-cell office:value-type="string" table:style-name="ce168">
            <text:p>● Verificar la presentación de las DACI por parte de todos los intervinientes en las diferentes fases del contrato, especialmente por los miembros del órgano de contratación, y cotejar su contenido con la información procedente de otras fuentes (ARACHNE, bases de datos <text:s/>de organismos nacionales y de la UE, información de la propia organización, fuentes de datos abiertas y medios de comunicación...) cuando proceda.</text:p>
            <text:p>● Disponer de un procedimiento para abordar posibles casos de conflcitos de intereses.</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20]);IF([.C20]+[.J20]&gt;1;[.C20]+[.J20];1);&quot;&quot;)" table:style-name="ce140"/>
          <table:table-cell office:value-type="string" office:string-value="" table:formula="of:=IF(ISNUMBER([.D20]);IF([.D20]+[.K20]&gt;1;[.D20]+[.K20];1);&quot;&quot;)" table:style-name="ce140"/>
          <table:table-cell office:value-type="float" office:value="0" table:formula="of:=[.L20]*[.M20]"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20]);IF([.$L20]+[.R20]&gt;1;[.$L20]+[.R20];1);&quot;&quot;)" table:style-name="ce140"/>
          <table:table-cell office:value-type="string" office:string-value="" table:formula="of:=IF(ISNUMBER([.$M20]);IF([.$M20]+[.S20]&gt;1;[.$M20]+[.S20];1);&quot;&quot;)" table:style-name="ce140"/>
          <table:table-cell office:value-type="float" office:value="0" table:formula="of:=[.T20]*[.U20]" table:style-name="ce398">
            <text:p>#¡VALOR!</text:p>
          </table:table-cell>
          <table:table-cell table:number-columns-repeated="16362"/>
        </table:table-row>
        <table:table-row table:style-name="ro52">
          <table:table-cell office:value-type="string" table:style-name="ce116">
            <text:p>C.I. 3.X</text:p>
          </table:table-cell>
          <table:table-cell office:value-type="string" table:style-name="ce117">
            <text:p>Incluir la descripción de indicadores de riesgo adicionales…</text:p>
          </table:table-cell>
          <table:table-cell table:content-validation-name="val50" table:style-name="ce116"/>
          <table:table-cell table:content-validation-name="val50" table:style-name="ce116"/>
          <table:table-cell office:value-type="float" office:value="0" table:formula="of:=[.C21]*[.D21]" table:style-name="ce393">
            <text:p>0</text:p>
          </table:table-cell>
          <table:table-cell office:value-type="string" table:style-name="ce116">
            <text:p>C.C. 3.X</text:p>
          </table:table-cell>
          <table:table-cell office:value-type="string" table:style-name="ce117">
            <text:p>Incluir la descripción de controles adicionales...</text:p>
          </table:table-cell>
          <table:table-cell table:content-validation-name="val51" table:style-name="ce392"/>
          <table:table-cell table:content-validation-name="val52" table:style-name="ce394"/>
          <table:table-cell table:content-validation-name="val49" table:style-name="ce116"/>
          <table:table-cell table:content-validation-name="val49" table:style-name="ce116"/>
          <table:table-cell office:value-type="string" office:string-value="" table:formula="of:=IF(ISNUMBER([.C21]);IF([.C21]+[.J21]&gt;1;[.C21]+[.J21];1);&quot;&quot;)" table:style-name="ce140"/>
          <table:table-cell office:value-type="string" office:string-value="" table:formula="of:=IF(ISNUMBER([.D21]);IF([.D21]+[.K21]&gt;1;[.D21]+[.K21];1);&quot;&quot;)" table:style-name="ce140"/>
          <table:table-cell office:value-type="float" office:value="0" table:formula="of:=[.L21]*[.M21]" table:style-name="ce396">
            <text:p>#¡VALOR!</text:p>
          </table:table-cell>
          <table:table-cell office:value-type="string" table:style-name="ce117">
            <text:p>Incluir la descripción de controles adicionales...</text:p>
          </table:table-cell>
          <table:table-cell table:number-columns-repeated="2" table:style-name="ce119"/>
          <table:table-cell table:content-validation-name="val49" table:style-name="ce116"/>
          <table:table-cell table:content-validation-name="val49" table:style-name="ce116"/>
          <table:table-cell office:value-type="string" office:string-value="" table:formula="of:=IF(ISNUMBER([.$L21]);IF([.$L21]+[.R21]&gt;1;[.$L21]+[.R21];1);&quot;&quot;)" table:style-name="ce140"/>
          <table:table-cell office:value-type="string" office:string-value="" table:formula="of:=IF(ISNUMBER([.$M21]);IF([.$M21]+[.S21]&gt;1;[.$M21]+[.S21];1);&quot;&quot;)" table:style-name="ce140"/>
          <table:table-cell office:value-type="float" office:value="0" table:formula="of:=[.T21]*[.U21]" table:style-name="ce398">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21])/COUNT([.C10:.C21]);2)" table:style-name="ce395">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21];&quot;&gt;0&quot;;[.N10:.N21])/COUNT([.N10:.N21]);2)" table:style-name="ce39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21];&quot;&gt;0&quot;;[.V10:.V21])/COUNT([.V10:.V21]);2)" table:style-name="ce399">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28" table:style-name="ro35">
          <table:table-cell table:number-columns-repeated="16384"/>
        </table:table-row>
        <table:named-expressions>
          <table:named-range table:name="Print_Area" table:cell-range-address="C_R3.$A$1:C_R3.$V$22" table:base-cell-address="C_R3.$A$1"/>
          <table:named-range table:name="negative" table:cell-range-address="C_R3.$E$45:C_R3.$E$49" table:base-cell-address="C_R3.$A$1"/>
          <table:named-range table:name="positive" table:cell-range-address="C_R3.$D$45:C_R3.$D$49" table:base-cell-address="C_R3.$A$1"/>
          <table:named-expression table:name="Risk_Likelihood__GROSS" table:expression="of:=['1__Subvenciones_(S)'.#REF!]" table:base-cell-address="Introducción.$A$1"/>
        </table:named-expressions>
      </table:table>
      <table:table table:name="C_R4" table:style-name="ta5">
        <table:table-column table:style-name="co15" table:default-cell-style-name="ce22"/>
        <table:table-column table:style-name="co16" table:default-cell-style-name="ce22"/>
        <table:table-column table:style-name="co33" table:number-columns-repeated="3"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4" table:formula="of:=['2__Contratación_(C)'.A9]" table:number-columns-spanned="2" table:number-rows-spanned="1" table:style-name="ce242">
            <text:p>C.R4</text:p>
          </table:table-cell>
          <table:covered-table-cell/>
          <table:table-cell office:value-type="string" office:string-value="Manipulación en la valoración técnica o económica de las ofertas presentadas " table:formula="of:=['2__Contratación_(C)'.B9]" table:number-columns-spanned="2" table:number-rows-spanned="1" table:style-name="ce243">
            <text:p>Manipulación en la valoración técnica o económica de las ofertas presentadas<text:s/></text:p>
          </table:table-cell>
          <table:covered-table-cell/>
          <table:table-cell office:value-type="string" office:string-value="Manipulación del procedimiento de contratación en favor de un licitante o en detrimento de otro o varios." table:formula="of:=['2__Contratación_(C)'.C9]" table:style-name="ce139">
            <text:p>Manipulación del procedimiento de contratación en favor de un licitante o en detrimento de otro o varios.</text:p>
          </table:table-cell>
          <table:table-cell office:value-type="float" office:value="0" table:formula="of:=['2__Contratación_(C)'.D9]" table:style-name="ce40">
            <text:p>0</text:p>
          </table:table-cell>
          <table:table-cell office:value-type="float" office:value="0" table:formula="of:=['2__Contratación_(C)'.E9]"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1">
          <table:table-cell office:value-type="string" table:style-name="ce141">
            <text:p>C.I. 4.1</text:p>
          </table:table-cell>
          <table:table-cell office:value-type="string" table:style-name="ce79">
            <text:p><text:span text:style-name="T13">Los criterios de adjudicación no están suficientemente detallados o no se encuentran recogidos en los pliegos.<text:s/></text:span></text:p>
            <text:p><text:span text:style-name="T13"/></text:p>
            <text:p>En los pliegos no se incluyen o están redactados de forma ambigua, poco clara y/o abierta los criterios de valoración y selección de las ofertas y/o su ponderación , lo que da lugar a falta de transparencia y objetividad en la selección del adjudicatario.</text:p>
            <text:p/>
          </table:table-cell>
          <table:table-cell table:content-validation-name="val54" table:style-name="ce115"/>
          <table:table-cell table:content-validation-name="val54" table:style-name="ce115"/>
          <table:table-cell office:value-type="float" office:value="0" table:formula="of:=[.C10]*[.D10]" table:style-name="ce402">
            <text:p>0</text:p>
          </table:table-cell>
          <table:table-cell office:value-type="string" table:style-name="ce400">
            <text:p>C.C. 4.1</text:p>
          </table:table-cell>
          <table:table-cell office:value-type="string" table:style-name="ce84">
            <text:p>● Sistema de control previo del contenido de los pliegos que garantice su correcta redacción y la inclusión detallada y clara de los criterios de valoración de las ofertas.<text: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Establecer y dar publicidad a un sistema que permita denunciar los comportamientos supuestamente fraudulentos.</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07">
            <text:p>#¡VALOR!</text:p>
          </table:table-cell>
          <table:table-cell table:number-columns-repeated="16362"/>
        </table:table-row>
        <table:table-row table:style-name="ro49">
          <table:table-cell office:value-type="string" table:style-name="ce141">
            <text:p>C.I. 4.2</text:p>
          </table:table-cell>
          <table:table-cell office:value-type="string" table:style-name="ce85">
            <text:p>Los criterios de adjudicación son discriminatorios, ilícitos o no son adecudos para seleccionar la oferta con una mejor calidad-precio.</text:p>
            <text:p/>
            <text:p><text:span text:style-name="T4">Los criterios de adjudicación contenidos en los pliegos no son adecuados para evaluar correctamente las ofertas, o resultan discriminatorios o ilícitos.</text:span></text:p>
          </table:table-cell>
          <table:table-cell table:content-validation-name="val54" table:style-name="ce115"/>
          <table:table-cell table:content-validation-name="val54" table:style-name="ce115"/>
          <table:table-cell office:value-type="float" office:value="0" table:formula="of:=[.C11]*[.D11]" table:style-name="ce402">
            <text:p>0</text:p>
          </table:table-cell>
          <table:table-cell office:value-type="string" table:style-name="ce400">
            <text:p>C.C. 4.2</text:p>
          </table:table-cell>
          <table:table-cell office:value-type="string" table:style-name="ce84">
            <text:p>● Sistema de control previo del contenido de los pliegos que garantice su correcta redacción y la inclusión de <text:s/>los criterios de valoración adecuados a las carácterísticas del objeto del contrato, que no contengan elementos discriminatorios o ilícitos que favorezcan a un licitador/es frente a otros.<text: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Establecer y dar publicidad a un sistema que permita denunciar los comportamientos supuestamente fraudulentos.</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07">
            <text:p>#¡VALOR!</text:p>
          </table:table-cell>
          <table:table-cell table:number-columns-repeated="16362"/>
        </table:table-row>
        <table:table-row table:style-name="ro57">
          <table:table-cell office:value-type="string" table:style-name="ce141">
            <text:p>C.I. 4.3</text:p>
          </table:table-cell>
          <table:table-cell office:value-type="string" table:style-name="ce98">
            <text:p><text:span text:style-name="T14">El objeto del contrato y prescripciones técnicas definidos en los pliegos no responden al componente y la reforma o inversión ni a los hitos y objetivos a cumplir.</text:span></text:p>
            <text:p><text:span text:style-name="T6"><text:s text:c="374"/></text:span>No existe una coherencia de las prestaciones que se pretenden contratar con los objetivos perseguidos en la correspondiente reforma o inversión, ni con los hitos u objetivos a cuyo cumplimiento contribuirán, ni se hace mención al respecto en los documentos de licitación.</text:p>
          </table:table-cell>
          <table:table-cell table:content-validation-name="val54" table:style-name="ce115"/>
          <table:table-cell table:content-validation-name="val54" table:style-name="ce115"/>
          <table:table-cell office:value-type="float" office:value="0" table:formula="of:=[.C12]*[.D12]" table:style-name="ce402">
            <text:p>0</text:p>
          </table:table-cell>
          <table:table-cell office:value-type="string" table:style-name="ce400">
            <text:p>C.C. 4.3</text:p>
          </table:table-cell>
          <table:table-cell office:value-type="string" table:style-name="ce68">
            <text:p>● Verificar que los documentos del expediente de contratación contienen una referencia a la incorporación de la actuación en el PRTR, con indicación del componente y de la reforma o inversión, proyecto o subproyecto en los que se incardinarán las actuaciones que constituyen el objeto del contrato. <text:s text:c="134"/>● Verificar que existe coherencia entre el objeto del contrato y los objetivos perseguidos en la correspondiente reforma o inversión, y los hitos y objetivos a cuyo cumplimiento contribuirán las prestaciones que se van a contratar.</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407">
            <text:p>#¡VALOR!</text:p>
          </table:table-cell>
          <table:table-cell table:number-columns-repeated="16362"/>
        </table:table-row>
        <table:table-row table:style-name="ro57">
          <table:table-cell office:value-type="string" table:style-name="ce141">
            <text:p>C.I. 4.4</text:p>
          </table:table-cell>
          <table:table-cell office:value-type="string" table:style-name="ce97">
            <text:p>Los criterios de adjudicación incumplen o son contrarios al principio de "no causar un daño significativo" y al etiquetado verde y digital.</text:p>
            <text:p><text:s/></text:p>
            <text:p><text:span text:style-name="T4">Los criterios de adjudicación incumplen obligaciones tranversales del PRTR como son el principio de "no causar daño significativo" o cumplir con el etiquetado verde o digital, sin que se haga referencia a estas obligaciones en los documentos del contrato.</text:span></text:p>
          </table:table-cell>
          <table:table-cell table:content-validation-name="val54" table:style-name="ce115"/>
          <table:table-cell table:content-validation-name="val54" table:style-name="ce115"/>
          <table:table-cell office:value-type="float" office:value="0" table:formula="of:=[.C13]*[.D13]" table:style-name="ce402">
            <text:p>0</text:p>
          </table:table-cell>
          <table:table-cell office:value-type="string" table:style-name="ce400">
            <text:p>C.C. 4.4</text:p>
          </table:table-cell>
          <table:table-cell office:value-type="string" table:style-name="ce82">
            <text:p>● Verificar que se recoge expresamente en los pliegos la obligación del cumplimiento del principio de "no causar un daño significativo" y las consecuencias de su incumplimiento. <text:s text:c="291"/>● Verificar que se incluye una referencia en los pliegos al preceptivo cumplimiento de las obligaciones asumidas en materia de etiquetado verde y digital y los mecanismos asignados para su control.</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07">
            <text:p>#¡VALOR!</text:p>
          </table:table-cell>
          <table:table-cell table:number-columns-repeated="16362"/>
        </table:table-row>
        <table:table-row table:style-name="ro61">
          <table:table-cell office:value-type="string" table:style-name="ce141">
            <text:p>C.I. 4.5</text:p>
          </table:table-cell>
          <table:table-cell office:value-type="string" table:style-name="ce79">
            <text:p><text:span text:style-name="T13">Aceptación de ofertas anormalmente bajas sin haber sido justificada adecuadamente por el licitador.<text:s/></text:span></text:p>
            <text:p><text:span text:style-name="T13"/></text:p>
            <text:p>Aceptación por el órgano de contratación de una oferta anormalmente baja presentada por el adjudicatario sin justificación de la capacidad de llevar a cabo la prestación en el tiempo y forma requerido a esos bajos costes. Pueden haberse producido filtraciones de los precios ofertados por otros licitadores, lo que permitió al licitador ajustar su precio por debajo al de las ofertas económicas filtradas.</text:p>
          </table:table-cell>
          <table:table-cell table:content-validation-name="val54" table:style-name="ce115"/>
          <table:table-cell table:content-validation-name="val54" table:style-name="ce115"/>
          <table:table-cell office:value-type="float" office:value="0" table:formula="of:=[.C14]*[.D14]" table:style-name="ce402">
            <text:p>0</text:p>
          </table:table-cell>
          <table:table-cell office:value-type="string" table:style-name="ce400">
            <text:p>C.C. 4.5</text:p>
          </table:table-cell>
          <table:table-cell office:value-type="string" table:style-name="ce84">
            <text:p>● Establecer un control sobre la justificación de la baja temeraria de precios, comprobando la exactitud de la información presentada por el licitador con oferta anormalmente baja, en su caso.</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Establecer y dar publicidad a un sistema que permita denunciar los comportamientos supuestamente fraudulentos.</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407">
            <text:p>#¡VALOR!</text:p>
          </table:table-cell>
          <table:table-cell table:number-columns-repeated="16362"/>
        </table:table-row>
        <table:table-row table:style-name="ro50">
          <table:table-cell office:value-type="string" table:style-name="ce141">
            <text:p>C.I. 4.6</text:p>
          </table:table-cell>
          <table:table-cell office:value-type="string" table:style-name="ce89">
            <text:p><text:span text:style-name="T13">Ausencia o inadecuados procedimientos de control del procedimiento de contratación.</text:span><text:s/></text:p>
            <text:p/>
            <text:p>No se llevan a cabo medidas de control o son insuficientes para seguir el procedimiento de contratación de manera adecuada, dando lugar a posibles defectos en la selección de los candidatos (por ejemplo, admisión de ofertas de licitadores que no cumplen los requisitos de capacidad y solvencia, admisión de ofertas fuera de plazo, la última oferta recibida obtiene la adjudicación...).<text:s/></text:p>
          </table:table-cell>
          <table:table-cell table:content-validation-name="val54" table:style-name="ce115"/>
          <table:table-cell table:content-validation-name="val54" table:style-name="ce115"/>
          <table:table-cell office:value-type="float" office:value="0" table:formula="of:=[.C15]*[.D15]" table:style-name="ce402">
            <text:p>0</text:p>
          </table:table-cell>
          <table:table-cell office:value-type="string" table:style-name="ce400">
            <text:p>C.C. 4.6</text:p>
          </table:table-cell>
          <table:table-cell office:value-type="string" table:style-name="ce84">
            <text:p>● Dejar constancia en un acta de la información sobre las ofertas recibidas.</text:p>
            <text:p>● Lista de comprobación de requisitos previos para la admisión de las ofertas, anterior a la valoración de las misma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5]);IF([.C15]+[.J15]&gt;1;[.C15]+[.J15];1);&quot;&quot;)" table:style-name="ce140"/>
          <table:table-cell office:value-type="string" office:string-value="" table:formula="of:=IF(ISNUMBER([.D15]);IF([.D15]+[.K15]&gt;1;[.D15]+[.K15];1);&quot;&quot;)" table:style-name="ce140"/>
          <table:table-cell office:value-type="float" office:value="0" table:formula="of:=[.L15]*[.M15]"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5]);IF([.$L15]+[.R15]&gt;1;[.$L15]+[.R15];1);&quot;&quot;)" table:style-name="ce140"/>
          <table:table-cell office:value-type="string" office:string-value="" table:formula="of:=IF(ISNUMBER([.$M15]);IF([.$M15]+[.S15]&gt;1;[.$M15]+[.S15];1);&quot;&quot;)" table:style-name="ce140"/>
          <table:table-cell office:value-type="float" office:value="0" table:formula="of:=[.T15]*[.U15]" table:style-name="ce407">
            <text:p>#¡VALOR!</text:p>
          </table:table-cell>
          <table:table-cell table:number-columns-repeated="16362"/>
        </table:table-row>
        <table:table-row table:style-name="ro50">
          <table:table-cell office:value-type="string" table:style-name="ce141">
            <text:p>C.I. 4.7</text:p>
          </table:table-cell>
          <table:table-cell office:value-type="string" table:style-name="ce81">
            <text:p><text:span text:style-name="T13">Cambios en las ofertas después de su recepción.</text:span></text:p>
            <text:p><text:span text:style-name="T13"/></text:p>
            <text:p>Existen indicios que sugieren que tras las recepción de las ofertas se ha producido una modificación en la mismas (por ejemplo, correciones manuscritas en los precios, calidades, condiciones, etc...).<text:s/></text:p>
          </table:table-cell>
          <table:table-cell table:content-validation-name="val54" table:style-name="ce115"/>
          <table:table-cell table:content-validation-name="val54" table:style-name="ce115"/>
          <table:table-cell office:value-type="float" office:value="0" table:formula="of:=[.C16]*[.D16]" table:style-name="ce402">
            <text:p>0</text:p>
          </table:table-cell>
          <table:table-cell office:value-type="string" table:style-name="ce400">
            <text:p>C.C. 4.7</text:p>
          </table:table-cell>
          <table:table-cell office:value-type="string" table:style-name="ce84">
            <text:p>● Dejar constancia en un acta de la información sobre las ofertas recibida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Disponer de un procedimiento de control y seguimiento de la ofertas presentadas hasta la adjudicación, de forma que se pueda garantizar que no se han producido modificaciones en la oferta.</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6]);IF([.C16]+[.J16]&gt;1;[.C16]+[.J16];1);&quot;&quot;)" table:style-name="ce140"/>
          <table:table-cell office:value-type="string" office:string-value="" table:formula="of:=IF(ISNUMBER([.D16]);IF([.D16]+[.K16]&gt;1;[.D16]+[.K16];1);&quot;&quot;)" table:style-name="ce140"/>
          <table:table-cell office:value-type="float" office:value="0" table:formula="of:=[.L16]*[.M16]"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6]);IF([.$L16]+[.R16]&gt;1;[.$L16]+[.R16];1);&quot;&quot;)" table:style-name="ce140"/>
          <table:table-cell office:value-type="string" office:string-value="" table:formula="of:=IF(ISNUMBER([.$M16]);IF([.$M16]+[.S16]&gt;1;[.$M16]+[.S16];1);&quot;&quot;)" table:style-name="ce140"/>
          <table:table-cell office:value-type="float" office:value="0" table:formula="of:=[.T16]*[.U16]" table:style-name="ce407">
            <text:p>#¡VALOR!</text:p>
          </table:table-cell>
          <table:table-cell table:number-columns-repeated="16362"/>
        </table:table-row>
        <table:table-row table:style-name="ro57">
          <table:table-cell office:value-type="string" table:style-name="ce141">
            <text:p>C.I. 4.8</text:p>
          </table:table-cell>
          <table:table-cell office:value-type="string" table:style-name="ce79">
            <text:p><text:span text:style-name="T13">Ofertas excluidas por errores o por razones dudosas.</text:span></text:p>
            <text:p><text:span text:style-name="T13"/></text:p>
            <text:p>Se excluyen ofertas por errores y razones insuficientemente justificadas o licitadores capacitados han sido descartados por razones dudosas, <text:s/>lo que podría responder a intereses para la selección de un contratista en particular.</text:p>
          </table:table-cell>
          <table:table-cell table:content-validation-name="val54" table:style-name="ce115"/>
          <table:table-cell table:content-validation-name="val54" table:style-name="ce115"/>
          <table:table-cell office:value-type="float" office:value="0" table:formula="of:=[.C17]*[.D17]" table:style-name="ce402">
            <text:p>0</text:p>
          </table:table-cell>
          <table:table-cell office:value-type="string" table:style-name="ce400">
            <text:p>C.C. 4.8</text:p>
          </table:table-cell>
          <table:table-cell office:value-type="string" table:style-name="ce84">
            <text:p>● Dejar constancia en un acta de la información sobre las ofertas recibidas.</text:p>
            <text:p>● Lista de comprobación del cumplimiento de los requisitos de admisión y <text:s/>valoración de ofertas.</text:p>
            <text:p>● Disponer de una política en materia de conflicto de interés que incluya una Declaración de ausencia de conflicto de interés (DACI) por parte de todo el personal y la verificación de su contenido, así como medidas dirigidas a garantizar su cumplimiento.</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7]);IF([.C17]+[.J17]&gt;1;[.C17]+[.J17];1);&quot;&quot;)" table:style-name="ce140"/>
          <table:table-cell office:value-type="string" office:string-value="" table:formula="of:=IF(ISNUMBER([.D17]);IF([.D17]+[.K17]&gt;1;[.D17]+[.K17];1);&quot;&quot;)" table:style-name="ce140"/>
          <table:table-cell office:value-type="float" office:value="0" table:formula="of:=[.L17]*[.M17]"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7]);IF([.$L17]+[.R17]&gt;1;[.$L17]+[.R17];1);&quot;&quot;)" table:style-name="ce140"/>
          <table:table-cell office:value-type="string" office:string-value="" table:formula="of:=IF(ISNUMBER([.$M17]);IF([.$M17]+[.S17]&gt;1;[.$M17]+[.S17];1);&quot;&quot;)" table:style-name="ce140"/>
          <table:table-cell office:value-type="float" office:value="0" table:formula="of:=[.T17]*[.U17]" table:style-name="ce407">
            <text:p>#¡VALOR!</text:p>
          </table:table-cell>
          <table:table-cell table:number-columns-repeated="16362"/>
        </table:table-row>
        <table:table-row table:style-name="ro50">
          <table:table-cell office:value-type="string" table:style-name="ce141">
            <text:p>C.I. 4.9</text:p>
          </table:table-cell>
          <table:table-cell office:value-type="string" table:style-name="ce79">
            <text:p><text:span text:style-name="T13">Quejas de otros licitadores.</text:span></text:p>
            <text:p><text:span text:style-name="T13"/></text:p>
            <text:p>Se producen reclamaciones o quejas por escrito referidas a posibles manipulaciones de las ofertas presentadas.</text:p>
          </table:table-cell>
          <table:table-cell table:content-validation-name="val54" table:style-name="ce115"/>
          <table:table-cell table:content-validation-name="val54" table:style-name="ce115"/>
          <table:table-cell office:value-type="float" office:value="0" table:formula="of:=[.C18]*[.D18]" table:style-name="ce402">
            <text:p>0</text:p>
          </table:table-cell>
          <table:table-cell office:value-type="string" table:style-name="ce400">
            <text:p>C.C. 4.9</text:p>
          </table:table-cell>
          <table:table-cell office:value-type="string" table:style-name="ce84">
            <text:p>● Dejar constancia en un acta de la información sobre las ofertas recibidas.</text:p>
            <text:p>● Disponer de una política en materia de conflicto de interés que incluya una Declaración de ausencia de conflicto de interés (DACI) por parte de todo el personal y verificación de su contenido, cuando proceda, así como medidas dirigidas a garantizar su cumplimiento.</text:p>
            <text:p>● Registro de las quejas o reclamaciones recibidas por otros licitadores y análisis e informe de las mismas, con recomendaciones de las medidas a adoptar para corregir las deficiencias detectadas.</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8]);IF([.C18]+[.J18]&gt;1;[.C18]+[.J18];1);&quot;&quot;)" table:style-name="ce140"/>
          <table:table-cell office:value-type="string" office:string-value="" table:formula="of:=IF(ISNUMBER([.D18]);IF([.D18]+[.K18]&gt;1;[.D18]+[.K18];1);&quot;&quot;)" table:style-name="ce140"/>
          <table:table-cell office:value-type="float" office:value="0" table:formula="of:=[.L18]*[.M18]"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8]);IF([.$L18]+[.R18]&gt;1;[.$L18]+[.R18];1);&quot;&quot;)" table:style-name="ce140"/>
          <table:table-cell office:value-type="string" office:string-value="" table:formula="of:=IF(ISNUMBER([.$M18]);IF([.$M18]+[.S18]&gt;1;[.$M18]+[.S18];1);&quot;&quot;)" table:style-name="ce140"/>
          <table:table-cell office:value-type="float" office:value="0" table:formula="of:=[.T18]*[.U18]" table:style-name="ce407">
            <text:p>#¡VALOR!</text:p>
          </table:table-cell>
          <table:table-cell table:number-columns-repeated="16362"/>
        </table:table-row>
        <table:table-row table:style-name="ro55">
          <table:table-cell office:value-type="string" table:style-name="ce141">
            <text:p>C.I. 4.10</text:p>
          </table:table-cell>
          <table:table-cell office:value-type="string" table:style-name="ce81">
            <text:p><text:span text:style-name="T13">Procedimiento que no se declara desierto y continúa con su tramitación pese a que se han recibido menos ofertas que el número mínimo requerido.</text:span></text:p>
            <text:p/>
            <text:p>Se han recibido menos ofertas que el número mínimo requerido y aún así se sigue con su tramitación, sin declararse desierto, lo que puede deberse al intereses para la selección de un licitador determinado.</text:p>
          </table:table-cell>
          <table:table-cell table:content-validation-name="val54" table:style-name="ce115"/>
          <table:table-cell table:content-validation-name="val54" table:style-name="ce115"/>
          <table:table-cell office:value-type="float" office:value="0" table:formula="of:=[.C19]*[.D19]" table:style-name="ce402">
            <text:p>0</text:p>
          </table:table-cell>
          <table:table-cell office:value-type="string" table:style-name="ce400">
            <text:p>C.C. 4.10</text:p>
          </table:table-cell>
          <table:table-cell office:value-type="string" table:style-name="ce84">
            <text:p>● Dejar constancia en un acta de las ofertas presentadas y de la adecuación de la documentación presentada.</text:p>
            <text:p>● Disponer de una política en materia de conflicto de interés que incluya una Declaración de ausencia de conflicto de interés (DACI) por parte de todo el personal y verificación de su contenido, cuando proceda, así como medidas dirigidas a garantizar su cumplimiento.<text:s/></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9]);IF([.C19]+[.J19]&gt;1;[.C19]+[.J19];1);&quot;&quot;)" table:style-name="ce140"/>
          <table:table-cell office:value-type="string" office:string-value="" table:formula="of:=IF(ISNUMBER([.D19]);IF([.D19]+[.K19]&gt;1;[.D19]+[.K19];1);&quot;&quot;)" table:style-name="ce140"/>
          <table:table-cell office:value-type="float" office:value="0" table:formula="of:=[.L19]*[.M19]"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9]);IF([.$L19]+[.R19]&gt;1;[.$L19]+[.R19];1);&quot;&quot;)" table:style-name="ce140"/>
          <table:table-cell office:value-type="string" office:string-value="" table:formula="of:=IF(ISNUMBER([.$M19]);IF([.$M19]+[.S19]&gt;1;[.$M19]+[.S19];1);&quot;&quot;)" table:style-name="ce140"/>
          <table:table-cell office:value-type="float" office:value="0" table:formula="of:=[.T19]*[.U19]" table:style-name="ce407">
            <text:p>#¡VALOR!</text:p>
          </table:table-cell>
          <table:table-cell table:number-columns-repeated="16362"/>
        </table:table-row>
        <table:table-row table:style-name="ro52">
          <table:table-cell office:value-type="string" table:style-name="ce116">
            <text:p>C.I. 4.X</text:p>
          </table:table-cell>
          <table:table-cell office:value-type="string" table:style-name="ce117">
            <text:p>Incluir la descripción de indicadores de riesgo adicionales…</text:p>
          </table:table-cell>
          <table:table-cell table:content-validation-name="val54" table:style-name="ce116"/>
          <table:table-cell table:content-validation-name="val54" table:style-name="ce116"/>
          <table:table-cell office:value-type="float" office:value="0" table:formula="of:=[.C20]*[.D20]" table:style-name="ce402">
            <text:p>0</text:p>
          </table:table-cell>
          <table:table-cell office:value-type="string" table:style-name="ce116">
            <text:p>C.C. 4.X</text:p>
          </table:table-cell>
          <table:table-cell office:value-type="string" table:style-name="ce117">
            <text:p>Incluir la descripción de controles adicionales...</text:p>
          </table:table-cell>
          <table:table-cell table:content-validation-name="val55" table:style-name="ce401"/>
          <table:table-cell table:content-validation-name="val56" table:style-name="ce403"/>
          <table:table-cell table:content-validation-name="val53" table:style-name="ce116"/>
          <table:table-cell table:content-validation-name="val53" table:style-name="ce116"/>
          <table:table-cell office:value-type="string" office:string-value="" table:formula="of:=IF(ISNUMBER([.C20]);IF([.C20]+[.J20]&gt;1;[.C20]+[.J20];1);&quot;&quot;)" table:style-name="ce140"/>
          <table:table-cell office:value-type="string" office:string-value="" table:formula="of:=IF(ISNUMBER([.D20]);IF([.D20]+[.K20]&gt;1;[.D20]+[.K20];1);&quot;&quot;)" table:style-name="ce140"/>
          <table:table-cell office:value-type="float" office:value="0" table:formula="of:=[.L20]*[.M20]" table:style-name="ce405">
            <text:p>#¡VALOR!</text:p>
          </table:table-cell>
          <table:table-cell office:value-type="string" table:style-name="ce117">
            <text:p>Incluir la descripción de controles adicionales...</text:p>
          </table:table-cell>
          <table:table-cell table:number-columns-repeated="2" table:style-name="ce119"/>
          <table:table-cell table:content-validation-name="val53" table:style-name="ce116"/>
          <table:table-cell table:content-validation-name="val53" table:style-name="ce116"/>
          <table:table-cell office:value-type="string" office:string-value="" table:formula="of:=IF(ISNUMBER([.$L20]);IF([.$L20]+[.R20]&gt;1;[.$L20]+[.R20];1);&quot;&quot;)" table:style-name="ce140"/>
          <table:table-cell office:value-type="string" office:string-value="" table:formula="of:=IF(ISNUMBER([.$M20]);IF([.$M20]+[.S20]&gt;1;[.$M20]+[.S20];1);&quot;&quot;)" table:style-name="ce140"/>
          <table:table-cell office:value-type="float" office:value="0" table:formula="of:=[.T20]*[.U20]" table:style-name="ce407">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20])/COUNT([.C10:.C20]);2)" table:style-name="ce404">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20];&quot;&gt;0&quot;;[.N10:.N20])/COUNT([.N10:.N20]);2)" table:style-name="ce406">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20];&quot;&gt;0&quot;;[.V10:.V20])/COUNT([.V10:.V20]);2)" table:style-name="ce408">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29" table:style-name="ro35">
          <table:table-cell table:number-columns-repeated="16384"/>
        </table:table-row>
        <table:named-expressions>
          <table:named-range table:name="Print_Area" table:cell-range-address="C_R4.$A$1:C_R4.$V$21" table:base-cell-address="C_R4.$A$1"/>
          <table:named-range table:name="negative" table:cell-range-address="C_R4.$E$44:C_R4.$E$48" table:base-cell-address="C_R4.$A$1"/>
          <table:named-range table:name="positive" table:cell-range-address="C_R4.$D$44:C_R4.$D$48" table:base-cell-address="C_R4.$A$1"/>
          <table:named-expression table:name="Risk_Likelihood__GROSS" table:expression="of:=['1__Subvenciones_(S)'.#REF!]" table:base-cell-address="Introducción.$A$1"/>
        </table:named-expressions>
      </table:table>
      <table:table table:name="C_R5" table:style-name="ta5">
        <table:table-column table:style-name="co15" table:default-cell-style-name="ce22"/>
        <table:table-column table:style-name="co16" table:default-cell-style-name="ce22"/>
        <table:table-column table:style-name="co33" table:number-columns-repeated="3"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5" table:formula="of:=['2__Contratación_(C)'.A10]" table:number-columns-spanned="2" table:number-rows-spanned="1" table:style-name="ce242">
            <text:p>C.R5</text:p>
          </table:table-cell>
          <table:covered-table-cell/>
          <table:table-cell office:value-type="string" office:string-value="Fraccionamiento fraudulento del contrato" table:formula="of:=['2__Contratación_(C)'.B10]" table:number-columns-spanned="2" table:number-rows-spanned="1" table:style-name="ce243">
            <text:p>Fraccionamiento fraudulento del contrato</text:p>
          </table:table-cell>
          <table:covered-table-cell/>
          <table:table-cell office:value-type="string" office:string-value="Fraccionamiento del contrato en dos o más procedimientos con idéntico adjudicatario evitando la utilización de un procedimiento que, en base a la cuantía total, hubiese requerido mayores garantías de concurrencia y de publicidad." table:formula="of:=['2__Contratación_(C)'.C10]" table:style-name="ce139">
            <text:p>Fraccionamiento del contrato en dos o más procedimientos con idéntico adjudicatario evitando la utilización de un procedimiento que, en base a la cuantía total, hubiese requerido mayores garantías de concurrencia y de publicidad.</text:p>
          </table:table-cell>
          <table:table-cell office:value-type="float" office:value="0" table:formula="of:=['2__Contratación_(C)'.D10]" table:style-name="ce40">
            <text:p>0</text:p>
          </table:table-cell>
          <table:table-cell office:value-type="float" office:value="0" table:formula="of:=['2__Contratación_(C)'.E10]"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0">
          <table:table-cell office:value-type="string" table:style-name="ce141">
            <text:p>C.I. 5.1</text:p>
          </table:table-cell>
          <table:table-cell office:value-type="string" table:style-name="ce85">
            <text:p>Fraccionamiento en dos o más contratos.</text:p>
            <text:p/>
            <text:p><text:span text:style-name="T4">Se hacen dos o más contratos en distintos procedimientos con idéntico adjudicatario donde los trabajos realizados o los bienes suministrados parecen ser casi idénticos en cuanto a contenido y ubicación, por debajo de los límites admitidos para la utilización de procedimientos de adjudicación directa o de los umbrales de publicidad que exigirían procedimientos con mayores garantías de concurrencia y publicidad.</text:span><text:s/></text:p>
          </table:table-cell>
          <table:table-cell table:content-validation-name="val58" table:style-name="ce115"/>
          <table:table-cell table:content-validation-name="val58" table:style-name="ce115"/>
          <table:table-cell office:value-type="float" office:value="0" table:formula="of:=[.C10]*[.D10]" table:style-name="ce409">
            <text:p>0</text:p>
          </table:table-cell>
          <table:table-cell office:value-type="string" table:style-name="ce410">
            <text:p>C.C. 5.1</text:p>
          </table:table-cell>
          <table:table-cell office:value-type="string" table:style-name="ce76">
            <text:p>● Registro detallado de los proveedores seleccionados.</text:p>
            <text:p>● Controles periódicos del importe acumulado por proveedor y análisis correlativo de los objetos de los distintos contratos celebrados con cada uno de ellos.</text:p>
            <text:p>●<text:span text:style-name="T7"><text:s/>Verificación de la forma en la que se haya establecido el procedimiento de contratación.</text:span></text:p>
          </table:table-cell>
          <table:table-cell table:content-validation-name="val59" table:style-name="ce411"/>
          <table:table-cell table:content-validation-name="val60" table:style-name="ce412"/>
          <table:table-cell table:content-validation-name="val57" table:style-name="ce115"/>
          <table:table-cell table:content-validation-name="val57"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09">
            <text:p>#¡VALOR!</text:p>
          </table:table-cell>
          <table:table-cell table:number-columns-repeated="3" table:style-name="ce118"/>
          <table:table-cell table:content-validation-name="val57" table:style-name="ce115"/>
          <table:table-cell table:content-validation-name="val57"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09">
            <text:p>#¡VALOR!</text:p>
          </table:table-cell>
          <table:table-cell table:number-columns-repeated="16362"/>
        </table:table-row>
        <table:table-row table:style-name="ro55">
          <table:table-cell office:value-type="string" table:style-name="ce141">
            <text:p>C.I. 5.2</text:p>
          </table:table-cell>
          <table:table-cell office:value-type="string" table:style-name="ce79">
            <text:p><text:span text:style-name="T5">Separación injustificada o artificial del objeto del contrato.<text:s/></text:span></text:p>
            <text:p><text:span text:style-name="T5"/></text:p>
            <text:p>Se<text:span text:style-name="T5"><text:s/></text:span>separa injustificadamente el objeto del contrato que tiene una única finalidad técnica y económica (por ejemplo, contratos separados para mano de obra y materiales, ambos por debajo de los umbrales de licitación abierta).</text:p>
          </table:table-cell>
          <table:table-cell table:content-validation-name="val58" table:style-name="ce115"/>
          <table:table-cell table:content-validation-name="val58" table:style-name="ce115"/>
          <table:table-cell office:value-type="float" office:value="0" table:formula="of:=[.C11]*[.D11]" table:style-name="ce409">
            <text:p>0</text:p>
          </table:table-cell>
          <table:table-cell office:value-type="string" table:style-name="ce410">
            <text:p>C.C. 5.2</text:p>
          </table:table-cell>
          <table:table-cell office:value-type="string" table:style-name="ce82">
            <text:p>● Registro detallado de los proveedores seleccionados.</text:p>
            <text:p>● Controles periódicos del importe acumulado por proveedor y análisis correlativo de los objetos de los distintos contratos celebrados con cada uno de ellos.</text:p>
            <text:p>● Verificación de la forma en la que se haya establecido el procedimiento de contratación.</text:p>
          </table:table-cell>
          <table:table-cell table:content-validation-name="val59" table:style-name="ce411"/>
          <table:table-cell table:content-validation-name="val60" table:style-name="ce412"/>
          <table:table-cell table:content-validation-name="val57" table:style-name="ce115"/>
          <table:table-cell table:content-validation-name="val57"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09">
            <text:p>#¡VALOR!</text:p>
          </table:table-cell>
          <table:table-cell table:number-columns-repeated="3" table:style-name="ce118"/>
          <table:table-cell table:content-validation-name="val57" table:style-name="ce115"/>
          <table:table-cell table:content-validation-name="val57"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09">
            <text:p>#¡VALOR!</text:p>
          </table:table-cell>
          <table:table-cell table:number-columns-repeated="16362"/>
        </table:table-row>
        <table:table-row table:style-name="ro55">
          <table:table-cell office:value-type="string" table:style-name="ce141">
            <text:p>C.I. 5.3</text:p>
          </table:table-cell>
          <table:table-cell office:value-type="string" table:style-name="ce79">
            <text:p><text:span text:style-name="T13">Compras secuenciales por debajo de los umbrales de licitación abierta.</text:span><text:span text:style-name="T5"/></text:p>
            <text:p><text:span text:style-name="T5"/></text:p>
            <text:p>Se llevan a cabo<text:span text:style-name="T5"><text:s/></text:span>compras secuenciales<text:span text:style-name="T5"><text:s/></text:span>por medio de adjudicaciones directas en cortos plazos de tiempo, eludiendo la obligación de publicidad de las licitaciones.</text:p>
          </table:table-cell>
          <table:table-cell table:content-validation-name="val58" table:style-name="ce115"/>
          <table:table-cell table:content-validation-name="val58" table:style-name="ce115"/>
          <table:table-cell office:value-type="float" office:value="0" table:formula="of:=[.C12]*[.D12]" table:style-name="ce409">
            <text:p>0</text:p>
          </table:table-cell>
          <table:table-cell office:value-type="string" table:style-name="ce410">
            <text:p>C.C. 5.3</text:p>
          </table:table-cell>
          <table:table-cell office:value-type="string" table:style-name="ce83">
            <text:p>● Registro detallado de los proveedores seleccionados.</text:p>
            <text:p>● Controles periódicos del importe acumulado por proveedor y análisis correlativo de los objetos de los distintos contratos celebrados con cada uno de ellos.<text:s/></text:p>
            <text:p>● Verificación de la forma en la que se haya establecido el procedimiento de contratación.</text:p>
          </table:table-cell>
          <table:table-cell table:content-validation-name="val59" table:style-name="ce411"/>
          <table:table-cell table:content-validation-name="val60" table:style-name="ce412"/>
          <table:table-cell table:content-validation-name="val57" table:style-name="ce115"/>
          <table:table-cell table:content-validation-name="val57"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09">
            <text:p>#¡VALOR!</text:p>
          </table:table-cell>
          <table:table-cell table:number-columns-repeated="3" table:style-name="ce118"/>
          <table:table-cell table:content-validation-name="val57" table:style-name="ce115"/>
          <table:table-cell table:content-validation-name="val57"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09">
            <text:p>#¡VALOR!</text:p>
          </table:table-cell>
          <table:table-cell table:number-columns-repeated="16362"/>
        </table:table-row>
        <table:table-row table:style-name="ro52">
          <table:table-cell office:value-type="string" table:style-name="ce116">
            <text:p>C.I. 5.X</text:p>
          </table:table-cell>
          <table:table-cell office:value-type="string" table:style-name="ce117">
            <text:p>Incluir la descripción de indicadores de riesgo adicionales…</text:p>
          </table:table-cell>
          <table:table-cell table:content-validation-name="val58" table:style-name="ce116"/>
          <table:table-cell table:content-validation-name="val58" table:style-name="ce116"/>
          <table:table-cell office:value-type="float" office:value="0" table:formula="of:=[.C13]*[.D13]" table:style-name="ce409">
            <text:p>0</text:p>
          </table:table-cell>
          <table:table-cell office:value-type="string" table:style-name="ce116">
            <text:p>C.C. 5.X</text:p>
          </table:table-cell>
          <table:table-cell office:value-type="string" table:style-name="ce117">
            <text:p>Incluir la descripción de controles adicionales...</text:p>
          </table:table-cell>
          <table:table-cell table:content-validation-name="val59" table:style-name="ce411"/>
          <table:table-cell table:content-validation-name="val60" table:style-name="ce412"/>
          <table:table-cell table:content-validation-name="val57" table:style-name="ce116"/>
          <table:table-cell table:content-validation-name="val57" table:style-name="ce116"/>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09">
            <text:p>#¡VALOR!</text:p>
          </table:table-cell>
          <table:table-cell office:value-type="string" table:style-name="ce117">
            <text:p>Incluir la descripción de controles adicionales...</text:p>
          </table:table-cell>
          <table:table-cell table:number-columns-repeated="2" table:style-name="ce119"/>
          <table:table-cell table:content-validation-name="val57" table:style-name="ce116"/>
          <table:table-cell table:content-validation-name="val57" table:style-name="ce116"/>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09">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413">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414">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415">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5">
          <table:table-cell table:number-columns-repeated="16384"/>
        </table:table-row>
        <table:named-expressions>
          <table:named-range table:name="Print_Area" table:cell-range-address="C_R5.$A$1:C_R5.$V$14" table:base-cell-address="C_R5.$A$1"/>
          <table:named-range table:name="negative" table:cell-range-address="C_R5.$E$37:C_R5.$E$41" table:base-cell-address="C_R5.$A$1"/>
          <table:named-range table:name="positive" table:cell-range-address="C_R5.$D$37:C_R5.$D$41" table:base-cell-address="C_R5.$A$1"/>
          <table:named-expression table:name="Risk_Likelihood__GROSS" table:expression="of:=['1__Subvenciones_(S)'.#REF!]" table:base-cell-address="Introducción.$A$1"/>
        </table:named-expressions>
      </table:table>
      <table:table table:name="C_R6"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6" table:formula="of:=['2__Contratación_(C)'.A11]" table:number-columns-spanned="2" table:number-rows-spanned="1" table:style-name="ce242">
            <text:p>C.R6</text:p>
          </table:table-cell>
          <table:covered-table-cell/>
          <table:table-cell office:value-type="string" office:string-value="Incumplimientos en la formalización del contrato" table:formula="of:=['2__Contratación_(C)'.B11]" table:number-columns-spanned="2" table:number-rows-spanned="1" table:style-name="ce243">
            <text:p>Incumplimientos en la formalización del contrato</text:p>
          </table:table-cell>
          <table:covered-table-cell/>
          <table:table-cell office:value-type="string" office:string-value="Irregularidades en la formalización del contrato de manera que no se ajusta con exactitud a las condiciones de la licitación o se alteran los términos de la adjudicación." table:formula="of:=['2__Contratación_(C)'.C11]" table:style-name="ce139">
            <text:p>Irregularidades en la formalización del contrato de manera que no se ajusta con exactitud a las condiciones de la licitación o se alteran los términos de la adjudicación.</text:p>
          </table:table-cell>
          <table:table-cell office:value-type="float" office:value="0" table:formula="of:=['2__Contratación_(C)'.D11]" table:style-name="ce40">
            <text:p>0</text:p>
          </table:table-cell>
          <table:table-cell office:value-type="float" office:value="0" table:formula="of:=['2__Contratación_(C)'.E11]"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1">
          <table:table-cell office:value-type="string" table:style-name="ce141">
            <text:p>C.I. 6.1</text:p>
          </table:table-cell>
          <table:table-cell office:value-type="string" table:style-name="ce80">
            <text:p><text:span text:style-name="T13">El contrato formalizado altera los términos de la adjudicación.<text:s/></text:span></text:p>
            <text:p><text:span text:style-name="T13"/></text:p>
            <text:p>El contrato formalizado en documento administrativo no se ajusta con exactitud a las condiciones de la licitación o incluye cláusulas que alteren los términos de la adjudicación (por ejemplo, supresión de cláusulas contractuales estándar y/o de las establecidas en la adjudicación del contrato, cambios sustanciales en las especificaciones técnicas o en el pliego de condiciones administrativas, diferencias entre los requisitos de calidad, cantidad o especificaciones de los bienes y servicios contenidos en el contrato y los contenidos en los pliegos de la convocatoria, etc...).</text:p>
            <text:p/>
          </table:table-cell>
          <table:table-cell table:content-validation-name="val62" table:style-name="ce115"/>
          <table:table-cell table:content-validation-name="val62" table:style-name="ce115"/>
          <table:table-cell office:value-type="float" office:value="0" table:formula="of:=[.C10]*[.D10]" table:style-name="ce418">
            <text:p>0</text:p>
          </table:table-cell>
          <table:table-cell office:value-type="string" table:style-name="ce416">
            <text:p>C.C. 6.1</text:p>
          </table:table-cell>
          <table:table-cell office:value-type="string" table:style-name="ce78">
            <text:p>● Revisión del contrato con carácter previo a la firma del mismo que permita verificar que no se ha producido una alteración en los términos de la adjudicación, dejando constancia de este control por escrito.</text:p>
          </table:table-cell>
          <table:table-cell table:content-validation-name="val63" table:style-name="ce417"/>
          <table:table-cell table:content-validation-name="val64" table:style-name="ce419"/>
          <table:table-cell table:content-validation-name="val61" table:style-name="ce115"/>
          <table:table-cell table:content-validation-name="val61"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21">
            <text:p>#¡VALOR!</text:p>
          </table:table-cell>
          <table:table-cell table:number-columns-repeated="3" table:style-name="ce118"/>
          <table:table-cell table:content-validation-name="val61" table:style-name="ce115"/>
          <table:table-cell table:content-validation-name="val61"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23">
            <text:p>#¡VALOR!</text:p>
          </table:table-cell>
          <table:table-cell table:number-columns-repeated="16362"/>
        </table:table-row>
        <table:table-row table:style-name="ro49">
          <table:table-cell office:value-type="string" table:style-name="ce141">
            <text:p>C.I. 6.2</text:p>
          </table:table-cell>
          <table:table-cell office:value-type="string" table:style-name="ce79">
            <text:p><text:span text:style-name="T13">Falta de coincidencia entre el adjudicatario y el firmante del contrato.<text:s/></text:span></text:p>
            <text:p><text:span text:style-name="T13"/></text:p>
            <text:p>El adjudicatario y el firmante del contrato no coinciden (distinta denominación social, NIF, representante autorizado, etc), sin la debida justificación.</text:p>
          </table:table-cell>
          <table:table-cell table:content-validation-name="val62" table:style-name="ce115"/>
          <table:table-cell table:content-validation-name="val62" table:style-name="ce115"/>
          <table:table-cell office:value-type="float" office:value="0" table:formula="of:=[.C11]*[.D11]" table:style-name="ce418">
            <text:p>0</text:p>
          </table:table-cell>
          <table:table-cell office:value-type="string" table:style-name="ce416">
            <text:p>C.C. 6.2</text:p>
          </table:table-cell>
          <table:table-cell office:value-type="string" table:style-name="ce82">
            <text:p>● Revisión del contrato con carácter previo a la firma del mismo que permita verificar la coincidencia entre el adjudicatario y el firmante del contrato, dejando constancia de este control por escrito.</text:p>
          </table:table-cell>
          <table:table-cell table:content-validation-name="val63" table:style-name="ce417"/>
          <table:table-cell table:content-validation-name="val64" table:style-name="ce419"/>
          <table:table-cell table:content-validation-name="val61" table:style-name="ce115"/>
          <table:table-cell table:content-validation-name="val61"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21">
            <text:p>#¡VALOR!</text:p>
          </table:table-cell>
          <table:table-cell table:number-columns-repeated="3" table:style-name="ce118"/>
          <table:table-cell table:content-validation-name="val61" table:style-name="ce115"/>
          <table:table-cell table:content-validation-name="val61"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23">
            <text:p>#¡VALOR!</text:p>
          </table:table-cell>
          <table:table-cell table:number-columns-repeated="16362"/>
        </table:table-row>
        <table:table-row table:style-name="ro50">
          <table:table-cell office:value-type="string" table:style-name="ce141">
            <text:p>C.I. 6.3</text:p>
          </table:table-cell>
          <table:table-cell office:value-type="string" table:style-name="ce79">
            <text:p><text:span text:style-name="T13">Demoras injustificadas para firmar el contrato por el órgano de contratación <text:s/>y el adjudicatario.<text:s/></text:span></text:p>
            <text:p><text:span text:style-name="T13"/></text:p>
            <text:p>Demoras excesivas en la firma el contrato que pueden sugerir que está sucediendo algo inusual o sospechoso.</text:p>
          </table:table-cell>
          <table:table-cell table:content-validation-name="val62" table:style-name="ce115"/>
          <table:table-cell table:content-validation-name="val62" table:style-name="ce115"/>
          <table:table-cell office:value-type="float" office:value="0" table:formula="of:=[.C12]*[.D12]" table:style-name="ce418">
            <text:p>0</text:p>
          </table:table-cell>
          <table:table-cell office:value-type="string" table:style-name="ce416">
            <text:p>C.C. 6.3</text:p>
          </table:table-cell>
          <table:table-cell office:value-type="string" table:style-name="ce82">
            <text:p>● Control del cumplimiento de los plazos para la formalización del contrato establecidos en el artículo 153 de la LCSP con carácter previo a la firma del mismo (teniendo en cuenta la reducción de plazos introducida por el Real Decreto-ley 36/2020), así como mediante la realización de un seguimiento sobre el cumplimiento de los plazos , las incidencias ocurridas en el mismo (retrasos, situaciones inusuales...) y la aplicación, en su caso, de las penalidades e indemnizaciones previstas, dejando constancia de este control por escrito.</text:p>
          </table:table-cell>
          <table:table-cell table:content-validation-name="val63" table:style-name="ce417"/>
          <table:table-cell table:content-validation-name="val64" table:style-name="ce419"/>
          <table:table-cell table:content-validation-name="val61" table:style-name="ce115"/>
          <table:table-cell table:content-validation-name="val61"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21">
            <text:p>#¡VALOR!</text:p>
          </table:table-cell>
          <table:table-cell table:number-columns-repeated="3" table:style-name="ce118"/>
          <table:table-cell table:content-validation-name="val61" table:style-name="ce115"/>
          <table:table-cell table:content-validation-name="val61"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23">
            <text:p>#¡VALOR!</text:p>
          </table:table-cell>
          <table:table-cell table:number-columns-repeated="16362"/>
        </table:table-row>
        <table:table-row table:style-name="ro50">
          <table:table-cell office:value-type="string" table:style-name="ce141">
            <text:p>C.I. 6.4</text:p>
          </table:table-cell>
          <table:table-cell office:value-type="string" table:style-name="ce98">
            <text:p><text:span text:style-name="T14">Inexistencia de contrato o expediente de contratación.<text:s/></text:span></text:p>
            <text:p><text:span text:style-name="T14"/></text:p>
            <text:p>No existe documento de formalización del contrato y/o la documentación del expediente de contratación es insuficiente, incompleta o inexistente (por ejemplo, sin la documentación de los licitadores en el procedimiento). Deben tenerse en cuenta las especialidades en los procedimientos de contratación establecidas en el Real Decreto-ley 30/2020 para los contratos financiados por el PRTR.</text:p>
          </table:table-cell>
          <table:table-cell table:content-validation-name="val62" table:style-name="ce115"/>
          <table:table-cell table:content-validation-name="val62" table:style-name="ce115"/>
          <table:table-cell office:value-type="float" office:value="0" table:formula="of:=[.C13]*[.D13]" table:style-name="ce418">
            <text:p>0</text:p>
          </table:table-cell>
          <table:table-cell office:value-type="string" table:style-name="ce416">
            <text:p>C.C. 6.4</text:p>
          </table:table-cell>
          <table:table-cell office:value-type="string" table:style-name="ce76">
            <text:p>● Lista de comprobación a realizar a la finalización de los procedimientos que permita comprobar que la documentación del expediente es completa e incluye el documento de formalización del contrato, <text:s/>teniendo en cuenta las especilidades establecidas en el Real Decreto-ley 30/2020.<text:s text:c="2"/></text:p>
          </table:table-cell>
          <table:table-cell table:content-validation-name="val63" table:style-name="ce417"/>
          <table:table-cell table:content-validation-name="val64" table:style-name="ce419"/>
          <table:table-cell table:content-validation-name="val61" table:style-name="ce115"/>
          <table:table-cell table:content-validation-name="val61"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21">
            <text:p>#¡VALOR!</text:p>
          </table:table-cell>
          <table:table-cell table:number-columns-repeated="3" table:style-name="ce118"/>
          <table:table-cell table:content-validation-name="val61" table:style-name="ce115"/>
          <table:table-cell table:content-validation-name="val61"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23">
            <text:p>#¡VALOR!</text:p>
          </table:table-cell>
          <table:table-cell table:number-columns-repeated="16362"/>
        </table:table-row>
        <table:table-row table:style-name="ro37">
          <table:table-cell office:value-type="string" table:style-name="ce141">
            <text:p>C.I. 6.5</text:p>
          </table:table-cell>
          <table:table-cell office:value-type="string" table:style-name="ce81">
            <text:p><text:span text:style-name="T13">Falta de publicación del anuncio de formalización.</text:span></text:p>
            <text:p><text:span text:style-name="T13"/></text:p>
            <text:p>El anuncio de formalización no se publicado en el perfil del contratante del órgano de contratación, o en los diarios o boletines oficiales que corresponda.</text:p>
          </table:table-cell>
          <table:table-cell table:content-validation-name="val62" table:style-name="ce115"/>
          <table:table-cell table:content-validation-name="val62" table:style-name="ce115"/>
          <table:table-cell office:value-type="float" office:value="0" table:formula="of:=[.C14]*[.D14]" table:style-name="ce418">
            <text:p>0</text:p>
          </table:table-cell>
          <table:table-cell office:value-type="string" table:style-name="ce416">
            <text:p>C.C. 6.5</text:p>
          </table:table-cell>
          <table:table-cell office:value-type="string" table:style-name="ce77">
            <text:p>● Verificación de que todos los anuncios de formalización han sido adecuadamente publicados de acuerdo con las normas que les sean de aplicación, dejando constancia de este control por escrito.<text:s text:c="2"/></text:p>
          </table:table-cell>
          <table:table-cell table:content-validation-name="val63" table:style-name="ce417"/>
          <table:table-cell table:content-validation-name="val64" table:style-name="ce419"/>
          <table:table-cell table:content-validation-name="val61" table:style-name="ce115"/>
          <table:table-cell table:content-validation-name="val61" table:style-name="ce115"/>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421">
            <text:p>#¡VALOR!</text:p>
          </table:table-cell>
          <table:table-cell table:number-columns-repeated="3" table:style-name="ce118"/>
          <table:table-cell table:content-validation-name="val61" table:style-name="ce115"/>
          <table:table-cell table:content-validation-name="val61" table:style-name="ce115"/>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423">
            <text:p>#¡VALOR!</text:p>
          </table:table-cell>
          <table:table-cell table:number-columns-repeated="16362"/>
        </table:table-row>
        <table:table-row table:style-name="ro52">
          <table:table-cell office:value-type="string" table:style-name="ce116">
            <text:p>C.I. 6.X</text:p>
          </table:table-cell>
          <table:table-cell office:value-type="string" table:style-name="ce117">
            <text:p>Incluir la descripción de indicadores de riesgo adicionales…</text:p>
          </table:table-cell>
          <table:table-cell table:content-validation-name="val62" table:style-name="ce116"/>
          <table:table-cell table:content-validation-name="val62" table:style-name="ce116"/>
          <table:table-cell office:value-type="float" office:value="0" table:formula="of:=[.C15]*[.D15]" table:style-name="ce418">
            <text:p>0</text:p>
          </table:table-cell>
          <table:table-cell office:value-type="string" table:style-name="ce116">
            <text:p>C.C. 6.X</text:p>
          </table:table-cell>
          <table:table-cell office:value-type="string" table:style-name="ce117">
            <text:p>Incluir la descripción de controles adicionales...</text:p>
          </table:table-cell>
          <table:table-cell table:content-validation-name="val63" table:style-name="ce417"/>
          <table:table-cell table:content-validation-name="val64" table:style-name="ce419"/>
          <table:table-cell table:content-validation-name="val61" table:style-name="ce116"/>
          <table:table-cell table:content-validation-name="val61" table:style-name="ce116"/>
          <table:table-cell office:value-type="string" office:string-value="" table:formula="of:=IF(ISNUMBER([.C15]);IF([.C15]+[.J15]&gt;1;[.C15]+[.J15];1);&quot;&quot;)" table:style-name="ce140"/>
          <table:table-cell office:value-type="string" office:string-value="" table:formula="of:=IF(ISNUMBER([.D15]);IF([.D15]+[.K15]&gt;1;[.D15]+[.K15];1);&quot;&quot;)" table:style-name="ce140"/>
          <table:table-cell office:value-type="float" office:value="0" table:formula="of:=[.L15]*[.M15]" table:style-name="ce421">
            <text:p>#¡VALOR!</text:p>
          </table:table-cell>
          <table:table-cell office:value-type="string" table:style-name="ce117">
            <text:p>Incluir la descripción de controles adicionales...</text:p>
          </table:table-cell>
          <table:table-cell table:number-columns-repeated="2" table:style-name="ce119"/>
          <table:table-cell table:content-validation-name="val61" table:style-name="ce116"/>
          <table:table-cell table:content-validation-name="val61" table:style-name="ce116"/>
          <table:table-cell office:value-type="string" office:string-value="" table:formula="of:=IF(ISNUMBER([.$L15]);IF([.$L15]+[.R15]&gt;1;[.$L15]+[.R15];1);&quot;&quot;)" table:style-name="ce140"/>
          <table:table-cell office:value-type="string" office:string-value="" table:formula="of:=IF(ISNUMBER([.$M15]);IF([.$M15]+[.S15]&gt;1;[.$M15]+[.S15];1);&quot;&quot;)" table:style-name="ce140"/>
          <table:table-cell office:value-type="float" office:value="0" table:formula="of:=[.T15]*[.U15]" table:style-name="ce423">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420">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422">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424">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5">
          <table:table-cell table:number-columns-repeated="16384"/>
        </table:table-row>
        <table:named-expressions>
          <table:named-range table:name="Print_Area" table:cell-range-address="C_R6.$A$1:C_R6.$V$16" table:base-cell-address="C_R6.$A$1"/>
          <table:named-range table:name="negative" table:cell-range-address="C_R6.$E$39:C_R6.$E$43" table:base-cell-address="C_R6.$A$1"/>
          <table:named-range table:name="positive" table:cell-range-address="C_R6.$D$39:C_R6.$D$43" table:base-cell-address="C_R6.$A$1"/>
          <table:named-expression table:name="Risk_Likelihood__GROSS" table:expression="of:=['1__Subvenciones_(S)'.#REF!]" table:base-cell-address="Introducción.$A$1"/>
        </table:named-expressions>
      </table:table>
      <table:table table:name="C_R7"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7" table:formula="of:=['2__Contratación_(C)'.A12]" table:number-columns-spanned="2" table:number-rows-spanned="1" table:style-name="ce242">
            <text:p>C.R7</text:p>
          </table:table-cell>
          <table:covered-table-cell/>
          <table:table-cell office:value-type="string" office:string-value="Incumplimientos o deficiencias en la ejecución del contrato" table:formula="of:=['2__Contratación_(C)'.B12]" table:number-columns-spanned="2" table:number-rows-spanned="1" table:style-name="ce243">
            <text:p>Incumplimientos o deficiencias en la ejecución del contrato</text:p>
          </table:table-cell>
          <table:covered-table-cell/>
          <table:table-cell office:value-type="string" office:string-value="El contratista incumple las especificaciones del contrato durante su ejecución" table:formula="of:=['2__Contratación_(C)'.C12]" table:style-name="ce139">
            <text:p>El contratista incumple las especificaciones del contrato durante su ejecución</text:p>
          </table:table-cell>
          <table:table-cell office:value-type="float" office:value="0" table:formula="of:=['2__Contratación_(C)'.D12]" table:style-name="ce40">
            <text:p>0</text:p>
          </table:table-cell>
          <table:table-cell office:value-type="float" office:value="0" table:formula="of:=['2__Contratación_(C)'.E12]"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2">
          <table:table-cell office:value-type="string" table:style-name="ce141">
            <text:p>C.I. 7.1</text:p>
          </table:table-cell>
          <table:table-cell office:value-type="string" table:style-name="ce98">
            <text:p><text:span text:style-name="T14">Incumplimiento total o parcial o cumplimiento defectuoso de las prestaciones objeto del contrato.</text:span></text:p>
            <text:p><text:span text:style-name="T14"/></text:p>
            <text:p>Se produce cuando se dan circunstancias como la falta de entrega o de sustitución de productos por otros de calidad inferior, el cumplimineto defectuoso de la prestación en términos de calidad, integridad o de plazos de entrega o la asignación de recursos no cualificados o de coste inferior a las necesidades del contrato, entre otros. La aceptación por el órgano de contratación ( o responsable del contrato) de estos incumplimentos o prestaciones de baja calidad aumenta la gravedad de este riesgo. La probabilidad de ocurrencia del indicador de riesgo aumenta en el caso de proyectos ejecutados por diferentes contratistas o cuando la supervisión de las actividades se realiza por diferentes órganos.</text:p>
          </table:table-cell>
          <table:table-cell table:content-validation-name="val66" table:style-name="ce115"/>
          <table:table-cell table:content-validation-name="val66" table:style-name="ce115"/>
          <table:table-cell office:value-type="float" office:value="0" table:formula="of:=[.C10]*[.D10]" table:style-name="ce425">
            <text:p>0</text:p>
          </table:table-cell>
          <table:table-cell office:value-type="string" table:style-name="ce426">
            <text:p>C.C. 7.1</text:p>
          </table:table-cell>
          <table:table-cell office:value-type="string" table:style-name="ce84">
            <text:p>● Controles periódicos, análisis de informes de ejecución, para verificar y supervisar las fases de ejecución del contrato y verificaciones sobre el terreno, en su caso.</text:p>
            <text:p>● <text:s/>Controles periódicos de la calidad de la prestación contratada conforme a lo dispuesto en los pliegos. <text:s text:c="176"/>● Establecimiento de cláusulas de penalización en los contratos para aquellas situaciones en las que se detecte que la calidad de la prestación no se ajusta con la oferta presentada.</text:p>
            <text:p>● Revisión de los informes finales, económicos y de actividades, en busca de posibles discrepancias entre las actividades previstas y las realmente efectuadas.<text:s/></text:p>
          </table:table-cell>
          <table:table-cell table:content-validation-name="val67" table:style-name="ce427"/>
          <table:table-cell table:content-validation-name="val68" table:style-name="ce428"/>
          <table:table-cell table:content-validation-name="val65" table:style-name="ce115"/>
          <table:table-cell table:content-validation-name="val65"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25">
            <text:p>#¡VALOR!</text:p>
          </table:table-cell>
          <table:table-cell table:number-columns-repeated="3" table:style-name="ce118"/>
          <table:table-cell table:content-validation-name="val65" table:style-name="ce115"/>
          <table:table-cell table:content-validation-name="val65"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25">
            <text:p>#¡VALOR!</text:p>
          </table:table-cell>
          <table:table-cell table:number-columns-repeated="16362"/>
        </table:table-row>
        <table:table-row table:style-name="ro56">
          <table:table-cell office:value-type="string" table:style-name="ce141">
            <text:p>C.I. 7.2</text:p>
          </table:table-cell>
          <table:table-cell office:value-type="string" table:style-name="ce92">
            <text:p><text:span text:style-name="T13">Modificaciones de contratos sin cumplir los requisitos legales ni estar justificadas.<text:s/></text:span></text:p>
            <text:p><text:span text:style-name="T13"/></text:p>
            <text:p>Esta situación puede tener lugar cuando se producen modificaciones en la prestación sin estar previstas en los pliegos de cláusulas administrativas y sin responder a prestaciones adicionales, circunstancias imprevistas y modificaciones no sustanciales previstas en la LCSP. Así mismo, pueden producirse cuando se modifican los precios del contrato y/o se amplía su plazo de ejecución incumpliendo los requisitos y/o trámites para ello. La aceptación por el órgano de contratación (o responsable del contrato) de estas modificaciones no justificadas aumenta la gravedad del indicador de riesgo.</text:p>
          </table:table-cell>
          <table:table-cell table:content-validation-name="val66" table:style-name="ce115"/>
          <table:table-cell table:content-validation-name="val66" table:style-name="ce115"/>
          <table:table-cell office:value-type="float" office:value="0" table:formula="of:=[.C11]*[.D11]" table:style-name="ce425">
            <text:p>0</text:p>
          </table:table-cell>
          <table:table-cell office:value-type="string" table:style-name="ce426">
            <text:p>C.C. 7.2</text:p>
          </table:table-cell>
          <table:table-cell office:value-type="string" table:style-name="ce84">
            <text:p>● Controles periódicos, análisis de informes de ejecución, para verificar y supervisar las fases de ejecución del contrato y verificaciones sobre el terreno, en su caso.</text:p>
            <text:p>● Revisión de los informes finales, económicos y de actividades, en busca de posibles discrepancias entre las actividades previstas y las realmente efectuadas.<text:s/></text:p>
          </table:table-cell>
          <table:table-cell table:content-validation-name="val67" table:style-name="ce427"/>
          <table:table-cell table:content-validation-name="val68" table:style-name="ce428"/>
          <table:table-cell table:content-validation-name="val65" table:style-name="ce115"/>
          <table:table-cell table:content-validation-name="val65"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25">
            <text:p>#¡VALOR!</text:p>
          </table:table-cell>
          <table:table-cell table:number-columns-repeated="3" table:style-name="ce118"/>
          <table:table-cell table:content-validation-name="val65" table:style-name="ce115"/>
          <table:table-cell table:content-validation-name="val65"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25">
            <text:p>#¡VALOR!</text:p>
          </table:table-cell>
          <table:table-cell table:number-columns-repeated="16362"/>
        </table:table-row>
        <table:table-row table:style-name="ro50">
          <table:table-cell office:value-type="string" table:style-name="ce141">
            <text:p>C.I. 7.3</text:p>
          </table:table-cell>
          <table:table-cell office:value-type="string" table:style-name="ce85">
            <text:p>Subcontrataciones no permitidas</text:p>
            <text:p><text:span text:style-name="T8"/></text:p>
            <text:p><text:span text:style-name="T4">Esta situación puede producirse cuando se dan, entre otras, las siguientes circunstancias: se realizar subcontrataciones no previstas en los pliegos o sin autorización expresa cuando esta se requiera; el contratista no comunica al órgano de contratación la subcontratación realizada; el subcontratista carece de aptitud para la ejecución de las prestaciones subcontratados o no se justifica dicha aptitud ante el órgano del contratación.</text:span></text:p>
          </table:table-cell>
          <table:table-cell table:content-validation-name="val66" table:style-name="ce115"/>
          <table:table-cell table:content-validation-name="val66" table:style-name="ce115"/>
          <table:table-cell office:value-type="float" office:value="0" table:formula="of:=[.C12]*[.D12]" table:style-name="ce425">
            <text:p>0</text:p>
          </table:table-cell>
          <table:table-cell office:value-type="string" table:style-name="ce426">
            <text:p>C.C. 7.3</text:p>
          </table:table-cell>
          <table:table-cell office:value-type="string" table:style-name="ce84">
            <text:p>● Controles para identificar al ejecutor real del contrato, su capacidad así como la del contratista principal.</text:p>
            <text:p>● Revisión de los informes finales, económicos y de actividades, en busca de posibles discrepancias entre las actividades previstas y las realmente efectuadas.</text:p>
          </table:table-cell>
          <table:table-cell table:content-validation-name="val67" table:style-name="ce427"/>
          <table:table-cell table:content-validation-name="val68" table:style-name="ce428"/>
          <table:table-cell table:content-validation-name="val65" table:style-name="ce115"/>
          <table:table-cell table:content-validation-name="val65"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25">
            <text:p>#¡VALOR!</text:p>
          </table:table-cell>
          <table:table-cell table:number-columns-repeated="3" table:style-name="ce118"/>
          <table:table-cell table:content-validation-name="val65" table:style-name="ce115"/>
          <table:table-cell table:content-validation-name="val65"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25">
            <text:p>#¡VALOR!</text:p>
          </table:table-cell>
          <table:table-cell table:number-columns-repeated="16362"/>
        </table:table-row>
        <table:table-row table:style-name="ro7">
          <table:table-cell office:value-type="string" table:style-name="ce141">
            <text:p>C.I. 7.4</text:p>
          </table:table-cell>
          <table:table-cell office:value-type="string" table:style-name="ce81">
            <text:p><text:span text:style-name="T13"><text:s/>El importe total pagado al contratista supera el valor del contrato del contrato.</text:span></text:p>
            <text:p><text:span text:style-name="T13"/></text:p>
            <text:p>Esta situación se produce cuando el importe pagado al contratista es superior al precio total del contrato, sin que se haya justificado la realización de prestaciones adicionales ni la revisión de precios.<text:s/></text:p>
          </table:table-cell>
          <table:table-cell table:content-validation-name="val66" table:style-name="ce115"/>
          <table:table-cell table:content-validation-name="val66" table:style-name="ce115"/>
          <table:table-cell office:value-type="float" office:value="0" table:formula="of:=[.C13]*[.D13]" table:style-name="ce425">
            <text:p>0</text:p>
          </table:table-cell>
          <table:table-cell office:value-type="string" table:style-name="ce426">
            <text:p>C.C. 7.4</text:p>
          </table:table-cell>
          <table:table-cell office:value-type="string" table:style-name="ce84">
            <text:p>● Verificar que el precio a abonar corresponde al precio pactado y se basa en la documentación justificativa del gasto asi como en la documentación donde consta la conformidad con la prestación realizada.</text:p>
          </table:table-cell>
          <table:table-cell table:content-validation-name="val67" table:style-name="ce427"/>
          <table:table-cell table:content-validation-name="val68" table:style-name="ce428"/>
          <table:table-cell table:content-validation-name="val65" table:style-name="ce115"/>
          <table:table-cell table:content-validation-name="val65"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25">
            <text:p>#¡VALOR!</text:p>
          </table:table-cell>
          <table:table-cell table:number-columns-repeated="3" table:style-name="ce118"/>
          <table:table-cell table:content-validation-name="val65" table:style-name="ce115"/>
          <table:table-cell table:content-validation-name="val65"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25">
            <text:p>#¡VALOR!</text:p>
          </table:table-cell>
          <table:table-cell table:number-columns-repeated="16362"/>
        </table:table-row>
        <table:table-row table:style-name="ro52">
          <table:table-cell office:value-type="string" table:style-name="ce116">
            <text:p>C.I.7.X</text:p>
          </table:table-cell>
          <table:table-cell office:value-type="string" table:style-name="ce117">
            <text:p>Incluir la descripción de indicadores de riesgo adicionales…</text:p>
          </table:table-cell>
          <table:table-cell table:content-validation-name="val66" table:style-name="ce116"/>
          <table:table-cell table:content-validation-name="val66" table:style-name="ce116"/>
          <table:table-cell office:value-type="float" office:value="0" table:formula="of:=[.C14]*[.D14]" table:style-name="ce425">
            <text:p>0</text:p>
          </table:table-cell>
          <table:table-cell office:value-type="string" table:style-name="ce116">
            <text:p>C.C. 7.X</text:p>
          </table:table-cell>
          <table:table-cell office:value-type="string" table:style-name="ce117">
            <text:p>Incluir la descripción de controles adicionales...</text:p>
          </table:table-cell>
          <table:table-cell table:content-validation-name="val67" table:style-name="ce427"/>
          <table:table-cell table:content-validation-name="val68" table:style-name="ce428"/>
          <table:table-cell table:content-validation-name="val65" table:style-name="ce116"/>
          <table:table-cell table:content-validation-name="val65" table:style-name="ce116"/>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425">
            <text:p>#¡VALOR!</text:p>
          </table:table-cell>
          <table:table-cell office:value-type="string" table:style-name="ce117">
            <text:p>Incluir la descripción de controles adicionales...</text:p>
          </table:table-cell>
          <table:table-cell table:number-columns-repeated="2" table:style-name="ce119"/>
          <table:table-cell table:content-validation-name="val65" table:style-name="ce116"/>
          <table:table-cell table:content-validation-name="val65" table:style-name="ce116"/>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425">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4])/COUNT([.C10:.C14]);2)" table:style-name="ce429">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4];&quot;&gt;0&quot;;[.N10:.N14])/COUNT([.N10:.N14]);2)" table:style-name="ce43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4];&quot;&gt;0&quot;;[.V10:.V14])/COUNT([.V10:.V14]);2)" table:style-name="ce431">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5" table:style-name="ro35">
          <table:table-cell table:number-columns-repeated="16384"/>
        </table:table-row>
        <table:named-expressions>
          <table:named-range table:name="Print_Area" table:cell-range-address="C_R7.$A$1:C_R7.$V$15" table:base-cell-address="C_R7.$A$1"/>
          <table:named-range table:name="negative" table:cell-range-address="C_R7.$E$38:C_R7.$E$42" table:base-cell-address="C_R7.$A$1"/>
          <table:named-range table:name="positive" table:cell-range-address="C_R7.$D$38:C_R7.$D$42" table:base-cell-address="C_R7.$A$1"/>
          <table:named-expression table:name="Risk_Likelihood__GROSS" table:expression="of:=['1__Subvenciones_(S)'.#REF!]" table:base-cell-address="Introducción.$A$1"/>
        </table:named-expressions>
      </table:table>
      <table:table table:name="C_R8"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8" table:formula="of:=['2__Contratación_(C)'.A13]" table:number-columns-spanned="2" table:number-rows-spanned="1" table:style-name="ce242">
            <text:p>C.R8</text:p>
          </table:table-cell>
          <table:covered-table-cell/>
          <table:table-cell office:value-type="string" office:string-value="Falsedad documental " table:formula="of:=['2__Contratación_(C)'.B13]" table:number-columns-spanned="2" table:number-rows-spanned="1" table:style-name="ce243">
            <text:p>Falsedad documental<text:s/></text:p>
          </table:table-cell>
          <table:covered-table-cell/>
          <table:table-cell office:value-type="string" office:string-value="El licitador incurre en falsedad para poder acceder al procedimiento de licitación y/o se aprecia falsedad en la documentación presentada para obtener el pago del precio." table:formula="of:=['2__Contratación_(C)'.C13]" table:style-name="ce139">
            <text:p>El licitador incurre en falsedad para poder acceder al procedimiento de licitación y/o se aprecia falsedad en la documentación presentada para obtener el pago del precio.</text:p>
          </table:table-cell>
          <table:table-cell office:value-type="float" office:value="0" table:formula="of:=['2__Contratación_(C)'.D13]" table:style-name="ce40">
            <text:p>0</text:p>
          </table:table-cell>
          <table:table-cell office:value-type="float" office:value="0" table:formula="of:=['2__Contratación_(C)'.E13]"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7">
          <table:table-cell office:value-type="string" table:style-name="ce141">
            <text:p>C.I. 8.1</text:p>
          </table:table-cell>
          <table:table-cell office:value-type="string" table:style-name="ce99">
            <text:p><text:span text:style-name="T14">Documentación falsificada presentada por los licitadores en el proceso de selección de ofertas.</text:span></text:p>
            <text:p><text:span text:style-name="T14"/></text:p>
            <text:p>El licitador presenta documentación e información falsa para poder acceder al procedimiento de contratación. La probabilidad de ocurrencia del indicador de riesgo aumenta en el caso de contratación descentralizada dentro de una misma medida o proyecto realizada por diferentes órganos de contratación.</text:p>
          </table:table-cell>
          <table:table-cell table:content-validation-name="val70" table:style-name="ce115"/>
          <table:table-cell table:content-validation-name="val70" table:style-name="ce115"/>
          <table:table-cell office:value-type="float" office:value="0" table:formula="of:=[.C10]*[.D10]" table:style-name="ce432">
            <text:p>0</text:p>
          </table:table-cell>
          <table:table-cell office:value-type="string" table:style-name="ce433">
            <text:p>C.C. 8.1</text:p>
          </table:table-cell>
          <table:table-cell office:value-type="string" table:style-name="ce78">
            <text:p>● Lista de comprobación de la documentación requerida para poder acceder al proceso de contratación.</text:p>
            <text:p>● Control de la documentación presentada por parte de los licitadores a fin de detectar documentación o información falsificada, verificando la documentación directamente con la fuente, cuando proceda.</text:p>
          </table:table-cell>
          <table:table-cell table:content-validation-name="val71" table:style-name="ce434"/>
          <table:table-cell table:content-validation-name="val72" table:style-name="ce435"/>
          <table:table-cell table:content-validation-name="val69" table:style-name="ce115"/>
          <table:table-cell table:content-validation-name="val69"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32">
            <text:p>#¡VALOR!</text:p>
          </table:table-cell>
          <table:table-cell table:number-columns-repeated="3" table:style-name="ce118"/>
          <table:table-cell table:content-validation-name="val69" table:style-name="ce115"/>
          <table:table-cell table:content-validation-name="val69"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32">
            <text:p>#¡VALOR!</text:p>
          </table:table-cell>
          <table:table-cell table:number-columns-repeated="16362"/>
        </table:table-row>
        <table:table-row table:style-name="ro69">
          <table:table-cell office:value-type="string" table:style-name="ce141">
            <text:p>C.I. 8.2</text:p>
          </table:table-cell>
          <table:table-cell office:value-type="string" table:style-name="ce98">
            <text:p><text:span text:style-name="T14">Manipulación de la documentación justificativa de los costes o de la facturación para incluir cargos incorrectos, falsos, excesivos o duplicados.</text:span></text:p>
            <text:p><text:span text:style-name="T14"/></text:p>
            <text:p>Manipulación de facturas o presentación de facturas falsas <text:s/>por parte del contratista, por ejemplo, <text:s/>facturas duplicadas, falsas o infladas, facturación de actividades que no se han realizado o que no se han realizado de acuerdo con el contrato (costes incorrectos de mano de obra, tarifas horarias inadecuadas, gastos reclamados para personal inexistente o por actividades realizadas fuera del plazo de ejecución...), falta de documentación justificativa de los costes, sobrestimación de la calidad o de las actividades del personal, etc. La probabilidad de ocurrencia del indicador de riesgo aumenta en el caso de proyectos ejucutados por diferentes contratistas o cuando ha habido una contratación descentralizada, por diferentes órganos de contratación, de tal forma que la supervisión y control de las prestaciones realizadas se realiza por órganos distintos.</text:p>
          </table:table-cell>
          <table:table-cell table:content-validation-name="val70" table:style-name="ce115"/>
          <table:table-cell table:content-validation-name="val70" table:style-name="ce115"/>
          <table:table-cell office:value-type="float" office:value="0" table:formula="of:=[.C11]*[.D11]" table:style-name="ce432">
            <text:p>0</text:p>
          </table:table-cell>
          <table:table-cell office:value-type="string" table:style-name="ce433">
            <text:p>C.C. 8.2</text:p>
          </table:table-cell>
          <table:table-cell office:value-type="string" table:style-name="ce82">
            <text:p>● Lista de comprobación de la documentación justificativa de costes, y la realización de los oportunos controles de verificación.</text:p>
            <text:p>● Control de las facturas emitidas por el contratista a fin de detectar duplicidades (es decir, facturas repetidas con idéntico importe o nº de factura, etc.) o falsificaciones.</text:p>
          </table:table-cell>
          <table:table-cell table:content-validation-name="val71" table:style-name="ce434"/>
          <table:table-cell table:content-validation-name="val72" table:style-name="ce435"/>
          <table:table-cell table:content-validation-name="val69" table:style-name="ce115"/>
          <table:table-cell table:content-validation-name="val69"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32">
            <text:p>#¡VALOR!</text:p>
          </table:table-cell>
          <table:table-cell table:number-columns-repeated="3" table:style-name="ce118"/>
          <table:table-cell table:content-validation-name="val69" table:style-name="ce115"/>
          <table:table-cell table:content-validation-name="val69"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32">
            <text:p>#¡VALOR!</text:p>
          </table:table-cell>
          <table:table-cell table:number-columns-repeated="16362"/>
        </table:table-row>
        <table:table-row table:style-name="ro56">
          <table:table-cell office:value-type="string" table:style-name="ce141">
            <text:p>C.I. 8.3</text:p>
          </table:table-cell>
          <table:table-cell office:value-type="string" table:style-name="ce85">
            <text:p>Prestadores de servicios fantasmas</text:p>
            <text:p/>
            <text:p><text:span text:style-name="T4">El contratista crea una empresa fantasma para presentar ofertas complementarias en colusión, inflar los costes o generar facturas ficticias. Así mismo, un empleado puede realizar pagos a una proveedor ficticio (empresa fantasma) para malversar fondos. Las señales de alerta serían, entre otras: no se puede localizar la empresa en los directorios o bases de datos de empresas, en Interner, Registro Mercantil; no se encuentra la dirección o número de teléfono o los presentados son falsos; la empresa se encuentar en un paraíso fiscal.</text:span></text:p>
          </table:table-cell>
          <table:table-cell table:content-validation-name="val70" table:style-name="ce115"/>
          <table:table-cell table:content-validation-name="val70" table:style-name="ce115"/>
          <table:table-cell office:value-type="float" office:value="0" table:formula="of:=[.C12]*[.D12]" table:style-name="ce432">
            <text:p>0</text:p>
          </table:table-cell>
          <table:table-cell office:value-type="string" table:style-name="ce433">
            <text:p>C.C. 8.3</text:p>
          </table:table-cell>
          <table:table-cell office:value-type="string" table:style-name="ce82">
            <text:p>● Verificación de la existencia de las empresas licitadoras y la veracidad de los datos aportados acudiendo a las fuentes de la información y/o contrastando la información de la empresa en las bases de datos disponibles. <text:s text:c="91"/>● Comprobar los antecedentes de las empresas licitadoras.</text:p>
          </table:table-cell>
          <table:table-cell table:content-validation-name="val71" table:style-name="ce434"/>
          <table:table-cell table:content-validation-name="val72" table:style-name="ce435"/>
          <table:table-cell table:content-validation-name="val69" table:style-name="ce115"/>
          <table:table-cell table:content-validation-name="val69"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32">
            <text:p>#¡VALOR!</text:p>
          </table:table-cell>
          <table:table-cell table:number-columns-repeated="3" table:style-name="ce118"/>
          <table:table-cell table:content-validation-name="val69" table:style-name="ce115"/>
          <table:table-cell table:content-validation-name="val69"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32">
            <text:p>#¡VALOR!</text:p>
          </table:table-cell>
          <table:table-cell table:number-columns-repeated="16362"/>
        </table:table-row>
        <table:table-row table:style-name="ro52">
          <table:table-cell office:value-type="string" table:style-name="ce116">
            <text:p>C.I. 8.X</text:p>
          </table:table-cell>
          <table:table-cell office:value-type="string" table:style-name="ce117">
            <text:p>Incluir la descripción de indicadores de riesgo adicionales…</text:p>
          </table:table-cell>
          <table:table-cell table:content-validation-name="val70" table:style-name="ce116"/>
          <table:table-cell table:content-validation-name="val70" table:style-name="ce116"/>
          <table:table-cell office:value-type="float" office:value="0" table:formula="of:=[.C13]*[.D13]" table:style-name="ce432">
            <text:p>0</text:p>
          </table:table-cell>
          <table:table-cell office:value-type="string" table:style-name="ce116">
            <text:p>C.C. 8.X</text:p>
          </table:table-cell>
          <table:table-cell office:value-type="string" table:style-name="ce117">
            <text:p>Incluir la descripción de controles adicionales...</text:p>
          </table:table-cell>
          <table:table-cell table:content-validation-name="val71" table:style-name="ce434"/>
          <table:table-cell table:content-validation-name="val72" table:style-name="ce435"/>
          <table:table-cell table:content-validation-name="val69" table:style-name="ce116"/>
          <table:table-cell table:content-validation-name="val69" table:style-name="ce116"/>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32">
            <text:p>#¡VALOR!</text:p>
          </table:table-cell>
          <table:table-cell office:value-type="string" table:style-name="ce117">
            <text:p>Incluir la descripción de controles adicionales...</text:p>
          </table:table-cell>
          <table:table-cell table:number-columns-repeated="2" table:style-name="ce119"/>
          <table:table-cell table:content-validation-name="val69" table:style-name="ce116"/>
          <table:table-cell table:content-validation-name="val69" table:style-name="ce116"/>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32">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436">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43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438">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5">
          <table:table-cell table:number-columns-repeated="16384"/>
        </table:table-row>
        <table:named-expressions>
          <table:named-range table:name="Print_Area" table:cell-range-address="C_R8.$A$1:C_R8.$V$14" table:base-cell-address="C_R8.$A$1"/>
          <table:named-range table:name="negative" table:cell-range-address="C_R8.$E$37:C_R8.$E$41" table:base-cell-address="C_R8.$A$1"/>
          <table:named-range table:name="positive" table:cell-range-address="C_R8.$D$37:C_R8.$D$41" table:base-cell-address="C_R8.$A$1"/>
          <table:named-expression table:name="Risk_Likelihood__GROSS" table:expression="of:=['1__Subvenciones_(S)'.#REF!]" table:base-cell-address="Introducción.$A$1"/>
        </table:named-expressions>
      </table:table>
      <table:table table:name="C_R9"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5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9" table:formula="of:=['2__Contratación_(C)'.A14]" table:number-columns-spanned="2" table:number-rows-spanned="1" table:style-name="ce242">
            <text:p>C.R9</text:p>
          </table:table-cell>
          <table:covered-table-cell/>
          <table:table-cell office:value-type="string" office:string-value="Doble financiación" table:formula="of:=['2__Contratación_(C)'.B14]" table:number-columns-spanned="2" table:number-rows-spanned="1" table:style-name="ce243">
            <text:p>Doble financiación</text:p>
          </table:table-cell>
          <table:covered-table-cell/>
          <table:table-cell office:value-type="string" office:string-value="Incumplimiento de la prohibición de doble financiación." table:formula="of:=['2__Contratación_(C)'.C14]" table:style-name="ce143">
            <text:p>Incumplimiento de la prohibición de doble financiación.</text:p>
          </table:table-cell>
          <table:table-cell office:value-type="float" office:value="0" table:formula="of:=['2__Contratación_(C)'.D14]" table:style-name="ce40">
            <text:p>0</text:p>
          </table:table-cell>
          <table:table-cell office:value-type="float" office:value="0" table:formula="of:=['2__Contratación_(C)'.E14]"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7">
          <table:table-cell office:value-type="string" table:style-name="ce141">
            <text:p>C.I. 9.1</text:p>
          </table:table-cell>
          <table:table-cell office:value-type="string" table:style-name="ce51">
            <text:p><text:span text:style-name="T14">Se produce doble financiación.</text:span></text:p>
            <text:p/>
            <text:p><text:span text:style-name="T7">Incumplimiento de la prohibición de doble financiación recogida de forma particular en el artículo 9 del Reglamento (UE) 2021/241 del Parlamento y del Consejo, de 12 de febrero de 2021, por el que se establece el Mecanismo de Recuperación y Resiliencia, según el cual las reformas y los proyectos de inversión podrán recibir ayuda de otros programas e instrumentos de la UE siempre que dicha ayuda no cubra el mismo coste.</text:span></text:p>
          </table:table-cell>
          <table:table-cell table:content-validation-name="val74" table:style-name="ce115"/>
          <table:table-cell table:content-validation-name="val74" table:style-name="ce115"/>
          <table:table-cell office:value-type="float" office:value="0" table:formula="of:=[.C10]*[.D10]" table:style-name="ce439">
            <text:p>0</text:p>
          </table:table-cell>
          <table:table-cell office:value-type="string" table:style-name="ce440">
            <text:p>C.C. 9.1</text:p>
          </table:table-cell>
          <table:table-cell office:value-type="string" table:style-name="ce146">
            <text:p>● Comprobar que en el expediente de contratación hay constancia de la verificación que debe realizar el órgano gestor para garantizar la ausencia de doble financiación.</text:p>
            <text:p>● Verificar la realización de cuadros de financiación al nivel de proyecto/subproyecto/ línea de acción que proceda.</text:p>
            <text:p>● Lista de comprobación sobre doble financiación (puede servir de referencia la prevista en el Anexo III.D de la Orden HFP/1030/2021, de 29 de septiembre, por la que se configura el sistema de gestión del PRTR).</text:p>
            <text:p>● Comprobaciones cruzadas con bases de datos nacionales (por ejemplo, BDNS) y de otros fondos europeos (por ejemplo, Financial Transparency System) cuando esto sea posible y cuando este riesgo se evalúe como significativo y probable.</text:p>
          </table:table-cell>
          <table:table-cell table:content-validation-name="val75" table:style-name="ce441"/>
          <table:table-cell table:content-validation-name="val76" table:style-name="ce442"/>
          <table:table-cell table:content-validation-name="val73" table:style-name="ce115"/>
          <table:table-cell table:content-validation-name="val73"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439">
            <text:p>#¡VALOR!</text:p>
          </table:table-cell>
          <table:table-cell table:number-columns-repeated="3" table:style-name="ce118"/>
          <table:table-cell table:content-validation-name="val73" table:style-name="ce115"/>
          <table:table-cell table:content-validation-name="val73"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439">
            <text:p>#¡VALOR!</text:p>
          </table:table-cell>
          <table:table-cell table:number-columns-repeated="16362"/>
        </table:table-row>
        <table:table-row table:style-name="ro52">
          <table:table-cell office:value-type="string" table:style-name="ce116">
            <text:p>C.I. 9.X</text:p>
          </table:table-cell>
          <table:table-cell office:value-type="string" table:style-name="ce117">
            <text:p>Incluir la descripción de indicadores de riesgo adicionales…</text:p>
          </table:table-cell>
          <table:table-cell table:content-validation-name="val74" table:style-name="ce116"/>
          <table:table-cell table:content-validation-name="val74" table:style-name="ce116"/>
          <table:table-cell office:value-type="float" office:value="0" table:formula="of:=[.C11]*[.D11]" table:style-name="ce439">
            <text:p>0</text:p>
          </table:table-cell>
          <table:table-cell office:value-type="string" table:style-name="ce116">
            <text:p>C.C. 9.X</text:p>
          </table:table-cell>
          <table:table-cell office:value-type="string" table:style-name="ce117">
            <text:p>Incluir la descripción de controles adicionales...</text:p>
          </table:table-cell>
          <table:table-cell table:content-validation-name="val75" table:style-name="ce441"/>
          <table:table-cell table:content-validation-name="val76" table:style-name="ce442"/>
          <table:table-cell table:content-validation-name="val73" table:style-name="ce116"/>
          <table:table-cell table:content-validation-name="val73" table:style-name="ce116"/>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439">
            <text:p>#¡VALOR!</text:p>
          </table:table-cell>
          <table:table-cell office:value-type="string" table:style-name="ce117">
            <text:p>Incluir la descripción de controles adicionales...</text:p>
          </table:table-cell>
          <table:table-cell table:number-columns-repeated="2" table:style-name="ce119"/>
          <table:table-cell table:content-validation-name="val73" table:style-name="ce116"/>
          <table:table-cell table:content-validation-name="val73" table:style-name="ce116"/>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439">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443">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444">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445">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5">
          <table:table-cell table:number-columns-repeated="16384"/>
        </table:table-row>
        <table:named-expressions>
          <table:named-range table:name="Print_Area" table:cell-range-address="C_R9.$A$1:C_R9.$V$12" table:base-cell-address="C_R9.$A$1"/>
          <table:named-range table:name="negative" table:cell-range-address="C_R9.$E$35:C_R9.$E$39" table:base-cell-address="C_R9.$A$1"/>
          <table:named-range table:name="positive" table:cell-range-address="C_R9.$D$35:C_R9.$D$39" table:base-cell-address="C_R9.$A$1"/>
          <table:named-expression table:name="Risk_Likelihood__GROSS" table:expression="of:=['1__Subvenciones_(S)'.#REF!]" table:base-cell-address="Introducción.$A$1"/>
        </table:named-expressions>
      </table:table>
      <table:table table:name="C_R10"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10" table:formula="of:=['2__Contratación_(C)'.A15]" table:number-columns-spanned="2" table:number-rows-spanned="1" table:style-name="ce242">
            <text:p>C.R10</text:p>
          </table:table-cell>
          <table:covered-table-cell/>
          <table:table-cell office:value-type="string" office:string-value="Incumplimiento de las obligaciones de información, comunicación y publicidad " table:formula="of:=['2__Contratación_(C)'.B15]" table:number-columns-spanned="2" table:number-rows-spanned="1" table:style-name="ce243">
            <text:p>Incumplimiento de las obligaciones de información, comunicación y publicidad<text:s/></text:p>
          </table:table-cell>
          <table:covered-table-cell/>
          <table:table-cell office:value-type="string" office:string-value="No se cumple lo estipulado en la normativa nacional o europea respecto a las obligaciones de información y publicidad." table:formula="of:=['2__Contratación_(C)'.C15]" table:style-name="ce139">
            <text:p>No se cumple lo estipulado en la normativa nacional o europea respecto a las obligaciones de información y publicidad.</text:p>
          </table:table-cell>
          <table:table-cell office:value-type="float" office:value="0" table:formula="of:=['2__Contratación_(C)'.D15]" table:style-name="ce40">
            <text:p>0</text:p>
          </table:table-cell>
          <table:table-cell office:value-type="float" office:value="0" table:formula="of:=['2__Contratación_(C)'.E15]"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72">
          <table:table-cell office:value-type="string" table:style-name="ce141">
            <text:p>C.I. 10.1</text:p>
          </table:table-cell>
          <table:table-cell office:value-type="string" table:style-name="ce85">
            <text:p>Incumplimiento de los deberes de información y comunicación del apoyo del MRR a las medidas financiadas.<text:s text:c="3"/></text:p>
            <text:p/>
            <text:p><text:span text:style-name="T4">Se produce un 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content-validation-name="val78" table:style-name="ce115"/>
          <table:table-cell table:content-validation-name="val78" table:style-name="ce115"/>
          <table:table-cell office:value-type="float" office:value="0" table:formula="of:=[.C10]*[.D10]" table:style-name="ce446">
            <text:p>0</text:p>
          </table:table-cell>
          <table:table-cell office:value-type="string" table:style-name="ce447">
            <text:p>C.C. 10.1</text:p>
          </table:table-cell>
          <table:table-cell office:value-type="string" table:style-name="ce84">
            <text:p>● Elaborar y distribuir entre todo el personal involucrado en la gestión de actividades financiadas por el MRR de un breve manual relativo a las obligaciones de publicidad <text:s/>del procedimiento. <text:s text:c="152"/>● Lista de comprobación de requisitos en materia de información y publicidad, que incluya, entre otras cuestiones:</text:p>
            <text:p>-Verificar que las licitaciones que se desarrollen en este ámbito contengan, tanto en su encabezamiento como en su cuerpo de desarrollo, la siguiente referencia: «Plan de Recuperación, Transformación y Resiliencia - Financiado por la Unión Europea - NextGenerationEU».</text:p>
            <text:p>- Verificar que se ha incluido en los pliegos que en los proyectos y subproyectos que se desarrollen en ejecución del Plan de Recuperación, Transformación y Resiliencia deberá 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adjudicatarios <text:s/>harán mención del origen de esta financiación <text:s/>y velarán por darle visibilidad, en particular cuando promuevan las acciones y sus resultados, facilitando <text:s/>información coherente, efectiva y proporcionada dirigida a múltiples destinatarios, incluidos los medios de comunicación y el público.</text:p>
          </table:table-cell>
          <table:table-cell table:content-validation-name="val79" table:style-name="ce448"/>
          <table:table-cell table:content-validation-name="val80" table:style-name="ce449"/>
          <table:table-cell table:content-validation-name="val77" table:style-name="ce115"/>
          <table:table-cell table:content-validation-name="val77"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46">
            <text:p>#¡VALOR!</text:p>
          </table:table-cell>
          <table:table-cell table:number-columns-repeated="3" table:style-name="ce118"/>
          <table:table-cell table:content-validation-name="val77" table:style-name="ce115"/>
          <table:table-cell table:content-validation-name="val77"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46">
            <text:p>#¡VALOR!</text:p>
          </table:table-cell>
          <table:table-cell table:number-columns-repeated="16362"/>
        </table:table-row>
        <table:table-row table:style-name="ro49">
          <table:table-cell office:value-type="string" table:style-name="ce141">
            <text:p>C.I. 10.2</text:p>
          </table:table-cell>
          <table:table-cell office:value-type="string" table:style-name="ce51">
            <text:p><text:span text:style-name="T14">Incumplimiento del deber de identificación del perceptor final de los fondos en una base de datos única<text:s/></text:span></text:p>
            <text:p><text:span text:style-name="T14"/></text:p>
            <text:p><text:span text:style-name="T7">Se produce un incumplimiento del deber de identificación de contratistas y subcontratistas previsto en el artículo 22.2. d) del Reglamento UE nº 241/2021 y en el artículo 8 de la Orden HFP/1030/2021, de 29 de septiembre, por la que se configura el sistema de gestión del Plan de Recuperación, Transformación y Resiliencia.</text:span></text:p>
          </table:table-cell>
          <table:table-cell table:content-validation-name="val78" table:style-name="ce115"/>
          <table:table-cell table:content-validation-name="val78" table:style-name="ce115"/>
          <table:table-cell office:value-type="float" office:value="0" table:formula="of:=[.C11]*[.D11]" table:style-name="ce446">
            <text:p>0</text:p>
          </table:table-cell>
          <table:table-cell office:value-type="string" table:style-name="ce447">
            <text:p>C.C. 10.2</text:p>
          </table:table-cell>
          <table:table-cell office:value-type="string" table:style-name="ce52">
            <text:p>● Verificar que se ha identificado a los contratistas y subcontratistas, de acuerdo con los requirimientos mínimos previstos en el artículo 8.2 de la Orden HFP/1030/2021 y que dicha documentación se ha remitido de acuerdo con el procedimiento recogido en el artículo 8.3 de la citada Orden.</text:p>
          </table:table-cell>
          <table:table-cell table:content-validation-name="val79" table:style-name="ce448"/>
          <table:table-cell table:content-validation-name="val80" table:style-name="ce449"/>
          <table:table-cell table:content-validation-name="val77" table:style-name="ce115"/>
          <table:table-cell table:content-validation-name="val77"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46">
            <text:p>#¡VALOR!</text:p>
          </table:table-cell>
          <table:table-cell table:number-columns-repeated="3" table:style-name="ce118"/>
          <table:table-cell table:content-validation-name="val77" table:style-name="ce115"/>
          <table:table-cell table:content-validation-name="val77"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46">
            <text:p>#¡VALOR!</text:p>
          </table:table-cell>
          <table:table-cell table:number-columns-repeated="16362"/>
        </table:table-row>
        <table:table-row table:style-name="ro52">
          <table:table-cell office:value-type="string" table:style-name="ce116">
            <text:p>C.I. 10.X</text:p>
          </table:table-cell>
          <table:table-cell office:value-type="string" table:style-name="ce117">
            <text:p>Incluir la descripción de indicadores de riesgo adicionales…</text:p>
          </table:table-cell>
          <table:table-cell table:content-validation-name="val78" table:style-name="ce116"/>
          <table:table-cell table:content-validation-name="val78" table:style-name="ce116"/>
          <table:table-cell office:value-type="float" office:value="0" table:formula="of:=[.C12]*[.D12]" table:style-name="ce446">
            <text:p>0</text:p>
          </table:table-cell>
          <table:table-cell office:value-type="string" table:style-name="ce116">
            <text:p>C.C. 10.X</text:p>
          </table:table-cell>
          <table:table-cell office:value-type="string" table:style-name="ce117">
            <text:p>Incluir la descripción de controles adicionales...</text:p>
          </table:table-cell>
          <table:table-cell table:content-validation-name="val79" table:style-name="ce448"/>
          <table:table-cell table:content-validation-name="val80" table:style-name="ce449"/>
          <table:table-cell table:content-validation-name="val77" table:style-name="ce116"/>
          <table:table-cell table:content-validation-name="val77" table:style-name="ce116"/>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46">
            <text:p>#¡VALOR!</text:p>
          </table:table-cell>
          <table:table-cell office:value-type="string" table:style-name="ce117">
            <text:p>Incluir la descripción de controles adicionales...</text:p>
          </table:table-cell>
          <table:table-cell table:number-columns-repeated="2" table:style-name="ce119"/>
          <table:table-cell table:content-validation-name="val77" table:style-name="ce116"/>
          <table:table-cell table:content-validation-name="val77" table:style-name="ce116"/>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46">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450">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451">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452">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5">
          <table:table-cell table:number-columns-repeated="16384"/>
        </table:table-row>
        <table:named-expressions>
          <table:named-range table:name="Print_Area" table:cell-range-address="C_R10.$A$1:C_R10.$V$13" table:base-cell-address="C_R10.$A$1"/>
          <table:named-range table:name="negative" table:cell-range-address="C_R10.$E$36:C_R10.$E$40" table:base-cell-address="C_R10.$A$1"/>
          <table:named-range table:name="positive" table:cell-range-address="C_R10.$D$36:C_R10.$D$40" table:base-cell-address="C_R10.$A$1"/>
          <table:named-expression table:name="Risk_Likelihood__GROSS" table:expression="of:=['1__Subvenciones_(S)'.#REF!]" table:base-cell-address="Introducción.$A$1"/>
        </table:named-expressions>
      </table:table>
      <table:table table:name="C_R11"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11" table:formula="of:=['2__Contratación_(C)'.A16]" table:number-columns-spanned="2" table:number-rows-spanned="1" table:style-name="ce242">
            <text:p>C.R11</text:p>
          </table:table-cell>
          <table:covered-table-cell/>
          <table:table-cell office:value-type="string" office:string-value="Pérdida de pista de auditoría" table:formula="of:=['2__Contratación_(C)'.B16]" table:number-columns-spanned="2" table:number-rows-spanned="1" table:style-name="ce243">
            <text:p>Pérdida de pista de auditoría</text:p>
          </table:table-cell>
          <table:covered-table-cell/>
          <table:table-cell office:value-type="string" office:string-value="No se garantiza la conservación de toda la documentación y registros contables para disponer de una pista de auditoría adecuada" table:formula="of:=['2__Contratación_(C)'.C16]" table:style-name="ce139">
            <text:p>No se garantiza la conservación de toda la documentación y registros contables para disponer de una pista de auditoría adecuada</text:p>
          </table:table-cell>
          <table:table-cell office:value-type="float" office:value="0" table:formula="of:=['2__Contratación_(C)'.D16]" table:style-name="ce40">
            <text:p>0</text:p>
          </table:table-cell>
          <table:table-cell office:value-type="float" office:value="0" table:formula="of:=['2__Contratación_(C)'.E16]"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5">
          <table:table-cell office:value-type="string" table:style-name="ce141">
            <text:p>C.I. 11.1</text:p>
          </table:table-cell>
          <table:table-cell office:value-type="string" table:style-name="ce71">
            <text:p><text:span text:style-name="T14">No se ha realizado una correcta documentación de las actuaciones que permita garantizar la pista de auditoría</text:span>.<text:s/></text:p>
            <text:p/>
            <text:p><text:span text:style-name="T7">En el expediente del contrato no quedan documentados los procesos que permiten garantizar la pista de auditoría en las diferentes fases: licitación, adjudicación, ejecución, publicidad, gastos, pagos, contabilización, etc...</text:span></text:p>
          </table:table-cell>
          <table:table-cell table:content-validation-name="val82" table:style-name="ce115"/>
          <table:table-cell table:content-validation-name="val82" table:style-name="ce115"/>
          <table:table-cell office:value-type="float" office:value="0" table:formula="of:=[.C10]*[.D10]" table:style-name="ce453">
            <text:p>0</text:p>
          </table:table-cell>
          <table:table-cell office:value-type="string" table:style-name="ce454">
            <text:p>C.C. 11.1</text:p>
          </table:table-cell>
          <table:table-cell office:value-type="string" table:style-name="ce84">
            <text:p>● Lista de comprobación de la documentación requerida para garantizar la pista de auditoría</text:p>
          </table:table-cell>
          <table:table-cell table:content-validation-name="val83" table:style-name="ce455"/>
          <table:table-cell table:content-validation-name="val84" table:style-name="ce456"/>
          <table:table-cell table:content-validation-name="val81" table:style-name="ce115"/>
          <table:table-cell table:content-validation-name="val81"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53">
            <text:p>#¡VALOR!</text:p>
          </table:table-cell>
          <table:table-cell table:number-columns-repeated="3" table:style-name="ce118"/>
          <table:table-cell table:content-validation-name="val81" table:style-name="ce115"/>
          <table:table-cell table:content-validation-name="val81"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53">
            <text:p>#¡VALOR!</text:p>
          </table:table-cell>
          <table:table-cell table:number-columns-repeated="16362"/>
        </table:table-row>
        <table:table-row table:style-name="ro50">
          <table:table-cell office:value-type="string" table:style-name="ce141">
            <text:p>C.I. 11.2</text:p>
          </table:table-cell>
          <table:table-cell office:value-type="string" table:style-name="ce48">
            <text:p><text:span text:style-name="T13">Incumplimiento de la obligación de conservación de documentos.<text:s/></text:span></text:p>
            <text:p><text:span text:style-name="T4"/></text:p>
            <text:p><text:span text:style-name="T4">No se cumple la obligación de conservación de documentos prevista en el artículo 132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text:span></text:p>
          </table:table-cell>
          <table:table-cell table:content-validation-name="val82" table:style-name="ce115"/>
          <table:table-cell table:content-validation-name="val82" table:style-name="ce115"/>
          <table:table-cell office:value-type="float" office:value="0" table:formula="of:=[.C11]*[.D11]" table:style-name="ce453">
            <text:p>0</text:p>
          </table:table-cell>
          <table:table-cell office:value-type="string" table:style-name="ce454">
            <text:p>C.C. 11.2</text:p>
          </table:table-cell>
          <table:table-cell office:value-type="string" table:style-name="ce46">
            <text:p>● Verificar el establecimiento de un mecanismo que permita cumplir con la obligación de conservar los documentos en los plazos y formatos señalados en el artículo 132 del Reglamento Financiero (5 años a partir <text:s/>de la operación, 3 años si la financiación no supera los 60.000 euros) prevista en el artículo 22.2 f) del Reglamento (UE) nº 241/2021.</text:p>
          </table:table-cell>
          <table:table-cell table:content-validation-name="val83" table:style-name="ce455"/>
          <table:table-cell table:content-validation-name="val84" table:style-name="ce456"/>
          <table:table-cell table:content-validation-name="val81" table:style-name="ce115"/>
          <table:table-cell table:content-validation-name="val81"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453">
            <text:p>#¡VALOR!</text:p>
          </table:table-cell>
          <table:table-cell table:number-columns-repeated="3" table:style-name="ce118"/>
          <table:table-cell table:content-validation-name="val81" table:style-name="ce115"/>
          <table:table-cell table:content-validation-name="val81"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453">
            <text:p>#¡VALOR!</text:p>
          </table:table-cell>
          <table:table-cell table:number-columns-repeated="16362"/>
        </table:table-row>
        <table:table-row table:style-name="ro49">
          <table:table-cell office:value-type="string" table:style-name="ce141">
            <text:p>C.I. 11.3</text:p>
          </table:table-cell>
          <table:table-cell office:value-type="string" table:style-name="ce51">
            <text:p><text:span text:style-name="T14">No se garantiza el compromiso de sujeción a los controles de los organismos europeos por los perceptores finales.</text:span></text:p>
            <text:p/>
            <text:p><text:span text:style-name="T7">No consta la autorización expresa por parte del contratista o el subcontratista de los derechos y accesos necesarios a la Comisión Europea, a la Oficina Europea de Lucha contra el Fraude (OLAF), al Tribunal de Cuentas Europeo y a la Fiscalía Europea, para que ejerzan plenamente sus competencias.</text:span></text:p>
          </table:table-cell>
          <table:table-cell table:content-validation-name="val82" table:style-name="ce115"/>
          <table:table-cell table:content-validation-name="val82" table:style-name="ce115"/>
          <table:table-cell office:value-type="float" office:value="0" table:formula="of:=[.C12]*[.D12]" table:style-name="ce453">
            <text:p>0</text:p>
          </table:table-cell>
          <table:table-cell office:value-type="string" table:style-name="ce454">
            <text:p>C.C. 11.3</text:p>
          </table:table-cell>
          <table:table-cell office:value-type="string" table:style-name="ce155">
            <text:p>● Verificar el compromiso expreso de los contratistas y subcontratistas a la sujeción a los controles de los organismos europeos (Comisión Europea, Oficina Europea de Lucha contra el Fraude, Tribunal de Cuentas Europeo y Fiscalía Europea).</text:p>
          </table:table-cell>
          <table:table-cell table:content-validation-name="val83" table:style-name="ce455"/>
          <table:table-cell table:content-validation-name="val84" table:style-name="ce456"/>
          <table:table-cell table:content-validation-name="val81" table:style-name="ce115"/>
          <table:table-cell table:content-validation-name="val81"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53">
            <text:p>#¡VALOR!</text:p>
          </table:table-cell>
          <table:table-cell table:number-columns-repeated="3" table:style-name="ce118"/>
          <table:table-cell table:content-validation-name="val81" table:style-name="ce115"/>
          <table:table-cell table:content-validation-name="val81"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53">
            <text:p>#¡VALOR!</text:p>
          </table:table-cell>
          <table:table-cell table:number-columns-repeated="16362"/>
        </table:table-row>
        <table:table-row table:style-name="ro52">
          <table:table-cell office:value-type="string" table:style-name="ce116">
            <text:p>C.I. 11.X</text:p>
          </table:table-cell>
          <table:table-cell office:value-type="string" table:style-name="ce117">
            <text:p>Incluir la descripción de indicadores de riesgo adicionales…</text:p>
          </table:table-cell>
          <table:table-cell table:content-validation-name="val82" table:style-name="ce116"/>
          <table:table-cell table:content-validation-name="val82" table:style-name="ce116"/>
          <table:table-cell office:value-type="float" office:value="0" table:formula="of:=[.C13]*[.D13]" table:style-name="ce453">
            <text:p>0</text:p>
          </table:table-cell>
          <table:table-cell office:value-type="string" table:style-name="ce116">
            <text:p>C.C. 11.X</text:p>
          </table:table-cell>
          <table:table-cell office:value-type="string" table:style-name="ce117">
            <text:p>Incluir la descripción de controles adicionales...</text:p>
          </table:table-cell>
          <table:table-cell table:content-validation-name="val83" table:style-name="ce455"/>
          <table:table-cell table:content-validation-name="val84" table:style-name="ce456"/>
          <table:table-cell table:content-validation-name="val81" table:style-name="ce116"/>
          <table:table-cell table:content-validation-name="val81" table:style-name="ce116"/>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53">
            <text:p>#¡VALOR!</text:p>
          </table:table-cell>
          <table:table-cell office:value-type="string" table:style-name="ce117">
            <text:p>Incluir la descripción de controles adicionales...</text:p>
          </table:table-cell>
          <table:table-cell table:number-columns-repeated="2" table:style-name="ce119"/>
          <table:table-cell table:content-validation-name="val81" table:style-name="ce116"/>
          <table:table-cell table:content-validation-name="val81" table:style-name="ce116"/>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53">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457">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458">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459">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5">
          <table:table-cell table:number-columns-repeated="16384"/>
        </table:table-row>
        <table:named-expressions>
          <table:named-range table:name="Print_Area" table:cell-range-address="C_R11.$A$1:C_R11.$V$14" table:base-cell-address="C_R11.$A$1"/>
          <table:named-range table:name="negative" table:cell-range-address="C_R11.$E$37:C_R11.$E$41" table:base-cell-address="C_R11.$A$1"/>
          <table:named-range table:name="positive" table:cell-range-address="C_R11.$D$37:C_R11.$D$41" table:base-cell-address="C_R11.$A$1"/>
          <table:named-expression table:name="Risk_Likelihood__GROSS" table:expression="of:=['1__Subvenciones_(S)'.#REF!]" table:base-cell-address="Introducción.$A$1"/>
        </table:named-expressions>
      </table:table>
      <table:table table:name="C_RX"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RX" table:formula="of:=['2__Contratación_(C)'.A17]" table:number-columns-spanned="2" table:number-rows-spanned="1" table:style-name="ce242">
            <text:p>C.RX</text:p>
          </table:table-cell>
          <table:covered-table-cell/>
          <table:table-cell office:value-type="string" office:string-value="Incluir la denominación de riesgos adicionales..." table:formula="of:=['2__Contratación_(C)'.B17]" table:number-columns-spanned="2" table:number-rows-spanned="1" table:style-name="ce243">
            <text:p>Incluir la denominación de riesgos adicionales...</text:p>
          </table:table-cell>
          <table:covered-table-cell/>
          <table:table-cell office:value-type="string" office:string-value="Incluir la descripción de riesgos adicionales..." table:formula="of:=['2__Contratación_(C)'.C17]" table:style-name="ce139">
            <text:p>Incluir la descripción de riesgos adicionales...</text:p>
          </table:table-cell>
          <table:table-cell office:value-type="float" office:value="0" table:formula="of:=['2__Contratación_(C)'.D17]" table:style-name="ce40">
            <text:p>0</text:p>
          </table:table-cell>
          <table:table-cell office:value-type="float" office:value="0" table:formula="of:=['2__Contratación_(C)'.E17]"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5">
          <table:table-cell office:value-type="string" table:style-name="ce141">
            <text:p>C.I. X.1</text:p>
          </table:table-cell>
          <table:table-cell table:style-name="ce45"/>
          <table:table-cell table:content-validation-name="val86" table:style-name="ce115"/>
          <table:table-cell table:content-validation-name="val86" table:style-name="ce115"/>
          <table:table-cell office:value-type="float" office:value="0" table:formula="of:=[.C10]*[.D10]" table:style-name="ce460">
            <text:p>0</text:p>
          </table:table-cell>
          <table:table-cell office:value-type="string" table:style-name="ce461">
            <text:p>C.C. X.1</text:p>
          </table:table-cell>
          <table:table-cell table:style-name="ce45"/>
          <table:table-cell table:content-validation-name="val87" table:style-name="ce462"/>
          <table:table-cell table:content-validation-name="val88" table:style-name="ce463"/>
          <table:table-cell table:content-validation-name="val85" table:style-name="ce115"/>
          <table:table-cell table:content-validation-name="val85"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60">
            <text:p>#¡VALOR!</text:p>
          </table:table-cell>
          <table:table-cell table:number-columns-repeated="3" table:style-name="ce118"/>
          <table:table-cell table:content-validation-name="val85" table:style-name="ce115"/>
          <table:table-cell table:content-validation-name="val85"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60">
            <text:p>#¡VALOR!</text:p>
          </table:table-cell>
          <table:table-cell table:number-columns-repeated="16362"/>
        </table:table-row>
        <table:table-row table:style-name="ro52">
          <table:table-cell office:value-type="string" table:style-name="ce116">
            <text:p>C.I. X.X</text:p>
          </table:table-cell>
          <table:table-cell office:value-type="string" table:style-name="ce117">
            <text:p>Incluir la descripción de indicadores de riesgo adicionales…</text:p>
          </table:table-cell>
          <table:table-cell table:content-validation-name="val86" table:style-name="ce116"/>
          <table:table-cell table:content-validation-name="val86" table:style-name="ce116"/>
          <table:table-cell office:value-type="float" office:value="0" table:formula="of:=[.C11]*[.D11]" table:style-name="ce460">
            <text:p>0</text:p>
          </table:table-cell>
          <table:table-cell office:value-type="string" table:style-name="ce116">
            <text:p>C.C. X.X</text:p>
          </table:table-cell>
          <table:table-cell office:value-type="string" table:style-name="ce117">
            <text:p>Incluir la descripción de controles adicionales...</text:p>
          </table:table-cell>
          <table:table-cell table:content-validation-name="val87" table:style-name="ce462"/>
          <table:table-cell table:content-validation-name="val88" table:style-name="ce463"/>
          <table:table-cell table:content-validation-name="val85" table:style-name="ce116"/>
          <table:table-cell table:content-validation-name="val85" table:style-name="ce116"/>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60">
            <text:p>#¡VALOR!</text:p>
          </table:table-cell>
          <table:table-cell office:value-type="string" table:style-name="ce117">
            <text:p>Incluir la descripción de controles adicionales...</text:p>
          </table:table-cell>
          <table:table-cell table:number-columns-repeated="2" table:style-name="ce119"/>
          <table:table-cell table:content-validation-name="val85" table:style-name="ce116"/>
          <table:table-cell table:content-validation-name="val85" table:style-name="ce116"/>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60">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464">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465">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466">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5">
          <table:table-cell table:number-columns-repeated="16384"/>
        </table:table-row>
        <table:named-expressions>
          <table:named-range table:name="Print_Area" table:cell-range-address="C_RX.$A$1:C_RX.$V$12" table:base-cell-address="C_RX.$A$1"/>
          <table:named-range table:name="negative" table:cell-range-address="C_RX.$E$35:C_RX.$E$39" table:base-cell-address="C_RX.$A$1"/>
          <table:named-range table:name="positive" table:cell-range-address="C_RX.$D$35:C_RX.$D$39" table:base-cell-address="C_RX.$A$1"/>
          <table:named-expression table:name="Risk_Likelihood__GROSS" table:expression="of:=['1__Subvenciones_(S)'.#REF!]" table:base-cell-address="Introducción.$A$1"/>
        </table:named-expressions>
      </table:table>
      <table:table table:name="3__Convenios_(CV)" table:style-name="ta6">
        <table:table-column table:style-name="co7" table:default-cell-style-name="ce35"/>
        <table:table-column table:style-name="co34" table:default-cell-style-name="ce36"/>
        <table:table-column table:style-name="co35" table:default-cell-style-name="ce36"/>
        <table:table-column table:style-name="co10" table:default-cell-style-name="ce37"/>
        <table:table-column table:style-name="co27" table:default-cell-style-name="ce37"/>
        <table:table-column table:style-name="co13" table:default-cell-style-name="ce22"/>
        <table:table-column table:style-name="co22" table:default-cell-style-name="ce22"/>
        <table:table-column table:style-name="co14" table:number-columns-repeated="16377" table:default-cell-style-name="ce22"/>
        <table:table-row table:style-name="ro35">
          <table:table-cell table:style-name="ce18"/>
          <table:table-cell table:style-name="ce19"/>
          <table:table-cell table:number-columns-repeated="3" table:style-name="ce20"/>
          <table:table-cell table:number-columns-repeated="4" table:style-name="ce21"/>
          <table:table-cell table:number-columns-repeated="16375"/>
        </table:table-row>
        <table:table-row table:style-name="ro36">
          <table:table-cell office:value-type="string" table:style-name="ce150">
            <text:p>3: EVALUACIÓN DE LA EXPOSICIÓN A RIESGOS DE FRAUDE ESPECÍFICOS -<text:s/><text:span text:style-name="T18">CONVENIOS</text:span></text:p>
          </table:table-cell>
          <table:table-cell table:style-name="ce19"/>
          <table:table-cell table:number-columns-repeated="3" table:style-name="ce20"/>
          <table:table-cell table:number-columns-repeated="4" table:style-name="ce21"/>
          <table:table-cell table:number-columns-repeated="16375"/>
        </table:table-row>
        <table:table-row table:style-name="ro35">
          <table:table-cell table:style-name="ce18"/>
          <table:table-cell table:style-name="ce19"/>
          <table:table-cell table:number-columns-repeated="3" table:style-name="ce20"/>
          <table:table-cell table:number-columns-repeated="4" table:style-name="ce21"/>
          <table:table-cell table:number-columns-repeated="16375"/>
        </table:table-row>
        <table:table-row table:style-name="ro17">
          <table:table-cell office:value-type="string" table:number-columns-spanned="5" table:number-rows-spanned="1" table:style-name="ce235">
            <text:p>DESCRIPCIÓN DEL RIESGO</text:p>
          </table:table-cell>
          <table:covered-table-cell table:number-columns-repeated="4"/>
          <table:table-cell office:value-type="string" table:number-columns-spanned="2" table:number-rows-spanned="1" table:style-name="ce235">
            <text:p>RESULTADO DE LA AUTOEVALUACIÓN</text:p>
          </table:table-cell>
          <table:covered-table-cell/>
          <table:table-cell table:number-columns-repeated="2" table:style-name="ce23"/>
          <table:table-cell table:number-columns-repeated="16375" table:style-name="ce24"/>
        </table:table-row>
        <table:table-row table:style-name="ro37">
          <table:table-cell office:value-type="string" table:style-name="ce136">
            <text:p>Ref. del riesgo</text:p>
          </table:table-cell>
          <table:table-cell office:value-type="string" table:style-name="ce127">
            <text:p>Denominación del riesgo</text:p>
          </table:table-cell>
          <table:table-cell office:value-type="string" table:style-name="ce127">
            <text:p>Descripción del riesgo</text:p>
          </table:table-cell>
          <table:table-cell office:value-type="string" table:style-name="ce134">
            <text:p>¿A quién afecta este riesgo?<text:s/></text:p>
            <text:p>(Entidad decisora (ED) / Entidad ejecutora (EE) / Beneficiarios (BF) / Contratistas (C) / Terceros (T))</text:p>
          </table:table-cell>
          <table:table-cell office:value-type="string" table:style-name="ce147">
            <text:p>¿Es el riesgo interno, externo o resultado de una colusión?</text:p>
          </table:table-cell>
          <table:table-cell office:value-type="string" table:style-name="ce127">
            <text:p>COEFICIENTE TOTAL<text:s/></text:p>
            <text:p>RIESGO NETO</text:p>
          </table:table-cell>
          <table:table-cell office:value-type="string" table:style-name="ce127">
            <text:p>COEFICIENTE TOTAL<text:s/></text:p>
            <text:p>RIESGO OBJETIVO</text:p>
          </table:table-cell>
          <table:table-cell table:number-columns-repeated="2" table:style-name="ce25"/>
          <table:table-cell table:number-columns-repeated="16375" table:style-name="ce26"/>
        </table:table-row>
        <table:table-row table:style-name="ro38">
          <table:table-cell office:value-type="string" table:style-name="ce61">
            <text:p>CV.R1</text:p>
          </table:table-cell>
          <table:table-cell office:value-type="string" table:style-name="ce63">
            <text:p>El objeto del convenio no corresponde a esta figura jurídica</text:p>
          </table:table-cell>
          <table:table-cell office:value-type="string" table:style-name="ce27">
            <text:p>Celebración de convenios para eludir un procedimiento de contratación o eludiendo los requisitos de validez de este instrumento jurídico</text:p>
          </table:table-cell>
          <table:table-cell table:number-columns-repeated="2" table:style-name="ce133"/>
          <table:table-cell office:value-type="float" office:value="0" table:formula="of:=[CV_R1.N14]" table:style-name="ce468">
            <text:p>#¡DIV/0!</text:p>
          </table:table-cell>
          <table:table-cell office:value-type="float" office:value="0" table:formula="of:=[CV_R1.V14]" table:style-name="ce467">
            <text:p>#¡DIV/0!</text:p>
          </table:table-cell>
          <table:table-cell table:number-columns-repeated="2" table:style-name="ce21"/>
          <table:table-cell table:number-columns-repeated="16375"/>
        </table:table-row>
        <table:table-row table:style-name="ro73">
          <table:table-cell office:value-type="string" table:style-name="ce61">
            <text:p>CV.R2</text:p>
          </table:table-cell>
          <table:table-cell office:value-type="string" table:style-name="ce63">
            <text:p>Incumplimiento del procedimiento o de los requisitos legales del convenio</text:p>
          </table:table-cell>
          <table:table-cell office:value-type="string" table:style-name="ce29">
            <text:p>Celebración de un convenio con incumplimiento del procedimiento legalmente establecido para ello, o incumpliendo determinados trámites o requisitos legales.</text:p>
          </table:table-cell>
          <table:table-cell table:number-columns-repeated="2" table:style-name="ce133"/>
          <table:table-cell office:value-type="float" office:value="0" table:formula="of:=[CV_R2.N16]" table:style-name="ce469">
            <text:p>#¡DIV/0!</text:p>
          </table:table-cell>
          <table:table-cell office:value-type="float" office:value="0" table:formula="of:=[CV_R2.V16]" table:style-name="ce470">
            <text:p>#¡DIV/0!</text:p>
          </table:table-cell>
          <table:table-cell table:number-columns-repeated="2" table:style-name="ce21"/>
          <table:table-cell table:number-columns-repeated="16375"/>
        </table:table-row>
        <table:table-row table:style-name="ro7">
          <table:table-cell office:value-type="string" table:style-name="ce61">
            <text:p>CV.R3</text:p>
          </table:table-cell>
          <table:table-cell office:value-type="string" table:style-name="ce63">
            <text:p>Conflictos de interés<text:s/></text:p>
          </table:table-cell>
          <table:table-cell office:value-type="string" table:style-name="ce29">
            <text:p><text:s/>El ejercicio imparcial y objetivo de las funciones del personal que interviene en la adopción o la firma del convenio se ve comprometido por razones familiares, afectivas, de afinidad política o nacional, de interés económico o por cualquier otro motivo directo o indirecto de interés personal<text:s/></text:p>
          </table:table-cell>
          <table:table-cell table:number-columns-repeated="2" table:style-name="ce133"/>
          <table:table-cell office:value-type="float" office:value="0" table:formula="of:=[CV_R3.N13]" table:style-name="ce471">
            <text:p>#¡DIV/0!</text:p>
          </table:table-cell>
          <table:table-cell office:value-type="float" office:value="0" table:formula="of:=[CV_R3.V13]" table:style-name="ce472">
            <text:p>#¡DIV/0!</text:p>
          </table:table-cell>
          <table:table-cell table:number-columns-repeated="2" table:style-name="ce21"/>
          <table:table-cell table:number-columns-repeated="16375"/>
        </table:table-row>
        <table:table-row table:style-name="ro37">
          <table:table-cell office:value-type="string" table:style-name="ce61">
            <text:p>CV.R4</text:p>
          </table:table-cell>
          <table:table-cell office:value-type="string" table:style-name="ce63">
            <text:p>Limitación de la concurrencia en la selección de entidades colaboradoras de derecho privado</text:p>
          </table:table-cell>
          <table:table-cell office:value-type="string" table:style-name="ce29">
            <text:p>En el caso de convenios con entidades colaboradoras para instrumentar una subvención, la selección de la entidad colaboradora de derecho privado no se ha realizado siguiendo los principios establecidos</text:p>
          </table:table-cell>
          <table:table-cell table:number-columns-repeated="2" table:style-name="ce133"/>
          <table:table-cell office:value-type="float" office:value="0" table:formula="of:=[CV_R4.N12]" table:style-name="ce474">
            <text:p>#¡DIV/0!</text:p>
          </table:table-cell>
          <table:table-cell office:value-type="float" office:value="0" table:formula="of:=[CV_R4.V12]" table:style-name="ce473">
            <text:p>#¡DIV/0!</text:p>
          </table:table-cell>
          <table:table-cell table:number-columns-repeated="2" table:style-name="ce21"/>
          <table:table-cell table:number-columns-repeated="16375"/>
        </table:table-row>
        <table:table-row table:style-name="ro4">
          <table:table-cell office:value-type="string" table:style-name="ce61">
            <text:p>CV.R5</text:p>
          </table:table-cell>
          <table:table-cell office:value-type="string" table:style-name="ce63">
            <text:p>Limitación de la concurrencia en el caso de ejecución del convenio por terceros</text:p>
          </table:table-cell>
          <table:table-cell office:value-type="string" table:style-name="ce27">
            <text:p>En el caso de convenios con entidades colaboradoras para instrumentar una subvención, la entidad colaboradora no garantiza la elección de proveedores a través de un proceso de concurrencia competitiva</text:p>
          </table:table-cell>
          <table:table-cell table:number-columns-repeated="2" table:style-name="ce133"/>
          <table:table-cell office:value-type="float" office:value="0" table:formula="of:=[CV_R5.N12]" table:style-name="ce476">
            <text:p>#¡DIV/0!</text:p>
          </table:table-cell>
          <table:table-cell office:value-type="float" office:value="0" table:formula="of:=[CV_R5.V12]" table:style-name="ce475">
            <text:p>#¡DIV/0!</text:p>
          </table:table-cell>
          <table:table-cell table:number-columns-repeated="2" table:style-name="ce21"/>
          <table:table-cell table:number-columns-repeated="16375"/>
        </table:table-row>
        <table:table-row table:style-name="ro21">
          <table:table-cell office:value-type="string" table:style-name="ce61">
            <text:p>CV.R6</text:p>
          </table:table-cell>
          <table:table-cell office:value-type="string" table:style-name="ce64">
            <text:p>Incumplimiento de las obligaciones de información, comunicación y publicidad</text:p>
          </table:table-cell>
          <table:table-cell office:value-type="string" table:style-name="ce149">
            <text:p>No se cumple lo estipulado en la normativa nacional o europea respecto a las obligaciones de información y publicidad.</text:p>
          </table:table-cell>
          <table:table-cell table:number-columns-repeated="2" table:style-name="ce133"/>
          <table:table-cell office:value-type="float" office:value="0" table:formula="of:=[CV_R6.N13]" table:style-name="ce478">
            <text:p>#¡DIV/0!</text:p>
          </table:table-cell>
          <table:table-cell office:value-type="float" office:value="0" table:formula="of:=[CV_R6.V13]" table:style-name="ce477">
            <text:p>#¡DIV/0!</text:p>
          </table:table-cell>
          <table:table-cell table:number-columns-repeated="2" table:style-name="ce21"/>
          <table:table-cell table:number-columns-repeated="16375"/>
        </table:table-row>
        <table:table-row table:style-name="ro40">
          <table:table-cell office:value-type="string" table:style-name="ce61">
            <text:p>CV.R7</text:p>
          </table:table-cell>
          <table:table-cell office:value-type="string" table:style-name="ce63">
            <text:p>Pérdida de pista de auditoría</text:p>
          </table:table-cell>
          <table:table-cell office:value-type="string" table:style-name="ce148">
            <text:p>No existe una pista de auditoría adecuada que permita hacer un seguimiento completo de las actuaciones financiadas.</text:p>
          </table:table-cell>
          <table:table-cell table:number-columns-repeated="2" table:style-name="ce133"/>
          <table:table-cell office:value-type="float" office:value="0" table:formula="of:=[CV_R7.N14]" table:style-name="ce479">
            <text:p>#¡DIV/0!</text:p>
          </table:table-cell>
          <table:table-cell office:value-type="float" office:value="0" table:formula="of:=[CV_R7.V14]" table:style-name="ce480">
            <text:p>#¡DIV/0!</text:p>
          </table:table-cell>
          <table:table-cell table:number-columns-repeated="2" table:style-name="ce21"/>
          <table:table-cell table:number-columns-repeated="16375"/>
        </table:table-row>
        <table:table-row table:style-name="ro74">
          <table:table-cell office:value-type="string" table:style-name="ce145">
            <text:p>CV.RX</text:p>
          </table:table-cell>
          <table:table-cell office:value-type="string" table:style-name="ce133">
            <text:p>Incluir la denominación de riesgos adicionales...</text:p>
          </table:table-cell>
          <table:table-cell office:value-type="string" table:style-name="ce133">
            <text:p>Incluir la descripción de riesgos adicionales...</text:p>
          </table:table-cell>
          <table:table-cell table:number-columns-repeated="2" table:style-name="ce133"/>
          <table:table-cell office:value-type="float" office:value="0" table:formula="of:=[CV_RX.N12]" table:style-name="ce481">
            <text:p>#¡DIV/0!</text:p>
          </table:table-cell>
          <table:table-cell office:value-type="float" office:value="0" table:formula="of:=[CV_RX.V12]" table:style-name="ce482">
            <text:p>#¡DIV/0!</text:p>
          </table:table-cell>
          <table:table-cell table:number-columns-repeated="2" table:style-name="ce21"/>
          <table:table-cell table:number-columns-repeated="16375"/>
        </table:table-row>
        <table:table-row table:style-name="ro38">
          <table:table-cell table:style-name="ce30"/>
          <table:table-cell table:number-columns-repeated="3" table:style-name="ce20"/>
          <table:table-cell office:value-type="string" table:style-name="ce160">
            <text:p>RIESGO TOTAL MÉTODO GESTIÓN<text:s/></text:p>
            <text:p>(CONVENIOS)</text:p>
          </table:table-cell>
          <table:table-cell office:value-type="float" office:value="0" table:formula="of:=ROUND(SUM([.F6:.F13])/COUNT([.F6:.F13]);2)" table:style-name="ce483">
            <text:p>#¡DIV/0!</text:p>
          </table:table-cell>
          <table:table-cell office:value-type="float" office:value="0" table:formula="of:=ROUND(SUM([.G6:.G13])/COUNT([.G6:.G13]);2)" table:style-name="ce483">
            <text:p>#¡DIV/0!</text:p>
          </table:table-cell>
          <table:table-cell table:number-columns-repeated="2" table:style-name="ce31"/>
          <table:table-cell table:number-columns-repeated="16375" table:style-name="ce32"/>
        </table:table-row>
        <table:table-row table:number-rows-repeated="2" table:style-name="ro35">
          <table:table-cell table:style-name="ce30"/>
          <table:table-cell table:number-columns-repeated="4" table:style-name="ce20"/>
          <table:table-cell table:number-columns-repeated="4" table:style-name="ce31"/>
          <table:table-cell table:number-columns-repeated="16375" table:style-name="ce32"/>
        </table:table-row>
        <table:table-row table:style-name="ro35">
          <table:table-cell table:style-name="ce30"/>
          <table:table-cell table:style-name="ce20"/>
          <table:table-cell table:style-name="ce93"/>
          <table:table-cell table:number-columns-repeated="2" table:style-name="ce20"/>
          <table:table-cell table:number-columns-repeated="4" table:style-name="ce31"/>
          <table:table-cell table:number-columns-repeated="16375" table:style-name="ce32"/>
        </table:table-row>
        <table:table-row table:style-name="ro35">
          <table:table-cell table:style-name="ce30"/>
          <table:table-cell table:style-name="ce20">
            <draw:frame draw:z-index="1" draw:id="id2" draw:style-name="a56" draw:name="CuadroTexto 2" svg:x="0.1875in" svg:y="0.04167in" svg:width="14.17708in" svg:height="1.66667in">
              <draw:text-box>
                <text:p text:style-name="a42" text:class-names="" text:cond-style-name=""><text:span text:style-name="a38" text:class-names="">INTERPRETACIÓN RESULTADOS</text:span><text:span text:style-name="a39" text:class-names="">: Las celdas de "Resultado de la Autoevaluación" se calculan directamente al estar vinculadas con los resultados de las pestañas donde</text:span><text:span text:style-name="a40" text:class-names=""><text:s text:c="1"/>se desarrolla<text:s text:c="1"/></text:span><text:span text:style-name="a41" text:class-names="">cada uno de los riesgos.</text:span></text:p>
                <text:p text:style-name="a44" text:class-names="" text:cond-style-name=""><text:span text:style-name="a43" text:class-names=""/></text:p>
                <text:p text:style-name="a55" text:class-names="" text:cond-style-name=""><text:span text:style-name="a45" text:class-names="">Dentro de cada uno de los riesgos, en el caso de que el coeficiente total del riesgo neto sea elevado (una vez descontados la controles existentes en la entidad), se deberán de incorporar los controles necesarios hasta que el coeficiente total de riesgo objetivo se reduzca a niveles aceptables.<text:line-break/><text:line-break/>De forma complementaria o adicional, se recomienda tomar las medidas oportunas si en los</text:span><text:span text:style-name="a46" text:class-names=""><text:s text:c="1"/>indicadores de riesgo<text:s text:c="1"/></text:span><text:span text:style-name="a47" text:class-names="">que se desarrollan en las pestañas de cada uno de los riesgos se indica</text:span><text:span text:style-name="a48" text:class-names=""><text:s text:c="1"/></text:span><text:span text:style-name="a49" text:class-names="">que no hay controles o que estos tienen un nivel de confianza bajo, así como si cualquiera</text:span><text:span text:style-name="a50" text:class-names=""><text:s text:c="1"/>de los distintos</text:span><text:span text:style-name="a51" text:class-names=""><text:s text:c="1"/>indicadores</text:span><text:span text:style-name="a52" text:class-names=""><text:s text:c="1"/></text:span><text:span text:style-name="a53" text:class-names="">de riesgo permanecen elevados, los cuales se ofrecen también de forma parcial en cada pestaña a efectos de orientar a la entidad sobre las necesidades de control o hacia dónde dirigir el plan de acción.</text:span><text:span text:style-name="a54" text:class-names=""/></text:p>
              </draw:text-box>
              <svg:title/>
              <svg:desc/>
            </draw:frame>
          </table:table-cell>
          <table:table-cell table:style-name="ce93"/>
          <table:table-cell table:number-columns-repeated="2" table:style-name="ce20"/>
          <table:table-cell table:number-columns-repeated="4" table:style-name="ce31"/>
          <table:table-cell table:number-columns-repeated="16375" table:style-name="ce32"/>
        </table:table-row>
        <table:table-row table:style-name="ro35">
          <table:table-cell table:style-name="ce30"/>
          <table:table-cell table:style-name="ce20"/>
          <table:table-cell table:style-name="ce94"/>
          <table:table-cell table:number-columns-repeated="2" table:style-name="ce20"/>
          <table:table-cell table:number-columns-repeated="4" table:style-name="ce31"/>
          <table:table-cell table:number-columns-repeated="16375" table:style-name="ce32"/>
        </table:table-row>
        <table:table-row table:number-rows-repeated="2" table:style-name="ro36">
          <table:table-cell table:style-name="ce33"/>
          <table:table-cell table:style-name="ce34"/>
          <table:table-cell table:style-name="ce95"/>
          <table:table-cell table:number-columns-repeated="2" table:style-name="ce34"/>
          <table:table-cell table:number-columns-repeated="16379" table:style-name="ce32"/>
        </table:table-row>
        <table:table-row table:number-rows-repeated="15" table:style-name="ro36">
          <table:table-cell table:style-name="ce33"/>
          <table:table-cell table:number-columns-repeated="4" table:style-name="ce34"/>
          <table:table-cell table:number-columns-repeated="16379" table:style-name="ce32"/>
        </table:table-row>
        <table:table-row table:number-rows-repeated="2" table:style-name="ro36" table:visibility="collapse">
          <table:table-cell table:style-name="ce33"/>
          <table:table-cell table:number-columns-repeated="4" table:style-name="ce34"/>
          <table:table-cell table:number-columns-repeated="16379" table:style-name="ce32"/>
        </table:table-row>
        <table:table-row table:number-rows-repeated="14" table:style-name="ro36">
          <table:table-cell table:style-name="ce33"/>
          <table:table-cell table:number-columns-repeated="4" table:style-name="ce34"/>
          <table:table-cell table:number-columns-repeated="16379" table:style-name="ce32"/>
        </table:table-row>
        <table:table-row table:number-rows-repeated="22" table:style-name="ro43" table:visibility="collapse">
          <table:table-cell table:style-name="ce33"/>
          <table:table-cell table:number-columns-repeated="4" table:style-name="ce34"/>
          <table:table-cell table:number-columns-repeated="16379" table:style-name="ce32"/>
        </table:table-row>
        <table:table-row table:number-rows-repeated="527" table:style-name="ro36">
          <table:table-cell table:style-name="ce33"/>
          <table:table-cell table:number-columns-repeated="4" table:style-name="ce34"/>
          <table:table-cell table:number-columns-repeated="16379" table:style-name="ce32"/>
        </table:table-row>
        <table:table-row table:number-rows-repeated="1047975" table:style-name="ro36">
          <table:table-cell table:number-columns-repeated="16384"/>
        </table:table-row>
      </table:table>
      <table:table table:name="CV_R1"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V.R1" table:formula="of:=['3__Convenios_(CV)'.A6]" table:number-columns-spanned="2" table:number-rows-spanned="1" table:style-name="ce244">
            <text:p>CV.R1</text:p>
          </table:table-cell>
          <table:covered-table-cell/>
          <table:table-cell office:value-type="string" office:string-value="El objeto del convenio no corresponde a esta figura jurídica" table:formula="of:=['3__Convenios_(CV)'.B6]" table:number-columns-spanned="2" table:number-rows-spanned="1" table:style-name="ce245">
            <text:p>El objeto del convenio no corresponde a esta figura jurídica</text:p>
          </table:table-cell>
          <table:covered-table-cell/>
          <table:table-cell office:value-type="string" office:string-value="Celebración de convenios para eludir un procedimiento de contratación o eludiendo los requisitos de validez de este instrumento jurídico" table:formula="of:=['3__Convenios_(CV)'.C6]" table:style-name="ce139">
            <text:p>Celebración de convenios para eludir un procedimiento de contratación o eludiendo los requisitos de validez de este instrumento jurídico</text:p>
          </table:table-cell>
          <table:table-cell office:value-type="float" office:value="0" table:formula="of:=['3__Convenios_(CV)'.D6]" table:style-name="ce40">
            <text:p>0</text:p>
          </table:table-cell>
          <table:table-cell office:value-type="float" office:value="0" table:formula="of:=['3__Convenios_(CV)'.E6]"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5">
          <table:table-cell office:value-type="string" table:style-name="ce141">
            <text:p>CV.I. 1.1</text:p>
          </table:table-cell>
          <table:table-cell office:value-type="string" table:style-name="ce55">
            <text:p><text:span text:style-name="T15">El convenio tiene por contenido prestaciones propias de los contratos.</text:span></text:p>
            <text:p/>
            <text:p><text:span text:style-name="T9">E</text:span><text:span text:style-name="T4">xistencia de convenios cuyo contenido son prestaciones que no son propias de este instrumento jurídico por su naturaleza, sino de un contrato, debiendo aplicarse la legislación de contratos del sector público.</text:span></text:p>
          </table:table-cell>
          <table:table-cell table:content-validation-name="val90" table:style-name="ce115"/>
          <table:table-cell table:content-validation-name="val90" table:style-name="ce115"/>
          <table:table-cell office:value-type="float" office:value="0" table:formula="of:=[.C10]*[.D10]" table:style-name="ce484">
            <text:p>0</text:p>
          </table:table-cell>
          <table:table-cell office:value-type="string" table:style-name="ce485">
            <text:p>CV.C. 1.1</text:p>
          </table:table-cell>
          <table:table-cell office:value-type="string" table:style-name="ce84">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la justificación de acudir a la vía del convenio y no a otras vías de contratación.</text:p>
          </table:table-cell>
          <table:table-cell table:content-validation-name="val91" table:style-name="ce486"/>
          <table:table-cell table:content-validation-name="val92" table:style-name="ce487"/>
          <table:table-cell table:content-validation-name="val89" table:style-name="ce115"/>
          <table:table-cell table:content-validation-name="val89"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84">
            <text:p>#¡VALOR!</text:p>
          </table:table-cell>
          <table:table-cell table:number-columns-repeated="3" table:style-name="ce118"/>
          <table:table-cell table:content-validation-name="val89" table:style-name="ce115"/>
          <table:table-cell table:content-validation-name="val89"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84">
            <text:p>#¡VALOR!</text:p>
          </table:table-cell>
          <table:table-cell table:number-columns-repeated="16362"/>
        </table:table-row>
        <table:table-row table:style-name="ro57">
          <table:table-cell office:value-type="string" table:style-name="ce141">
            <text:p>CV.I. 1.2</text:p>
          </table:table-cell>
          <table:table-cell office:value-type="string" table:style-name="ce55">
            <text:p><text:span text:style-name="T15">Celebración de convenios con entidades privadas.</text:span></text:p>
            <text:p/>
            <text:p><text:span text:style-name="T9">L</text:span><text:span text:style-name="T4">a existencia de convenios con entidades privadas es una señal de un riesgo potencial, tanto por la posibilidad de que se trate de un contrato encubierto como por el riesgo de que derive en excesos de financiación, entre otros.</text:span></text:p>
          </table:table-cell>
          <table:table-cell table:content-validation-name="val90" table:style-name="ce115"/>
          <table:table-cell table:content-validation-name="val90" table:style-name="ce115"/>
          <table:table-cell office:value-type="float" office:value="0" table:formula="of:=[.C11]*[.D11]" table:style-name="ce484">
            <text:p>0</text:p>
          </table:table-cell>
          <table:table-cell office:value-type="string" table:style-name="ce485">
            <text:p>CV.C. 1.2</text:p>
          </table:table-cell>
          <table:table-cell office:value-type="string" table:style-name="ce84">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la justificación de acudir a la vía del convenio y no a otras vías de contratación, así como de la adecuación del contenido del convenio y actuaciones a realizar.</text:p>
          </table:table-cell>
          <table:table-cell table:content-validation-name="val91" table:style-name="ce486"/>
          <table:table-cell table:content-validation-name="val92" table:style-name="ce487"/>
          <table:table-cell table:content-validation-name="val89" table:style-name="ce115"/>
          <table:table-cell table:content-validation-name="val89"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84">
            <text:p>#¡VALOR!</text:p>
          </table:table-cell>
          <table:table-cell table:number-columns-repeated="3" table:style-name="ce118"/>
          <table:table-cell table:content-validation-name="val89" table:style-name="ce115"/>
          <table:table-cell table:content-validation-name="val89"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84">
            <text:p>#¡VALOR!</text:p>
          </table:table-cell>
          <table:table-cell table:number-columns-repeated="16362"/>
        </table:table-row>
        <table:table-row table:style-name="ro55">
          <table:table-cell office:value-type="string" table:style-name="ce141">
            <text:p>CV.I. 1.3</text:p>
          </table:table-cell>
          <table:table-cell office:value-type="string" table:style-name="ce55">
            <text:p><text:span text:style-name="T15">El contenido del convenio supone la cesión de la titularidad de la competencia.</text:span></text:p>
            <text:p/>
            <text:p><text:span text:style-name="T9">L</text:span><text:span text:style-name="T4">a existencia de convenios con otras entidades, tanto públicas como privadas, que implica cesión de titularidad de competencias, lo que podría implicar diferentes riesgos además de un incumplimento legal.</text:span></text:p>
          </table:table-cell>
          <table:table-cell table:content-validation-name="val90" table:style-name="ce115"/>
          <table:table-cell table:content-validation-name="val90" table:style-name="ce115"/>
          <table:table-cell office:value-type="float" office:value="0" table:formula="of:=[.C12]*[.D12]" table:style-name="ce484">
            <text:p>0</text:p>
          </table:table-cell>
          <table:table-cell office:value-type="string" table:style-name="ce485">
            <text:p>CV.C. 1.3</text:p>
          </table:table-cell>
          <table:table-cell office:value-type="string" table:style-name="ce84">
            <text:p>● Revisión de la memoria justificativa del convenio, donde debe analizarse su necesidad y oportunidad, su impacto económico y el carácter no contractual de la actividad y cumplimiento de lo previsto en la ley <text:s text:c="118"/>● Informe del servicio jurídico con análisis del objeto de la actividad a desarrollar y la justificación de la adecuación del contenido del convenio y actuaciones a realizar.</text:p>
          </table:table-cell>
          <table:table-cell table:content-validation-name="val91" table:style-name="ce486"/>
          <table:table-cell table:content-validation-name="val92" table:style-name="ce487"/>
          <table:table-cell table:content-validation-name="val89" table:style-name="ce115"/>
          <table:table-cell table:content-validation-name="val89"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84">
            <text:p>#¡VALOR!</text:p>
          </table:table-cell>
          <table:table-cell table:number-columns-repeated="3" table:style-name="ce118"/>
          <table:table-cell table:content-validation-name="val89" table:style-name="ce115"/>
          <table:table-cell table:content-validation-name="val89"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84">
            <text:p>#¡VALOR!</text:p>
          </table:table-cell>
          <table:table-cell table:number-columns-repeated="16362"/>
        </table:table-row>
        <table:table-row table:style-name="ro52">
          <table:table-cell office:value-type="string" table:style-name="ce116">
            <text:p>CV.I. 1.X</text:p>
          </table:table-cell>
          <table:table-cell office:value-type="string" table:style-name="ce117">
            <text:p>Incluir la descripción de indicadores de riesgo adicionales…</text:p>
          </table:table-cell>
          <table:table-cell table:content-validation-name="val90" table:style-name="ce116"/>
          <table:table-cell table:content-validation-name="val90" table:style-name="ce116"/>
          <table:table-cell office:value-type="float" office:value="0" table:formula="of:=[.C13]*[.D13]" table:style-name="ce484">
            <text:p>0</text:p>
          </table:table-cell>
          <table:table-cell office:value-type="string" table:style-name="ce116">
            <text:p>CV.C. 1.X</text:p>
          </table:table-cell>
          <table:table-cell office:value-type="string" table:style-name="ce117">
            <text:p>Incluir la descripción de controles adicionales...</text:p>
          </table:table-cell>
          <table:table-cell table:content-validation-name="val91" table:style-name="ce486"/>
          <table:table-cell table:content-validation-name="val92" table:style-name="ce487"/>
          <table:table-cell table:content-validation-name="val89" table:style-name="ce116"/>
          <table:table-cell table:content-validation-name="val89" table:style-name="ce116"/>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84">
            <text:p>#¡VALOR!</text:p>
          </table:table-cell>
          <table:table-cell office:value-type="string" table:style-name="ce117">
            <text:p>Incluir la descripción de controles adicionales...</text:p>
          </table:table-cell>
          <table:table-cell table:number-columns-repeated="2" table:style-name="ce119"/>
          <table:table-cell table:content-validation-name="val89" table:style-name="ce116"/>
          <table:table-cell table:content-validation-name="val89" table:style-name="ce116"/>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84">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488">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489">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490">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5">
          <table:table-cell table:number-columns-repeated="16384"/>
        </table:table-row>
        <table:named-expressions>
          <table:named-range table:name="Print_Area" table:cell-range-address="CV_R1.$A$1:CV_R1.$V$14" table:base-cell-address="CV_R1.$A$1"/>
          <table:named-range table:name="negative" table:cell-range-address="CV_R1.$E$37:CV_R1.$E$41" table:base-cell-address="CV_R1.$A$1"/>
          <table:named-range table:name="positive" table:cell-range-address="CV_R1.$D$37:CV_R1.$D$41" table:base-cell-address="CV_R1.$A$1"/>
          <table:named-expression table:name="Risk_Likelihood__GROSS" table:expression="of:=['1__Subvenciones_(S)'.#REF!]" table:base-cell-address="Introducción.$A$1"/>
        </table:named-expressions>
      </table:table>
      <table:table table:name="CV_R2"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V.R2" table:formula="of:=['3__Convenios_(CV)'.A7]" table:number-columns-spanned="2" table:number-rows-spanned="1" table:style-name="ce244">
            <text:p>CV.R2</text:p>
          </table:table-cell>
          <table:covered-table-cell/>
          <table:table-cell office:value-type="string" office:string-value="Incumplimiento del procedimiento o de los requisitos legales del convenio" table:formula="of:=['3__Convenios_(CV)'.B7]" table:number-columns-spanned="2" table:number-rows-spanned="1" table:style-name="ce245">
            <text:p>Incumplimiento del procedimiento o de los requisitos legales del convenio</text:p>
          </table:table-cell>
          <table:covered-table-cell/>
          <table:table-cell office:value-type="string" office:string-value="Celebración de un convenio con incumplimiento del procedimiento legalmente establecido para ello, o incumpliendo determinados trámites o requisitos legales." table:formula="of:=['3__Convenios_(CV)'.C7]" table:style-name="ce139">
            <text:p>Celebración de un convenio con incumplimiento del procedimiento legalmente establecido para ello, o incumpliendo determinados trámites o requisitos legales.</text:p>
          </table:table-cell>
          <table:table-cell office:value-type="float" office:value="0" table:formula="of:=['3__Convenios_(CV)'.D7]" table:style-name="ce40">
            <text:p>0</text:p>
          </table:table-cell>
          <table:table-cell office:value-type="float" office:value="0" table:formula="of:=['3__Convenios_(CV)'.E7]"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5">
          <table:table-cell office:value-type="string" table:style-name="ce141">
            <text:p>CV.I. 2.1</text:p>
          </table:table-cell>
          <table:table-cell office:value-type="string" table:style-name="ce53">
            <text:p>Falta de competencia legal.</text:p>
            <text:p><text:span text:style-name="T12"/></text:p>
            <text:p><text:span text:style-name="T4">El órgano que suscribe el convenio no tiene competencia para ello.</text:span></text:p>
          </table:table-cell>
          <table:table-cell table:content-validation-name="val94" table:style-name="ce115"/>
          <table:table-cell table:content-validation-name="val94" table:style-name="ce115"/>
          <table:table-cell office:value-type="float" office:value="0" table:formula="of:=[.C10]*[.D10]" table:style-name="ce493">
            <text:p>0</text:p>
          </table:table-cell>
          <table:table-cell office:value-type="string" table:style-name="ce491">
            <text:p>CV.C. 2.1</text:p>
          </table:table-cell>
          <table:table-cell office:value-type="string" table:style-name="ce84">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la competencia de las entidades que fundamentan la suscripción del convenio, entre otros.</text:p>
          </table:table-cell>
          <table:table-cell table:content-validation-name="val95" table:style-name="ce492"/>
          <table:table-cell table:content-validation-name="val96" table:style-name="ce494"/>
          <table:table-cell table:content-validation-name="val93" table:style-name="ce115"/>
          <table:table-cell table:content-validation-name="val93"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96">
            <text:p>#¡VALOR!</text:p>
          </table:table-cell>
          <table:table-cell table:number-columns-repeated="3" table:style-name="ce118"/>
          <table:table-cell table:content-validation-name="val93" table:style-name="ce115"/>
          <table:table-cell table:content-validation-name="val93"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98">
            <text:p>#¡VALOR!</text:p>
          </table:table-cell>
          <table:table-cell table:number-columns-repeated="16362"/>
        </table:table-row>
        <table:table-row table:style-name="ro49">
          <table:table-cell office:value-type="string" table:style-name="ce141">
            <text:p>CV.I. 2.2</text:p>
          </table:table-cell>
          <table:table-cell office:value-type="string" table:style-name="ce53">
            <text:p><text:span text:style-name="T13">Las aportaciones financieras no son adecuadas.</text:span></text:p>
            <text:p><text:span text:style-name="T12"/></text:p>
            <text:p><text:span text:style-name="T16">Las aportaciones financieras que se compromenten a realizar los firmantes del convenio son superiores a los gastos derivados de la ejecución del convenio, sin que exista justificación, o no son financieramente sostenibles, es decir, las entidades no tienen capacidad para asumir esa financiación.</text:span></text:p>
          </table:table-cell>
          <table:table-cell table:content-validation-name="val94" table:style-name="ce115"/>
          <table:table-cell table:content-validation-name="val94" table:style-name="ce115"/>
          <table:table-cell office:value-type="float" office:value="0" table:formula="of:=[.C11]*[.D11]" table:style-name="ce493">
            <text:p>0</text:p>
          </table:table-cell>
          <table:table-cell office:value-type="string" table:style-name="ce491">
            <text:p>CV.C. 2.2</text:p>
          </table:table-cell>
          <table:table-cell office:value-type="string" table:style-name="ce84">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su sostenibilidad financiera.</text:p>
          </table:table-cell>
          <table:table-cell table:content-validation-name="val95" table:style-name="ce492"/>
          <table:table-cell table:content-validation-name="val96" table:style-name="ce494"/>
          <table:table-cell table:content-validation-name="val93" table:style-name="ce115"/>
          <table:table-cell table:content-validation-name="val93"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96">
            <text:p>#¡VALOR!</text:p>
          </table:table-cell>
          <table:table-cell table:number-columns-repeated="3" table:style-name="ce118"/>
          <table:table-cell table:content-validation-name="val93" table:style-name="ce115"/>
          <table:table-cell table:content-validation-name="val93"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98">
            <text:p>#¡VALOR!</text:p>
          </table:table-cell>
          <table:table-cell table:number-columns-repeated="16362"/>
        </table:table-row>
        <table:table-row table:style-name="ro55">
          <table:table-cell office:value-type="string" table:style-name="ce141">
            <text:p>CV.I. 2.3</text:p>
          </table:table-cell>
          <table:table-cell office:value-type="string" table:style-name="ce53">
            <text:p><text:span text:style-name="T13">Falta de trámites preceptivos.</text:span></text:p>
            <text:p/>
            <text:p><text:span text:style-name="T4">El convenio se ha suscrito prescindiendo de trámites preceptivos, como pueden ser los informes preceptivos que establezca la normativa aplicable asi como las autorizaciones previas que procedan en cada caso, teniendo en cuenta las especialidades a este respecto introducidas por el Real Decreto-ley 36/2020.</text:span></text:p>
          </table:table-cell>
          <table:table-cell table:content-validation-name="val94" table:style-name="ce115"/>
          <table:table-cell table:content-validation-name="val94" table:style-name="ce115"/>
          <table:table-cell office:value-type="float" office:value="0" table:formula="of:=[.C12]*[.D12]" table:style-name="ce493">
            <text:p>0</text:p>
          </table:table-cell>
          <table:table-cell office:value-type="string" table:style-name="ce491">
            <text:p>CV.C. 2.3</text:p>
          </table:table-cell>
          <table:table-cell office:value-type="string" table:style-name="ce84">
            <text:p>● Lista de comprobación donde se revise el cumplimiento de todos los trámites legales preceptivos para la suscripción del convenio adaptada a las especialidades de los convenios para la ejecución de proyectos financiados con cargo al PRTR</text:p>
          </table:table-cell>
          <table:table-cell table:content-validation-name="val95" table:style-name="ce492"/>
          <table:table-cell table:content-validation-name="val96" table:style-name="ce494"/>
          <table:table-cell table:content-validation-name="val93" table:style-name="ce115"/>
          <table:table-cell table:content-validation-name="val93"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96">
            <text:p>#¡VALOR!</text:p>
          </table:table-cell>
          <table:table-cell table:number-columns-repeated="3" table:style-name="ce118"/>
          <table:table-cell table:content-validation-name="val93" table:style-name="ce115"/>
          <table:table-cell table:content-validation-name="val93"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98">
            <text:p>#¡VALOR!</text:p>
          </table:table-cell>
          <table:table-cell table:number-columns-repeated="16362"/>
        </table:table-row>
        <table:table-row table:style-name="ro61">
          <table:table-cell office:value-type="string" table:style-name="ce141">
            <text:p>CV.I. 2.4</text:p>
          </table:table-cell>
          <table:table-cell office:value-type="string" table:style-name="ce53">
            <text:p>Incumplimiento de las obligaciones de publicidad y comunicación de los convenios.</text:p>
            <text:p/>
            <text:p><text:span text:style-name="T4">El convenio no se ha inscrito en el Registro Electrónico estatal de Órganos e Instrumentos de Cooperación del sector público estatal (en el caso de la Administración General del Estado), ni publicado en el BOE o boletín de la comunidad autónoma o provincia que proceda, y/o no se ha cumplido la obligación de remisión al Tribunal de Cuentas u órgano de control externo autonómico establecida en el artículo 53 de la Ley 40/2015 del Régimen Jurídico del Sector Público.</text:span></text:p>
          </table:table-cell>
          <table:table-cell table:content-validation-name="val94" table:style-name="ce115"/>
          <table:table-cell table:content-validation-name="val94" table:style-name="ce115"/>
          <table:table-cell office:value-type="float" office:value="0" table:formula="of:=[.C13]*[.D13]" table:style-name="ce493">
            <text:p>0</text:p>
          </table:table-cell>
          <table:table-cell office:value-type="string" table:style-name="ce491">
            <text:p>CV.C. 2.4</text:p>
          </table:table-cell>
          <table:table-cell office:value-type="string" table:style-name="ce84">
            <text:p>● Lista de comprobación donde se revise el cumplimiento de todos los trámites legales relativos a publicidad y comunicación de los convenios</text:p>
          </table:table-cell>
          <table:table-cell table:content-validation-name="val95" table:style-name="ce492"/>
          <table:table-cell table:content-validation-name="val96" table:style-name="ce494"/>
          <table:table-cell table:content-validation-name="val93" table:style-name="ce115"/>
          <table:table-cell table:content-validation-name="val93"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96">
            <text:p>#¡VALOR!</text:p>
          </table:table-cell>
          <table:table-cell table:number-columns-repeated="3" table:style-name="ce118"/>
          <table:table-cell table:content-validation-name="val93" table:style-name="ce115"/>
          <table:table-cell table:content-validation-name="val93"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98">
            <text:p>#¡VALOR!</text:p>
          </table:table-cell>
          <table:table-cell table:number-columns-repeated="16362"/>
        </table:table-row>
        <table:table-row table:style-name="ro57">
          <table:table-cell office:value-type="string" table:style-name="ce141">
            <text:p>CV.I. 2.5</text:p>
          </table:table-cell>
          <table:table-cell office:value-type="string" table:style-name="ce53">
            <text:p>Falta de realización de las actuaciones objeto del convenio sin causa justificada o falta de liquidación de las aportaciones financieras.</text:p>
            <text:p/>
            <text:p><text:span text:style-name="T4">El convenio se ha extinguido sin que se hayan realizado las actuaciones objeto del convenio o se haya producido la liquidación de los compromisos financieros aportados por las partes, en el caso de que procediera, por haber cantidades a reintegrar o cantidades pendientes de abono.</text:span></text:p>
          </table:table-cell>
          <table:table-cell table:content-validation-name="val94" table:style-name="ce115"/>
          <table:table-cell table:content-validation-name="val94" table:style-name="ce115"/>
          <table:table-cell office:value-type="float" office:value="0" table:formula="of:=[.C14]*[.D14]" table:style-name="ce493">
            <text:p>0</text:p>
          </table:table-cell>
          <table:table-cell office:value-type="string" table:style-name="ce491">
            <text:p>CV.C. 2.5</text:p>
          </table:table-cell>
          <table:table-cell office:value-type="string" table:style-name="ce84">
            <text:p>● Revisión, cuando se extingue un convenio, de su cumplimiento o de las causas de incumplimiebto así como de que los compromisos financieros asumidos han sido correctamente liquidados.</text:p>
          </table:table-cell>
          <table:table-cell table:content-validation-name="val95" table:style-name="ce492"/>
          <table:table-cell table:content-validation-name="val96" table:style-name="ce494"/>
          <table:table-cell table:content-validation-name="val93" table:style-name="ce115"/>
          <table:table-cell table:content-validation-name="val93" table:style-name="ce115"/>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496">
            <text:p>#¡VALOR!</text:p>
          </table:table-cell>
          <table:table-cell table:number-columns-repeated="3" table:style-name="ce118"/>
          <table:table-cell table:content-validation-name="val93" table:style-name="ce115"/>
          <table:table-cell table:content-validation-name="val93" table:style-name="ce115"/>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498">
            <text:p>#¡VALOR!</text:p>
          </table:table-cell>
          <table:table-cell table:number-columns-repeated="16362"/>
        </table:table-row>
        <table:table-row table:style-name="ro52">
          <table:table-cell office:value-type="string" table:style-name="ce116">
            <text:p>CV.I. 2.X</text:p>
          </table:table-cell>
          <table:table-cell office:value-type="string" table:style-name="ce117">
            <text:p>Incluir la descripción de indicadores de riesgo adicionales…</text:p>
          </table:table-cell>
          <table:table-cell table:content-validation-name="val94" table:style-name="ce116"/>
          <table:table-cell table:content-validation-name="val94" table:style-name="ce116"/>
          <table:table-cell office:value-type="float" office:value="0" table:formula="of:=[.C15]*[.D15]" table:style-name="ce493">
            <text:p>0</text:p>
          </table:table-cell>
          <table:table-cell office:value-type="string" table:style-name="ce116">
            <text:p>CV.C. 2.X</text:p>
          </table:table-cell>
          <table:table-cell office:value-type="string" table:style-name="ce117">
            <text:p>Incluir la descripción de controles adicionales...</text:p>
          </table:table-cell>
          <table:table-cell table:content-validation-name="val95" table:style-name="ce492"/>
          <table:table-cell table:content-validation-name="val96" table:style-name="ce494"/>
          <table:table-cell table:content-validation-name="val93" table:style-name="ce116"/>
          <table:table-cell table:content-validation-name="val93" table:style-name="ce116"/>
          <table:table-cell office:value-type="string" office:string-value="" table:formula="of:=IF(ISNUMBER([.C15]);IF([.C15]+[.J15]&gt;1;[.C15]+[.J15];1);&quot;&quot;)" table:style-name="ce140"/>
          <table:table-cell office:value-type="string" office:string-value="" table:formula="of:=IF(ISNUMBER([.D15]);IF([.D15]+[.K15]&gt;1;[.D15]+[.K15];1);&quot;&quot;)" table:style-name="ce140"/>
          <table:table-cell office:value-type="float" office:value="0" table:formula="of:=[.L15]*[.M15]" table:style-name="ce496">
            <text:p>#¡VALOR!</text:p>
          </table:table-cell>
          <table:table-cell office:value-type="string" table:style-name="ce117">
            <text:p>Incluir la descripción de controles adicionales...</text:p>
          </table:table-cell>
          <table:table-cell table:number-columns-repeated="2" table:style-name="ce119"/>
          <table:table-cell table:content-validation-name="val93" table:style-name="ce116"/>
          <table:table-cell table:content-validation-name="val93" table:style-name="ce116"/>
          <table:table-cell office:value-type="string" office:string-value="" table:formula="of:=IF(ISNUMBER([.$L15]);IF([.$L15]+[.R15]&gt;1;[.$L15]+[.R15];1);&quot;&quot;)" table:style-name="ce140"/>
          <table:table-cell office:value-type="string" office:string-value="" table:formula="of:=IF(ISNUMBER([.$M15]);IF([.$M15]+[.S15]&gt;1;[.$M15]+[.S15];1);&quot;&quot;)" table:style-name="ce140"/>
          <table:table-cell office:value-type="float" office:value="0" table:formula="of:=[.T15]*[.U15]" table:style-name="ce498">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495">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49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499">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5">
          <table:table-cell table:number-columns-repeated="16384"/>
        </table:table-row>
        <table:named-expressions>
          <table:named-range table:name="Print_Area" table:cell-range-address="CV_R2.$A$1:CV_R2.$V$16" table:base-cell-address="CV_R2.$A$1"/>
          <table:named-range table:name="negative" table:cell-range-address="CV_R2.$E$39:CV_R2.$E$43" table:base-cell-address="CV_R2.$A$1"/>
          <table:named-range table:name="positive" table:cell-range-address="CV_R2.$D$39:CV_R2.$D$43" table:base-cell-address="CV_R2.$A$1"/>
          <table:named-expression table:name="Risk_Likelihood__GROSS" table:expression="of:=['1__Subvenciones_(S)'.#REF!]" table:base-cell-address="Introducción.$A$1"/>
        </table:named-expressions>
      </table:table>
      <table:table table:name="CV_R3"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V.R3" table:formula="of:=['3__Convenios_(CV)'.A8]" table:number-columns-spanned="2" table:number-rows-spanned="1" table:style-name="ce244">
            <text:p>CV.R3</text:p>
          </table:table-cell>
          <table:covered-table-cell/>
          <table:table-cell office:value-type="string" office:string-value="Conflictos de interés " table:formula="of:=['3__Convenios_(CV)'.B8]" table:number-columns-spanned="2" table:number-rows-spanned="1" table:style-name="ce245">
            <text:p>Conflictos de interés<text:s/></text:p>
          </table:table-cell>
          <table:covered-table-cell/>
          <table:table-cell office:value-type="string" office:string-value=" El ejercicio imparcial y objetivo de las funciones del personal que interviene en la adopción o la firma del convenio se ve comprometido por razones familiares, afectivas, de afinidad política o nacional, de interés económico o por cualquier otro motivo directo o indirecto de interés personal " table:formula="of:=['3__Convenios_(CV)'.C8]" table:style-name="ce139">
            <text:p><text:s/>El ejercicio imparcial y objetivo de las funciones del personal que interviene en la adopción o la firma del convenio se ve comprometido por razones familiares, afectivas, de afinidad política o nacional, de interés económico o por cualquier otro motivo directo o indirecto de interés personal<text:s/></text:p>
          </table:table-cell>
          <table:table-cell office:value-type="float" office:value="0" table:formula="of:=['3__Convenios_(CV)'.D8]" table:style-name="ce40">
            <text:p>0</text:p>
          </table:table-cell>
          <table:table-cell office:value-type="float" office:value="0" table:formula="of:=['3__Convenios_(CV)'.E8]"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71">
          <table:table-cell office:value-type="string" table:style-name="ce141">
            <text:p>CV.I. 3.1</text:p>
          </table:table-cell>
          <table:table-cell office:value-type="string" table:style-name="ce53">
            <text:p><text:span text:style-name="T13">Indicios de la existencia de algún tipo de vinculación entre las partes firmantes del convenio.</text:span></text:p>
            <text:p><text:span text:style-name="T12"/></text:p>
            <text:p><text:span text:style-name="T4">Existencia de algún tipo de vinculación entre las partes firmantes del Convenio que puede dar lugar a conflictos de interés.<text:s/></text:span></text:p>
          </table:table-cell>
          <table:table-cell table:content-validation-name="val98" table:style-name="ce115"/>
          <table:table-cell table:content-validation-name="val98" table:style-name="ce115"/>
          <table:table-cell office:value-type="float" office:value="0" table:formula="of:=[.C10]*[.D10]" table:style-name="ce500">
            <text:p>0</text:p>
          </table:table-cell>
          <table:table-cell office:value-type="string" table:style-name="ce501">
            <text:p>CV.C. 3.1</text:p>
          </table:table-cell>
          <table:table-cell office:value-type="string" table:style-name="ce84">
            <text:p>● Declaración de ausencia de conflicto de intereses de las partes firmantes del convenio.</text:p>
            <text:p>● Revisar y documentar la posible vinculación entre las partes mediante la revisión de sus estatuto o actos de constitución, <text:s/>la información obtenida de bases de datos externas e independientes.</text:p>
            <text:p>● Disponer de una política en materia de conflicto de interés que incluya una Declaración de ausencia de conflicto de interés (DACI) por parte de todo el personal, especialmente para los que participen en la adopción o firma de convenios, y verificación de su contenido con la información procedente de otras fuentes (ARACHNE, bases de datos <text:s/>de organismos nacionales y de la UE, información de la propia organización, fuentes de datos abiertas y medios de comunicación...), cuando proceda, <text:s/>así como medidas dirigidas a garantizar su cumplimiento y procedimientos para abordar posibles casos de conflcitos de intereses.</text:p>
          </table:table-cell>
          <table:table-cell table:content-validation-name="val99" table:style-name="ce502"/>
          <table:table-cell table:content-validation-name="val100" table:style-name="ce503"/>
          <table:table-cell table:content-validation-name="val97" table:style-name="ce115"/>
          <table:table-cell table:content-validation-name="val97"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00">
            <text:p>#¡VALOR!</text:p>
          </table:table-cell>
          <table:table-cell table:number-columns-repeated="3" table:style-name="ce118"/>
          <table:table-cell table:content-validation-name="val97" table:style-name="ce115"/>
          <table:table-cell table:content-validation-name="val97"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00">
            <text:p>#¡VALOR!</text:p>
          </table:table-cell>
          <table:table-cell table:number-columns-repeated="16362"/>
        </table:table-row>
        <table:table-row table:style-name="ro49">
          <table:table-cell office:value-type="string" table:style-name="ce141">
            <text:p>CV.I. 3.2</text:p>
          </table:table-cell>
          <table:table-cell office:value-type="string" table:style-name="ce53">
            <text:p><text:span text:style-name="T13">Convenios recurrentes.</text:span></text:p>
            <text:p><text:span text:style-name="T12"/></text:p>
            <text:p><text:span text:style-name="T4">Existencia de convenios que se repiten con las mismas entidades cuando incluyen compromisos financieros sin que esté claramente justificado, en especial si se trata de entidades privadas.<text:s/></text:span></text:p>
          </table:table-cell>
          <table:table-cell table:content-validation-name="val98" table:style-name="ce115"/>
          <table:table-cell table:content-validation-name="val98" table:style-name="ce115"/>
          <table:table-cell office:value-type="float" office:value="0" table:formula="of:=[.C11]*[.D11]" table:style-name="ce500">
            <text:p>0</text:p>
          </table:table-cell>
          <table:table-cell office:value-type="string" table:style-name="ce501">
            <text:p>CV.C. 3.2</text:p>
          </table:table-cell>
          <table:table-cell office:value-type="string" table:style-name="ce84">
            <text:p>● Declaración de ausencia de conflicto de intereses de las partes firmantes del convenio.</text:p>
            <text:p>● Análisis histórico de convenios recurrentes así como de la justificación de los mismos.</text:p>
          </table:table-cell>
          <table:table-cell table:content-validation-name="val99" table:style-name="ce502"/>
          <table:table-cell table:content-validation-name="val100" table:style-name="ce503"/>
          <table:table-cell table:content-validation-name="val97" table:style-name="ce115"/>
          <table:table-cell table:content-validation-name="val97"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500">
            <text:p>#¡VALOR!</text:p>
          </table:table-cell>
          <table:table-cell table:number-columns-repeated="3" table:style-name="ce118"/>
          <table:table-cell table:content-validation-name="val97" table:style-name="ce115"/>
          <table:table-cell table:content-validation-name="val97"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500">
            <text:p>#¡VALOR!</text:p>
          </table:table-cell>
          <table:table-cell table:number-columns-repeated="16362"/>
        </table:table-row>
        <table:table-row table:style-name="ro52">
          <table:table-cell office:value-type="string" table:style-name="ce116">
            <text:p>CV.I. 3.X</text:p>
          </table:table-cell>
          <table:table-cell office:value-type="string" table:style-name="ce117">
            <text:p>Incluir la descripción de indicadores de riesgo adicionales…</text:p>
          </table:table-cell>
          <table:table-cell table:content-validation-name="val98" table:style-name="ce116"/>
          <table:table-cell table:content-validation-name="val98" table:style-name="ce116"/>
          <table:table-cell office:value-type="float" office:value="0" table:formula="of:=[.C12]*[.D12]" table:style-name="ce500">
            <text:p>0</text:p>
          </table:table-cell>
          <table:table-cell office:value-type="string" table:style-name="ce116">
            <text:p>CV.C. 3.X</text:p>
          </table:table-cell>
          <table:table-cell office:value-type="string" table:style-name="ce117">
            <text:p>Incluir la descripción de controles adicionales...</text:p>
          </table:table-cell>
          <table:table-cell table:content-validation-name="val99" table:style-name="ce502"/>
          <table:table-cell table:content-validation-name="val100" table:style-name="ce503"/>
          <table:table-cell table:content-validation-name="val97" table:style-name="ce116"/>
          <table:table-cell table:content-validation-name="val97" table:style-name="ce116"/>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500">
            <text:p>#¡VALOR!</text:p>
          </table:table-cell>
          <table:table-cell office:value-type="string" table:style-name="ce117">
            <text:p>Incluir la descripción de controles adicionales...</text:p>
          </table:table-cell>
          <table:table-cell table:number-columns-repeated="2" table:style-name="ce119"/>
          <table:table-cell table:content-validation-name="val97" table:style-name="ce116"/>
          <table:table-cell table:content-validation-name="val97" table:style-name="ce116"/>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500">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504">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505">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506">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5">
          <table:table-cell table:number-columns-repeated="16384"/>
        </table:table-row>
        <table:named-expressions>
          <table:named-range table:name="Print_Area" table:cell-range-address="CV_R3.$A$1:CV_R3.$V$13" table:base-cell-address="CV_R3.$A$1"/>
          <table:named-range table:name="negative" table:cell-range-address="CV_R3.$E$36:CV_R3.$E$40" table:base-cell-address="CV_R3.$A$1"/>
          <table:named-range table:name="positive" table:cell-range-address="CV_R3.$D$36:CV_R3.$D$40" table:base-cell-address="CV_R3.$A$1"/>
          <table:named-expression table:name="Risk_Likelihood__GROSS" table:expression="of:=['1__Subvenciones_(S)'.#REF!]" table:base-cell-address="Introducción.$A$1"/>
        </table:named-expressions>
      </table:table>
      <table:table table:name="CV_R4"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V.R4" table:formula="of:=['3__Convenios_(CV)'.A9]" table:number-columns-spanned="2" table:number-rows-spanned="1" table:style-name="ce244">
            <text:p>CV.R4</text:p>
          </table:table-cell>
          <table:covered-table-cell/>
          <table:table-cell office:value-type="string" office:string-value="Limitación de la concurrencia en la selección de entidades colaboradoras de derecho privado" table:formula="of:=['3__Convenios_(CV)'.B9]" table:number-columns-spanned="2" table:number-rows-spanned="1" table:style-name="ce245">
            <text:p>Limitación de la concurrencia en la selección de entidades colaboradoras de derecho privado</text:p>
          </table:table-cell>
          <table:covered-table-cell/>
          <table:table-cell office:value-type="string" office:string-value="En el caso de convenios con entidades colaboradoras para instrumentar una subvención, la selección de la entidad colaboradora de derecho privado no se ha realizado siguiendo los principios establecidos" table:formula="of:=['3__Convenios_(CV)'.C9]" table:style-name="ce139">
            <text:p>En el caso de convenios con entidades colaboradoras para instrumentar una subvención, la selección de la entidad colaboradora de derecho privado no se ha realizado siguiendo los principios establecidos</text:p>
          </table:table-cell>
          <table:table-cell office:value-type="float" office:value="0" table:formula="of:=['3__Convenios_(CV)'.D9]" table:style-name="ce40">
            <text:p>0</text:p>
          </table:table-cell>
          <table:table-cell office:value-type="float" office:value="0" table:formula="of:=['3__Convenios_(CV)'.E9]"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1">
          <table:table-cell office:value-type="string" table:style-name="ce141">
            <text:p>CV.I. 4.1</text:p>
          </table:table-cell>
          <table:table-cell office:value-type="string" table:style-name="ce53">
            <text:p><text:span text:style-name="T13">Incumplimiento de la obligación de garantizar la concurrencia y resto de principios aplicables en la selección de la entidad colaboradora de derecho privado.</text:span></text:p>
            <text:p><text:span text:style-name="T4"/></text:p>
            <text:p><text:span text:style-name="T4">En la selección de entidades colaboradoras que sean personas de derecho privado para la celebración de un convenio no se ha seguido un procedimiento sometido a los principios de publicidad, concurrencia, igualdad y no discriminación, de acuerdo con lo establecido en el el artículo 16.5 de la Ley General de Subvenciones.<text:s/></text:span><text:span text:style-name="T12"/></text:p>
            <text:p/>
          </table:table-cell>
          <table:table-cell table:content-validation-name="val102" table:style-name="ce115"/>
          <table:table-cell table:content-validation-name="val102" table:style-name="ce115"/>
          <table:table-cell office:value-type="float" office:value="0" table:formula="of:=[.C10]*[.D10]" table:style-name="ce507">
            <text:p>0</text:p>
          </table:table-cell>
          <table:table-cell office:value-type="string" table:style-name="ce508">
            <text:p>CV.C. 4.1</text:p>
          </table:table-cell>
          <table:table-cell office:value-type="string" table:style-name="ce84">
            <text:p>● Lista de comprobación para verificar el cumplimiento del deber de garantizar la concurrencia, publicidad, igualdad y no discriminación <text:s/>en la selección de entidades colaboradoras de derecho privado.</text:p>
          </table:table-cell>
          <table:table-cell table:content-validation-name="val103" table:style-name="ce509"/>
          <table:table-cell table:content-validation-name="val104" table:style-name="ce510"/>
          <table:table-cell table:content-validation-name="val101" table:style-name="ce115"/>
          <table:table-cell table:content-validation-name="val101"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07">
            <text:p>#¡VALOR!</text:p>
          </table:table-cell>
          <table:table-cell table:number-columns-repeated="3" table:style-name="ce118"/>
          <table:table-cell table:content-validation-name="val101" table:style-name="ce115"/>
          <table:table-cell table:content-validation-name="val101"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07">
            <text:p>#¡VALOR!</text:p>
          </table:table-cell>
          <table:table-cell table:number-columns-repeated="16362"/>
        </table:table-row>
        <table:table-row table:style-name="ro52">
          <table:table-cell office:value-type="string" table:style-name="ce116">
            <text:p>CV.I. 4.X</text:p>
          </table:table-cell>
          <table:table-cell office:value-type="string" table:style-name="ce117">
            <text:p>Incluir la descripción de indicadores de riesgo adicionales…</text:p>
          </table:table-cell>
          <table:table-cell table:content-validation-name="val102" table:style-name="ce116"/>
          <table:table-cell table:content-validation-name="val102" table:style-name="ce116"/>
          <table:table-cell office:value-type="float" office:value="0" table:formula="of:=[.C11]*[.D11]" table:style-name="ce507">
            <text:p>0</text:p>
          </table:table-cell>
          <table:table-cell office:value-type="string" table:style-name="ce116">
            <text:p>CV.C. 4.X</text:p>
          </table:table-cell>
          <table:table-cell office:value-type="string" table:style-name="ce117">
            <text:p>Incluir la descripción de controles adicionales...</text:p>
          </table:table-cell>
          <table:table-cell table:content-validation-name="val103" table:style-name="ce509"/>
          <table:table-cell table:content-validation-name="val104" table:style-name="ce510"/>
          <table:table-cell table:content-validation-name="val101" table:style-name="ce116"/>
          <table:table-cell table:content-validation-name="val101" table:style-name="ce116"/>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507">
            <text:p>#¡VALOR!</text:p>
          </table:table-cell>
          <table:table-cell office:value-type="string" table:style-name="ce117">
            <text:p>Incluir la descripción de controles adicionales...</text:p>
          </table:table-cell>
          <table:table-cell table:number-columns-repeated="2" table:style-name="ce119"/>
          <table:table-cell table:content-validation-name="val101" table:style-name="ce116"/>
          <table:table-cell table:content-validation-name="val101" table:style-name="ce116"/>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507">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511">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512">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513">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5">
          <table:table-cell table:number-columns-repeated="16384"/>
        </table:table-row>
        <table:named-expressions>
          <table:named-range table:name="Print_Area" table:cell-range-address="CV_R4.$A$1:CV_R4.$V$12" table:base-cell-address="CV_R4.$A$1"/>
          <table:named-range table:name="negative" table:cell-range-address="CV_R4.$E$35:CV_R4.$E$39" table:base-cell-address="CV_R4.$A$1"/>
          <table:named-range table:name="positive" table:cell-range-address="CV_R4.$D$35:CV_R4.$D$39" table:base-cell-address="CV_R4.$A$1"/>
          <table:named-expression table:name="Risk_Likelihood__GROSS" table:expression="of:=['1__Subvenciones_(S)'.#REF!]" table:base-cell-address="Introducción.$A$1"/>
        </table:named-expressions>
      </table:table>
      <table:table table:name="CV_R5"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V.R5" table:formula="of:=['3__Convenios_(CV)'.A10]" table:number-columns-spanned="2" table:number-rows-spanned="1" table:style-name="ce244">
            <text:p>CV.R5</text:p>
          </table:table-cell>
          <table:covered-table-cell/>
          <table:table-cell office:value-type="string" office:string-value="Limitación de la concurrencia en el caso de ejecución del convenio por terceros" table:formula="of:=['3__Convenios_(CV)'.B10]" table:number-columns-spanned="2" table:number-rows-spanned="1" table:style-name="ce245">
            <text:p>Limitación de la concurrencia en el caso de ejecución del convenio por terceros</text:p>
          </table:table-cell>
          <table:covered-table-cell/>
          <table:table-cell office:value-type="string" office:string-value="En el caso de convenios con entidades colaboradoras para instrumentar una subvención, la entidad colaboradora no garantiza la elección de proveedores a través de un proceso de concurrencia competitiva" table:formula="of:=['3__Convenios_(CV)'.C10]" table:style-name="ce139">
            <text:p>En el caso de convenios con entidades colaboradoras para instrumentar una subvención, la entidad colaboradora no garantiza la elección de proveedores a través de un proceso de concurrencia competitiva</text:p>
          </table:table-cell>
          <table:table-cell office:value-type="float" office:value="0" table:formula="of:=['3__Convenios_(CV)'.D10]" table:style-name="ce40">
            <text:p>0</text:p>
          </table:table-cell>
          <table:table-cell office:value-type="float" office:value="0" table:formula="of:=['3__Convenios_(CV)'.E10]"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1">
          <table:table-cell office:value-type="string" table:style-name="ce141">
            <text:p>CV.I. 5.1</text:p>
          </table:table-cell>
          <table:table-cell office:value-type="string" table:style-name="ce53">
            <text:p><text:span text:style-name="T13">Incumplimiento de la obligación de garantizar la concurrencia cuando la ejecución del convenio de colaboración se está llevando a cabo por terceros.</text:span></text:p>
            <text:p><text:span text:style-name="T4"/></text:p>
            <text:p><text:span text:style-name="T4">La entidad colaboradora que, en su caso, desee negociar o contratar a proveedores, no garantiza la elección de los mismos a través de un proceso de concurrencia competitiva. Además, en el texto del convenio no se incluyen cláusulas que incluyan la obligación de comunicar cualquier subcontratación que se realice.</text:span><text:span text:style-name="T12"/></text:p>
            <text:p/>
          </table:table-cell>
          <table:table-cell table:content-validation-name="val106" table:style-name="ce115"/>
          <table:table-cell table:content-validation-name="val106" table:style-name="ce115"/>
          <table:table-cell office:value-type="float" office:value="0" table:formula="of:=[.C10]*[.D10]" table:style-name="ce514">
            <text:p>0</text:p>
          </table:table-cell>
          <table:table-cell office:value-type="string" table:style-name="ce515">
            <text:p>CV.C. 5.1</text:p>
          </table:table-cell>
          <table:table-cell office:value-type="string" table:style-name="ce84">
            <text:p>● Lista de comprobación para verificar el cumplimiento del deber de garantizar la a concurrencia, publicidad, igualdad y no discriminación <text:s/>para la contratación de proveedores en el marco de convenios con entidades colaboradoras.</text:p>
          </table:table-cell>
          <table:table-cell table:content-validation-name="val107" table:style-name="ce516"/>
          <table:table-cell table:content-validation-name="val108" table:style-name="ce517"/>
          <table:table-cell table:content-validation-name="val105" table:style-name="ce115"/>
          <table:table-cell table:content-validation-name="val105"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14">
            <text:p>#¡VALOR!</text:p>
          </table:table-cell>
          <table:table-cell table:number-columns-repeated="3" table:style-name="ce118"/>
          <table:table-cell table:content-validation-name="val105" table:style-name="ce115"/>
          <table:table-cell table:content-validation-name="val105"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14">
            <text:p>#¡VALOR!</text:p>
          </table:table-cell>
          <table:table-cell table:number-columns-repeated="16362"/>
        </table:table-row>
        <table:table-row table:style-name="ro52">
          <table:table-cell office:value-type="string" table:style-name="ce116">
            <text:p>CV.I. 5.X</text:p>
          </table:table-cell>
          <table:table-cell office:value-type="string" table:style-name="ce117">
            <text:p>Incluir la descripción de indicadores de riesgo adicionales…</text:p>
          </table:table-cell>
          <table:table-cell table:content-validation-name="val106" table:style-name="ce116"/>
          <table:table-cell table:content-validation-name="val106" table:style-name="ce116"/>
          <table:table-cell office:value-type="float" office:value="0" table:formula="of:=[.C11]*[.D11]" table:style-name="ce514">
            <text:p>0</text:p>
          </table:table-cell>
          <table:table-cell office:value-type="string" table:style-name="ce116">
            <text:p>CV.C. 5.X</text:p>
          </table:table-cell>
          <table:table-cell office:value-type="string" table:style-name="ce117">
            <text:p>Incluir la descripción de controles adicionales...</text:p>
          </table:table-cell>
          <table:table-cell table:content-validation-name="val107" table:style-name="ce516"/>
          <table:table-cell table:content-validation-name="val108" table:style-name="ce517"/>
          <table:table-cell table:content-validation-name="val105" table:style-name="ce116"/>
          <table:table-cell table:content-validation-name="val105" table:style-name="ce116"/>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514">
            <text:p>#¡VALOR!</text:p>
          </table:table-cell>
          <table:table-cell office:value-type="string" table:style-name="ce117">
            <text:p>Incluir la descripción de controles adicionales...</text:p>
          </table:table-cell>
          <table:table-cell table:number-columns-repeated="2" table:style-name="ce119"/>
          <table:table-cell table:content-validation-name="val105" table:style-name="ce116"/>
          <table:table-cell table:content-validation-name="val105" table:style-name="ce116"/>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514">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518">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519">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520">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5">
          <table:table-cell table:number-columns-repeated="16384"/>
        </table:table-row>
        <table:named-expressions>
          <table:named-range table:name="Print_Area" table:cell-range-address="CV_R5.$A$1:CV_R5.$V$12" table:base-cell-address="CV_R5.$A$1"/>
          <table:named-range table:name="negative" table:cell-range-address="CV_R5.$E$35:CV_R5.$E$39" table:base-cell-address="CV_R5.$A$1"/>
          <table:named-range table:name="positive" table:cell-range-address="CV_R5.$D$35:CV_R5.$D$39" table:base-cell-address="CV_R5.$A$1"/>
          <table:named-expression table:name="Risk_Likelihood__GROSS" table:expression="of:=['1__Subvenciones_(S)'.#REF!]" table:base-cell-address="Introducción.$A$1"/>
        </table:named-expressions>
      </table:table>
      <table:table table:name="CV_R6"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V.R6" table:formula="of:=['3__Convenios_(CV)'.A11]" table:number-columns-spanned="2" table:number-rows-spanned="1" table:style-name="ce244">
            <text:p>CV.R6</text:p>
          </table:table-cell>
          <table:covered-table-cell/>
          <table:table-cell office:value-type="string" office:string-value="Incumplimiento de las obligaciones de información, comunicación y publicidad" table:formula="of:=['3__Convenios_(CV)'.B11]" table:number-columns-spanned="2" table:number-rows-spanned="1" table:style-name="ce245">
            <text:p>Incumplimiento de las obligaciones de información, comunicación y publicidad</text:p>
          </table:table-cell>
          <table:covered-table-cell/>
          <table:table-cell office:value-type="string" office:string-value="No se cumple lo estipulado en la normativa nacional o europea respecto a las obligaciones de información y publicidad." table:formula="of:=['3__Convenios_(CV)'.C11]" table:style-name="ce139">
            <text:p>No se cumple lo estipulado en la normativa nacional o europea respecto a las obligaciones de información y publicidad.</text:p>
          </table:table-cell>
          <table:table-cell office:value-type="float" office:value="0" table:formula="of:=['3__Convenios_(CV)'.D11]" table:style-name="ce40">
            <text:p>0</text:p>
          </table:table-cell>
          <table:table-cell office:value-type="float" office:value="0" table:formula="of:=['3__Convenios_(CV)'.E11]"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72">
          <table:table-cell office:value-type="string" table:style-name="ce141">
            <text:p>CV.I. 6.1</text:p>
          </table:table-cell>
          <table:table-cell office:value-type="string" table:style-name="ce85">
            <text:p>Incumplimiento de los deberes de información y comunicación del apoyo del MRR a las medidas financiadas.<text:s text:c="3"/></text:p>
            <text:p/>
            <text:p><text:span text:style-name="T4">Se produce un 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content-validation-name="val110" table:style-name="ce115"/>
          <table:table-cell table:content-validation-name="val110" table:style-name="ce115"/>
          <table:table-cell office:value-type="float" office:value="0" table:formula="of:=[.C10]*[.D10]" table:style-name="ce521">
            <text:p>0</text:p>
          </table:table-cell>
          <table:table-cell office:value-type="string" table:style-name="ce522">
            <text:p>CV.C. 6.1</text:p>
          </table:table-cell>
          <table:table-cell office:value-type="string" table:style-name="ce84">
            <text:p>● Elaborar y distribuir entre todo el personal involucrado en la gestión de actividades financiadas por el MRR de un breve manual relativo a las obligaciones de publicidad <text:s/>del procedimiento. <text:s text:c="152"/>● Lista de comprobación de requisitos en materia de información y publicidad, que incluya, entre otras cuestiones:</text:p>
            <text:p>-Verificar que los convenios formalizados que se desarrollen en este ámbito contengan, tanto en su encabezamiento como en su cuerpo de desarrollo, la siguiente referencia: «Plan de Recuperación, Transformación y Resiliencia - Financiado por la Unión Europea - NextGenerationEU».</text:p>
            <text:p>- Verificar que se ha incluido en los documentos del convenio que en los proyectos y subproyectos que se desarrollen en ejecución del Plan de Recuperación, Transformación y Resiliencia deberá 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adjudicatarios <text:s/>harán mención del origen de esta financiación <text:s/>y velarán por darle visibilidad, en particular cuando promuevan las acciones y sus resultados, facilitando <text:s/>información coherente, efectiva y proporcionada dirigida a múltiples destinatarios, incluidos los medios de comunicación y el público.</text:p>
          </table:table-cell>
          <table:table-cell table:content-validation-name="val111" table:style-name="ce523"/>
          <table:table-cell table:content-validation-name="val112" table:style-name="ce524"/>
          <table:table-cell table:content-validation-name="val109" table:style-name="ce115"/>
          <table:table-cell table:content-validation-name="val109"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21">
            <text:p>#¡VALOR!</text:p>
          </table:table-cell>
          <table:table-cell table:number-columns-repeated="3" table:style-name="ce118"/>
          <table:table-cell table:content-validation-name="val109" table:style-name="ce115"/>
          <table:table-cell table:content-validation-name="val109"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21">
            <text:p>#¡VALOR!</text:p>
          </table:table-cell>
          <table:table-cell table:number-columns-repeated="16362"/>
        </table:table-row>
        <table:table-row table:style-name="ro49">
          <table:table-cell office:value-type="string" table:style-name="ce141">
            <text:p>CV.I. 6.2</text:p>
          </table:table-cell>
          <table:table-cell office:value-type="string" table:style-name="ce51">
            <text:p><text:span text:style-name="T14">Incumplimiento del deber de identificación del perceptor final de los fondos en una base de datos única.<text:s/></text:span></text:p>
            <text:p><text:span text:style-name="T14"/></text:p>
            <text:p><text:span text:style-name="T7">Se produce un incumplimiento del deber de identificación del perceptor final de los los fondos previsto en el artículo 22.2. d) del Reglamento UE nº 241/2021 y en el artículo 8 de la Orden HFP/1030/2021, de 29 de septiembre, por la que se configura el sistema de gestión del Plan de Recuperación, Transformación y Resiliencia.</text:span></text:p>
          </table:table-cell>
          <table:table-cell table:content-validation-name="val110" table:style-name="ce115"/>
          <table:table-cell table:content-validation-name="val110" table:style-name="ce115"/>
          <table:table-cell office:value-type="float" office:value="0" table:formula="of:=[.C11]*[.D11]" table:style-name="ce521">
            <text:p>0</text:p>
          </table:table-cell>
          <table:table-cell office:value-type="string" table:style-name="ce522">
            <text:p>CV.C. 6.2</text:p>
          </table:table-cell>
          <table:table-cell office:value-type="string" table:style-name="ce52">
            <text:p>● Verificar que se ha identificado al perceptor final de los fondos, de acuerdo con los requirimientos mínimos previstos en el artículo 8 de la Orden HFP/1030/2021 y que dicha documentación se ha remitido de acuerdo con el procedimiento recogido en apartado 3 del citado artículo.</text:p>
          </table:table-cell>
          <table:table-cell table:content-validation-name="val111" table:style-name="ce523"/>
          <table:table-cell table:content-validation-name="val112" table:style-name="ce524"/>
          <table:table-cell table:content-validation-name="val109" table:style-name="ce115"/>
          <table:table-cell table:content-validation-name="val109"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521">
            <text:p>#¡VALOR!</text:p>
          </table:table-cell>
          <table:table-cell table:number-columns-repeated="3" table:style-name="ce118"/>
          <table:table-cell table:content-validation-name="val109" table:style-name="ce115"/>
          <table:table-cell table:content-validation-name="val109"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521">
            <text:p>#¡VALOR!</text:p>
          </table:table-cell>
          <table:table-cell table:number-columns-repeated="16362"/>
        </table:table-row>
        <table:table-row table:style-name="ro52">
          <table:table-cell office:value-type="string" table:style-name="ce116">
            <text:p>CV.I. 6.X</text:p>
          </table:table-cell>
          <table:table-cell office:value-type="string" table:style-name="ce117">
            <text:p>Incluir la descripción de indicadores de riesgo adicionales…</text:p>
          </table:table-cell>
          <table:table-cell table:content-validation-name="val110" table:style-name="ce116"/>
          <table:table-cell table:content-validation-name="val110" table:style-name="ce116"/>
          <table:table-cell office:value-type="float" office:value="0" table:formula="of:=[.C12]*[.D12]" table:style-name="ce521">
            <text:p>0</text:p>
          </table:table-cell>
          <table:table-cell office:value-type="string" table:style-name="ce116">
            <text:p>CV.C. 6.X</text:p>
          </table:table-cell>
          <table:table-cell office:value-type="string" table:style-name="ce117">
            <text:p>Incluir la descripción de controles adicionales...</text:p>
          </table:table-cell>
          <table:table-cell table:content-validation-name="val111" table:style-name="ce523"/>
          <table:table-cell table:content-validation-name="val112" table:style-name="ce524"/>
          <table:table-cell table:content-validation-name="val109" table:style-name="ce116"/>
          <table:table-cell table:content-validation-name="val109" table:style-name="ce116"/>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521">
            <text:p>#¡VALOR!</text:p>
          </table:table-cell>
          <table:table-cell office:value-type="string" table:style-name="ce117">
            <text:p>Incluir la descripción de controles adicionales...</text:p>
          </table:table-cell>
          <table:table-cell table:number-columns-repeated="2" table:style-name="ce119"/>
          <table:table-cell table:content-validation-name="val109" table:style-name="ce116"/>
          <table:table-cell table:content-validation-name="val109" table:style-name="ce116"/>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521">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525">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526">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527">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5">
          <table:table-cell table:number-columns-repeated="16384"/>
        </table:table-row>
        <table:named-expressions>
          <table:named-range table:name="Print_Area" table:cell-range-address="CV_R6.$A$1:CV_R6.$V$13" table:base-cell-address="CV_R6.$A$1"/>
          <table:named-range table:name="negative" table:cell-range-address="CV_R6.$E$36:CV_R6.$E$40" table:base-cell-address="CV_R6.$A$1"/>
          <table:named-range table:name="positive" table:cell-range-address="CV_R6.$D$36:CV_R6.$D$40" table:base-cell-address="CV_R6.$A$1"/>
          <table:named-expression table:name="Risk_Likelihood__GROSS" table:expression="of:=['1__Subvenciones_(S)'.#REF!]" table:base-cell-address="Introducción.$A$1"/>
        </table:named-expressions>
      </table:table>
      <table:table table:name="CV_R7"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V.R7" table:formula="of:=['3__Convenios_(CV)'.A12]" table:number-columns-spanned="2" table:number-rows-spanned="1" table:style-name="ce244">
            <text:p>CV.R7</text:p>
          </table:table-cell>
          <table:covered-table-cell/>
          <table:table-cell office:value-type="string" office:string-value="Pérdida de pista de auditoría" table:formula="of:=['3__Convenios_(CV)'.B12]" table:number-columns-spanned="2" table:number-rows-spanned="1" table:style-name="ce245">
            <text:p>Pérdida de pista de auditoría</text:p>
          </table:table-cell>
          <table:covered-table-cell/>
          <table:table-cell office:value-type="string" office:string-value="No existe una pista de auditoría adecuada que permita hacer un seguimiento completo de las actuaciones financiadas." table:formula="of:=['3__Convenios_(CV)'.C12]" table:style-name="ce139">
            <text:p>No existe una pista de auditoría adecuada que permita hacer un seguimiento completo de las actuaciones financiadas.</text:p>
          </table:table-cell>
          <table:table-cell office:value-type="float" office:value="0" table:formula="of:=['3__Convenios_(CV)'.D12]" table:style-name="ce40">
            <text:p>0</text:p>
          </table:table-cell>
          <table:table-cell office:value-type="float" office:value="0" table:formula="of:=['3__Convenios_(CV)'.E12]"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1">
          <table:table-cell office:value-type="string" table:style-name="ce141">
            <text:p>CV.I. 7.1</text:p>
          </table:table-cell>
          <table:table-cell office:value-type="string" table:style-name="ce80">
            <text:p><text:span text:style-name="T13">Falta de pista de auditoría.</text:span></text:p>
            <text:p><text:span text:style-name="T13"/></text:p>
            <text:p>En el expediente del convenio no consta la documentación que permite garantizar la pista de auditoría en todas las fases del convenio, desde las actuaciones previas hasta la <text:s/>extinción y liquidación, así como la contabilización de los compromisos financieros asumidos, gastos y pagos realizados y la publicidad. <text:s/>Adquire especial importancia el garantizar una adecuada pista de auditoría en el caso de convenio con entidades colaboradoras de subvenciones.</text:p>
          </table:table-cell>
          <table:table-cell table:content-validation-name="val114" table:style-name="ce115"/>
          <table:table-cell table:content-validation-name="val114" table:style-name="ce115"/>
          <table:table-cell office:value-type="float" office:value="0" table:formula="of:=[.C10]*[.D10]" table:style-name="ce528">
            <text:p>0</text:p>
          </table:table-cell>
          <table:table-cell office:value-type="string" table:style-name="ce529">
            <text:p>CV.C. 7.1</text:p>
          </table:table-cell>
          <table:table-cell office:value-type="string" table:style-name="ce84">
            <text:p>● Establecer sistemas y procedimientos que permitan garantizar la pista de auditoría en todo el expediente del convenio y en las etapas de su ejecución.</text:p>
            <text:p>● Lista de comprobación de la documentación requerida para garantizar la pista de auditoría</text:p>
          </table:table-cell>
          <table:table-cell table:content-validation-name="val115" table:style-name="ce530"/>
          <table:table-cell table:content-validation-name="val116" table:style-name="ce531"/>
          <table:table-cell table:content-validation-name="val113" table:style-name="ce115"/>
          <table:table-cell table:content-validation-name="val113"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28">
            <text:p>#¡VALOR!</text:p>
          </table:table-cell>
          <table:table-cell table:number-columns-repeated="3" table:style-name="ce118"/>
          <table:table-cell table:content-validation-name="val113" table:style-name="ce115"/>
          <table:table-cell table:content-validation-name="val113"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28">
            <text:p>#¡VALOR!</text:p>
          </table:table-cell>
          <table:table-cell table:number-columns-repeated="16362"/>
        </table:table-row>
        <table:table-row table:style-name="ro50">
          <table:table-cell office:value-type="string" table:style-name="ce141">
            <text:p>CV.I. 7.2</text:p>
          </table:table-cell>
          <table:table-cell office:value-type="string" table:style-name="ce51">
            <text:p><text:span text:style-name="T14">Incumplimiento de la obligación de conservación de documentos.<text:s/></text:span></text:p>
            <text:p><text:span text:style-name="T7"/></text:p>
            <text:p><text:span text:style-name="T7">No se cumple la obligación de conservación de documentos prevista en el artículo 132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text:span></text:p>
          </table:table-cell>
          <table:table-cell table:content-validation-name="val114" table:style-name="ce115"/>
          <table:table-cell table:content-validation-name="val114" table:style-name="ce115"/>
          <table:table-cell office:value-type="float" office:value="0" table:formula="of:=[.C11]*[.D11]" table:style-name="ce528">
            <text:p>0</text:p>
          </table:table-cell>
          <table:table-cell office:value-type="string" table:style-name="ce529">
            <text:p>CV.C. 7.2</text:p>
          </table:table-cell>
          <table:table-cell office:value-type="string" table:style-name="ce155">
            <text:p>● Verificar el establecimiento de un mecanismo que permita cumplir con la obligación de conservar los documentos en los plazos y formatos señalados en el artículo 132 del Reglamento Financiero (5 años a partir <text:s/>de la operación, 3 años si la financiación no supera los 60.000 euros) prevista en el artículo 22.2 f) del Reglamento (UE) nº 241/2021.</text:p>
          </table:table-cell>
          <table:table-cell table:content-validation-name="val115" table:style-name="ce530"/>
          <table:table-cell table:content-validation-name="val116" table:style-name="ce531"/>
          <table:table-cell table:content-validation-name="val113" table:style-name="ce115"/>
          <table:table-cell table:content-validation-name="val113"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28">
            <text:p>#¡VALOR!</text:p>
          </table:table-cell>
          <table:table-cell table:number-columns-repeated="3" table:style-name="ce118"/>
          <table:table-cell table:content-validation-name="val113" table:style-name="ce115"/>
          <table:table-cell table:content-validation-name="val113"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528">
            <text:p>#¡VALOR!</text:p>
          </table:table-cell>
          <table:table-cell table:number-columns-repeated="16362"/>
        </table:table-row>
        <table:table-row table:style-name="ro50">
          <table:table-cell office:value-type="string" table:style-name="ce141">
            <text:p>CV.I. 7.3</text:p>
          </table:table-cell>
          <table:table-cell office:value-type="string" table:style-name="ce51">
            <text:p><text:span text:style-name="T14">No se garantiza el compromiso de sujeción a los controles de los organismos europeos por los perceptores finales.</text:span></text:p>
            <text:p/>
            <text:p><text:span text:style-name="T7">No consta la autorización expresa por parte de los perceptores finales de los fondos, y demás personas y entidades que intervengan en su aplicación, de los derechos y accesos necesarios a la Comisión Europea, a la Oficina Europea de Lucha contra el Fraude (OLAF), al Tribunal de Cuentas Europeo y a la Fiscalía Europea, para que ejerzan plenamente sus competencias.</text:span></text:p>
          </table:table-cell>
          <table:table-cell table:content-validation-name="val114" table:style-name="ce115"/>
          <table:table-cell table:content-validation-name="val114" table:style-name="ce115"/>
          <table:table-cell office:value-type="float" office:value="0" table:formula="of:=[.C12]*[.D12]" table:style-name="ce528">
            <text:p>0</text:p>
          </table:table-cell>
          <table:table-cell office:value-type="string" table:style-name="ce529">
            <text:p>CV.C. 7.3</text:p>
          </table:table-cell>
          <table:table-cell office:value-type="string" table:style-name="ce155">
            <text:p>● Verificar el compromiso expreso de los perceptores finales de los fondos, y demás personas y entidades que intervengan en su aplicación, a la sujeción a los controles de los organismos europeos (Comisión Europea, Oficina Europea de Lucha contra el Fraude, Tribunal de Cuentas Europeo y Fiscalía Europea).</text:p>
          </table:table-cell>
          <table:table-cell table:content-validation-name="val115" table:style-name="ce530"/>
          <table:table-cell table:content-validation-name="val116" table:style-name="ce531"/>
          <table:table-cell table:content-validation-name="val113" table:style-name="ce115"/>
          <table:table-cell table:content-validation-name="val113"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28">
            <text:p>#¡VALOR!</text:p>
          </table:table-cell>
          <table:table-cell table:number-columns-repeated="3" table:style-name="ce118"/>
          <table:table-cell table:content-validation-name="val113" table:style-name="ce115"/>
          <table:table-cell table:content-validation-name="val113"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528">
            <text:p>#¡VALOR!</text:p>
          </table:table-cell>
          <table:table-cell table:number-columns-repeated="16362"/>
        </table:table-row>
        <table:table-row table:style-name="ro52">
          <table:table-cell office:value-type="string" table:style-name="ce116">
            <text:p>CV.I. 7.X</text:p>
          </table:table-cell>
          <table:table-cell office:value-type="string" table:style-name="ce117">
            <text:p>Incluir la descripción de indicadores de riesgo adicionales…</text:p>
          </table:table-cell>
          <table:table-cell table:content-validation-name="val114" table:style-name="ce116"/>
          <table:table-cell table:content-validation-name="val114" table:style-name="ce116"/>
          <table:table-cell office:value-type="float" office:value="0" table:formula="of:=[.C13]*[.D13]" table:style-name="ce528">
            <text:p>0</text:p>
          </table:table-cell>
          <table:table-cell office:value-type="string" table:style-name="ce116">
            <text:p>CV.C. 7.X</text:p>
          </table:table-cell>
          <table:table-cell office:value-type="string" table:style-name="ce117">
            <text:p>Incluir la descripción de controles adicionales...</text:p>
          </table:table-cell>
          <table:table-cell table:content-validation-name="val115" table:style-name="ce530"/>
          <table:table-cell table:content-validation-name="val116" table:style-name="ce531"/>
          <table:table-cell table:content-validation-name="val113" table:style-name="ce116"/>
          <table:table-cell table:content-validation-name="val113" table:style-name="ce116"/>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528">
            <text:p>#¡VALOR!</text:p>
          </table:table-cell>
          <table:table-cell office:value-type="string" table:style-name="ce117">
            <text:p>Incluir la descripción de controles adicionales...</text:p>
          </table:table-cell>
          <table:table-cell table:number-columns-repeated="2" table:style-name="ce119"/>
          <table:table-cell table:content-validation-name="val113" table:style-name="ce116"/>
          <table:table-cell table:content-validation-name="val113" table:style-name="ce116"/>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528">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532">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533">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534">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5">
          <table:table-cell table:number-columns-repeated="16384"/>
        </table:table-row>
        <table:named-expressions>
          <table:named-range table:name="Print_Area" table:cell-range-address="CV_R7.$A$1:CV_R7.$V$14" table:base-cell-address="CV_R7.$A$1"/>
          <table:named-range table:name="negative" table:cell-range-address="CV_R7.$E$37:CV_R7.$E$41" table:base-cell-address="CV_R7.$A$1"/>
          <table:named-range table:name="positive" table:cell-range-address="CV_R7.$D$37:CV_R7.$D$41" table:base-cell-address="CV_R7.$A$1"/>
          <table:named-expression table:name="Risk_Likelihood__GROSS" table:expression="of:=['1__Subvenciones_(S)'.#REF!]" table:base-cell-address="Introducción.$A$1"/>
        </table:named-expressions>
      </table:table>
      <table:table table:name="CV_RX"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CV.RX" table:formula="of:=['3__Convenios_(CV)'.A13]" table:number-columns-spanned="2" table:number-rows-spanned="1" table:style-name="ce244">
            <text:p>CV.RX</text:p>
          </table:table-cell>
          <table:covered-table-cell/>
          <table:table-cell office:value-type="string" office:string-value="Incluir la denominación de riesgos adicionales..." table:formula="of:=['3__Convenios_(CV)'.B13]" table:number-columns-spanned="2" table:number-rows-spanned="1" table:style-name="ce245">
            <text:p>Incluir la denominación de riesgos adicionales...</text:p>
          </table:table-cell>
          <table:covered-table-cell/>
          <table:table-cell office:value-type="string" office:string-value="Incluir la descripción de riesgos adicionales..." table:formula="of:=['3__Convenios_(CV)'.C13]" table:style-name="ce139">
            <text:p>Incluir la descripción de riesgos adicionales...</text:p>
          </table:table-cell>
          <table:table-cell office:value-type="float" office:value="0" table:formula="of:=['3__Convenios_(CV)'.D13]" table:style-name="ce40">
            <text:p>0</text:p>
          </table:table-cell>
          <table:table-cell office:value-type="float" office:value="0" table:formula="of:=['3__Convenios_(CV)'.E12]"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5">
          <table:table-cell office:value-type="string" table:style-name="ce141">
            <text:p>CV.I. X.1</text:p>
          </table:table-cell>
          <table:table-cell table:style-name="ce45"/>
          <table:table-cell table:content-validation-name="val118" table:style-name="ce115"/>
          <table:table-cell table:content-validation-name="val118" table:style-name="ce115"/>
          <table:table-cell office:value-type="float" office:value="0" table:formula="of:=[.C10]*[.D10]" table:style-name="ce535">
            <text:p>0</text:p>
          </table:table-cell>
          <table:table-cell office:value-type="string" table:style-name="ce536">
            <text:p>CV.C. X.1</text:p>
          </table:table-cell>
          <table:table-cell table:style-name="ce45"/>
          <table:table-cell table:content-validation-name="val119" table:style-name="ce537"/>
          <table:table-cell table:content-validation-name="val120" table:style-name="ce538"/>
          <table:table-cell table:content-validation-name="val117" table:style-name="ce115"/>
          <table:table-cell table:content-validation-name="val117"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35">
            <text:p>#¡VALOR!</text:p>
          </table:table-cell>
          <table:table-cell table:number-columns-repeated="3" table:style-name="ce118"/>
          <table:table-cell table:content-validation-name="val117" table:style-name="ce115"/>
          <table:table-cell table:content-validation-name="val117"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35">
            <text:p>#¡VALOR!</text:p>
          </table:table-cell>
          <table:table-cell table:number-columns-repeated="16362"/>
        </table:table-row>
        <table:table-row table:style-name="ro52">
          <table:table-cell office:value-type="string" table:style-name="ce116">
            <text:p>CV.I. X.X</text:p>
          </table:table-cell>
          <table:table-cell office:value-type="string" table:style-name="ce117">
            <text:p>Incluir la descripción de indicadores de riesgo adicionales…</text:p>
          </table:table-cell>
          <table:table-cell table:content-validation-name="val118" table:style-name="ce116"/>
          <table:table-cell table:content-validation-name="val118" table:style-name="ce116"/>
          <table:table-cell office:value-type="float" office:value="0" table:formula="of:=[.C11]*[.D11]" table:style-name="ce535">
            <text:p>0</text:p>
          </table:table-cell>
          <table:table-cell office:value-type="string" table:style-name="ce116">
            <text:p>CV.C. X.X</text:p>
          </table:table-cell>
          <table:table-cell office:value-type="string" table:style-name="ce117">
            <text:p>Incluir la descripción de controles adicionales...</text:p>
          </table:table-cell>
          <table:table-cell table:content-validation-name="val119" table:style-name="ce537"/>
          <table:table-cell table:content-validation-name="val120" table:style-name="ce538"/>
          <table:table-cell table:content-validation-name="val117" table:style-name="ce116"/>
          <table:table-cell table:content-validation-name="val117" table:style-name="ce116"/>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535">
            <text:p>#¡VALOR!</text:p>
          </table:table-cell>
          <table:table-cell office:value-type="string" table:style-name="ce117">
            <text:p>Incluir la descripción de controles adicionales...</text:p>
          </table:table-cell>
          <table:table-cell table:number-columns-repeated="2" table:style-name="ce119"/>
          <table:table-cell table:content-validation-name="val117" table:style-name="ce116"/>
          <table:table-cell table:content-validation-name="val117" table:style-name="ce116"/>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535">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539">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54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541">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5">
          <table:table-cell table:number-columns-repeated="16384"/>
        </table:table-row>
        <table:named-expressions>
          <table:named-range table:name="Print_Area" table:cell-range-address="CV_RX.$A$1:CV_RX.$V$12" table:base-cell-address="CV_RX.$A$1"/>
          <table:named-range table:name="negative" table:cell-range-address="CV_RX.$E$35:CV_RX.$E$39" table:base-cell-address="CV_RX.$A$1"/>
          <table:named-range table:name="positive" table:cell-range-address="CV_RX.$D$35:CV_RX.$D$39" table:base-cell-address="CV_RX.$A$1"/>
          <table:named-expression table:name="Risk_Likelihood__GROSS" table:expression="of:=['1__Subvenciones_(S)'.#REF!]" table:base-cell-address="Introducción.$A$1"/>
        </table:named-expressions>
      </table:table>
      <table:table table:name="4__Medios_Propios_(MP)" table:style-name="ta8">
        <table:table-column table:style-name="co36" table:default-cell-style-name="ce56"/>
        <table:table-column table:style-name="co37" table:default-cell-style-name="ce19"/>
        <table:table-column table:style-name="co26" table:default-cell-style-name="ce19"/>
        <table:table-column table:style-name="co10" table:default-cell-style-name="ce59"/>
        <table:table-column table:style-name="co27" table:default-cell-style-name="ce59"/>
        <table:table-column table:style-name="co15" table:default-cell-style-name="ce21"/>
        <table:table-column table:style-name="co31" table:default-cell-style-name="ce21"/>
        <table:table-column table:style-name="co14" table:number-columns-repeated="16377" table:default-cell-style-name="ce21"/>
        <table:table-row table:style-name="ro63">
          <table:table-cell table:style-name="ce56"/>
          <table:table-cell table:style-name="ce19"/>
          <table:table-cell table:number-columns-repeated="3" table:style-name="ce20"/>
          <table:table-cell table:number-columns-repeated="16379" table:style-name="ce21"/>
        </table:table-row>
        <table:table-row table:style-name="ro36">
          <table:table-cell office:value-type="string" table:style-name="ce151">
            <text:p>4: EVALUACIÓN DE LA EXPOSICIÓN A RIESGOS DE FRAUDE ESPECÍFICOS -<text:s/><text:span text:style-name="T18">MEDIOS PROPIOS</text:span></text:p>
          </table:table-cell>
          <table:table-cell table:style-name="ce19"/>
          <table:table-cell table:number-columns-repeated="3" table:style-name="ce20"/>
          <table:table-cell table:number-columns-repeated="16379" table:style-name="ce21"/>
        </table:table-row>
        <table:table-row table:style-name="ro63">
          <table:table-cell table:style-name="ce56"/>
          <table:table-cell table:style-name="ce19"/>
          <table:table-cell table:number-columns-repeated="3" table:style-name="ce20"/>
          <table:table-cell table:number-columns-repeated="16379" table:style-name="ce21"/>
        </table:table-row>
        <table:table-row table:style-name="ro17">
          <table:table-cell office:value-type="string" table:number-columns-spanned="5" table:number-rows-spanned="1" table:style-name="ce235">
            <text:p>DESCRIPCIÓN DEL RIESGO</text:p>
          </table:table-cell>
          <table:covered-table-cell table:number-columns-repeated="4"/>
          <table:table-cell office:value-type="string" table:number-columns-spanned="2" table:number-rows-spanned="1" table:style-name="ce235">
            <text:p>RESULTADO DE LA AUTOEVALUACIÓN</text:p>
          </table:table-cell>
          <table:covered-table-cell/>
          <table:table-cell table:number-columns-repeated="16377" table:style-name="ce23"/>
        </table:table-row>
        <table:table-row table:style-name="ro37">
          <table:table-cell office:value-type="string" table:style-name="ce136">
            <text:p>Ref. del riesgo</text:p>
          </table:table-cell>
          <table:table-cell office:value-type="string" table:style-name="ce127">
            <text:p>Denominación del riesgo</text:p>
          </table:table-cell>
          <table:table-cell office:value-type="string" table:style-name="ce127">
            <text:p>Descripción del riesgo</text:p>
          </table:table-cell>
          <table:table-cell office:value-type="string" table:style-name="ce134">
            <text:p>¿A quién afecta este riesgo?<text:s/></text:p>
            <text:p>(Entidad decisora (ED) / Entidad ejecutora (EE) / Beneficiarios (BF) / Contratistas (C) / Terceros (T))</text:p>
          </table:table-cell>
          <table:table-cell office:value-type="string" table:style-name="ce147">
            <text:p>¿Es el riesgo interno, externo o resultado de una colusión?</text:p>
          </table:table-cell>
          <table:table-cell office:value-type="string" table:style-name="ce127">
            <text:p>COEFICIENTE TOTAL<text:s/></text:p>
            <text:p>RIESGO NETO</text:p>
          </table:table-cell>
          <table:table-cell office:value-type="string" table:style-name="ce127">
            <text:p>COEFICIENTE TOTAL<text:s/></text:p>
            <text:p>RIESGO OBJETIVO</text:p>
          </table:table-cell>
          <table:table-cell table:number-columns-repeated="16377" table:style-name="ce25"/>
        </table:table-row>
        <table:table-row table:style-name="ro38">
          <table:table-cell office:value-type="string" table:style-name="ce72">
            <text:p>MP.R1</text:p>
          </table:table-cell>
          <table:table-cell office:value-type="string" table:style-name="ce63">
            <text:p>Falta de justificación del encargo a medios propios</text:p>
          </table:table-cell>
          <table:table-cell office:value-type="string" table:style-name="ce27">
            <text:p>No se justifica que el encargo al medio propio sea la solución más adecuada y eficiente desde el punto de vista de buena gestión financiera y de legalidad</text:p>
          </table:table-cell>
          <table:table-cell table:number-columns-repeated="2" table:style-name="ce133"/>
          <table:table-cell office:value-type="float" office:value="0" table:formula="of:=[MP_R1.N16]" table:style-name="ce543">
            <text:p>#¡DIV/0!</text:p>
          </table:table-cell>
          <table:table-cell office:value-type="float" office:value="0" table:formula="of:=[MP_R1.V16]" table:style-name="ce542">
            <text:p>#¡DIV/0!</text:p>
          </table:table-cell>
          <table:table-cell table:number-columns-repeated="16377"/>
        </table:table-row>
        <table:table-row table:style-name="ro47">
          <table:table-cell office:value-type="string" table:style-name="ce72">
            <text:p>MP.R2</text:p>
          </table:table-cell>
          <table:table-cell office:value-type="string" table:style-name="ce63">
            <text:p>Incumplimiento por el medio propio de los requisitos para serlo</text:p>
          </table:table-cell>
          <table:table-cell office:value-type="string" table:style-name="ce27">
            <text:p>No se cumplen los requisitos para ser medio propio personificado o el medio propio ha perdido esa condición<text:s/></text:p>
          </table:table-cell>
          <table:table-cell table:number-columns-repeated="2" table:style-name="ce133"/>
          <table:table-cell office:value-type="float" office:value="0" table:formula="of:=[MP_R2.N13]" table:style-name="ce544">
            <text:p>#¡DIV/0!</text:p>
          </table:table-cell>
          <table:table-cell office:value-type="float" office:value="0" table:formula="of:=[MP_R2.V13]" table:style-name="ce545">
            <text:p>#¡DIV/0!</text:p>
          </table:table-cell>
          <table:table-cell table:number-columns-repeated="16377"/>
        </table:table-row>
        <table:table-row table:style-name="ro37">
          <table:table-cell office:value-type="string" table:style-name="ce72">
            <text:p>MP.R3</text:p>
          </table:table-cell>
          <table:table-cell office:value-type="string" table:style-name="ce63">
            <text:p>Falta de justificación en la selección del medio propio</text:p>
          </table:table-cell>
          <table:table-cell office:value-type="string" table:style-name="ce27">
            <text:p>La selección del medio propio concreto al que se realiza el encargo no está adecuadamente justificada, lo que puede afectar al riesgo de cumplimiento, de buena gestión financiera, de fraude o corrupción por selección de un medio propio inadecuado.</text:p>
          </table:table-cell>
          <table:table-cell table:number-columns-repeated="2" table:style-name="ce133"/>
          <table:table-cell office:value-type="float" office:value="0" table:formula="of:=[MP_R3.N14]" table:style-name="ce546">
            <text:p>#¡DIV/0!</text:p>
          </table:table-cell>
          <table:table-cell office:value-type="float" office:value="0" table:formula="of:=[MP_R3.V14]" table:style-name="ce547">
            <text:p>#¡DIV/0!</text:p>
          </table:table-cell>
          <table:table-cell table:number-columns-repeated="16377"/>
        </table:table-row>
        <table:table-row table:style-name="ro75">
          <table:table-cell office:value-type="string" table:style-name="ce72">
            <text:p>MP.R4</text:p>
          </table:table-cell>
          <table:table-cell office:value-type="string" table:style-name="ce63">
            <text:p>Aplicación incorrecta de las tarifas y costes<text:s/></text:p>
          </table:table-cell>
          <table:table-cell office:value-type="string" table:style-name="ce29">
            <text:p>Falta de justificación o aplicación incorrecta de las tarifas y costes en la elaboración del presupuesto<text:s text:c="2"/></text:p>
          </table:table-cell>
          <table:table-cell table:number-columns-repeated="2" table:style-name="ce133"/>
          <table:table-cell office:value-type="float" office:value="0" table:formula="of:=[MP_R4.N16]" table:style-name="ce549">
            <text:p>#¡DIV/0!</text:p>
          </table:table-cell>
          <table:table-cell office:value-type="float" office:value="0" table:formula="of:=[MP_R4.V16]" table:style-name="ce548">
            <text:p>#¡DIV/0!</text:p>
          </table:table-cell>
          <table:table-cell table:number-columns-repeated="16377"/>
        </table:table-row>
        <table:table-row table:style-name="ro75">
          <table:table-cell office:value-type="string" table:style-name="ce72">
            <text:p>MP.R5</text:p>
          </table:table-cell>
          <table:table-cell office:value-type="string" table:style-name="ce63">
            <text:p>Incumplimiento de los límites de subcontratación y limitación de concurrencia.</text:p>
          </table:table-cell>
          <table:table-cell office:value-type="string" table:style-name="ce29">
            <text:p>La subcontratación realizada por el medio propio no cumple los requisitos establecidos en el artículo 32.7 de la LCSP, pudiendo dar lugar a la limitación de concurrencia al haberse acudido al encargo al medio propio en vez de a una licitación pública</text:p>
          </table:table-cell>
          <table:table-cell table:number-columns-repeated="2" table:style-name="ce133"/>
          <table:table-cell office:value-type="float" office:value="0" table:formula="of:=[MP_R5.N16]" table:style-name="ce551">
            <text:p>#¡DIV/0!</text:p>
          </table:table-cell>
          <table:table-cell office:value-type="float" office:value="0" table:formula="of:=[MP_R5.V16]" table:style-name="ce550">
            <text:p>#¡DIV/0!</text:p>
          </table:table-cell>
          <table:table-cell table:number-columns-repeated="16377"/>
        </table:table-row>
        <table:table-row table:style-name="ro38">
          <table:table-cell office:value-type="string" table:style-name="ce72">
            <text:p>MP.R6</text:p>
          </table:table-cell>
          <table:table-cell office:value-type="string" table:style-name="ce63">
            <text:p>Incumpliento total o parcial de las prestaciones objeto del encargo</text:p>
          </table:table-cell>
          <table:table-cell office:value-type="string" table:style-name="ce29">
            <text:p>Los productos o servicios no se han entregado en su totalidad, y/o no tienen la calidad esperada, presentan retrasos injustificados y/o no cubren la necesidad administrativa prevista</text:p>
          </table:table-cell>
          <table:table-cell table:number-columns-repeated="2" table:style-name="ce133"/>
          <table:table-cell office:value-type="float" office:value="0" table:formula="of:=[MP_R6.N15]" table:style-name="ce553">
            <text:p>#¡DIV/0!</text:p>
          </table:table-cell>
          <table:table-cell office:value-type="float" office:value="0" table:formula="of:=[MP_R6.V15]" table:style-name="ce552">
            <text:p>#¡DIV/0!</text:p>
          </table:table-cell>
          <table:table-cell table:number-columns-repeated="16377"/>
        </table:table-row>
        <table:table-row table:style-name="ro40">
          <table:table-cell office:value-type="string" table:style-name="ce72">
            <text:p>MP.R7</text:p>
          </table:table-cell>
          <table:table-cell office:value-type="string" table:style-name="ce64">
            <text:p>Incumplimiento de las obligaciones de información, comunicación y publicidad<text:s/></text:p>
          </table:table-cell>
          <table:table-cell office:value-type="string" table:style-name="ce149">
            <text:p>No se cumple lo estipulado en la normativa nacional o europea respecto a las obligaciones de información y publicidad.</text:p>
          </table:table-cell>
          <table:table-cell table:number-columns-repeated="2" table:style-name="ce133"/>
          <table:table-cell office:value-type="float" office:value="0" table:formula="of:=[MP_R7.N14]" table:style-name="ce554">
            <text:p>#¡DIV/0!</text:p>
          </table:table-cell>
          <table:table-cell office:value-type="float" office:value="0" table:formula="of:=[MP_R7.V14]" table:style-name="ce555">
            <text:p>#¡DIV/0!</text:p>
          </table:table-cell>
          <table:table-cell table:number-columns-repeated="16377"/>
        </table:table-row>
        <table:table-row table:style-name="ro75">
          <table:table-cell office:value-type="string" table:style-name="ce72">
            <text:p>MP.R8</text:p>
          </table:table-cell>
          <table:table-cell office:value-type="string" table:style-name="ce63">
            <text:p>Pérdida de pista de auditoría</text:p>
          </table:table-cell>
          <table:table-cell office:value-type="string" table:style-name="ce148">
            <text:p>No existe una pista de auditoría adecuada que permita hacer un seguimiento completo de las actuaciones financiadas.</text:p>
          </table:table-cell>
          <table:table-cell table:number-columns-repeated="2" table:style-name="ce133"/>
          <table:table-cell office:value-type="float" office:value="0" table:formula="of:=[MP_R8.N14]" table:style-name="ce556">
            <text:p>#¡DIV/0!</text:p>
          </table:table-cell>
          <table:table-cell office:value-type="float" office:value="0" table:formula="of:=[MP_R8.V14]" table:style-name="ce557">
            <text:p>#¡DIV/0!</text:p>
          </table:table-cell>
          <table:table-cell table:number-columns-repeated="16377"/>
        </table:table-row>
        <table:table-row table:style-name="ro76">
          <table:table-cell office:value-type="string" table:style-name="ce91">
            <text:p>MP.RX</text:p>
          </table:table-cell>
          <table:table-cell office:value-type="string" table:style-name="ce133">
            <text:p>Incluir la denominación de riesgos adicionales...</text:p>
          </table:table-cell>
          <table:table-cell office:value-type="string" table:style-name="ce133">
            <text:p>Incluir la descripción de riesgos adicionales...</text:p>
          </table:table-cell>
          <table:table-cell table:number-columns-repeated="2" table:style-name="ce133"/>
          <table:table-cell office:value-type="float" office:value="0" table:formula="of:=[MP_RX.N12]" table:style-name="ce558">
            <text:p>#¡DIV/0!</text:p>
          </table:table-cell>
          <table:table-cell office:value-type="float" office:value="0" table:formula="of:=[MP_RX.V12]" table:style-name="ce559">
            <text:p>#¡DIV/0!</text:p>
          </table:table-cell>
          <table:table-cell table:number-columns-repeated="16377"/>
        </table:table-row>
        <table:table-row table:style-name="ro38">
          <table:table-cell table:style-name="ce58"/>
          <table:table-cell table:number-columns-repeated="3" table:style-name="ce20"/>
          <table:table-cell office:value-type="string" table:style-name="ce160">
            <text:p>RIESGO TOTAL MÉTODO GESTIÓN<text:s/></text:p>
            <text:p>(MEDIOS PROPIOS)</text:p>
          </table:table-cell>
          <table:table-cell office:value-type="float" office:value="0" table:formula="of:=ROUND(SUM([.F6:.F14])/COUNT([.F6:.F14]);2)" table:style-name="ce560">
            <text:p>#¡DIV/0!</text:p>
          </table:table-cell>
          <table:table-cell office:value-type="float" office:value="0" table:formula="of:=ROUND(SUM([.G6:.G14])/COUNT([.G6:.G14]);2)" table:style-name="ce560">
            <text:p>#¡DIV/0!</text:p>
          </table:table-cell>
          <table:table-cell table:number-columns-repeated="16377" table:style-name="ce31"/>
        </table:table-row>
        <table:table-row table:number-rows-repeated="3" table:style-name="ro63">
          <table:table-cell table:style-name="ce58"/>
          <table:table-cell table:number-columns-repeated="4" table:style-name="ce20"/>
          <table:table-cell table:number-columns-repeated="16379" table:style-name="ce31"/>
        </table:table-row>
        <table:table-row table:style-name="ro63">
          <table:table-cell table:style-name="ce58"/>
          <table:table-cell table:style-name="ce20">
            <draw:frame draw:z-index="1" draw:id="id3" draw:style-name="a75" draw:name="CuadroTexto 2" svg:x="0.60417in" svg:y="0.13542in" svg:width="14.17708in" svg:height="1.66667in">
              <draw:text-box>
                <text:p text:style-name="a61" text:class-names="" text:cond-style-name=""><text:span text:style-name="a57" text:class-names="">INTERPRETACIÓN RESULTADOS</text:span><text:span text:style-name="a58" text:class-names="">: Las celdas de "Resultado de la Autoevaluación" se calculan directamente al estar vinculadas con los resultados de las pestañas donde</text:span><text:span text:style-name="a59" text:class-names=""><text:s text:c="1"/>se desarrolla<text:s text:c="1"/></text:span><text:span text:style-name="a60" text:class-names="">cada uno de los riesgos.</text:span></text:p>
                <text:p text:style-name="a63" text:class-names="" text:cond-style-name=""><text:span text:style-name="a62" text:class-names=""/></text:p>
                <text:p text:style-name="a74" text:class-names="" text:cond-style-name=""><text:span text:style-name="a64" text:class-names="">Dentro de cada uno de los riesgos, en el caso de que el coeficiente total del riesgo neto sea elevado (una vez descontados la controles existentes en la entidad), se deberán de incorporar los controles necesarios hasta que el coeficiente total de riesgo objetivo se reduzca a niveles aceptables.<text:line-break/><text:line-break/>De forma complementaria o adicional, se recomienda tomar las medidas oportunas si en los</text:span><text:span text:style-name="a65" text:class-names=""><text:s text:c="1"/>indicadores de riesgo<text:s text:c="1"/></text:span><text:span text:style-name="a66" text:class-names="">que se desarrollan en las pestañas de cada uno de los riesgos se indica</text:span><text:span text:style-name="a67" text:class-names=""><text:s text:c="1"/></text:span><text:span text:style-name="a68" text:class-names="">que no hay controles o que estos tienen un nivel de confianza bajo, así como si cualquiera</text:span><text:span text:style-name="a69" text:class-names=""><text:s text:c="1"/>de los distintos</text:span><text:span text:style-name="a70" text:class-names=""><text:s text:c="1"/>indicadores</text:span><text:span text:style-name="a71" text:class-names=""><text:s text:c="1"/></text:span><text:span text:style-name="a72" text:class-names="">de riesgo permanecen elevados, los cuales se ofrecen también de forma parcial en cada pestaña a efectos de orientar a la entidad sobre las necesidades de control o hacia dónde dirigir el plan de acción.</text:span><text:span text:style-name="a73" text:class-names=""/></text:p>
              </draw:text-box>
              <svg:title/>
              <svg:desc/>
            </draw:frame>
          </table:table-cell>
          <table:table-cell table:number-columns-repeated="3" table:style-name="ce20"/>
          <table:table-cell table:number-columns-repeated="16379" table:style-name="ce31"/>
        </table:table-row>
        <table:table-row table:number-rows-repeated="18" table:style-name="ro63">
          <table:table-cell table:style-name="ce58"/>
          <table:table-cell table:number-columns-repeated="4" table:style-name="ce20"/>
          <table:table-cell table:number-columns-repeated="16379" table:style-name="ce31"/>
        </table:table-row>
        <table:table-row table:number-rows-repeated="2" table:style-name="ro63" table:visibility="collapse">
          <table:table-cell table:style-name="ce58"/>
          <table:table-cell table:number-columns-repeated="4" table:style-name="ce20"/>
          <table:table-cell table:number-columns-repeated="16379" table:style-name="ce31"/>
        </table:table-row>
        <table:table-row table:number-rows-repeated="14" table:style-name="ro63">
          <table:table-cell table:style-name="ce58"/>
          <table:table-cell table:number-columns-repeated="4" table:style-name="ce20"/>
          <table:table-cell table:number-columns-repeated="16379" table:style-name="ce31"/>
        </table:table-row>
        <table:table-row table:number-rows-repeated="22" table:style-name="ro43" table:visibility="collapse">
          <table:table-cell table:style-name="ce58"/>
          <table:table-cell table:number-columns-repeated="4" table:style-name="ce20"/>
          <table:table-cell table:number-columns-repeated="16379" table:style-name="ce31"/>
        </table:table-row>
        <table:table-row table:number-rows-repeated="527" table:style-name="ro63">
          <table:table-cell table:style-name="ce58"/>
          <table:table-cell table:number-columns-repeated="4" table:style-name="ce20"/>
          <table:table-cell table:number-columns-repeated="16379" table:style-name="ce31"/>
        </table:table-row>
        <table:table-row table:number-rows-repeated="1047974" table:style-name="ro63">
          <table:table-cell table:number-columns-repeated="16384"/>
        </table:table-row>
        <table:named-expressions>
          <table:named-range table:name="negative" table:cell-range-address="'file:///G:/Secretaria/02.%20Iniciativas%20SNCA/02.%20Instrucciones%20y%20recomendaciones/2021/P284-2021-INI02%20Guías%20Marco%20PRTR/G.%20MEDIOS%20PROPIOS%20Evaluación%20riesgos%20de%20fraude%20GEREGIO-UAFSE.xlsx'#GP1.$C$51:GP1.$C$55" table:base-cell-address="Introducción.$A$1"/>
          <table:named-range table:name="positive" table:cell-range-address="'file:///G:/Secretaria/02.%20Iniciativas%20SNCA/02.%20Instrucciones%20y%20recomendaciones/2021/P284-2021-INI02%20Guías%20Marco%20PRTR/G.%20MEDIOS%20PROPIOS%20Evaluación%20riesgos%20de%20fraude%20GEREGIO-UAFSE.xlsx'#GP1.$B$51:GP1.$B$55" table:base-cell-address="Introducción.$A$1"/>
          <table:named-expression table:name="Risk_Likelihood__GROSS" table:expression="of:=['4__Medios_Propios_(MP)'.#REF!]" table:base-cell-address="Introducción.$A$1"/>
        </table:named-expressions>
      </table:table>
      <table:table table:name="MP_R1"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MP.R1" table:formula="of:=['4__Medios_Propios_(MP)'.A6]" table:number-columns-spanned="2" table:number-rows-spanned="1" table:style-name="ce246">
            <text:p>MP.R1</text:p>
          </table:table-cell>
          <table:covered-table-cell/>
          <table:table-cell office:value-type="string" office:string-value="Falta de justificación del encargo a medios propios" table:formula="of:=['4__Medios_Propios_(MP)'.B6]" table:number-columns-spanned="2" table:number-rows-spanned="1" table:style-name="ce247">
            <text:p>Falta de justificación del encargo a medios propios</text:p>
          </table:table-cell>
          <table:covered-table-cell/>
          <table:table-cell office:value-type="string" office:string-value="No se justifica que el encargo al medio propio sea la solución más adecuada y eficiente desde el punto de vista de buena gestión financiera y de legalidad" table:formula="of:=['4__Medios_Propios_(MP)'.C6]" table:style-name="ce143">
            <text:p>No se justifica que el encargo al medio propio sea la solución más adecuada y eficiente desde el punto de vista de buena gestión financiera y de legalidad</text:p>
          </table:table-cell>
          <table:table-cell office:value-type="float" office:value="0" table:formula="of:=['4__Medios_Propios_(MP)'.D6]" table:style-name="ce40">
            <text:p>0</text:p>
          </table:table-cell>
          <table:table-cell office:value-type="float" office:value="0" table:formula="of:=['4__Medios_Propios_(MP)'.E6]"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1">
          <table:table-cell office:value-type="string" table:style-name="ce141">
            <text:p>MP.I. 1.1</text:p>
          </table:table-cell>
          <table:table-cell office:value-type="string" table:style-name="ce80">
            <text:p><text:span text:style-name="T13">Inexistencia de procedimientos para llevar a cabo los encargos a medios propios.</text:span><text:s/></text:p>
            <text:p/>
            <text:p>No se dispone de procedimentos o intrucciones internas en relación con los encargos a medios propios que establezcan los requisitos para realizar los encargos (estudio de posibles alternativas que justifique el encargo al medio propio frente a la realización con los medios humanos y materiales de la entidad o frente a la licitación pública), así como relativos a las diferentes fases del encargo: planificación, tramitación, seguimiento y control .</text:p>
            <text:p/>
          </table:table-cell>
          <table:table-cell table:content-validation-name="val122" table:style-name="ce115"/>
          <table:table-cell table:content-validation-name="val122" table:style-name="ce115"/>
          <table:table-cell office:value-type="float" office:value="0" table:formula="of:=[.C10]*[.D10]" table:style-name="ce562">
            <text:p>0</text:p>
          </table:table-cell>
          <table:table-cell office:value-type="string" table:style-name="ce563">
            <text:p>MP.C. 1.1</text:p>
          </table:table-cell>
          <table:table-cell office:value-type="string" table:style-name="ce78">
            <text:p>● Disponer de procedimientos internos que establezcan competencias, requisitos, funciones y actuaciones en las diferentes fases del encargo a medios propios, y verificar su cumplimiento.</text:p>
            <text:p>Estos procedimientos deben incluir la planificación de los encargos a medios propios a realizar durante el ejercicio teniendo en cuenta documentos o estudios que justifiquen la idoneidad del encargo, <text:s/>con el fin de evitar la infrautilización de los propios medios materiales y personales del órgano que realiza el encargo, <text:s/>la pérdida del control directo de la actividad que se encarga y <text:s/>la descapitalización de su personal especializado.</text:p>
          </table:table-cell>
          <table:table-cell table:content-validation-name="val123" table:style-name="ce564"/>
          <table:table-cell table:content-validation-name="val124" table:style-name="ce565"/>
          <table:table-cell table:content-validation-name="val121" table:style-name="ce115"/>
          <table:table-cell table:content-validation-name="val121"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566">
            <text:p>#¡VALOR!</text:p>
          </table:table-cell>
          <table:table-cell table:number-columns-repeated="3" table:style-name="ce118"/>
          <table:table-cell table:content-validation-name="val121" table:style-name="ce115"/>
          <table:table-cell table:content-validation-name="val121"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568">
            <text:p>#¡VALOR!</text:p>
          </table:table-cell>
          <table:table-cell table:number-columns-repeated="16362"/>
        </table:table-row>
        <table:table-row table:style-name="ro55">
          <table:table-cell office:value-type="string" table:style-name="ce141">
            <text:p>MP.I. 1.2</text:p>
          </table:table-cell>
          <table:table-cell office:value-type="string" table:style-name="ce79">
            <text:p><text:span text:style-name="T13">Justificación insuficiente del recurso al encargo a medio propio.<text:s/></text:span></text:p>
            <text:p><text:span text:style-name="T13"/></text:p>
            <text:p>En la memoria justificativa del encargo que consta en el expediente no se establecen las razones motivadas para justificar el recurso al encargo a medios propios.</text:p>
          </table:table-cell>
          <table:table-cell table:content-validation-name="val122" table:style-name="ce115"/>
          <table:table-cell table:content-validation-name="val122" table:style-name="ce115"/>
          <table:table-cell office:value-type="float" office:value="0" table:formula="of:=[.C11]*[.D11]" table:style-name="ce562">
            <text:p>0</text:p>
          </table:table-cell>
          <table:table-cell office:value-type="string" table:style-name="ce563">
            <text:p>MP.C. 1.2</text:p>
          </table:table-cell>
          <table:table-cell office:value-type="string" table:style-name="ce82">
            <text:p>● Fundamentar detalladamente en la memoria justificativa las causas por las que se considera que el encargo al medio propio es el instrumento jurídico más adecuado y eficiente.</text:p>
            <text:p>● Verificar que esta justificación está adecuadamente fundamentada, con aportación de documentos que apoyen esta justificación (estudios de costes, de carga de trabajo, de posibles alternativas..).</text:p>
          </table:table-cell>
          <table:table-cell table:content-validation-name="val123" table:style-name="ce564"/>
          <table:table-cell table:content-validation-name="val124" table:style-name="ce565"/>
          <table:table-cell table:content-validation-name="val121" table:style-name="ce115"/>
          <table:table-cell table:content-validation-name="val121"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66">
            <text:p>#¡VALOR!</text:p>
          </table:table-cell>
          <table:table-cell table:number-columns-repeated="3" table:style-name="ce118"/>
          <table:table-cell table:content-validation-name="val121" table:style-name="ce115"/>
          <table:table-cell table:content-validation-name="val121"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568">
            <text:p>#¡VALOR!</text:p>
          </table:table-cell>
          <table:table-cell table:number-columns-repeated="16362"/>
        </table:table-row>
        <table:table-row table:style-name="ro57">
          <table:table-cell office:value-type="string" table:style-name="ce141">
            <text:p>MP.I. 1.3</text:p>
          </table:table-cell>
          <table:table-cell office:value-type="string" table:style-name="ce80">
            <text:p><text:span text:style-name="T13">Ejecución de forma paralela de actividades semejantes con recursos propios o de actividades recurrentes que se repiten cada año.<text:s/></text:span></text:p>
            <text:p><text:span text:style-name="T13"/></text:p>
            <text:p>La entidad realiza con sus propios medios actividades similares sin acudir al encargo, o bien se está utilizando el encargo para cubrir necesidades recurrentes que deberían realizarse por personal de la propia entidad, de tal manera que no queda justificado el recurso al encargo al medio propio.<text:s/></text:p>
          </table:table-cell>
          <table:table-cell table:content-validation-name="val122" table:style-name="ce115"/>
          <table:table-cell table:content-validation-name="val122" table:style-name="ce115"/>
          <table:table-cell office:value-type="float" office:value="0" table:formula="of:=[.C12]*[.D12]" table:style-name="ce562">
            <text:p>0</text:p>
          </table:table-cell>
          <table:table-cell office:value-type="string" table:style-name="ce563">
            <text:p>MP.C. 1.3</text:p>
          </table:table-cell>
          <table:table-cell office:value-type="string" table:style-name="ce82">
            <text:p>● Fundamentar detalladamente en la memoria justificativa las causas por las que se considera que el encargo al medio propio es el instrumento jurídico más adecuado y eficiente.</text:p>
            <text:p>● Verificar que esta justificación está adecuadamente fundamentada, con aportación de documentos que apoyen esta justificación (estudios de costes, de carga de trabajo, de posibles alternativas..).</text:p>
          </table:table-cell>
          <table:table-cell table:content-validation-name="val123" table:style-name="ce564"/>
          <table:table-cell table:content-validation-name="val124" table:style-name="ce565"/>
          <table:table-cell table:content-validation-name="val121" table:style-name="ce115"/>
          <table:table-cell table:content-validation-name="val121"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66">
            <text:p>#¡VALOR!</text:p>
          </table:table-cell>
          <table:table-cell table:number-columns-repeated="3" table:style-name="ce118"/>
          <table:table-cell table:content-validation-name="val121" table:style-name="ce115"/>
          <table:table-cell table:content-validation-name="val121"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568">
            <text:p>#¡VALOR!</text:p>
          </table:table-cell>
          <table:table-cell table:number-columns-repeated="16362"/>
        </table:table-row>
        <table:table-row table:style-name="ro55">
          <table:table-cell office:value-type="string" table:style-name="ce141">
            <text:p>MP.I. 1.4</text:p>
          </table:table-cell>
          <table:table-cell office:value-type="string" table:style-name="ce79">
            <text:p><text:span text:style-name="T13">Existencia clara de recursos infrautilizados que podrían destinarse a los proyectos o actuaciones incluidas en el encargo al medio propio.</text:span></text:p>
            <text:p><text:span text:style-name="T13"/></text:p>
            <text:p>Existen recursos infrautilizados que pueden destinarse a acometer el encargo realizado.</text:p>
          </table:table-cell>
          <table:table-cell table:content-validation-name="val122" table:style-name="ce115"/>
          <table:table-cell table:content-validation-name="val122" table:style-name="ce115"/>
          <table:table-cell office:value-type="float" office:value="0" table:formula="of:=[.C13]*[.D13]" table:style-name="ce562">
            <text:p>0</text:p>
          </table:table-cell>
          <table:table-cell office:value-type="string" table:style-name="ce563">
            <text:p>MP.C. 1.4</text:p>
          </table:table-cell>
          <table:table-cell office:value-type="string" table:style-name="ce82">
            <text:p>● Fundamentar detalladamente en la memoria justificativa las causas por las que se considera que el encargo al medio propio es el instrumento jurídico más adecuado y eficiente.</text:p>
            <text:p>● Verificar que esta justificación está adecuadamente fundamentado, con aportación de documentos que apoyen esta justificación (estudios de costes, de carga de trabajo, de posibles alternativas..).</text:p>
          </table:table-cell>
          <table:table-cell table:content-validation-name="val123" table:style-name="ce564"/>
          <table:table-cell table:content-validation-name="val124" table:style-name="ce565"/>
          <table:table-cell table:content-validation-name="val121" table:style-name="ce115"/>
          <table:table-cell table:content-validation-name="val121" table:style-name="ce115"/>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566">
            <text:p>#¡VALOR!</text:p>
          </table:table-cell>
          <table:table-cell table:number-columns-repeated="3" table:style-name="ce118"/>
          <table:table-cell table:content-validation-name="val121" table:style-name="ce115"/>
          <table:table-cell table:content-validation-name="val121" table:style-name="ce115"/>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568">
            <text:p>#¡VALOR!</text:p>
          </table:table-cell>
          <table:table-cell table:number-columns-repeated="16362"/>
        </table:table-row>
        <table:table-row table:style-name="ro55">
          <table:table-cell office:value-type="string" table:style-name="ce141">
            <text:p>MP.I. 1.5</text:p>
          </table:table-cell>
          <table:table-cell office:value-type="string" table:style-name="ce81">
            <text:p><text:span text:style-name="T13">Falta de justificación de las necesidades a cubrir y del objeto del encargo.</text:span></text:p>
            <text:p><text:span text:style-name="T13"/></text:p>
            <text:p>Las necesidades a cubrir no están adecuadamente justificadas o el objeto del encargo no está suficientemente definido con el detalle de las actividades a realizar.</text:p>
          </table:table-cell>
          <table:table-cell table:content-validation-name="val122" table:style-name="ce115"/>
          <table:table-cell table:content-validation-name="val122" table:style-name="ce115"/>
          <table:table-cell office:value-type="float" office:value="0" table:formula="of:=[.C14]*[.D14]" table:style-name="ce562">
            <text:p>0</text:p>
          </table:table-cell>
          <table:table-cell office:value-type="string" table:style-name="ce563">
            <text:p>MP.C. 1.5</text:p>
          </table:table-cell>
          <table:table-cell office:value-type="string" table:style-name="ce83">
            <text:p>● Comprobar que se determina de forma clara en el expediente las necesidades a cubrir, el objeto del encargo y las prestaciones a ejecutar, en la medida que la falta de esa concreción impide o dificulta seriamente la correcta definición de los componentes de las prestaciones y supone una seria limitación a la hora de fijar adecuadamente la retribución del encargo, lo que conlleva diferentes riesgos.</text:p>
          </table:table-cell>
          <table:table-cell table:content-validation-name="val123" table:style-name="ce564"/>
          <table:table-cell table:content-validation-name="val124" table:style-name="ce565"/>
          <table:table-cell table:content-validation-name="val121" table:style-name="ce115"/>
          <table:table-cell table:content-validation-name="val121" table:style-name="ce115"/>
          <table:table-cell office:value-type="string" office:string-value="" table:formula="of:=IF(ISNUMBER([.C14]);IF([.C14]+[.J14]&gt;1;[.C14]+[.J14];1);&quot;&quot;)" table:style-name="ce144"/>
          <table:table-cell office:value-type="string" office:string-value="" table:formula="of:=IF(ISNUMBER([.D14]);IF([.D14]+[.K14]&gt;1;[.D14]+[.K14];1);&quot;&quot;)" table:style-name="ce144"/>
          <table:table-cell office:value-type="float" office:value="0" table:formula="of:=[.L14]*[.M14]" table:style-name="ce566">
            <text:p>#¡VALOR!</text:p>
          </table:table-cell>
          <table:table-cell table:number-columns-repeated="3" table:style-name="ce118"/>
          <table:table-cell table:content-validation-name="val121" table:style-name="ce115"/>
          <table:table-cell table:content-validation-name="val121" table:style-name="ce115"/>
          <table:table-cell office:value-type="string" office:string-value="" table:formula="of:=IF(ISNUMBER([.$L14]);IF([.$L14]+[.R14]&gt;1;[.$L14]+[.R14];1);&quot;&quot;)" table:style-name="ce144"/>
          <table:table-cell office:value-type="string" office:string-value="" table:formula="of:=IF(ISNUMBER([.$M14]);IF([.$M14]+[.S14]&gt;1;[.$M14]+[.S14];1);&quot;&quot;)" table:style-name="ce144"/>
          <table:table-cell office:value-type="float" office:value="0" table:formula="of:=[.T14]*[.U14]" table:style-name="ce568">
            <text:p>#¡VALOR!</text:p>
          </table:table-cell>
          <table:table-cell table:number-columns-repeated="16362"/>
        </table:table-row>
        <table:table-row table:style-name="ro52">
          <table:table-cell office:value-type="string" table:style-name="ce116">
            <text:p>MP.I. 1.X</text:p>
          </table:table-cell>
          <table:table-cell office:value-type="string" table:style-name="ce117">
            <text:p>Incluir la descripción de indicadores de riesgo adicionales…</text:p>
          </table:table-cell>
          <table:table-cell table:content-validation-name="val122" table:style-name="ce116"/>
          <table:table-cell table:content-validation-name="val122" table:style-name="ce116"/>
          <table:table-cell office:value-type="float" office:value="0" table:formula="of:=[.C15]*[.D15]" table:style-name="ce562">
            <text:p>0</text:p>
          </table:table-cell>
          <table:table-cell office:value-type="string" table:style-name="ce116">
            <text:p>MP.C. 1.X</text:p>
          </table:table-cell>
          <table:table-cell office:value-type="string" table:style-name="ce117">
            <text:p>Incluir la descripción de controles adicionales...</text:p>
          </table:table-cell>
          <table:table-cell table:content-validation-name="val123" table:style-name="ce564"/>
          <table:table-cell table:content-validation-name="val124" table:style-name="ce565"/>
          <table:table-cell table:content-validation-name="val121" table:style-name="ce116"/>
          <table:table-cell table:content-validation-name="val121" table:style-name="ce116"/>
          <table:table-cell office:value-type="string" office:string-value="" table:formula="of:=IF(ISNUMBER([.C15]);IF([.C15]+[.J15]&gt;1;[.C15]+[.J15];1);&quot;&quot;)" table:style-name="ce144"/>
          <table:table-cell office:value-type="string" office:string-value="" table:formula="of:=IF(ISNUMBER([.D15]);IF([.D15]+[.K15]&gt;1;[.D15]+[.K15];1);&quot;&quot;)" table:style-name="ce144"/>
          <table:table-cell office:value-type="float" office:value="0" table:formula="of:=[.L15]*[.M15]" table:style-name="ce566">
            <text:p>#¡VALOR!</text:p>
          </table:table-cell>
          <table:table-cell office:value-type="string" table:style-name="ce117">
            <text:p>Incluir la descripción de controles adicionales...</text:p>
          </table:table-cell>
          <table:table-cell table:number-columns-repeated="2" table:style-name="ce119"/>
          <table:table-cell table:content-validation-name="val121" table:style-name="ce116"/>
          <table:table-cell table:content-validation-name="val121" table:style-name="ce116"/>
          <table:table-cell office:value-type="string" office:string-value="" table:formula="of:=IF(ISNUMBER([.$L15]);IF([.$L15]+[.R15]&gt;1;[.$L15]+[.R15];1);&quot;&quot;)" table:style-name="ce144"/>
          <table:table-cell office:value-type="string" office:string-value="" table:formula="of:=IF(ISNUMBER([.$M15]);IF([.$M15]+[.S15]&gt;1;[.$M15]+[.S15];1);&quot;&quot;)" table:style-name="ce144"/>
          <table:table-cell office:value-type="float" office:value="0" table:formula="of:=[.T15]*[.U15]" table:style-name="ce568">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561">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56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569">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5">
          <table:table-cell table:number-columns-repeated="16384"/>
        </table:table-row>
        <table:named-expressions>
          <table:named-range table:name="Print_Area" table:cell-range-address="MP_R1.$A$1:MP_R1.$V$16" table:base-cell-address="MP_R1.$A$1"/>
          <table:named-range table:name="negative" table:cell-range-address="MP_R1.$E$39:MP_R1.$E$43" table:base-cell-address="MP_R1.$A$1"/>
          <table:named-range table:name="positive" table:cell-range-address="MP_R1.$D$39:MP_R1.$D$43" table:base-cell-address="MP_R1.$A$1"/>
          <table:named-expression table:name="Risk_Likelihood__GROSS" table:expression="of:=['1__Subvenciones_(S)'.#REF!]" table:base-cell-address="Introducción.$A$1"/>
        </table:named-expressions>
      </table:table>
      <table:table table:name="MP_R2"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MP.R2" table:formula="of:=['4__Medios_Propios_(MP)'.A7]" table:number-columns-spanned="2" table:number-rows-spanned="1" table:style-name="ce246">
            <text:p>MP.R2</text:p>
          </table:table-cell>
          <table:covered-table-cell/>
          <table:table-cell office:value-type="string" office:string-value="Incumplimiento por el medio propio de los requisitos para serlo" table:formula="of:=['4__Medios_Propios_(MP)'.B7]" table:number-columns-spanned="2" table:number-rows-spanned="1" table:style-name="ce247">
            <text:p>Incumplimiento por el medio propio de los requisitos para serlo</text:p>
          </table:table-cell>
          <table:covered-table-cell/>
          <table:table-cell office:value-type="string" office:string-value="No se cumplen los requisitos para ser medio propio personificado o el medio propio ha perdido esa condición " table:formula="of:=['4__Medios_Propios_(MP)'.C7]" table:style-name="ce143">
            <text:p>No se cumplen los requisitos para ser medio propio personificado o el medio propio ha perdido esa condición<text:s/></text:p>
          </table:table-cell>
          <table:table-cell office:value-type="float" office:value="0" table:formula="of:=['4__Medios_Propios_(MP)'.D7]" table:style-name="ce40">
            <text:p>0</text:p>
          </table:table-cell>
          <table:table-cell office:value-type="float" office:value="0" table:formula="of:=['4__Medios_Propios_(MP)'.E7]"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5">
          <table:table-cell office:value-type="string" table:style-name="ce141">
            <text:p>MP.I. 2.1</text:p>
          </table:table-cell>
          <table:table-cell office:value-type="string" table:style-name="ce79">
            <text:p><text:span text:style-name="T13">El medio propio no cumple los requisitos para serlo</text:span>.</text:p>
            <text:p/>
            <text:p>La entidad a la que se le ha realizado el encargo no reúne los requisitos para ser medio propio del ente que realiza el encargo establecidos en el artículo 32 de la Ley 9/2017 de Contratos del Sector Público, o la ha perdido antes o después de formalizar el encargo.</text:p>
          </table:table-cell>
          <table:table-cell table:content-validation-name="val126" table:style-name="ce115"/>
          <table:table-cell table:content-validation-name="val126" table:style-name="ce115"/>
          <table:table-cell office:value-type="float" office:value="0" table:formula="of:=[.C10]*[.D10]" table:style-name="ce570">
            <text:p>0</text:p>
          </table:table-cell>
          <table:table-cell office:value-type="string" table:style-name="ce571">
            <text:p>MP.C. 2.1</text:p>
          </table:table-cell>
          <table:table-cell office:value-type="string" table:style-name="ce84">
            <text:p>● Establecer procedimientos internos de selección de medio propio que contengan información actualizada sobre la condición de medio propio de las entidades con el cumplimiento de todos los requisitos legales, tarifas aprobadas, comparativa de tarifas y evaluaciones de la ejecución (sobre todo, subcontratación) de encargos anteriores.</text:p>
            <text:p>● Verificar el cumplimiento de los procedimientos establecidos.</text:p>
          </table:table-cell>
          <table:table-cell table:content-validation-name="val127" table:style-name="ce573"/>
          <table:table-cell table:content-validation-name="val128" table:style-name="ce574"/>
          <table:table-cell table:content-validation-name="val125" table:style-name="ce115"/>
          <table:table-cell table:content-validation-name="val125"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570">
            <text:p>#¡VALOR!</text:p>
          </table:table-cell>
          <table:table-cell table:number-columns-repeated="3" table:style-name="ce118"/>
          <table:table-cell table:content-validation-name="val125" table:style-name="ce115"/>
          <table:table-cell table:content-validation-name="val125"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570">
            <text:p>#¡VALOR!</text:p>
          </table:table-cell>
          <table:table-cell table:number-columns-repeated="16362"/>
        </table:table-row>
        <table:table-row table:style-name="ro49">
          <table:table-cell office:value-type="string" table:style-name="ce141">
            <text:p>MP.I. 2.2</text:p>
          </table:table-cell>
          <table:table-cell office:value-type="string" table:style-name="ce92">
            <text:p><text:span text:style-name="T13">El medio propio no figura publicado en la Plataforma de Contratación</text:span>.<text:s/></text:p>
            <text:p/>
            <text:p>El medio propio personificado no ha publicado en la Plataforma de Contratación correspondiente su condición de tal, respecto de qué poderes adjudicadores la ostenta y los sectores de actividad en los que sería apto para ejecutar las prestaciones que vayan a ser objeto del encargo.</text:p>
          </table:table-cell>
          <table:table-cell table:content-validation-name="val126" table:style-name="ce115"/>
          <table:table-cell table:content-validation-name="val126" table:style-name="ce115"/>
          <table:table-cell office:value-type="float" office:value="0" table:formula="of:=[.C11]*[.D11]" table:style-name="ce570">
            <text:p>0</text:p>
          </table:table-cell>
          <table:table-cell office:value-type="string" table:style-name="ce571">
            <text:p>MP.C. 2.2</text:p>
          </table:table-cell>
          <table:table-cell office:value-type="string" table:style-name="ce78">
            <text:p>● Incluir en los procedimientos internos de selección de medio propio la verificación de la publicidad del medio propio, con la información exigida en la LCSP, en la Plataforma de Contratación correspondiente, y comprobar que se lleva a cabo esa verificación.</text:p>
            <text:p><text:s/></text:p>
          </table:table-cell>
          <table:table-cell table:content-validation-name="val127" table:style-name="ce573"/>
          <table:table-cell table:content-validation-name="val128" table:style-name="ce574"/>
          <table:table-cell table:content-validation-name="val125" table:style-name="ce115"/>
          <table:table-cell table:content-validation-name="val125"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70">
            <text:p>#¡VALOR!</text:p>
          </table:table-cell>
          <table:table-cell table:number-columns-repeated="3" table:style-name="ce118"/>
          <table:table-cell table:content-validation-name="val125" table:style-name="ce115"/>
          <table:table-cell table:content-validation-name="val125"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570">
            <text:p>#¡VALOR!</text:p>
          </table:table-cell>
          <table:table-cell table:number-columns-repeated="16362"/>
        </table:table-row>
        <table:table-row table:style-name="ro52">
          <table:table-cell office:value-type="string" table:style-name="ce116">
            <text:p>MP.I. 2.X</text:p>
          </table:table-cell>
          <table:table-cell office:value-type="string" table:style-name="ce117">
            <text:p>Incluir la descripción de indicadores de riesgo adicionales…</text:p>
          </table:table-cell>
          <table:table-cell table:content-validation-name="val126" table:style-name="ce116"/>
          <table:table-cell table:content-validation-name="val126" table:style-name="ce116"/>
          <table:table-cell office:value-type="float" office:value="0" table:formula="of:=[.C12]*[.D12]" table:style-name="ce570">
            <text:p>0</text:p>
          </table:table-cell>
          <table:table-cell office:value-type="string" table:style-name="ce116">
            <text:p>MP.C. 2.X</text:p>
          </table:table-cell>
          <table:table-cell office:value-type="string" table:style-name="ce117">
            <text:p>Incluir la descripción de controles adicionales...</text:p>
          </table:table-cell>
          <table:table-cell table:content-validation-name="val127" table:style-name="ce573"/>
          <table:table-cell table:content-validation-name="val128" table:style-name="ce574"/>
          <table:table-cell table:content-validation-name="val125" table:style-name="ce116"/>
          <table:table-cell table:content-validation-name="val125" table:style-name="ce116"/>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70">
            <text:p>#¡VALOR!</text:p>
          </table:table-cell>
          <table:table-cell office:value-type="string" table:style-name="ce117">
            <text:p>Incluir la descripción de controles adicionales...</text:p>
          </table:table-cell>
          <table:table-cell table:number-columns-repeated="2" table:style-name="ce119"/>
          <table:table-cell table:content-validation-name="val125" table:style-name="ce116"/>
          <table:table-cell table:content-validation-name="val125" table:style-name="ce116"/>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570">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572">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575">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576">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5">
          <table:table-cell table:number-columns-repeated="16384"/>
        </table:table-row>
        <table:named-expressions>
          <table:named-range table:name="Print_Area" table:cell-range-address="MP_R2.$A$1:MP_R2.$V$13" table:base-cell-address="MP_R2.$A$1"/>
          <table:named-range table:name="negative" table:cell-range-address="MP_R2.$E$36:MP_R2.$E$40" table:base-cell-address="MP_R2.$A$1"/>
          <table:named-range table:name="positive" table:cell-range-address="MP_R2.$D$36:MP_R2.$D$40" table:base-cell-address="MP_R2.$A$1"/>
          <table:named-expression table:name="Risk_Likelihood__GROSS" table:expression="of:=['1__Subvenciones_(S)'.#REF!]" table:base-cell-address="Introducción.$A$1"/>
        </table:named-expressions>
      </table:table>
      <table:table table:name="MP_R3"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MP.R3" table:formula="of:=['4__Medios_Propios_(MP)'.A8]" table:number-columns-spanned="2" table:number-rows-spanned="1" table:style-name="ce246">
            <text:p>MP.R3</text:p>
          </table:table-cell>
          <table:covered-table-cell/>
          <table:table-cell office:value-type="string" office:string-value="Falta de justificación en la selección del medio propio" table:formula="of:=['4__Medios_Propios_(MP)'.B8]" table:number-columns-spanned="2" table:number-rows-spanned="1" table:style-name="ce247">
            <text:p>Falta de justificación en la selección del medio propio</text:p>
          </table:table-cell>
          <table:covered-table-cell/>
          <table:table-cell office:value-type="string" office:string-value="La selección del medio propio concreto al que se realiza el encargo no está adecuadamente justificada, lo que puede afectar al riesgo de cumplimiento, de buena gestión financiera, de fraude o corrupción por selección de un medio propio inadecuado." table:formula="of:=['4__Medios_Propios_(MP)'.C8]" table:style-name="ce143">
            <text:p>La selección del medio propio concreto al que se realiza el encargo no está adecuadamente justificada, lo que puede afectar al riesgo de cumplimiento, de buena gestión financiera, de fraude o corrupción por selección de un medio propio inadecuado.</text:p>
          </table:table-cell>
          <table:table-cell office:value-type="float" office:value="0" table:formula="of:=['4__Medios_Propios_(MP)'.D8]" table:style-name="ce40">
            <text:p>0</text:p>
          </table:table-cell>
          <table:table-cell office:value-type="float" office:value="0" table:formula="of:=['4__Medios_Propios_(MP)'.E8]"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7">
          <table:table-cell office:value-type="string" table:style-name="ce141">
            <text:p>MP.I. 3.1</text:p>
          </table:table-cell>
          <table:table-cell office:value-type="string" table:style-name="ce79">
            <text:p><text:span text:style-name="T13">Falta de una lista actualizada de medios propios.</text:span></text:p>
            <text:p><text:span text:style-name="T13"/></text:p>
            <text:p>No se dispone de información actualizada de los entes que tienen la condición de medio propio personificado respecto a la entidad que realiza el encargo.</text:p>
          </table:table-cell>
          <table:table-cell table:content-validation-name="val130" table:style-name="ce115"/>
          <table:table-cell table:content-validation-name="val130" table:style-name="ce115"/>
          <table:table-cell office:value-type="float" office:value="0" table:formula="of:=[.C10]*[.D10]" table:style-name="ce577">
            <text:p>0</text:p>
          </table:table-cell>
          <table:table-cell office:value-type="string" table:style-name="ce578">
            <text:p>MP.C. 3.1</text:p>
          </table:table-cell>
          <table:table-cell office:value-type="string" table:style-name="ce84">
            <text:p>● Disponer de una lista actualizada de medios propios personificados.</text:p>
            <text:p>● Comprobar si se realiza algún tipo de control sobre los medios propios personificados, a efectos de mantener la información actualizada así como de conocer posibles incidencias que hayan tenido lugar.</text:p>
          </table:table-cell>
          <table:table-cell table:content-validation-name="val131" table:style-name="ce580"/>
          <table:table-cell table:content-validation-name="val132" table:style-name="ce581"/>
          <table:table-cell table:content-validation-name="val129" table:style-name="ce115"/>
          <table:table-cell table:content-validation-name="val129"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577">
            <text:p>#¡VALOR!</text:p>
          </table:table-cell>
          <table:table-cell table:number-columns-repeated="3" table:style-name="ce118"/>
          <table:table-cell table:content-validation-name="val129" table:style-name="ce115"/>
          <table:table-cell table:content-validation-name="val129"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577">
            <text:p>#¡VALOR!</text:p>
          </table:table-cell>
          <table:table-cell table:number-columns-repeated="16362"/>
        </table:table-row>
        <table:table-row table:style-name="ro49">
          <table:table-cell office:value-type="string" table:style-name="ce141">
            <text:p>MP.I. 3.2</text:p>
          </table:table-cell>
          <table:table-cell office:value-type="string" table:style-name="ce79">
            <text:p><text:span text:style-name="T13">Concentración de encargos en un medio propio concreto, en el caso de que haya varios.</text:span></text:p>
            <text:p><text:span text:style-name="T13"/></text:p>
            <text:p>Se realizan los encargos siempre al mismo medio propio o a unos pocos (siempre que haya más) sin razones objetivas para ello, lo que conlleva un riesgo de fuerte dependencia y vinculación que pueden comprometer la operatividad del organismo si se prescindiera de ese medio propio, y adicialmente puede constituir un riesgo de buena gestión financiera, de incumplimiento y abrir la puerta al fraude y la corrupción.</text:p>
          </table:table-cell>
          <table:table-cell table:content-validation-name="val130" table:style-name="ce115"/>
          <table:table-cell table:content-validation-name="val130" table:style-name="ce115"/>
          <table:table-cell office:value-type="float" office:value="0" table:formula="of:=[.C11]*[.D11]" table:style-name="ce577">
            <text:p>0</text:p>
          </table:table-cell>
          <table:table-cell office:value-type="string" table:style-name="ce578">
            <text:p>MP.C. 3.2</text:p>
          </table:table-cell>
          <table:table-cell office:value-type="string" table:style-name="ce82">
            <text:p>● Comprobar si se realiza una justificación del medio propio seleccionado en base a razones objetivas, teniendo en cuenta si se valoran otros medios propios como alternativa, si se hace un estudio comparativo de tarifas para determinar cuál es más económico.</text:p>
          </table:table-cell>
          <table:table-cell table:content-validation-name="val131" table:style-name="ce580"/>
          <table:table-cell table:content-validation-name="val132" table:style-name="ce581"/>
          <table:table-cell table:content-validation-name="val129" table:style-name="ce115"/>
          <table:table-cell table:content-validation-name="val129"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77">
            <text:p>#¡VALOR!</text:p>
          </table:table-cell>
          <table:table-cell table:number-columns-repeated="3" table:style-name="ce118"/>
          <table:table-cell table:content-validation-name="val129" table:style-name="ce115"/>
          <table:table-cell table:content-validation-name="val129"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577">
            <text:p>#¡VALOR!</text:p>
          </table:table-cell>
          <table:table-cell table:number-columns-repeated="16362"/>
        </table:table-row>
        <table:table-row table:style-name="ro55">
          <table:table-cell office:value-type="string" table:style-name="ce141">
            <text:p>MP.I. 3.3</text:p>
          </table:table-cell>
          <table:table-cell office:value-type="string" table:style-name="ce79">
            <text:p><text:span text:style-name="T13">El objeto del medio propio al que se realiza el encargo no coincide con el tipo de actividades que se le han encargado.</text:span></text:p>
            <text:p><text:span text:style-name="T13"/></text:p>
            <text:p>Se han realizado encargos no plenamente concordantes con el objeto social del medio propio o que no encajan adecuadamente en el mismo o en su área de especialización funcional.</text:p>
          </table:table-cell>
          <table:table-cell table:content-validation-name="val130" table:style-name="ce115"/>
          <table:table-cell table:content-validation-name="val130" table:style-name="ce115"/>
          <table:table-cell office:value-type="float" office:value="0" table:formula="of:=[.C12]*[.D12]" table:style-name="ce577">
            <text:p>0</text:p>
          </table:table-cell>
          <table:table-cell office:value-type="string" table:style-name="ce578">
            <text:p>MP.C. 3.3</text:p>
          </table:table-cell>
          <table:table-cell office:value-type="string" table:style-name="ce82">
            <text:p>● Comprobar que se selecciona adecuadamente el medio propio asegurándose de que su objeto social comprende las actuaciones objeto del encargo.</text:p>
          </table:table-cell>
          <table:table-cell table:content-validation-name="val131" table:style-name="ce580"/>
          <table:table-cell table:content-validation-name="val132" table:style-name="ce581"/>
          <table:table-cell table:content-validation-name="val129" table:style-name="ce115"/>
          <table:table-cell table:content-validation-name="val129"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77">
            <text:p>#¡VALOR!</text:p>
          </table:table-cell>
          <table:table-cell table:number-columns-repeated="3" table:style-name="ce118"/>
          <table:table-cell table:content-validation-name="val129" table:style-name="ce115"/>
          <table:table-cell table:content-validation-name="val129"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577">
            <text:p>#¡VALOR!</text:p>
          </table:table-cell>
          <table:table-cell table:number-columns-repeated="16362"/>
        </table:table-row>
        <table:table-row table:style-name="ro52">
          <table:table-cell office:value-type="string" table:style-name="ce116">
            <text:p>MP.I. 3.X</text:p>
          </table:table-cell>
          <table:table-cell office:value-type="string" table:style-name="ce117">
            <text:p>Incluir la descripción de indicadores de riesgo adicionales…</text:p>
          </table:table-cell>
          <table:table-cell table:content-validation-name="val130" table:style-name="ce116"/>
          <table:table-cell table:content-validation-name="val130" table:style-name="ce116"/>
          <table:table-cell office:value-type="float" office:value="0" table:formula="of:=[.C13]*[.D13]" table:style-name="ce577">
            <text:p>0</text:p>
          </table:table-cell>
          <table:table-cell office:value-type="string" table:style-name="ce116">
            <text:p>MP.C. 3.X</text:p>
          </table:table-cell>
          <table:table-cell office:value-type="string" table:style-name="ce117">
            <text:p>Incluir la descripción de controles adicionales...</text:p>
          </table:table-cell>
          <table:table-cell table:content-validation-name="val131" table:style-name="ce580"/>
          <table:table-cell table:content-validation-name="val132" table:style-name="ce581"/>
          <table:table-cell table:content-validation-name="val129" table:style-name="ce116"/>
          <table:table-cell table:content-validation-name="val129" table:style-name="ce116"/>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577">
            <text:p>#¡VALOR!</text:p>
          </table:table-cell>
          <table:table-cell office:value-type="string" table:style-name="ce117">
            <text:p>Incluir la descripción de controles adicionales...</text:p>
          </table:table-cell>
          <table:table-cell table:number-columns-repeated="2" table:style-name="ce119"/>
          <table:table-cell table:content-validation-name="val129" table:style-name="ce116"/>
          <table:table-cell table:content-validation-name="val129" table:style-name="ce116"/>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577">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579">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582">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583">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5">
          <table:table-cell table:number-columns-repeated="16384"/>
        </table:table-row>
        <table:named-expressions>
          <table:named-range table:name="Print_Area" table:cell-range-address="MP_R3.$A$1:MP_R3.$V$14" table:base-cell-address="MP_R3.$A$1"/>
          <table:named-range table:name="negative" table:cell-range-address="MP_R3.$E$37:MP_R3.$E$41" table:base-cell-address="MP_R3.$A$1"/>
          <table:named-range table:name="positive" table:cell-range-address="MP_R3.$D$37:MP_R3.$D$41" table:base-cell-address="MP_R3.$A$1"/>
          <table:named-expression table:name="Risk_Likelihood__GROSS" table:expression="of:=['1__Subvenciones_(S)'.#REF!]" table:base-cell-address="Introducción.$A$1"/>
        </table:named-expressions>
      </table:table>
      <table:table table:name="MP_R4"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MP.R4" table:formula="of:=['4__Medios_Propios_(MP)'.A9]" table:number-columns-spanned="2" table:number-rows-spanned="1" table:style-name="ce246">
            <text:p>MP.R4</text:p>
          </table:table-cell>
          <table:covered-table-cell/>
          <table:table-cell office:value-type="string" office:string-value="Aplicación incorrecta de las tarifas y costes " table:formula="of:=['4__Medios_Propios_(MP)'.B9]" table:number-columns-spanned="2" table:number-rows-spanned="1" table:style-name="ce247">
            <text:p>Aplicación incorrecta de las tarifas y costes<text:s/></text:p>
          </table:table-cell>
          <table:covered-table-cell/>
          <table:table-cell office:value-type="string" office:string-value="Falta de justificación o aplicación incorrecta de las tarifas y costes en la elaboración del presupuesto  " table:formula="of:=['4__Medios_Propios_(MP)'.C9]" table:style-name="ce143">
            <text:p>Falta de justificación o aplicación incorrecta de las tarifas y costes en la elaboración del presupuesto<text:s text:c="2"/></text:p>
          </table:table-cell>
          <table:table-cell office:value-type="float" office:value="0" table:formula="of:=['4__Medios_Propios_(MP)'.D9]" table:style-name="ce40">
            <text:p>0</text:p>
          </table:table-cell>
          <table:table-cell office:value-type="float" office:value="0" table:formula="of:=['4__Medios_Propios_(MP)'.E9]"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5">
          <table:table-cell office:value-type="string" table:style-name="ce141">
            <text:p>MP.I. 4.1</text:p>
          </table:table-cell>
          <table:table-cell office:value-type="string" table:style-name="ce79">
            <text:p><text:span text:style-name="T13">Ausencia de tarifas aprobadas por el órgano competente o falta de actualización cuando proceda.</text:span></text:p>
            <text:p><text:span text:style-name="T13"/></text:p>
            <text:p>El medio propio no dispone de tarifas aprobadas por el órgano competente para ello (o actualizadas convenientemente para reflejar los costes reales de la actividad) para determinar el importe del encargo.</text:p>
          </table:table-cell>
          <table:table-cell table:content-validation-name="val134" table:style-name="ce115"/>
          <table:table-cell table:content-validation-name="val134" table:style-name="ce115"/>
          <table:table-cell office:value-type="float" office:value="0" table:formula="of:=[.C10]*[.D10]" table:style-name="ce585">
            <text:p>0</text:p>
          </table:table-cell>
          <table:table-cell office:value-type="string" table:style-name="ce586">
            <text:p>MP.C. 4.1</text:p>
          </table:table-cell>
          <table:table-cell office:value-type="string" table:style-name="ce84">
            <text:p>● Comprobar que el medio propio dispone de tarifas aprobadas (y actualizadas cuando proceda), con el nivel de detalle necesario, aplicables para determinar la retribución del encargo.</text:p>
          </table:table-cell>
          <table:table-cell table:content-validation-name="val135" table:style-name="ce587"/>
          <table:table-cell table:content-validation-name="val136" table:style-name="ce588"/>
          <table:table-cell table:content-validation-name="val133" table:style-name="ce115"/>
          <table:table-cell table:content-validation-name="val133"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589">
            <text:p>#¡VALOR!</text:p>
          </table:table-cell>
          <table:table-cell table:number-columns-repeated="3" table:style-name="ce118"/>
          <table:table-cell table:content-validation-name="val133" table:style-name="ce115"/>
          <table:table-cell table:content-validation-name="val133"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591">
            <text:p>#¡VALOR!</text:p>
          </table:table-cell>
          <table:table-cell table:number-columns-repeated="16362"/>
        </table:table-row>
        <table:table-row table:style-name="ro49">
          <table:table-cell office:value-type="string" table:style-name="ce141">
            <text:p>MP.I. 4.2</text:p>
          </table:table-cell>
          <table:table-cell office:value-type="string" table:style-name="ce79">
            <text:p><text:span text:style-name="T13">Aplicación incorrecta de las tarifas aplicadas en la elaboración del presupuesto.</text:span></text:p>
            <text:p><text:span text:style-name="T13"/></text:p>
            <text:p>No se han aplicado las tarifas aprobadas para la elaboración del presupuesto del encargo y sus modificaciones o se han aplicado incorrectamente.</text:p>
          </table:table-cell>
          <table:table-cell table:content-validation-name="val134" table:style-name="ce115"/>
          <table:table-cell table:content-validation-name="val134" table:style-name="ce115"/>
          <table:table-cell office:value-type="float" office:value="0" table:formula="of:=[.C11]*[.D11]" table:style-name="ce585">
            <text:p>0</text:p>
          </table:table-cell>
          <table:table-cell office:value-type="string" table:style-name="ce586">
            <text:p>MP.C. 4.2</text:p>
          </table:table-cell>
          <table:table-cell office:value-type="string" table:style-name="ce84">
            <text:p>● Comprobar que se dispone de un procedimiento de elaboración del presupuesto, tanto del encargo como de las posibles prórrogas, modificaciones o ampliaciones, teniendo en cuenta no sólo las tarifas aplicadas y costes, sino también la estimación de unidades necesarias, y que se aplica correctamente.</text:p>
          </table:table-cell>
          <table:table-cell table:content-validation-name="val135" table:style-name="ce587"/>
          <table:table-cell table:content-validation-name="val136" table:style-name="ce588"/>
          <table:table-cell table:content-validation-name="val133" table:style-name="ce115"/>
          <table:table-cell table:content-validation-name="val133"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89">
            <text:p>#¡VALOR!</text:p>
          </table:table-cell>
          <table:table-cell table:number-columns-repeated="3" table:style-name="ce118"/>
          <table:table-cell table:content-validation-name="val133" table:style-name="ce115"/>
          <table:table-cell table:content-validation-name="val133"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591">
            <text:p>#¡VALOR!</text:p>
          </table:table-cell>
          <table:table-cell table:number-columns-repeated="16362"/>
        </table:table-row>
        <table:table-row table:style-name="ro55">
          <table:table-cell office:value-type="string" table:style-name="ce141">
            <text:p>MP.I. 4.3</text:p>
          </table:table-cell>
          <table:table-cell office:value-type="string" table:style-name="ce79">
            <text:p><text:span text:style-name="T13">Estimación incorrecta de las unidades a las que se aplican las tarifas en la elaboración del presupuesto.</text:span></text:p>
            <text:p><text:span text:style-name="T13"/></text:p>
            <text:p>Las unidades materiales, personales y temporales que se han tenido en cuenta para la elaboración del presupuesto del encargo y sus modificaciones no han sido estimadas correctamente.</text:p>
          </table:table-cell>
          <table:table-cell table:content-validation-name="val134" table:style-name="ce115"/>
          <table:table-cell table:content-validation-name="val134" table:style-name="ce115"/>
          <table:table-cell office:value-type="float" office:value="0" table:formula="of:=[.C12]*[.D12]" table:style-name="ce585">
            <text:p>0</text:p>
          </table:table-cell>
          <table:table-cell office:value-type="string" table:style-name="ce586">
            <text:p>MP.C. 4.3</text:p>
          </table:table-cell>
          <table:table-cell office:value-type="string" table:style-name="ce84">
            <text:p>● Comprobar que se dispone de un procedimiento de elaboración del presupuesto, tanto del encargo como de las posibles prórrogas, modificaciones o ampliaciones, teniendo en cuenta no sólo las tarifas aplicadas y costes, sino también la estimación de unidades necesarias, y que se aplica correctamente.</text:p>
          </table:table-cell>
          <table:table-cell table:content-validation-name="val135" table:style-name="ce587"/>
          <table:table-cell table:content-validation-name="val136" table:style-name="ce588"/>
          <table:table-cell table:content-validation-name="val133" table:style-name="ce115"/>
          <table:table-cell table:content-validation-name="val133"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89">
            <text:p>#¡VALOR!</text:p>
          </table:table-cell>
          <table:table-cell table:number-columns-repeated="3" table:style-name="ce118"/>
          <table:table-cell table:content-validation-name="val133" table:style-name="ce115"/>
          <table:table-cell table:content-validation-name="val133"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591">
            <text:p>#¡VALOR!</text:p>
          </table:table-cell>
          <table:table-cell table:number-columns-repeated="16362"/>
        </table:table-row>
        <table:table-row table:style-name="ro7">
          <table:table-cell office:value-type="string" table:style-name="ce141">
            <text:p>MP.I. 4.4</text:p>
          </table:table-cell>
          <table:table-cell office:value-type="string" table:style-name="ce79">
            <text:p><text:span text:style-name="T13">No se han compensado las actividades subcontratadas.</text:span></text:p>
            <text:p><text:span text:style-name="T13"/></text:p>
            <text:p>En la elaboración del presupuesto del encargo no se ha llevado a cabo la compensación de las unidades subcontratadas atendiendo al coste efectivo soportado.</text:p>
          </table:table-cell>
          <table:table-cell table:content-validation-name="val134" table:style-name="ce115"/>
          <table:table-cell table:content-validation-name="val134" table:style-name="ce115"/>
          <table:table-cell office:value-type="float" office:value="0" table:formula="of:=[.C13]*[.D13]" table:style-name="ce585">
            <text:p>0</text:p>
          </table:table-cell>
          <table:table-cell office:value-type="string" table:style-name="ce586">
            <text:p>MP.C. 4.4</text:p>
          </table:table-cell>
          <table:table-cell office:value-type="string" table:style-name="ce84">
            <text:p>● Comprobar que se dispone de un procedimiento de elaboración del presupuesto de los encargos a medios propios que contemple la compensación de las unidades subcontratadas, y que se aplica correctamente.</text:p>
          </table:table-cell>
          <table:table-cell table:content-validation-name="val135" table:style-name="ce587"/>
          <table:table-cell table:content-validation-name="val136" table:style-name="ce588"/>
          <table:table-cell table:content-validation-name="val133" table:style-name="ce115"/>
          <table:table-cell table:content-validation-name="val133" table:style-name="ce115"/>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589">
            <text:p>#¡VALOR!</text:p>
          </table:table-cell>
          <table:table-cell table:number-columns-repeated="3" table:style-name="ce118"/>
          <table:table-cell table:content-validation-name="val133" table:style-name="ce115"/>
          <table:table-cell table:content-validation-name="val133" table:style-name="ce115"/>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591">
            <text:p>#¡VALOR!</text:p>
          </table:table-cell>
          <table:table-cell table:number-columns-repeated="16362"/>
        </table:table-row>
        <table:table-row table:style-name="ro37">
          <table:table-cell office:value-type="string" table:style-name="ce141">
            <text:p>MP.I. 4.5</text:p>
          </table:table-cell>
          <table:table-cell office:value-type="string" table:style-name="ce79">
            <text:p><text:span text:style-name="T13">Aplicación de IVA cuando se trata de una operación no sujeta (artículo 7.8º Ley del IVA).</text:span></text:p>
            <text:p><text:span text:style-name="T13"/></text:p>
            <text:p>Se ha aplicado el IVA al importe del encargo cuando se trata de una operación no sujeta al IVA.</text:p>
          </table:table-cell>
          <table:table-cell table:content-validation-name="val134" table:style-name="ce115"/>
          <table:table-cell table:content-validation-name="val134" table:style-name="ce115"/>
          <table:table-cell office:value-type="float" office:value="0" table:formula="of:=[.C14]*[.D14]" table:style-name="ce585">
            <text:p>0</text:p>
          </table:table-cell>
          <table:table-cell office:value-type="string" table:style-name="ce586">
            <text:p>MP.C. 4.5</text:p>
          </table:table-cell>
          <table:table-cell office:value-type="string" table:style-name="ce84">
            <text:p>● Comprobar que se dispone de un procedimiento de elaboración del presupuesto de los encargos a medios propios que contemple la sujeción o no de la operación al IVA, y que se aplica correctamente.</text:p>
          </table:table-cell>
          <table:table-cell table:content-validation-name="val135" table:style-name="ce587"/>
          <table:table-cell table:content-validation-name="val136" table:style-name="ce588"/>
          <table:table-cell table:content-validation-name="val133" table:style-name="ce115"/>
          <table:table-cell table:content-validation-name="val133" table:style-name="ce115"/>
          <table:table-cell office:value-type="string" office:string-value="" table:formula="of:=IF(ISNUMBER([.C14]);IF([.C14]+[.J14]&gt;1;[.C14]+[.J14];1);&quot;&quot;)" table:style-name="ce144"/>
          <table:table-cell office:value-type="string" office:string-value="" table:formula="of:=IF(ISNUMBER([.D14]);IF([.D14]+[.K14]&gt;1;[.D14]+[.K14];1);&quot;&quot;)" table:style-name="ce144"/>
          <table:table-cell office:value-type="float" office:value="0" table:formula="of:=[.L14]*[.M14]" table:style-name="ce589">
            <text:p>#¡VALOR!</text:p>
          </table:table-cell>
          <table:table-cell table:number-columns-repeated="3" table:style-name="ce118"/>
          <table:table-cell table:content-validation-name="val133" table:style-name="ce115"/>
          <table:table-cell table:content-validation-name="val133" table:style-name="ce115"/>
          <table:table-cell office:value-type="string" office:string-value="" table:formula="of:=IF(ISNUMBER([.$L14]);IF([.$L14]+[.R14]&gt;1;[.$L14]+[.R14];1);&quot;&quot;)" table:style-name="ce144"/>
          <table:table-cell office:value-type="string" office:string-value="" table:formula="of:=IF(ISNUMBER([.$M14]);IF([.$M14]+[.S14]&gt;1;[.$M14]+[.S14];1);&quot;&quot;)" table:style-name="ce144"/>
          <table:table-cell office:value-type="float" office:value="0" table:formula="of:=[.T14]*[.U14]" table:style-name="ce591">
            <text:p>#¡VALOR!</text:p>
          </table:table-cell>
          <table:table-cell table:number-columns-repeated="16362"/>
        </table:table-row>
        <table:table-row table:style-name="ro52">
          <table:table-cell office:value-type="string" table:style-name="ce116">
            <text:p>MP.I. 4.X</text:p>
          </table:table-cell>
          <table:table-cell office:value-type="string" table:style-name="ce117">
            <text:p>Incluir la descripción de indicadores de riesgo adicionales…</text:p>
          </table:table-cell>
          <table:table-cell table:content-validation-name="val134" table:style-name="ce116"/>
          <table:table-cell table:content-validation-name="val134" table:style-name="ce116"/>
          <table:table-cell office:value-type="float" office:value="0" table:formula="of:=[.C15]*[.D15]" table:style-name="ce585">
            <text:p>0</text:p>
          </table:table-cell>
          <table:table-cell office:value-type="string" table:style-name="ce116">
            <text:p>MP.C. 4.X</text:p>
          </table:table-cell>
          <table:table-cell office:value-type="string" table:style-name="ce117">
            <text:p>Incluir la descripción de controles adicionales...</text:p>
          </table:table-cell>
          <table:table-cell table:content-validation-name="val135" table:style-name="ce587"/>
          <table:table-cell table:content-validation-name="val136" table:style-name="ce588"/>
          <table:table-cell table:content-validation-name="val133" table:style-name="ce116"/>
          <table:table-cell table:content-validation-name="val133" table:style-name="ce116"/>
          <table:table-cell office:value-type="string" office:string-value="" table:formula="of:=IF(ISNUMBER([.C15]);IF([.C15]+[.J15]&gt;1;[.C15]+[.J15];1);&quot;&quot;)" table:style-name="ce144"/>
          <table:table-cell office:value-type="string" office:string-value="" table:formula="of:=IF(ISNUMBER([.D15]);IF([.D15]+[.K15]&gt;1;[.D15]+[.K15];1);&quot;&quot;)" table:style-name="ce144"/>
          <table:table-cell office:value-type="float" office:value="0" table:formula="of:=[.L15]*[.M15]" table:style-name="ce589">
            <text:p>#¡VALOR!</text:p>
          </table:table-cell>
          <table:table-cell office:value-type="string" table:style-name="ce117">
            <text:p>Incluir la descripción de controles adicionales...</text:p>
          </table:table-cell>
          <table:table-cell table:number-columns-repeated="2" table:style-name="ce119"/>
          <table:table-cell table:content-validation-name="val133" table:style-name="ce116"/>
          <table:table-cell table:content-validation-name="val133" table:style-name="ce116"/>
          <table:table-cell office:value-type="string" office:string-value="" table:formula="of:=IF(ISNUMBER([.$L15]);IF([.$L15]+[.R15]&gt;1;[.$L15]+[.R15];1);&quot;&quot;)" table:style-name="ce144"/>
          <table:table-cell office:value-type="string" office:string-value="" table:formula="of:=IF(ISNUMBER([.$M15]);IF([.$M15]+[.S15]&gt;1;[.$M15]+[.S15];1);&quot;&quot;)" table:style-name="ce144"/>
          <table:table-cell office:value-type="float" office:value="0" table:formula="of:=[.T15]*[.U15]" table:style-name="ce591">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584">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59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592">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5">
          <table:table-cell table:number-columns-repeated="16384"/>
        </table:table-row>
        <table:named-expressions>
          <table:named-range table:name="Print_Area" table:cell-range-address="MP_R4.$A$1:MP_R4.$V$16" table:base-cell-address="MP_R4.$A$1"/>
          <table:named-range table:name="negative" table:cell-range-address="MP_R4.$E$39:MP_R4.$E$43" table:base-cell-address="MP_R4.$A$1"/>
          <table:named-range table:name="positive" table:cell-range-address="MP_R4.$D$39:MP_R4.$D$43" table:base-cell-address="MP_R4.$A$1"/>
          <table:named-expression table:name="Risk_Likelihood__GROSS" table:expression="of:=['1__Subvenciones_(S)'.#REF!]" table:base-cell-address="Introducción.$A$1"/>
        </table:named-expressions>
      </table:table>
      <table:table table:name="MP_R5"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MP.R5" table:formula="of:=['4__Medios_Propios_(MP)'.A10]" table:number-columns-spanned="2" table:number-rows-spanned="1" table:style-name="ce246">
            <text:p>MP.R5</text:p>
          </table:table-cell>
          <table:covered-table-cell/>
          <table:table-cell office:value-type="string" office:string-value="Incumplimiento de los límites de subcontratación y limitación de concurrencia." table:formula="of:=['4__Medios_Propios_(MP)'.B10]" table:number-columns-spanned="2" table:number-rows-spanned="1" table:style-name="ce247">
            <text:p>Incumplimiento de los límites de subcontratación y limitación de concurrencia.</text:p>
          </table:table-cell>
          <table:covered-table-cell/>
          <table:table-cell office:value-type="string" office:string-value="La subcontratación realizada por el medio propio no cumple los requisitos establecidos en el artículo 32.7 de la LCSP, pudiendo dar lugar a la limitación de concurrencia al haberse acudido al encargo al medio propio en vez de a una licitación pública" table:formula="of:=['4__Medios_Propios_(MP)'.C10]" table:style-name="ce143">
            <text:p>La subcontratación realizada por el medio propio no cumple los requisitos establecidos en el artículo 32.7 de la LCSP, pudiendo dar lugar a la limitación de concurrencia al haberse acudido al encargo al medio propio en vez de a una licitación pública</text:p>
          </table:table-cell>
          <table:table-cell office:value-type="float" office:value="0" table:formula="of:=['4__Medios_Propios_(MP)'.D10]" table:style-name="ce40">
            <text:p>0</text:p>
          </table:table-cell>
          <table:table-cell office:value-type="float" office:value="0" table:formula="of:=['4__Medios_Propios_(MP)'.E10]"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5">
          <table:table-cell office:value-type="string" table:style-name="ce141">
            <text:p>MP.I. 5.1</text:p>
          </table:table-cell>
          <table:table-cell office:value-type="string" table:style-name="ce67">
            <text:p><text:span text:style-name="T5">No se ha informado al ente que realiza el encargo de la subcontratación realizada por el medio propio.</text:span></text:p>
            <text:p><text:span text:style-name="T5"/></text:p>
            <text:p>Se realizan por el medio propio subcontrataciones no previstas en los documentos o pliegos reguladores del encargo sin que tampoco se hayan notificado al ente que realiza el encargo de contrataciones sobrevenidas.<text:s text:c="2"/></text:p>
          </table:table-cell>
          <table:table-cell table:content-validation-name="val138" table:style-name="ce115"/>
          <table:table-cell table:content-validation-name="val138" table:style-name="ce115"/>
          <table:table-cell office:value-type="float" office:value="0" table:formula="of:=[.C10]*[.D10]" table:style-name="ce594">
            <text:p>0</text:p>
          </table:table-cell>
          <table:table-cell office:value-type="string" table:style-name="ce595">
            <text:p>MP.C. 5.1</text:p>
          </table:table-cell>
          <table:table-cell office:value-type="string" table:style-name="ce84">
            <text:p>● Comprobar que el ente que realiza el encargo lleva a cabo un seguimiento o control al medio propio para verificar si ha habido subcontratación, así como para verificar si la subcontratación se ha llevado a cabo de acuerdo con lo establecido en el artículo 32.7 de la LCSP.</text:p>
          </table:table-cell>
          <table:table-cell table:content-validation-name="val139" table:style-name="ce596"/>
          <table:table-cell table:content-validation-name="val140" table:style-name="ce597"/>
          <table:table-cell table:content-validation-name="val137" table:style-name="ce115"/>
          <table:table-cell table:content-validation-name="val137"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598">
            <text:p>#¡VALOR!</text:p>
          </table:table-cell>
          <table:table-cell table:number-columns-repeated="3" table:style-name="ce118"/>
          <table:table-cell table:content-validation-name="val137" table:style-name="ce115"/>
          <table:table-cell table:content-validation-name="val137"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600">
            <text:p>#¡VALOR!</text:p>
          </table:table-cell>
          <table:table-cell table:number-columns-repeated="16362"/>
        </table:table-row>
        <table:table-row table:style-name="ro49">
          <table:table-cell office:value-type="string" table:style-name="ce141">
            <text:p>MP.I. 5.2</text:p>
          </table:table-cell>
          <table:table-cell office:value-type="string" table:style-name="ce67">
            <text:p><text:span text:style-name="T5">Las actividades subcontratadas superan el límite del 50% del encargo.</text:span></text:p>
            <text:p><text:span text:style-name="T5"/></text:p>
            <text:p>El medio propio realiza subcontrataciones por encima del límite del 50% del importe del encargo establecido en la LCSP, lo que puede indicar que el medio propio es un mero intermediario en la contratación, eludiando la licitación pública y los principios de transparencia, publicidad y libre concurrencia establecidos en la LCSP.<text:s text:c="2"/></text:p>
          </table:table-cell>
          <table:table-cell table:content-validation-name="val138" table:style-name="ce115"/>
          <table:table-cell table:content-validation-name="val138" table:style-name="ce115"/>
          <table:table-cell office:value-type="float" office:value="0" table:formula="of:=[.C11]*[.D11]" table:style-name="ce594">
            <text:p>0</text:p>
          </table:table-cell>
          <table:table-cell office:value-type="string" table:style-name="ce595">
            <text:p>MP.C. 5.2</text:p>
          </table:table-cell>
          <table:table-cell office:value-type="string" table:style-name="ce84">
            <text:p>● Comprobar que el ente que realiza el encargo lleva a cabo un seguimiento o control al medio propio para <text:s/>verificar si la subcontratación ha respectado el límite del 50% del importe del encargo establecido en el artículo 32.7 de la LCSP, salvo que concurran las causas excepcionales previstas en el último párrafo de dicho artículo con las modificaciones introducidas por la disposición final 5ª del Real Decreto-ley 36/2020.</text:p>
          </table:table-cell>
          <table:table-cell table:content-validation-name="val139" table:style-name="ce596"/>
          <table:table-cell table:content-validation-name="val140" table:style-name="ce597"/>
          <table:table-cell table:content-validation-name="val137" table:style-name="ce115"/>
          <table:table-cell table:content-validation-name="val137"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98">
            <text:p>#¡VALOR!</text:p>
          </table:table-cell>
          <table:table-cell table:number-columns-repeated="3" table:style-name="ce118"/>
          <table:table-cell table:content-validation-name="val137" table:style-name="ce115"/>
          <table:table-cell table:content-validation-name="val137"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600">
            <text:p>#¡VALOR!</text:p>
          </table:table-cell>
          <table:table-cell table:number-columns-repeated="16362"/>
        </table:table-row>
        <table:table-row table:style-name="ro50">
          <table:table-cell office:value-type="string" table:style-name="ce141">
            <text:p>MP.I. 5.3</text:p>
          </table:table-cell>
          <table:table-cell office:value-type="string" table:style-name="ce67">
            <text:p><text:span text:style-name="T5">El medio propio ha obtenido bajas sustanciales de precio en el procedimiento de licitación que no ha facturado al coste real.<text:s/></text:span></text:p>
            <text:p><text:span text:style-name="T5"/></text:p>
            <text:p>El medio propio obtiene bajas sustanciales con respecto al presupuesto de licitación como consecuencia de la competencia del mercado, generando un beneficio adicional para el medio propio al facturar conforme al precio presupuestado y no al real, lo que iría en contra de la buena gestión financiera y la eficiencia en la utilización de los recursos públicos.</text:p>
          </table:table-cell>
          <table:table-cell table:content-validation-name="val138" table:style-name="ce115"/>
          <table:table-cell table:content-validation-name="val138" table:style-name="ce115"/>
          <table:table-cell office:value-type="float" office:value="0" table:formula="of:=[.C12]*[.D12]" table:style-name="ce594">
            <text:p>0</text:p>
          </table:table-cell>
          <table:table-cell office:value-type="string" table:style-name="ce595">
            <text:p>MP.C. 5.3</text:p>
          </table:table-cell>
          <table:table-cell office:value-type="string" table:style-name="ce84">
            <text:p>● Comprobar que el ente que realiza el encargo lleva a cabo un seguimiento o control al medio propio para verificar el precio real de las prestaciones subcontratadas y comprobar que se realizan en la liquidación del importe del encargo las reducciones correspondientes sobre el precio inicialmente previsto.</text:p>
          </table:table-cell>
          <table:table-cell table:content-validation-name="val139" table:style-name="ce596"/>
          <table:table-cell table:content-validation-name="val140" table:style-name="ce597"/>
          <table:table-cell table:content-validation-name="val137" table:style-name="ce115"/>
          <table:table-cell table:content-validation-name="val137"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98">
            <text:p>#¡VALOR!</text:p>
          </table:table-cell>
          <table:table-cell table:number-columns-repeated="3" table:style-name="ce118"/>
          <table:table-cell table:content-validation-name="val137" table:style-name="ce115"/>
          <table:table-cell table:content-validation-name="val137"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600">
            <text:p>#¡VALOR!</text:p>
          </table:table-cell>
          <table:table-cell table:number-columns-repeated="16362"/>
        </table:table-row>
        <table:table-row table:style-name="ro37">
          <table:table-cell office:value-type="string" table:style-name="ce141">
            <text:p>MP.I. 5.4</text:p>
          </table:table-cell>
          <table:table-cell office:value-type="string" table:style-name="ce67">
            <text:p><text:span text:style-name="T5">El precio subcontratado supera la tarifa aplicable.</text:span></text:p>
            <text:p><text:span text:style-name="T5"/></text:p>
            <text:p>El medio propio contrata unas actividades por encima <text:s/>de las tarifas aplicables del medio propio.</text:p>
          </table:table-cell>
          <table:table-cell table:content-validation-name="val138" table:style-name="ce115"/>
          <table:table-cell table:content-validation-name="val138" table:style-name="ce115"/>
          <table:table-cell office:value-type="float" office:value="0" table:formula="of:=[.C13]*[.D13]" table:style-name="ce594">
            <text:p>0</text:p>
          </table:table-cell>
          <table:table-cell office:value-type="string" table:style-name="ce595">
            <text:p>MP.C. 5.4</text:p>
          </table:table-cell>
          <table:table-cell office:value-type="string" table:style-name="ce84">
            <text:p>● Comprobar que el ente que realiza el encargo lleva a cabo un seguimiento o control al medio propio para verificar si la cuentía de las actividades subcontratadas se corresponde con los costes efectivos de la actividad soportados por el medio propio.</text:p>
          </table:table-cell>
          <table:table-cell table:content-validation-name="val139" table:style-name="ce596"/>
          <table:table-cell table:content-validation-name="val140" table:style-name="ce597"/>
          <table:table-cell table:content-validation-name="val137" table:style-name="ce115"/>
          <table:table-cell table:content-validation-name="val137" table:style-name="ce115"/>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598">
            <text:p>#¡VALOR!</text:p>
          </table:table-cell>
          <table:table-cell table:number-columns-repeated="3" table:style-name="ce118"/>
          <table:table-cell table:content-validation-name="val137" table:style-name="ce115"/>
          <table:table-cell table:content-validation-name="val137" table:style-name="ce115"/>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600">
            <text:p>#¡VALOR!</text:p>
          </table:table-cell>
          <table:table-cell table:number-columns-repeated="16362"/>
        </table:table-row>
        <table:table-row table:style-name="ro37">
          <table:table-cell office:value-type="string" table:style-name="ce141">
            <text:p>MP.I. 5.5</text:p>
          </table:table-cell>
          <table:table-cell office:value-type="string" table:style-name="ce67">
            <text:p><text:span text:style-name="T5">El medio propio subcontrata siempre con los mismos proveedores.</text:span></text:p>
            <text:p><text:span text:style-name="T5"/></text:p>
            <text:p>El medio propio contrata siempre con los mismos proveedores sin que exista una adecuada justificación.</text:p>
          </table:table-cell>
          <table:table-cell table:content-validation-name="val138" table:style-name="ce115"/>
          <table:table-cell table:content-validation-name="val138" table:style-name="ce115"/>
          <table:table-cell office:value-type="float" office:value="0" table:formula="of:=[.C14]*[.D14]" table:style-name="ce594">
            <text:p>0</text:p>
          </table:table-cell>
          <table:table-cell office:value-type="string" table:style-name="ce595">
            <text:p>MP.C. 5.5</text:p>
          </table:table-cell>
          <table:table-cell office:value-type="string" table:style-name="ce84">
            <text:p>● Verificar que las contrataciones realizadas por el medio propio se someten a la LCSP en los términos que sean procedentes.</text:p>
            <text:p>● Verificar que el medio propio destinatario del encargo dispone de una política de conflicto de intereses.</text:p>
          </table:table-cell>
          <table:table-cell table:content-validation-name="val139" table:style-name="ce596"/>
          <table:table-cell table:content-validation-name="val140" table:style-name="ce597"/>
          <table:table-cell table:content-validation-name="val137" table:style-name="ce115"/>
          <table:table-cell table:content-validation-name="val137" table:style-name="ce115"/>
          <table:table-cell office:value-type="string" office:string-value="" table:formula="of:=IF(ISNUMBER([.C14]);IF([.C14]+[.J14]&gt;1;[.C14]+[.J14];1);&quot;&quot;)" table:style-name="ce144"/>
          <table:table-cell office:value-type="string" office:string-value="" table:formula="of:=IF(ISNUMBER([.D14]);IF([.D14]+[.K14]&gt;1;[.D14]+[.K14];1);&quot;&quot;)" table:style-name="ce144"/>
          <table:table-cell office:value-type="float" office:value="0" table:formula="of:=[.L14]*[.M14]" table:style-name="ce598">
            <text:p>#¡VALOR!</text:p>
          </table:table-cell>
          <table:table-cell table:number-columns-repeated="3" table:style-name="ce118"/>
          <table:table-cell table:content-validation-name="val137" table:style-name="ce115"/>
          <table:table-cell table:content-validation-name="val137" table:style-name="ce115"/>
          <table:table-cell office:value-type="string" office:string-value="" table:formula="of:=IF(ISNUMBER([.$L14]);IF([.$L14]+[.R14]&gt;1;[.$L14]+[.R14];1);&quot;&quot;)" table:style-name="ce144"/>
          <table:table-cell office:value-type="string" office:string-value="" table:formula="of:=IF(ISNUMBER([.$M14]);IF([.$M14]+[.S14]&gt;1;[.$M14]+[.S14];1);&quot;&quot;)" table:style-name="ce144"/>
          <table:table-cell office:value-type="float" office:value="0" table:formula="of:=[.T14]*[.U14]" table:style-name="ce600">
            <text:p>#¡VALOR!</text:p>
          </table:table-cell>
          <table:table-cell table:number-columns-repeated="16362"/>
        </table:table-row>
        <table:table-row table:style-name="ro52">
          <table:table-cell office:value-type="string" table:style-name="ce116">
            <text:p>MP.I. 5.X</text:p>
          </table:table-cell>
          <table:table-cell office:value-type="string" table:style-name="ce117">
            <text:p>Incluir la descripción de indicadores de riesgo adicionales…</text:p>
          </table:table-cell>
          <table:table-cell table:content-validation-name="val138" table:style-name="ce116"/>
          <table:table-cell table:content-validation-name="val138" table:style-name="ce116"/>
          <table:table-cell office:value-type="float" office:value="0" table:formula="of:=[.C15]*[.D15]" table:style-name="ce594">
            <text:p>0</text:p>
          </table:table-cell>
          <table:table-cell office:value-type="string" table:style-name="ce116">
            <text:p>MP.C. 5.X</text:p>
          </table:table-cell>
          <table:table-cell office:value-type="string" table:style-name="ce117">
            <text:p>Incluir la descripción de controles adicionales...</text:p>
          </table:table-cell>
          <table:table-cell table:content-validation-name="val139" table:style-name="ce596"/>
          <table:table-cell table:content-validation-name="val140" table:style-name="ce597"/>
          <table:table-cell table:content-validation-name="val137" table:style-name="ce116"/>
          <table:table-cell table:content-validation-name="val137" table:style-name="ce116"/>
          <table:table-cell office:value-type="string" office:string-value="" table:formula="of:=IF(ISNUMBER([.C15]);IF([.C15]+[.J15]&gt;1;[.C15]+[.J15];1);&quot;&quot;)" table:style-name="ce144"/>
          <table:table-cell office:value-type="string" office:string-value="" table:formula="of:=IF(ISNUMBER([.D15]);IF([.D15]+[.K15]&gt;1;[.D15]+[.K15];1);&quot;&quot;)" table:style-name="ce144"/>
          <table:table-cell office:value-type="float" office:value="0" table:formula="of:=[.L15]*[.M15]" table:style-name="ce598">
            <text:p>#¡VALOR!</text:p>
          </table:table-cell>
          <table:table-cell office:value-type="string" table:style-name="ce117">
            <text:p>Incluir la descripción de controles adicionales...</text:p>
          </table:table-cell>
          <table:table-cell table:number-columns-repeated="2" table:style-name="ce119"/>
          <table:table-cell table:content-validation-name="val137" table:style-name="ce116"/>
          <table:table-cell table:content-validation-name="val137" table:style-name="ce116"/>
          <table:table-cell office:value-type="string" office:string-value="" table:formula="of:=IF(ISNUMBER([.$L15]);IF([.$L15]+[.R15]&gt;1;[.$L15]+[.R15];1);&quot;&quot;)" table:style-name="ce144"/>
          <table:table-cell office:value-type="string" office:string-value="" table:formula="of:=IF(ISNUMBER([.$M15]);IF([.$M15]+[.S15]&gt;1;[.$M15]+[.S15];1);&quot;&quot;)" table:style-name="ce144"/>
          <table:table-cell office:value-type="float" office:value="0" table:formula="of:=[.T15]*[.U15]" table:style-name="ce600">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593">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599">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601">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5">
          <table:table-cell table:number-columns-repeated="16384"/>
        </table:table-row>
        <table:named-expressions>
          <table:named-range table:name="Print_Area" table:cell-range-address="MP_R5.$A$1:MP_R5.$V$16" table:base-cell-address="MP_R5.$A$1"/>
          <table:named-range table:name="negative" table:cell-range-address="MP_R5.$E$39:MP_R5.$E$43" table:base-cell-address="MP_R5.$A$1"/>
          <table:named-range table:name="positive" table:cell-range-address="MP_R5.$D$39:MP_R5.$D$43" table:base-cell-address="MP_R5.$A$1"/>
          <table:named-expression table:name="Risk_Likelihood__GROSS" table:expression="of:=['1__Subvenciones_(S)'.#REF!]" table:base-cell-address="Introducción.$A$1"/>
        </table:named-expressions>
      </table:table>
      <table:table table:name="MP_R6"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MP.R6" table:formula="of:=['4__Medios_Propios_(MP)'.A11]" table:number-columns-spanned="2" table:number-rows-spanned="1" table:style-name="ce246">
            <text:p>MP.R6</text:p>
          </table:table-cell>
          <table:covered-table-cell/>
          <table:table-cell office:value-type="string" office:string-value="Incumpliento total o parcial de las prestaciones objeto del encargo" table:formula="of:=['4__Medios_Propios_(MP)'.B11]" table:number-columns-spanned="2" table:number-rows-spanned="1" table:style-name="ce247">
            <text:p>Incumpliento total o parcial de las prestaciones objeto del encargo</text:p>
          </table:table-cell>
          <table:covered-table-cell/>
          <table:table-cell office:value-type="string" office:string-value="Los productos o servicios no se han entregado en su totalidad, y/o no tienen la calidad esperada, presentan retrasos injustificados y/o no cubren la necesidad administrativa prevista" table:formula="of:=['4__Medios_Propios_(MP)'.C11]" table:style-name="ce143">
            <text:p>Los productos o servicios no se han entregado en su totalidad, y/o no tienen la calidad esperada, presentan retrasos injustificados y/o no cubren la necesidad administrativa prevista</text:p>
          </table:table-cell>
          <table:table-cell office:value-type="float" office:value="0" table:formula="of:=['4__Medios_Propios_(MP)'.D11]" table:style-name="ce40">
            <text:p>0</text:p>
          </table:table-cell>
          <table:table-cell office:value-type="float" office:value="0" table:formula="of:=['4__Medios_Propios_(MP)'.E11]"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7">
          <table:table-cell office:value-type="string" table:style-name="ce141">
            <text:p>MP.I. 6.1</text:p>
          </table:table-cell>
          <table:table-cell office:value-type="string" table:style-name="ce80">
            <text:p><text:span text:style-name="T13">Retrasos injustificados en los plazos de entrega</text:span>.</text:p>
            <text:p/>
            <text:p>El plazo de ejecución del encargo excede del previsto en los documentos o pliegos que rigen el encargo, <text:s/>sin estar debidamente justificado.</text:p>
          </table:table-cell>
          <table:table-cell table:content-validation-name="val142" table:style-name="ce115"/>
          <table:table-cell table:content-validation-name="val142" table:style-name="ce115"/>
          <table:table-cell office:value-type="float" office:value="0" table:formula="of:=[.C10]*[.D10]" table:style-name="ce602">
            <text:p>0</text:p>
          </table:table-cell>
          <table:table-cell office:value-type="string" table:style-name="ce603">
            <text:p>MP.C. 6.1</text:p>
          </table:table-cell>
          <table:table-cell office:value-type="string" table:style-name="ce78">
            <text:p>● Establecimiento de un procedimiento para la realización de encargos que contemple su adecuada planificación y análisis de plazo de ejecución, así como los mecanismos y trámites a realizar en caso de causas sobrevenidas que supongan prórrogas o ampliaciones de plazo.</text:p>
            <text:p>● Establecimiento por parte del ente que realiza el encargo de un sistema de seguimiento y control de cumplimiento de los hitos o entregas parciales durante la ejecución del encargo</text:p>
          </table:table-cell>
          <table:table-cell table:content-validation-name="val143" table:style-name="ce605"/>
          <table:table-cell table:content-validation-name="val144" table:style-name="ce606"/>
          <table:table-cell table:content-validation-name="val141" table:style-name="ce115"/>
          <table:table-cell table:content-validation-name="val141"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602">
            <text:p>#¡VALOR!</text:p>
          </table:table-cell>
          <table:table-cell table:number-columns-repeated="3" table:style-name="ce118"/>
          <table:table-cell table:content-validation-name="val141" table:style-name="ce115"/>
          <table:table-cell table:content-validation-name="val141"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602">
            <text:p>#¡VALOR!</text:p>
          </table:table-cell>
          <table:table-cell table:number-columns-repeated="16362"/>
        </table:table-row>
        <table:table-row table:style-name="ro37">
          <table:table-cell office:value-type="string" table:style-name="ce141">
            <text:p>MP.I. 6.2</text:p>
          </table:table-cell>
          <table:table-cell office:value-type="string" table:style-name="ce79">
            <text:p><text:span text:style-name="T13">No hay entrega de los productos o no se realiza el servicio, total o parcial.</text:span></text:p>
            <text:p><text:span text:style-name="T13"/></text:p>
            <text:p>No existe<text:span text:style-name="T13"><text:s/></text:span>constancia de la entrega o de la realización total de los productos o servicios objeto del encargo.<text:s/></text:p>
          </table:table-cell>
          <table:table-cell table:content-validation-name="val142" table:style-name="ce115"/>
          <table:table-cell table:content-validation-name="val142" table:style-name="ce115"/>
          <table:table-cell office:value-type="float" office:value="0" table:formula="of:=[.C11]*[.D11]" table:style-name="ce602">
            <text:p>0</text:p>
          </table:table-cell>
          <table:table-cell office:value-type="string" table:style-name="ce603">
            <text:p>MP.C. 6.2</text:p>
          </table:table-cell>
          <table:table-cell office:value-type="string" table:style-name="ce82">
            <text:p><text:s/>● Establecimiento por parte de ente que realiza el encargo de mecanismos de seguimiento y control de la ejecución del encargo de acuerdo con lo previsto en las prescripciones técnicas.</text:p>
          </table:table-cell>
          <table:table-cell table:content-validation-name="val143" table:style-name="ce605"/>
          <table:table-cell table:content-validation-name="val144" table:style-name="ce606"/>
          <table:table-cell table:content-validation-name="val141" table:style-name="ce115"/>
          <table:table-cell table:content-validation-name="val141"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602">
            <text:p>#¡VALOR!</text:p>
          </table:table-cell>
          <table:table-cell table:number-columns-repeated="3" table:style-name="ce118"/>
          <table:table-cell table:content-validation-name="val141" table:style-name="ce115"/>
          <table:table-cell table:content-validation-name="val141"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602">
            <text:p>#¡VALOR!</text:p>
          </table:table-cell>
          <table:table-cell table:number-columns-repeated="16362"/>
        </table:table-row>
        <table:table-row table:style-name="ro37">
          <table:table-cell office:value-type="string" table:style-name="ce141">
            <text:p>MP.I. 6.3</text:p>
          </table:table-cell>
          <table:table-cell office:value-type="string" table:style-name="ce79">
            <text:p><text:span text:style-name="T13">Servicios o productos entregados por debajo de la calidad esperada.</text:span></text:p>
            <text:p><text:span text:style-name="T13"/></text:p>
            <text:p>Los servicios o productos entregados no alcanzan el nivel de calidad esperado o la calidad de los mismos es muy baja.</text:p>
          </table:table-cell>
          <table:table-cell table:content-validation-name="val142" table:style-name="ce115"/>
          <table:table-cell table:content-validation-name="val142" table:style-name="ce115"/>
          <table:table-cell office:value-type="float" office:value="0" table:formula="of:=[.C12]*[.D12]" table:style-name="ce602">
            <text:p>0</text:p>
          </table:table-cell>
          <table:table-cell office:value-type="string" table:style-name="ce603">
            <text:p>MP.C. 6.3</text:p>
          </table:table-cell>
          <table:table-cell office:value-type="string" table:style-name="ce82">
            <text:p><text:s/>● Establecimiento por parte de la entidad que realiza el encargo de mecanismos de seguimiento y control de la ejecución del encargo de acuerdo con lo previsto en las prescripciones técnicas.</text:p>
          </table:table-cell>
          <table:table-cell table:content-validation-name="val143" table:style-name="ce605"/>
          <table:table-cell table:content-validation-name="val144" table:style-name="ce606"/>
          <table:table-cell table:content-validation-name="val141" table:style-name="ce115"/>
          <table:table-cell table:content-validation-name="val141"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602">
            <text:p>#¡VALOR!</text:p>
          </table:table-cell>
          <table:table-cell table:number-columns-repeated="3" table:style-name="ce118"/>
          <table:table-cell table:content-validation-name="val141" table:style-name="ce115"/>
          <table:table-cell table:content-validation-name="val141"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602">
            <text:p>#¡VALOR!</text:p>
          </table:table-cell>
          <table:table-cell table:number-columns-repeated="16362"/>
        </table:table-row>
        <table:table-row table:style-name="ro57">
          <table:table-cell office:value-type="string" table:style-name="ce141">
            <text:p>MP.I. 6.4</text:p>
          </table:table-cell>
          <table:table-cell office:value-type="string" table:style-name="ce81">
            <text:p><text:span text:style-name="T13">Falta de adecuación <text:s/>de las prestaciones del encargo con la necesidad administrativa que debe cubrir.</text:span></text:p>
            <text:p><text:span text:style-name="T13"/></text:p>
            <text:p>Los servicios o productos entregados no se corresponden con la necesidad administrativa que pretendía cubrirse con el encargo.</text:p>
          </table:table-cell>
          <table:table-cell table:content-validation-name="val142" table:style-name="ce115"/>
          <table:table-cell table:content-validation-name="val142" table:style-name="ce115"/>
          <table:table-cell office:value-type="float" office:value="0" table:formula="of:=[.C13]*[.D13]" table:style-name="ce602">
            <text:p>0</text:p>
          </table:table-cell>
          <table:table-cell office:value-type="string" table:style-name="ce603">
            <text:p>MP.C. 6.4</text:p>
          </table:table-cell>
          <table:table-cell office:value-type="string" table:style-name="ce82">
            <text:p><text:s/>● Establecimiento por parte de la entidad que realiza el encargo de mecanismos de seguimiento y control de la ejecución del encargo de acuerdo con lo previsto en las prescripciones técnicas.</text:p>
            <text:p>● Establecimiento de un procedimiento dentro de la planificación anual de los encargos donde se analice el grado de cumplimiento de la necesidad en los encargos del ejercicio anterior debiendo tenerse en cuenta ese análisis para los encargos futuros.</text:p>
          </table:table-cell>
          <table:table-cell table:content-validation-name="val143" table:style-name="ce605"/>
          <table:table-cell table:content-validation-name="val144" table:style-name="ce606"/>
          <table:table-cell table:content-validation-name="val141" table:style-name="ce115"/>
          <table:table-cell table:content-validation-name="val141" table:style-name="ce115"/>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602">
            <text:p>#¡VALOR!</text:p>
          </table:table-cell>
          <table:table-cell table:number-columns-repeated="3" table:style-name="ce118"/>
          <table:table-cell table:content-validation-name="val141" table:style-name="ce115"/>
          <table:table-cell table:content-validation-name="val141" table:style-name="ce115"/>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602">
            <text:p>#¡VALOR!</text:p>
          </table:table-cell>
          <table:table-cell table:number-columns-repeated="16362"/>
        </table:table-row>
        <table:table-row table:style-name="ro52">
          <table:table-cell office:value-type="string" table:style-name="ce116">
            <text:p>MP.I. 6.X</text:p>
          </table:table-cell>
          <table:table-cell office:value-type="string" table:style-name="ce117">
            <text:p>Incluir la descripción de indicadores de riesgo adicionales…</text:p>
          </table:table-cell>
          <table:table-cell table:content-validation-name="val142" table:style-name="ce116"/>
          <table:table-cell table:content-validation-name="val142" table:style-name="ce116"/>
          <table:table-cell office:value-type="float" office:value="0" table:formula="of:=[.C14]*[.D14]" table:style-name="ce602">
            <text:p>0</text:p>
          </table:table-cell>
          <table:table-cell office:value-type="string" table:style-name="ce116">
            <text:p>MP.C. 6.X</text:p>
          </table:table-cell>
          <table:table-cell office:value-type="string" table:style-name="ce117">
            <text:p>Incluir la descripción de controles adicionales...</text:p>
          </table:table-cell>
          <table:table-cell table:content-validation-name="val143" table:style-name="ce605"/>
          <table:table-cell table:content-validation-name="val144" table:style-name="ce606"/>
          <table:table-cell table:content-validation-name="val141" table:style-name="ce116"/>
          <table:table-cell table:content-validation-name="val141" table:style-name="ce116"/>
          <table:table-cell office:value-type="string" office:string-value="" table:formula="of:=IF(ISNUMBER([.C14]);IF([.C14]+[.J14]&gt;1;[.C14]+[.J14];1);&quot;&quot;)" table:style-name="ce144"/>
          <table:table-cell office:value-type="string" office:string-value="" table:formula="of:=IF(ISNUMBER([.D14]);IF([.D14]+[.K14]&gt;1;[.D14]+[.K14];1);&quot;&quot;)" table:style-name="ce144"/>
          <table:table-cell office:value-type="float" office:value="0" table:formula="of:=[.L14]*[.M14]" table:style-name="ce602">
            <text:p>#¡VALOR!</text:p>
          </table:table-cell>
          <table:table-cell office:value-type="string" table:style-name="ce117">
            <text:p>Incluir la descripción de controles adicionales...</text:p>
          </table:table-cell>
          <table:table-cell table:number-columns-repeated="2" table:style-name="ce119"/>
          <table:table-cell table:content-validation-name="val141" table:style-name="ce116"/>
          <table:table-cell table:content-validation-name="val141" table:style-name="ce116"/>
          <table:table-cell office:value-type="string" office:string-value="" table:formula="of:=IF(ISNUMBER([.$L14]);IF([.$L14]+[.R14]&gt;1;[.$L14]+[.R14];1);&quot;&quot;)" table:style-name="ce144"/>
          <table:table-cell office:value-type="string" office:string-value="" table:formula="of:=IF(ISNUMBER([.$M14]);IF([.$M14]+[.S14]&gt;1;[.$M14]+[.S14];1);&quot;&quot;)" table:style-name="ce144"/>
          <table:table-cell office:value-type="float" office:value="0" table:formula="of:=[.T14]*[.U14]" table:style-name="ce602">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4])/COUNT([.C10:.C14]);2)" table:style-name="ce604">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4];&quot;&gt;0&quot;;[.N10:.N14])/COUNT([.N10:.N14]);2)" table:style-name="ce60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4];&quot;&gt;0&quot;;[.V10:.V14])/COUNT([.V10:.V14]);2)" table:style-name="ce608">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5" table:style-name="ro35">
          <table:table-cell table:number-columns-repeated="16384"/>
        </table:table-row>
        <table:named-expressions>
          <table:named-range table:name="Print_Area" table:cell-range-address="MP_R6.$A$1:MP_R6.$V$15" table:base-cell-address="MP_R6.$A$1"/>
          <table:named-range table:name="negative" table:cell-range-address="MP_R6.$E$38:MP_R6.$E$42" table:base-cell-address="MP_R6.$A$1"/>
          <table:named-range table:name="positive" table:cell-range-address="MP_R6.$D$38:MP_R6.$D$42" table:base-cell-address="MP_R6.$A$1"/>
          <table:named-expression table:name="Risk_Likelihood__GROSS" table:expression="of:=['1__Subvenciones_(S)'.#REF!]" table:base-cell-address="Introducción.$A$1"/>
        </table:named-expressions>
      </table:table>
      <table:table table:name="MP_R7"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MP.R7" table:formula="of:=['4__Medios_Propios_(MP)'.A12]" table:number-columns-spanned="2" table:number-rows-spanned="1" table:style-name="ce246">
            <text:p>MP.R7</text:p>
          </table:table-cell>
          <table:covered-table-cell/>
          <table:table-cell office:value-type="string" office:string-value="Incumplimiento de las obligaciones de información, comunicación y publicidad " table:formula="of:=['4__Medios_Propios_(MP)'.B12]" table:number-columns-spanned="2" table:number-rows-spanned="1" table:style-name="ce247">
            <text:p>Incumplimiento de las obligaciones de información, comunicación y publicidad<text:s/></text:p>
          </table:table-cell>
          <table:covered-table-cell/>
          <table:table-cell office:value-type="string" office:string-value="No se cumple lo estipulado en la normativa nacional o europea respecto a las obligaciones de información y publicidad." table:formula="of:=['4__Medios_Propios_(MP)'.C12]" table:style-name="ce143">
            <text:p>No se cumple lo estipulado en la normativa nacional o europea respecto a las obligaciones de información y publicidad.</text:p>
          </table:table-cell>
          <table:table-cell office:value-type="float" office:value="0" table:formula="of:=['4__Medios_Propios_(MP)'.D12]" table:style-name="ce40">
            <text:p>0</text:p>
          </table:table-cell>
          <table:table-cell office:value-type="float" office:value="0" table:formula="of:=['4__Medios_Propios_(MP)'.E12]"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5">
          <table:table-cell office:value-type="string" table:style-name="ce141">
            <text:p>MP.I. 7.1</text:p>
          </table:table-cell>
          <table:table-cell office:value-type="string" table:style-name="ce79">
            <text:p><text:span text:style-name="T13">Incumplimiento del deber de publicación del encargo en la Plataforma de Contratación correspondiente <text:s/>en el caso de encargos de importe superior a 50.000€, IVA excluido.</text:span></text:p>
            <text:p><text:span text:style-name="T13"/></text:p>
            <text:p>No ha cumplido con la obligación de publicar el encargo en la Plataforma de Contratación (perfil del contratante) en los encargos de importe superior a 50.000€, IVA excluido, con la información que exige el artículo 63.8 de la LCSP.<text:s/></text:p>
          </table:table-cell>
          <table:table-cell table:content-validation-name="val146" table:style-name="ce115"/>
          <table:table-cell table:content-validation-name="val146" table:style-name="ce115"/>
          <table:table-cell office:value-type="float" office:value="0" table:formula="of:=[.C10]*[.D10]" table:style-name="ce609">
            <text:p>0</text:p>
          </table:table-cell>
          <table:table-cell office:value-type="string" table:style-name="ce610">
            <text:p>MP.C. 7.1</text:p>
          </table:table-cell>
          <table:table-cell office:value-type="string" table:style-name="ce82">
            <text:p>● Disponer de un procedimiento para la publicación del encargo formalizado en la Plataforma de Contratación así como en el Portal de Transparencia, y verificar su aplicación.</text:p>
          </table:table-cell>
          <table:table-cell table:content-validation-name="val147" table:style-name="ce612"/>
          <table:table-cell table:content-validation-name="val148" table:style-name="ce613"/>
          <table:table-cell table:content-validation-name="val145" table:style-name="ce115"/>
          <table:table-cell table:content-validation-name="val145"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609">
            <text:p>#¡VALOR!</text:p>
          </table:table-cell>
          <table:table-cell table:number-columns-repeated="3" table:style-name="ce118"/>
          <table:table-cell table:content-validation-name="val145" table:style-name="ce115"/>
          <table:table-cell table:content-validation-name="val145"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609">
            <text:p>#¡VALOR!</text:p>
          </table:table-cell>
          <table:table-cell table:number-columns-repeated="16362"/>
        </table:table-row>
        <table:table-row table:style-name="ro72">
          <table:table-cell office:value-type="string" table:style-name="ce141">
            <text:p>MP.I. 7.2</text:p>
          </table:table-cell>
          <table:table-cell office:value-type="string" table:style-name="ce85">
            <text:p>Incumplimiento de los deberes de información y comunicación del apoyo del MRR a las medidas financiadas.<text:s text:c="3"/></text:p>
            <text:p/>
            <text:p><text:span text:style-name="T4">Se produce un 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content-validation-name="val146" table:style-name="ce115"/>
          <table:table-cell table:content-validation-name="val146" table:style-name="ce115"/>
          <table:table-cell office:value-type="float" office:value="0" table:formula="of:=[.C11]*[.D11]" table:style-name="ce609">
            <text:p>0</text:p>
          </table:table-cell>
          <table:table-cell office:value-type="string" table:style-name="ce610">
            <text:p>MP.C. 7.2</text:p>
          </table:table-cell>
          <table:table-cell office:value-type="string" table:style-name="ce84">
            <text:p>● Elaborar y distribuir entre todo el personal involucrado en la gestión de actividades financiadas por el MRR de un breve manual relativo a las obligaciones de publicidad <text:s/>del procedimiento. <text:s text:c="152"/>● Lista de comprobaciónde requisitos en materia de información y publicidad, que incluya, entre otras cuestiones:</text:p>
            <text:p>-Verificar que los encargos formalizados que se desarrollen en este ámbito contengan, tanto en su encabezamiento como en su cuerpo de desarrollo, la siguiente referencia: «Plan de Recuperación, Transformación y Resiliencia - Financiado por la Unión Europea - NextGenerationEU».</text:p>
            <text:p>- Verificar que se ha incluido en los documentos del encargo que en los proyectos y subproyectos que se desarrollen en ejecución del Plan de Recuperación, Transformación y Resiliencia deberá <text:s/>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adjudicatarios <text:s/>harán mención del origen de esta financiación <text:s/>y velarán por darle visibilidad, en particular cuando promuevan las acciones y sus resultados, facilitando <text:s/>información coherente, efectiva y proporcionada dirigida a múltiples destinatarios, incluidos los medios de comunicación y el público.</text:p>
          </table:table-cell>
          <table:table-cell table:content-validation-name="val147" table:style-name="ce612"/>
          <table:table-cell table:content-validation-name="val148" table:style-name="ce613"/>
          <table:table-cell table:content-validation-name="val145" table:style-name="ce115"/>
          <table:table-cell table:content-validation-name="val145"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609">
            <text:p>#¡VALOR!</text:p>
          </table:table-cell>
          <table:table-cell table:number-columns-repeated="3" table:style-name="ce118"/>
          <table:table-cell table:content-validation-name="val145" table:style-name="ce115"/>
          <table:table-cell table:content-validation-name="val145"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609">
            <text:p>#¡VALOR!</text:p>
          </table:table-cell>
          <table:table-cell table:number-columns-repeated="16362"/>
        </table:table-row>
        <table:table-row table:style-name="ro50">
          <table:table-cell office:value-type="string" table:style-name="ce141">
            <text:p>MP.I. 7.3</text:p>
          </table:table-cell>
          <table:table-cell office:value-type="string" table:style-name="ce51">
            <text:p><text:span text:style-name="T14">Incumplimiento del deber de identificación del perceptor final de los fondos en una base de datos única.<text:s/></text:span></text:p>
            <text:p><text:span text:style-name="T14"/></text:p>
            <text:p><text:span text:style-name="T7">Se produce un incumplimiento del deber de identificación del perceptor final de los los fondos previsto en el artículo 22.2. d) del Reglamento UE nº 241/2021 y en el artículo 8 de la Orden HFP/1030/2021, de 29 de septiembre, por la que se configura el sistema de gestión del Plan de Recuperación, Transformación y Resiliencia.</text:span></text:p>
          </table:table-cell>
          <table:table-cell table:content-validation-name="val146" table:style-name="ce115"/>
          <table:table-cell table:content-validation-name="val146" table:style-name="ce115"/>
          <table:table-cell office:value-type="float" office:value="0" table:formula="of:=[.C12]*[.D12]" table:style-name="ce609">
            <text:p>0</text:p>
          </table:table-cell>
          <table:table-cell office:value-type="string" table:style-name="ce610">
            <text:p>MP.C. 7.3</text:p>
          </table:table-cell>
          <table:table-cell office:value-type="string" table:style-name="ce52">
            <text:p>● Verificar que se ha identificado al perceptor final de los fondos, de acuerdo con los requirimientos mínimos previstos en el artículo 8 de la Orden HFP/1030/2021 y que dicha documentación se ha remitido de acuerdo con el procedimiento recogido en apartado 3 del citado artículo.</text:p>
          </table:table-cell>
          <table:table-cell table:content-validation-name="val147" table:style-name="ce612"/>
          <table:table-cell table:content-validation-name="val148" table:style-name="ce613"/>
          <table:table-cell table:content-validation-name="val145" table:style-name="ce115"/>
          <table:table-cell table:content-validation-name="val145"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609">
            <text:p>#¡VALOR!</text:p>
          </table:table-cell>
          <table:table-cell table:number-columns-repeated="3" table:style-name="ce118"/>
          <table:table-cell table:content-validation-name="val145" table:style-name="ce115"/>
          <table:table-cell table:content-validation-name="val145"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609">
            <text:p>#¡VALOR!</text:p>
          </table:table-cell>
          <table:table-cell table:number-columns-repeated="16362"/>
        </table:table-row>
        <table:table-row table:style-name="ro52">
          <table:table-cell office:value-type="string" table:style-name="ce116">
            <text:p>MP.I. 7.X</text:p>
          </table:table-cell>
          <table:table-cell office:value-type="string" table:style-name="ce117">
            <text:p>Incluir la descripción de indicadores de riesgo adicionales…</text:p>
          </table:table-cell>
          <table:table-cell table:content-validation-name="val146" table:style-name="ce116"/>
          <table:table-cell table:content-validation-name="val146" table:style-name="ce116"/>
          <table:table-cell office:value-type="float" office:value="0" table:formula="of:=[.C13]*[.D13]" table:style-name="ce609">
            <text:p>0</text:p>
          </table:table-cell>
          <table:table-cell office:value-type="string" table:style-name="ce116">
            <text:p>MP.C. 7.X</text:p>
          </table:table-cell>
          <table:table-cell office:value-type="string" table:style-name="ce117">
            <text:p>Incluir la descripción de controles adicionales...</text:p>
          </table:table-cell>
          <table:table-cell table:content-validation-name="val147" table:style-name="ce612"/>
          <table:table-cell table:content-validation-name="val148" table:style-name="ce613"/>
          <table:table-cell table:content-validation-name="val145" table:style-name="ce116"/>
          <table:table-cell table:content-validation-name="val145" table:style-name="ce116"/>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609">
            <text:p>#¡VALOR!</text:p>
          </table:table-cell>
          <table:table-cell office:value-type="string" table:style-name="ce117">
            <text:p>Incluir la descripción de controles adicionales...</text:p>
          </table:table-cell>
          <table:table-cell table:number-columns-repeated="2" table:style-name="ce119"/>
          <table:table-cell table:content-validation-name="val145" table:style-name="ce116"/>
          <table:table-cell table:content-validation-name="val145" table:style-name="ce116"/>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609">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611">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614">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615">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5">
          <table:table-cell table:number-columns-repeated="16384"/>
        </table:table-row>
        <table:named-expressions>
          <table:named-range table:name="Print_Area" table:cell-range-address="MP_R7.$A$1:MP_R7.$V$14" table:base-cell-address="MP_R7.$A$1"/>
          <table:named-range table:name="negative" table:cell-range-address="MP_R7.$E$37:MP_R7.$E$41" table:base-cell-address="MP_R7.$A$1"/>
          <table:named-range table:name="positive" table:cell-range-address="MP_R7.$D$37:MP_R7.$D$41" table:base-cell-address="MP_R7.$A$1"/>
          <table:named-expression table:name="Risk_Likelihood__GROSS" table:expression="of:=['1__Subvenciones_(S)'.#REF!]" table:base-cell-address="Introducción.$A$1"/>
        </table:named-expressions>
      </table:table>
      <table:table table:name="MP_R8"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MP.R8" table:formula="of:=['4__Medios_Propios_(MP)'.A13]" table:number-columns-spanned="2" table:number-rows-spanned="1" table:style-name="ce246">
            <text:p>MP.R8</text:p>
          </table:table-cell>
          <table:covered-table-cell/>
          <table:table-cell office:value-type="string" office:string-value="Pérdida de pista de auditoría" table:formula="of:=['4__Medios_Propios_(MP)'.B13]" table:number-columns-spanned="2" table:number-rows-spanned="1" table:style-name="ce247">
            <text:p>Pérdida de pista de auditoría</text:p>
          </table:table-cell>
          <table:covered-table-cell/>
          <table:table-cell office:value-type="string" office:string-value="No existe una pista de auditoría adecuada que permita hacer un seguimiento completo de las actuaciones financiadas." table:formula="of:=['4__Medios_Propios_(MP)'.C13]" table:style-name="ce143">
            <text:p>No existe una pista de auditoría adecuada que permita hacer un seguimiento completo de las actuaciones financiadas.</text:p>
          </table:table-cell>
          <table:table-cell office:value-type="float" office:value="0" table:formula="of:=['4__Medios_Propios_(MP)'.D13]" table:style-name="ce40">
            <text:p>0</text:p>
          </table:table-cell>
          <table:table-cell office:value-type="float" office:value="0" table:formula="of:=['4__Medios_Propios_(MP)'.E13]"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5">
          <table:table-cell office:value-type="string" table:style-name="ce141">
            <text:p>MP.I. 8.1</text:p>
          </table:table-cell>
          <table:table-cell office:value-type="string" table:style-name="ce80">
            <text:p><text:span text:style-name="T13">Falta de pista de auditoría.</text:span></text:p>
            <text:p><text:span text:style-name="T13"/></text:p>
            <text:p>En el expediente del encargo al medio propio no consta la documentación que permite garantizar la pista de auditoría en todas las fases del encargo, desde la planificación hasta la liquidación y pago, así como la contabilización y la publicidad.<text:s text:c="2"/></text:p>
          </table:table-cell>
          <table:table-cell table:content-validation-name="val150" table:style-name="ce115"/>
          <table:table-cell table:content-validation-name="val150" table:style-name="ce115"/>
          <table:table-cell office:value-type="float" office:value="0" table:formula="of:=[.C10]*[.D10]" table:style-name="ce616">
            <text:p>0</text:p>
          </table:table-cell>
          <table:table-cell office:value-type="string" table:style-name="ce617">
            <text:p>MP.C. 8.1</text:p>
          </table:table-cell>
          <table:table-cell office:value-type="string" table:style-name="ce78">
            <text:p>● Establecer sistemas y procedimientos que permitan garantizar la pista de auditoría en todas las etapas del encargo.</text:p>
            <text:p>● Lista de comprobación de la documentación requerida para garantizar la pista de auditoría.</text:p>
          </table:table-cell>
          <table:table-cell table:content-validation-name="val151" table:style-name="ce619"/>
          <table:table-cell table:content-validation-name="val152" table:style-name="ce620"/>
          <table:table-cell table:content-validation-name="val149" table:style-name="ce115"/>
          <table:table-cell table:content-validation-name="val149"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616">
            <text:p>#¡VALOR!</text:p>
          </table:table-cell>
          <table:table-cell table:number-columns-repeated="3" table:style-name="ce118"/>
          <table:table-cell table:content-validation-name="val149" table:style-name="ce115"/>
          <table:table-cell table:content-validation-name="val149"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616">
            <text:p>#¡VALOR!</text:p>
          </table:table-cell>
          <table:table-cell table:number-columns-repeated="16362"/>
        </table:table-row>
        <table:table-row table:style-name="ro50">
          <table:table-cell office:value-type="string" table:style-name="ce141">
            <text:p>MP.I. 8.2</text:p>
          </table:table-cell>
          <table:table-cell office:value-type="string" table:style-name="ce51">
            <text:p><text:span text:style-name="T14">Incumplimiento de la obligación de conservación de documentos.<text:s/></text:span></text:p>
            <text:p><text:span text:style-name="T7"/></text:p>
            <text:p><text:span text:style-name="T7">No se cumple la obligación de conservación de documentos prevista en el artículo 132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text:span></text:p>
          </table:table-cell>
          <table:table-cell table:content-validation-name="val150" table:style-name="ce115"/>
          <table:table-cell table:content-validation-name="val150" table:style-name="ce115"/>
          <table:table-cell office:value-type="float" office:value="0" table:formula="of:=[.C11]*[.D11]" table:style-name="ce616">
            <text:p>0</text:p>
          </table:table-cell>
          <table:table-cell office:value-type="string" table:style-name="ce617">
            <text:p>MP.C. 8.2</text:p>
          </table:table-cell>
          <table:table-cell office:value-type="string" table:style-name="ce155">
            <text:p>● Verificar el establecimiento de un mecanismo que permita cumplir con la obligación de conservar los documentos en los plazos y formatos señalados en el artículo 132 del Reglamento Financiero (5 años a partir <text:s/>de la operación, 3 años si la financiación no supera los 60.000 euros) prevista en el artículo 22.2 f) del Reglamento (UE) nº 241/2021.</text:p>
          </table:table-cell>
          <table:table-cell table:content-validation-name="val151" table:style-name="ce619"/>
          <table:table-cell table:content-validation-name="val152" table:style-name="ce620"/>
          <table:table-cell table:content-validation-name="val149" table:style-name="ce115"/>
          <table:table-cell table:content-validation-name="val149"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616">
            <text:p>#¡VALOR!</text:p>
          </table:table-cell>
          <table:table-cell table:number-columns-repeated="3" table:style-name="ce118"/>
          <table:table-cell table:content-validation-name="val149" table:style-name="ce115"/>
          <table:table-cell table:content-validation-name="val149"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616">
            <text:p>#¡VALOR!</text:p>
          </table:table-cell>
          <table:table-cell table:number-columns-repeated="16362"/>
        </table:table-row>
        <table:table-row table:style-name="ro50">
          <table:table-cell office:value-type="string" table:style-name="ce141">
            <text:p>MP.I. 8.3</text:p>
          </table:table-cell>
          <table:table-cell office:value-type="string" table:style-name="ce51">
            <text:p><text:span text:style-name="T14">No se garantiza el compromiso de sujeción a los controles de los organismos europeos por los perceptores finales.</text:span></text:p>
            <text:p/>
            <text:p><text:span text:style-name="T7">No consta la autorización expresa por parte de los perceptores finales de los fondos, y demás personas y entidades que intervengan en su aplicación, de los derechos y accesos necesarios a la Comisión Europea, a la Oficina Europea de Lucha contra el Fraude (OLAF), al Tribunal de Cuentas Europeo y a la Fiscalía Europea, para que ejerzan plenamente sus competencias.</text:span></text:p>
          </table:table-cell>
          <table:table-cell table:content-validation-name="val150" table:style-name="ce115"/>
          <table:table-cell table:content-validation-name="val150" table:style-name="ce115"/>
          <table:table-cell office:value-type="float" office:value="0" table:formula="of:=[.C12]*[.D12]" table:style-name="ce616">
            <text:p>0</text:p>
          </table:table-cell>
          <table:table-cell office:value-type="string" table:style-name="ce617">
            <text:p>MP.C. 8.3</text:p>
          </table:table-cell>
          <table:table-cell office:value-type="string" table:style-name="ce155">
            <text:p>● Verificar el compromiso expreso de los perceptores finales de los fondos, y demás personas y entidades que intervengan en su aplicación, a la sujeción a los controles de los organismos europeos (Comisión Europea, Oficina Europea de Lucha contra el Fraude, Tribunal de Cuentas Europeo y Fiscalía Europea).</text:p>
          </table:table-cell>
          <table:table-cell table:content-validation-name="val151" table:style-name="ce619"/>
          <table:table-cell table:content-validation-name="val152" table:style-name="ce620"/>
          <table:table-cell table:content-validation-name="val149" table:style-name="ce115"/>
          <table:table-cell table:content-validation-name="val149"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616">
            <text:p>#¡VALOR!</text:p>
          </table:table-cell>
          <table:table-cell table:number-columns-repeated="3" table:style-name="ce118"/>
          <table:table-cell table:content-validation-name="val149" table:style-name="ce115"/>
          <table:table-cell table:content-validation-name="val149"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616">
            <text:p>#¡VALOR!</text:p>
          </table:table-cell>
          <table:table-cell table:number-columns-repeated="16362"/>
        </table:table-row>
        <table:table-row table:style-name="ro52">
          <table:table-cell office:value-type="string" table:style-name="ce116">
            <text:p>MP.I. 8.X</text:p>
          </table:table-cell>
          <table:table-cell office:value-type="string" table:style-name="ce117">
            <text:p>Incluir la descripción de indicadores de riesgo adicionales…</text:p>
          </table:table-cell>
          <table:table-cell table:content-validation-name="val150" table:style-name="ce116"/>
          <table:table-cell table:content-validation-name="val150" table:style-name="ce116"/>
          <table:table-cell office:value-type="float" office:value="0" table:formula="of:=[.C13]*[.D13]" table:style-name="ce616">
            <text:p>0</text:p>
          </table:table-cell>
          <table:table-cell office:value-type="string" table:style-name="ce116">
            <text:p>MP.C. 8.X</text:p>
          </table:table-cell>
          <table:table-cell office:value-type="string" table:style-name="ce117">
            <text:p>Incluir la descripción de controles adicionales...</text:p>
          </table:table-cell>
          <table:table-cell table:content-validation-name="val151" table:style-name="ce619"/>
          <table:table-cell table:content-validation-name="val152" table:style-name="ce620"/>
          <table:table-cell table:content-validation-name="val149" table:style-name="ce116"/>
          <table:table-cell table:content-validation-name="val149" table:style-name="ce116"/>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616">
            <text:p>#¡VALOR!</text:p>
          </table:table-cell>
          <table:table-cell office:value-type="string" table:style-name="ce117">
            <text:p>Incluir la descripción de controles adicionales...</text:p>
          </table:table-cell>
          <table:table-cell table:number-columns-repeated="2" table:style-name="ce119"/>
          <table:table-cell table:content-validation-name="val149" table:style-name="ce116"/>
          <table:table-cell table:content-validation-name="val149" table:style-name="ce116"/>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616">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618">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621">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622">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5">
          <table:table-cell table:number-columns-repeated="16384"/>
        </table:table-row>
        <table:named-expressions>
          <table:named-range table:name="Print_Area" table:cell-range-address="MP_R8.$A$1:MP_R8.$V$14" table:base-cell-address="MP_R8.$A$1"/>
          <table:named-range table:name="negative" table:cell-range-address="MP_R8.$E$37:MP_R8.$E$41" table:base-cell-address="MP_R8.$A$1"/>
          <table:named-range table:name="positive" table:cell-range-address="MP_R8.$D$37:MP_R8.$D$41" table:base-cell-address="MP_R8.$A$1"/>
          <table:named-expression table:name="Risk_Likelihood__GROSS" table:expression="of:=['1__Subvenciones_(S)'.#REF!]" table:base-cell-address="Introducción.$A$1"/>
        </table:named-expressions>
      </table:table>
      <table:table table:name="MP_RX"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5">
          <table:table-cell table:number-columns-repeated="17" table:style-name="ce21"/>
          <table:table-cell table:number-columns-repeated="16367" table:style-name="ce22"/>
        </table:table-row>
        <table:table-row table:style-name="ro44">
          <table:table-cell table:number-columns-repeated="17" table:style-name="ce21"/>
          <table:table-cell table:number-columns-repeated="16367" table:style-name="ce22"/>
        </table:table-row>
        <table:table-row table:style-name="ro30">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5">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6">
          <table:table-cell table:style-name="ce106"/>
          <table:table-cell table:style-name="ce107"/>
          <table:table-cell office:value-type="string" office:string-value="MP.RX" table:formula="of:=['4__Medios_Propios_(MP)'.A14]" table:number-columns-spanned="2" table:number-rows-spanned="1" table:style-name="ce246">
            <text:p>MP.RX</text:p>
          </table:table-cell>
          <table:covered-table-cell/>
          <table:table-cell office:value-type="string" office:string-value="Incluir la denominación de riesgos adicionales..." table:formula="of:=['4__Medios_Propios_(MP)'.B14]" table:number-columns-spanned="2" table:number-rows-spanned="1" table:style-name="ce247">
            <text:p>Incluir la denominación de riesgos adicionales...</text:p>
          </table:table-cell>
          <table:covered-table-cell/>
          <table:table-cell office:value-type="string" office:string-value="Incluir la descripción de riesgos adicionales..." table:formula="of:=['4__Medios_Propios_(MP)'.C14]" table:style-name="ce143">
            <text:p>Incluir la descripción de riesgos adicionales...</text:p>
          </table:table-cell>
          <table:table-cell office:value-type="float" office:value="0" table:formula="of:=['4__Medios_Propios_(MP)'.D14]" table:style-name="ce40">
            <text:p>0</text:p>
          </table:table-cell>
          <table:table-cell office:value-type="float" office:value="0" table:formula="of:=['4__Medios_Propios_(MP)'.E14]"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5">
          <table:table-cell table:number-columns-repeated="3" table:style-name="ce108"/>
          <table:table-cell table:number-columns-repeated="14" table:style-name="ce21"/>
          <table:table-cell table:number-columns-repeated="16367" table:style-name="ce22"/>
        </table:table-row>
        <table:table-row table:style-name="ro35">
          <table:table-cell table:number-columns-repeated="17" table:style-name="ce21"/>
          <table:table-cell table:number-columns-repeated="16367" table:style-name="ce22"/>
        </table:table-row>
        <table:table-row table:style-name="ro47">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7">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5">
          <table:table-cell office:value-type="string" table:style-name="ce141">
            <text:p>MP.I. X.1</text:p>
          </table:table-cell>
          <table:table-cell table:style-name="ce45"/>
          <table:table-cell table:content-validation-name="val154" table:style-name="ce115"/>
          <table:table-cell table:content-validation-name="val154" table:style-name="ce115"/>
          <table:table-cell office:value-type="float" office:value="0" table:formula="of:=[.C10]*[.D10]" table:style-name="ce623">
            <text:p>0</text:p>
          </table:table-cell>
          <table:table-cell office:value-type="string" table:style-name="ce624">
            <text:p>MP.C. X.1</text:p>
          </table:table-cell>
          <table:table-cell table:style-name="ce45"/>
          <table:table-cell table:content-validation-name="val155" table:style-name="ce626"/>
          <table:table-cell table:content-validation-name="val156" table:style-name="ce627"/>
          <table:table-cell table:content-validation-name="val153" table:style-name="ce115"/>
          <table:table-cell table:content-validation-name="val153"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623">
            <text:p>#¡VALOR!</text:p>
          </table:table-cell>
          <table:table-cell table:number-columns-repeated="3" table:style-name="ce118"/>
          <table:table-cell table:content-validation-name="val153" table:style-name="ce115"/>
          <table:table-cell table:content-validation-name="val153"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623">
            <text:p>#¡VALOR!</text:p>
          </table:table-cell>
          <table:table-cell table:number-columns-repeated="16362"/>
        </table:table-row>
        <table:table-row table:style-name="ro52">
          <table:table-cell office:value-type="string" table:style-name="ce116">
            <text:p>MP.I. X.X</text:p>
          </table:table-cell>
          <table:table-cell office:value-type="string" table:style-name="ce117">
            <text:p>Incluir la descripción de indicadores de riesgo adicionales…</text:p>
          </table:table-cell>
          <table:table-cell table:content-validation-name="val154" table:style-name="ce116"/>
          <table:table-cell table:content-validation-name="val154" table:style-name="ce116"/>
          <table:table-cell office:value-type="float" office:value="0" table:formula="of:=[.C11]*[.D11]" table:style-name="ce623">
            <text:p>0</text:p>
          </table:table-cell>
          <table:table-cell office:value-type="string" table:style-name="ce116">
            <text:p>MP.C. X.X</text:p>
          </table:table-cell>
          <table:table-cell office:value-type="string" table:style-name="ce117">
            <text:p>Incluir la descripción de controles adicionales...</text:p>
          </table:table-cell>
          <table:table-cell table:content-validation-name="val155" table:style-name="ce626"/>
          <table:table-cell table:content-validation-name="val156" table:style-name="ce627"/>
          <table:table-cell table:content-validation-name="val153" table:style-name="ce116"/>
          <table:table-cell table:content-validation-name="val153" table:style-name="ce116"/>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623">
            <text:p>#¡VALOR!</text:p>
          </table:table-cell>
          <table:table-cell office:value-type="string" table:style-name="ce117">
            <text:p>Incluir la descripción de controles adicionales...</text:p>
          </table:table-cell>
          <table:table-cell table:number-columns-repeated="2" table:style-name="ce119"/>
          <table:table-cell table:content-validation-name="val153" table:style-name="ce116"/>
          <table:table-cell table:content-validation-name="val153" table:style-name="ce116"/>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623">
            <text:p>#¡VALOR!</text:p>
          </table:table-cell>
          <table:table-cell table:number-columns-repeated="16362"/>
        </table:table-row>
        <table:table-row table:style-name="ro18">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625">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628">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629">
            <text:p>#¡DIV/0!</text:p>
          </table:table-cell>
          <table:table-cell table:number-columns-repeated="16362"/>
        </table:table-row>
        <table:table-row table:number-rows-repeated="22" table:style-name="ro35">
          <table:table-cell table:number-columns-repeated="16384"/>
        </table:table-row>
        <table:table-row table:style-name="ro35">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5">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5">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5">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5">
          <table:table-cell table:number-columns-repeated="16384"/>
        </table:table-row>
        <table:named-expressions>
          <table:named-range table:name="Print_Area" table:cell-range-address="MP_RX.$A$1:MP_RX.$V$12" table:base-cell-address="MP_RX.$A$1"/>
          <table:named-range table:name="negative" table:cell-range-address="MP_RX.$E$35:MP_RX.$E$39" table:base-cell-address="MP_RX.$A$1"/>
          <table:named-range table:name="positive" table:cell-range-address="MP_RX.$D$35:MP_RX.$D$39" table:base-cell-address="MP_RX.$A$1"/>
          <table:named-expression table:name="Risk_Likelihood__GROSS" table:expression="of:=['1__Subvenciones_(S)'.#REF!]" table:base-cell-address="Introducción.$A$1"/>
        </table:named-expressions>
      </table:table>
      <table:table table:name="Hoja1" table:style-name="ta10">
        <table:table-column table:style-name="co38" table:number-columns-repeated="16384" table:default-cell-style-name="ce1"/>
        <table:table-row table:number-rows-repeated="1048576" table:style-name="ro30">
          <table:table-cell table:number-columns-repeated="16384"/>
        </table:table-row>
      </table:table>
      <table:table table:name="'file:///G:/Secretaria/02.%20Iniciativas%20SNCA/02.%20Instrucciones%20y%20recomendaciones/2021/P284-2021-INI02%20Guías%20Marco%20PRTR/CONTRATACIÓN%20Evaluación%20riesgo%20de%20fraude%20DGREGIO-UAFSE.xlsx'#Contratación" table:style-name="ta11">
        <table:table-source xlink:href="file:///G:/Secretaria/02.%20Iniciativas%20SNCA/02.%20Instrucciones%20y%20recomendaciones/2021/P284-2021-INI02%20Guías%20Marco%20PRTR/CONTRATACIÓN%20Evaluación%20riesgo%20de%20fraude%20DGREGIO-UAFSE.xlsx" table:table-name="Contratación"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1" table:style-name="ta11">
        <table:table-source xlink:href="file:///G:/Secretaria/02.%20Iniciativas%20SNCA/02.%20Instrucciones%20y%20recomendaciones/2021/P284-2021-INI02%20Guías%20Marco%20PRTR/CONTRATACIÓN%20Evaluación%20riesgo%20de%20fraude%20DGREGIO-UAFSE.xlsx" table:table-name="PR1" table:mode="copy-results-only"/>
        <table:table-column/>
        <table:table-row table:number-rows-repeated="53">
          <table:table-cell table:number-columns-repeated="16384"/>
        </table:table-row>
        <table:table-row>
          <table:table-cell/>
          <table:table-cell office:value-type="float" office:value="1"/>
          <table:table-cell office:value-type="float" office:value="-1"/>
          <table:table-cell table:number-columns-repeated="16381"/>
        </table:table-row>
        <table:table-row>
          <table:table-cell/>
          <table:table-cell office:value-type="float" office:value="2"/>
          <table:table-cell office:value-type="float" office:value="-2"/>
          <table:table-cell table:number-columns-repeated="16381"/>
        </table:table-row>
        <table:table-row>
          <table:table-cell/>
          <table:table-cell office:value-type="float" office:value="3"/>
          <table:table-cell office:value-type="float" office:value="-3"/>
          <table:table-cell table:number-columns-repeated="16381"/>
        </table:table-row>
        <table:table-row>
          <table:table-cell/>
          <table:table-cell office:value-type="float" office:value="4"/>
          <table:table-cell office:value-type="float" office:value="-4"/>
          <table:table-cell table:number-columns-repeated="16381"/>
        </table:table-row>
        <table:table-row table:number-rows-repeated="1048519">
          <table:table-cell table:number-columns-repeated="16381"/>
        </table:table-row>
      </table:table>
      <table:table table:name="'file:///G:/Secretaria/02.%20Iniciativas%20SNCA/02.%20Instrucciones%20y%20recomendaciones/2021/P284-2021-INI02%20Guías%20Marco%20PRTR/CONTRATACIÓN%20Evaluación%20riesgo%20de%20fraude%20DGREGIO-UAFSE.xlsx'#PR2" table:style-name="ta11">
        <table:table-source xlink:href="file:///G:/Secretaria/02.%20Iniciativas%20SNCA/02.%20Instrucciones%20y%20recomendaciones/2021/P284-2021-INI02%20Guías%20Marco%20PRTR/CONTRATACIÓN%20Evaluación%20riesgo%20de%20fraude%20DGREGIO-UAFSE.xlsx" table:table-name="PR2"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3" table:style-name="ta11">
        <table:table-source xlink:href="file:///G:/Secretaria/02.%20Iniciativas%20SNCA/02.%20Instrucciones%20y%20recomendaciones/2021/P284-2021-INI02%20Guías%20Marco%20PRTR/CONTRATACIÓN%20Evaluación%20riesgo%20de%20fraude%20DGREGIO-UAFSE.xlsx" table:table-name="PR3"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4" table:style-name="ta11">
        <table:table-source xlink:href="file:///G:/Secretaria/02.%20Iniciativas%20SNCA/02.%20Instrucciones%20y%20recomendaciones/2021/P284-2021-INI02%20Guías%20Marco%20PRTR/CONTRATACIÓN%20Evaluación%20riesgo%20de%20fraude%20DGREGIO-UAFSE.xlsx" table:table-name="PR4"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5" table:style-name="ta11">
        <table:table-source xlink:href="file:///G:/Secretaria/02.%20Iniciativas%20SNCA/02.%20Instrucciones%20y%20recomendaciones/2021/P284-2021-INI02%20Guías%20Marco%20PRTR/CONTRATACIÓN%20Evaluación%20riesgo%20de%20fraude%20DGREGIO-UAFSE.xlsx" table:table-name="PR5"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6" table:style-name="ta11">
        <table:table-source xlink:href="file:///G:/Secretaria/02.%20Iniciativas%20SNCA/02.%20Instrucciones%20y%20recomendaciones/2021/P284-2021-INI02%20Guías%20Marco%20PRTR/CONTRATACIÓN%20Evaluación%20riesgo%20de%20fraude%20DGREGIO-UAFSE.xlsx" table:table-name="PR6"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7" table:style-name="ta11">
        <table:table-source xlink:href="file:///G:/Secretaria/02.%20Iniciativas%20SNCA/02.%20Instrucciones%20y%20recomendaciones/2021/P284-2021-INI02%20Guías%20Marco%20PRTR/CONTRATACIÓN%20Evaluación%20riesgo%20de%20fraude%20DGREGIO-UAFSE.xlsx" table:table-name="PR7"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8" table:style-name="ta11">
        <table:table-source xlink:href="file:///G:/Secretaria/02.%20Iniciativas%20SNCA/02.%20Instrucciones%20y%20recomendaciones/2021/P284-2021-INI02%20Guías%20Marco%20PRTR/CONTRATACIÓN%20Evaluación%20riesgo%20de%20fraude%20DGREGIO-UAFSE.xlsx" table:table-name="PR8"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9" table:style-name="ta11">
        <table:table-source xlink:href="file:///G:/Secretaria/02.%20Iniciativas%20SNCA/02.%20Instrucciones%20y%20recomendaciones/2021/P284-2021-INI02%20Guías%20Marco%20PRTR/CONTRATACIÓN%20Evaluación%20riesgo%20de%20fraude%20DGREGIO-UAFSE.xlsx" table:table-name="PR9"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X" table:style-name="ta11">
        <table:table-source xlink:href="file:///G:/Secretaria/02.%20Iniciativas%20SNCA/02.%20Instrucciones%20y%20recomendaciones/2021/P284-2021-INI02%20Guías%20Marco%20PRTR/CONTRATACIÓN%20Evaluación%20riesgo%20de%20fraude%20DGREGIO-UAFSE.xlsx" table:table-name="PRX"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astos_de_Medios_Propios" table:style-name="ta11">
        <table:table-source xlink:href="file:///G:/Secretaria/02.%20Iniciativas%20SNCA/02.%20Instrucciones%20y%20recomendaciones/2021/P284-2021-INI02%20Guías%20Marco%20PRTR/G.%20MEDIOS%20PROPIOS%20Evaluación%20riesgos%20de%20fraude%20GEREGIO-UAFSE.xlsx" table:table-name="Gastos_de_Medios_Propios"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P1" table:style-name="ta11">
        <table:table-source xlink:href="file:///G:/Secretaria/02.%20Iniciativas%20SNCA/02.%20Instrucciones%20y%20recomendaciones/2021/P284-2021-INI02%20Guías%20Marco%20PRTR/G.%20MEDIOS%20PROPIOS%20Evaluación%20riesgos%20de%20fraude%20GEREGIO-UAFSE.xlsx" table:table-name="GP1" table:mode="copy-results-only"/>
        <table:table-column/>
        <table:table-row table:number-rows-repeated="50">
          <table:table-cell table:number-columns-repeated="16384"/>
        </table:table-row>
        <table:table-row>
          <table:table-cell/>
          <table:table-cell office:value-type="float" office:value="1"/>
          <table:table-cell office:value-type="float" office:value="-1"/>
          <table:table-cell table:number-columns-repeated="16381"/>
        </table:table-row>
        <table:table-row>
          <table:table-cell/>
          <table:table-cell office:value-type="float" office:value="2"/>
          <table:table-cell office:value-type="float" office:value="-2"/>
          <table:table-cell table:number-columns-repeated="16381"/>
        </table:table-row>
        <table:table-row>
          <table:table-cell/>
          <table:table-cell office:value-type="float" office:value="3"/>
          <table:table-cell office:value-type="float" office:value="-3"/>
          <table:table-cell table:number-columns-repeated="16381"/>
        </table:table-row>
        <table:table-row>
          <table:table-cell/>
          <table:table-cell office:value-type="float" office:value="4"/>
          <table:table-cell office:value-type="float" office:value="-4"/>
          <table:table-cell table:number-columns-repeated="16381"/>
        </table:table-row>
        <table:table-row table:number-rows-repeated="1048522">
          <table:table-cell table:number-columns-repeated="16381"/>
        </table:table-row>
      </table:table>
      <table:table table:name="'file:///G:/Secretaria/02.%20Iniciativas%20SNCA/02.%20Instrucciones%20y%20recomendaciones/2021/P284-2021-INI02%20Guías%20Marco%20PRTR/G.%20MEDIOS%20PROPIOS%20Evaluación%20riesgos%20de%20fraude%20GEREGIO-UAFSE.xlsx'#GP2" table:style-name="ta11">
        <table:table-source xlink:href="file:///G:/Secretaria/02.%20Iniciativas%20SNCA/02.%20Instrucciones%20y%20recomendaciones/2021/P284-2021-INI02%20Guías%20Marco%20PRTR/G.%20MEDIOS%20PROPIOS%20Evaluación%20riesgos%20de%20fraude%20GEREGIO-UAFSE.xlsx" table:table-name="GP2"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P3" table:style-name="ta11">
        <table:table-source xlink:href="file:///G:/Secretaria/02.%20Iniciativas%20SNCA/02.%20Instrucciones%20y%20recomendaciones/2021/P284-2021-INI02%20Guías%20Marco%20PRTR/G.%20MEDIOS%20PROPIOS%20Evaluación%20riesgos%20de%20fraude%20GEREGIO-UAFSE.xlsx" table:table-name="GP3"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P4" table:style-name="ta11">
        <table:table-source xlink:href="file:///G:/Secretaria/02.%20Iniciativas%20SNCA/02.%20Instrucciones%20y%20recomendaciones/2021/P284-2021-INI02%20Guías%20Marco%20PRTR/G.%20MEDIOS%20PROPIOS%20Evaluación%20riesgos%20de%20fraude%20GEREGIO-UAFSE.xlsx" table:table-name="GP4"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P5" table:style-name="ta11">
        <table:table-source xlink:href="file:///G:/Secretaria/02.%20Iniciativas%20SNCA/02.%20Instrucciones%20y%20recomendaciones/2021/P284-2021-INI02%20Guías%20Marco%20PRTR/G.%20MEDIOS%20PROPIOS%20Evaluación%20riesgos%20de%20fraude%20GEREGIO-UAFSE.xlsx" table:table-name="GP5"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PX" table:style-name="ta11">
        <table:table-source xlink:href="file:///G:/Secretaria/02.%20Iniciativas%20SNCA/02.%20Instrucciones%20y%20recomendaciones/2021/P284-2021-INI02%20Guías%20Marco%20PRTR/G.%20MEDIOS%20PROPIOS%20Evaluación%20riesgos%20de%20fraude%20GEREGIO-UAFSE.xlsx" table:table-name="GPX" table:mode="copy-results-only"/>
        <table:table-column/>
        <table:table-row table:number-rows-repeated="1048576">
          <table:table-cell table:number-columns-repeated="16384"/>
        </table:table-row>
      </table:table>
      <table:named-expressions>
        <table:named-range table:name="negative" table:cell-range-address="S_R1.$E$39:S_R1.$E$43" table:base-cell-address="S_R1.$A$1"/>
        <table:named-range table:name="positive" table:cell-range-address="S_R1.$D$39:S_R1.$D$43" table:base-cell-address="S_R1.$A$1"/>
        <table:named-expression table:name="Risk_Likelihood__GROSS" table:expression="of:=['1__Subvenciones_(S)'.#REF!]" table:base-cell-address="Introducció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 style:family="table-cell">
      <style:table-cell-properties fo:background-color="#FFC7CE"/>
    </style:style>
    <style:style style:name="cf2" style:family="table-cell">
      <style:table-cell-properties fo:background-color="#FFEB9C"/>
    </style:style>
    <style:style style:name="cf3" style:family="table-cell">
      <style:table-cell-properties fo:background-color="#C6EFCE"/>
    </style:style>
    <style:style style:name="cf4" style:family="table-cell">
      <style:table-cell-properties fo:background-color="#FF0000"/>
    </style:style>
    <style:style style:name="cf5" style:family="table-cell">
      <style:table-cell-properties fo:background-color="#FFC000"/>
    </style:style>
    <style:style style:name="cf6" style:family="table-cell">
      <style:table-cell-properties fo:background-color="#92D050"/>
    </style:style>
    <style:style style:name="cf7" style:family="table-cell">
      <style:table-cell-properties fo:background-color="#C6EFCE"/>
      <style:text-properties fo:color="#006100"/>
    </style:style>
    <style:style style:name="cf8" style:family="table-cell">
      <style:table-cell-properties fo:background-color="#FFC7CE"/>
      <style:text-properties fo:color="#9C0006"/>
    </style:style>
    <style:style style:name="cf9" style:family="table-cell">
      <style:table-cell-properties fo:background-color="#FFEB9C"/>
      <style:text-properties fo:color="#9C65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15-06-05T18:19:34Z</meta:creation-date>
    <dc:date>2022-10-28T09:43:39Z</dc:date>
    <meta:user-defined meta:name="ContentTypeId">0x0101008F61F5FBE7D09548A7D7FE0A91610034</meta:user-defined>
  </office:meta>
</office:document-meta>
</file>