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" style:family="text">
      <style:text-properties fo:font-size="7.50pt" fo:font-weight="bold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0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9" style:family="text">
      <style:text-properties fo:font-size="5.00pt" fo:font-weight="normal" fo:font-family="Arial" style:font-family-asian="Arial" style:font-family-complex="Arial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3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3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3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3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3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40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4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4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4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4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4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50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5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5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5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5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5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5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6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6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6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6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6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6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7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7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7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7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8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8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8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8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8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91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9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9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9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59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0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0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0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0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0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0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1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1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61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61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2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2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2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2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2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3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3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3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63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639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640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64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644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64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648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6" style:family="text">
      <style:text-properties fo:font-size="12.50pt" fo:font-weight="normal" fo:font-family="Arial" style:font-family-asian="Arial" style:font-family-complex="Arial" fo:background-color="transparent" style:use-window-font-color="true"/>
    </style:style>
    <style:style style:name="T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7.00pt" fo:font-weight="bold" fo:font-family="Arial" style:font-family-asian="Arial" style:font-family-complex="Arial" fo:background-color="transparent" fo:color="#0000ff"/>
    </style:style>
    <style:style style:name="T759" style:family="text">
      <style:text-properties fo:font-size="7.00pt" fo:font-weight="bold" fo:font-family="Arial" style:font-family-asian="Arial" style:font-family-complex="Arial" fo:background-color="transparent" fo:color="#0000ff"/>
    </style:style>
    <style:style style:name="T760" style:family="text">
      <style:text-properties fo:font-size="7.00pt" fo:font-weight="bold" fo:font-family="Arial" style:font-family-asian="Arial" style:font-family-complex="Arial" fo:background-color="transparent" fo:color="#0000ff"/>
    </style:style>
    <style:style style:name="T761" style:family="text">
      <style:text-properties fo:font-size="7.00pt" fo:font-weight="bold" fo:font-family="Arial" style:font-family-asian="Arial" style:font-family-complex="Arial" fo:background-color="transparent" fo:color="#0000ff"/>
    </style:style>
    <style:style style:name="T762" style:family="text">
      <style:text-properties fo:font-size="7.00pt" fo:font-weight="bold" fo:font-family="Arial" style:font-family-asian="Arial" style:font-family-complex="Arial" fo:background-color="transparent" fo:color="#0000ff"/>
    </style:style>
    <style:style style:name="T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7.00pt" fo:font-weight="bold" fo:font-family="Arial" style:font-family-asian="Arial" style:font-family-complex="Arial" fo:background-color="transparent" fo:color="#0000ff"/>
    </style:style>
    <style:style style:name="T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7.00pt" fo:font-weight="bold" fo:font-family="Arial" style:font-family-asian="Arial" style:font-family-complex="Arial" fo:background-color="transparent" fo:color="#0000ff"/>
    </style:style>
    <style:style style:name="T767" style:family="text">
      <style:text-properties fo:font-size="7.00pt" fo:font-weight="bold" fo:font-family="Arial" style:font-family-asian="Arial" style:font-family-complex="Arial" fo:background-color="transparent" fo:color="#0000ff"/>
    </style:style>
    <style:style style:name="T768" style:family="text">
      <style:text-properties fo:font-size="7.00pt" fo:font-weight="bold" fo:font-family="Arial" style:font-family-asian="Arial" style:font-family-complex="Arial" fo:background-color="transparent" fo:color="#0000ff"/>
    </style:style>
    <style:style style:name="T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7.00pt" fo:font-weight="bold" fo:font-family="Arial" style:font-family-asian="Arial" style:font-family-complex="Arial" fo:background-color="transparent" fo:color="#0000ff"/>
    </style:style>
    <style:style style:name="T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7.00pt" fo:font-weight="bold" fo:font-family="Arial" style:font-family-asian="Arial" style:font-family-complex="Arial" fo:background-color="transparent" fo:color="#0000ff"/>
    </style:style>
    <style:style style:name="T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7.00pt" fo:font-weight="bold" fo:font-family="Arial" style:font-family-asian="Arial" style:font-family-complex="Arial" fo:background-color="transparent" fo:color="#0000ff"/>
    </style:style>
    <style:style style:name="T775" style:family="text">
      <style:text-properties fo:font-size="7.00pt" fo:font-weight="bold" fo:font-family="Arial" style:font-family-asian="Arial" style:font-family-complex="Arial" fo:background-color="transparent" fo:color="#0000ff"/>
    </style:style>
    <style:style style:name="T776" style:family="text">
      <style:text-properties fo:font-size="7.00pt" fo:font-weight="bold" fo:font-family="Arial" style:font-family-asian="Arial" style:font-family-complex="Arial" fo:background-color="transparent" fo:color="#0000ff"/>
    </style:style>
    <style:style style:name="T777" style:family="text">
      <style:text-properties fo:font-size="7.00pt" fo:font-weight="bold" fo:font-family="Arial" style:font-family-asian="Arial" style:font-family-complex="Arial" fo:background-color="transparent" fo:color="#0000ff"/>
    </style:style>
    <style:style style:name="T778" style:family="text">
      <style:text-properties fo:font-size="7.00pt" fo:font-weight="bold" fo:font-family="Arial" style:font-family-asian="Arial" style:font-family-complex="Arial" fo:background-color="transparent" fo:color="#0000ff"/>
    </style:style>
    <style:style style:name="T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7.00pt" fo:font-weight="bold" fo:font-family="Arial" style:font-family-asian="Arial" style:font-family-complex="Arial" fo:background-color="transparent" fo:color="#0000ff"/>
    </style:style>
    <style:style style:name="T781" style:family="text">
      <style:text-properties fo:font-size="7.00pt" fo:font-weight="bold" fo:font-family="Arial" style:font-family-asian="Arial" style:font-family-complex="Arial" fo:background-color="transparent" fo:color="#0000ff"/>
    </style:style>
    <style:style style:name="T782" style:family="text">
      <style:text-properties fo:font-size="7.00pt" fo:font-weight="bold" fo:font-family="Arial" style:font-family-asian="Arial" style:font-family-complex="Arial" fo:background-color="transparent" fo:color="#0000ff"/>
    </style:style>
    <style:style style:name="T783" style:family="text">
      <style:text-properties fo:font-size="7.00pt" fo:font-weight="bold" fo:font-family="Arial" style:font-family-asian="Arial" style:font-family-complex="Arial" fo:background-color="transparent" fo:color="#0000ff"/>
    </style:style>
    <style:style style:name="T784" style:family="text">
      <style:text-properties fo:font-size="7.00pt" fo:font-weight="bold" fo:font-family="Arial" style:font-family-asian="Arial" style:font-family-complex="Arial" fo:background-color="transparent" fo:color="#0000ff"/>
    </style:style>
    <style:style style:name="T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789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790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6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0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809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810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831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832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36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2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853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854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58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62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2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4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875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876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80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2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6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88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0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92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4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6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897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898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0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917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918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0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26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30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2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937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938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41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53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959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960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9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2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64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6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68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0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72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76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8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0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981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982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4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86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8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90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2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94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6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98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0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10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2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1003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1004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1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6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1008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1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0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1012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4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1016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8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1020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2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1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4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1025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1026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1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8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1030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2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1034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6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1038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0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1041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1042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1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4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1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4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4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5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8" style:family="text">
      <style:text-properties fo:font-size="12.50pt" fo:font-weight="normal" fo:font-family="Arial" style:font-family-asian="Arial" style:font-family-complex="Arial" fo:background-color="transparent" style:use-window-font-color="true"/>
    </style:style>
    <style:style style:name="T10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90" style:family="text">
      <style:text-properties fo:font-size="7.50pt" fo:font-weight="normal" fo:font-family="'Trebuchet MS'" style:font-family-asian="'Trebuchet MS'" style:font-family-complex="'Trebuchet MS'" fo:background-color="transparent" style:use-window-font-color="true"/>
    </style:style>
    <style:style style:name="T1091" style:family="text">
      <style:text-properties fo:font-size="7.50pt" fo:font-weight="normal" fo:font-family="'Trebuchet MS'" style:font-family-asian="'Trebuchet MS'" style:font-family-complex="'Trebuchet MS'" fo:background-color="transparent" style:use-window-font-color="true"/>
    </style:style>
    <style:style style:name="T1092" style:family="text">
      <style:text-properties fo:font-size="7.50pt" fo:font-weight="normal" fo:font-family="'Trebuchet MS'" style:font-family-asian="'Trebuchet MS'" style:font-family-complex="'Trebuchet MS'" fo:background-color="transparent" style:use-window-font-color="true"/>
    </style:style>
    <style:style style:name="T10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4" style:family="text">
      <style:text-properties fo:font-size="6.00pt" fo:font-weight="normal" fo:font-family="'Trebuchet MS'" style:font-family-asian="'Trebuchet MS'" style:font-family-complex="'Trebuchet MS'" fo:background-color="transparent" style:use-window-font-color="true"/>
    </style:style>
    <style:style style:name="T1095" style:family="text">
      <style:text-properties fo:font-size="7.50pt" fo:font-weight="normal" fo:font-family="'Trebuchet MS'" style:font-family-asian="'Trebuchet MS'" style:font-family-complex="'Trebuchet MS'" fo:background-color="transparent" style:use-window-font-color="true"/>
    </style:style>
    <style:style style:name="T1096" style:family="text">
      <style:text-properties fo:font-size="5.00pt" fo:font-weight="normal" fo:font-family="'Trebuchet MS'" style:font-family-asian="'Trebuchet MS'" style:font-family-complex="'Trebuchet MS'" fo:background-color="transparent" style:use-window-font-color="true"/>
    </style:style>
    <style:style style:name="T1097" style:family="text">
      <style:text-properties fo:font-size="5.00pt" fo:font-weight="normal" fo:font-family="'Trebuchet MS'" style:font-family-asian="'Trebuchet MS'" style:font-family-complex="'Trebuchet MS'" fo:background-color="transparent" style:use-window-font-color="true"/>
    </style:style>
    <style:style style:name="T1098" style:family="text">
      <style:text-properties fo:font-size="5.00pt" fo:font-weight="normal" fo:font-family="'Trebuchet MS'" style:font-family-asian="'Trebuchet MS'" style:font-family-complex="'Trebuchet MS'" fo:background-color="transparent" style:use-window-font-color="true"/>
    </style:style>
    <style:style style:name="T1099" style:family="text">
      <style:text-properties fo:font-size="5.00pt" fo:font-weight="normal" fo:font-family="'Trebuchet MS'" style:font-family-asian="'Trebuchet MS'" style:font-family-complex="'Trebuchet MS'" fo:background-color="transparent" style:use-window-font-color="true"/>
    </style:style>
    <style:style style:name="T1100" style:family="text">
      <style:text-properties fo:font-size="5.00pt" fo:font-weight="normal" fo:font-family="'Trebuchet MS'" style:font-family-asian="'Trebuchet MS'" style:font-family-complex="'Trebuchet MS'" fo:background-color="transparent" style:use-window-font-color="true"/>
    </style:style>
    <style:style style:name="T1101" style:family="text">
      <style:text-properties fo:font-size="5.00pt" fo:font-weight="normal" fo:font-family="'Trebuchet MS'" style:font-family-asian="'Trebuchet MS'" style:font-family-complex="'Trebuchet MS'" fo:background-color="transparent" style:use-window-font-color="true"/>
    </style:style>
    <style:style style:name="T1102" style:family="text">
      <style:text-properties fo:font-size="7.50pt" fo:font-weight="normal" fo:font-family="'Trebuchet MS'" style:font-family-asian="'Trebuchet MS'" style:font-family-complex="'Trebuchet MS'" fo:background-color="transparent" style:use-window-font-color="true"/>
    </style:style>
    <style:style style:name="T1103" style:family="text">
      <style:text-properties fo:font-size="7.50pt" fo:font-weight="normal" fo:font-family="'Trebuchet MS'" style:font-family-asian="'Trebuchet MS'" style:font-family-complex="'Trebuchet MS'" fo:background-color="transparent" style:use-window-font-color="true"/>
    </style:style>
    <style:style style:name="T1104" style:family="text">
      <style:text-properties fo:font-size="5.00pt" fo:font-weight="normal" fo:font-family="'Trebuchet MS'" style:font-family-asian="'Trebuchet MS'" style:font-family-complex="'Trebuchet MS'" fo:background-color="transparent" style:use-window-font-color="true"/>
    </style:style>
    <style:style style:name="T1105" style:family="text">
      <style:text-properties fo:font-size="7.50pt" fo:font-weight="normal" fo:font-family="'Trebuchet MS'" style:font-family-asian="'Trebuchet MS'" style:font-family-complex="'Trebuchet MS'" fo:background-color="transparent" style:use-window-font-color="true"/>
    </style:style>
    <style:style style:name="T1106" style:family="text">
      <style:text-properties fo:font-size="5.00pt" fo:font-weight="normal" fo:font-family="'Trebuchet MS'" style:font-family-asian="'Trebuchet MS'" style:font-family-complex="'Trebuchet MS'" fo:background-color="transparent" style:use-window-font-color="true"/>
    </style:style>
    <style:style style:name="T1107" style:family="text">
      <style:text-properties fo:font-size="5.00pt" fo:font-weight="normal" fo:font-family="'Trebuchet MS'" style:font-family-asian="'Trebuchet MS'" style:font-family-complex="'Trebuchet MS'" fo:background-color="transparent" style:use-window-font-color="true"/>
    </style:style>
    <style:style style:name="T1108" style:family="text">
      <style:text-properties fo:font-size="5.00pt" fo:font-weight="normal" fo:font-family="'Trebuchet MS'" style:font-family-asian="'Trebuchet MS'" style:font-family-complex="'Trebuchet MS'" fo:background-color="transparent" style:use-window-font-color="true"/>
    </style:style>
    <style:style style:name="T1109" style:family="text">
      <style:text-properties fo:font-size="5.00pt" fo:font-weight="normal" fo:font-family="'Trebuchet MS'" style:font-family-asian="'Trebuchet MS'" style:font-family-complex="'Trebuchet MS'" fo:background-color="transparent" style:use-window-font-color="true"/>
    </style:style>
    <style:style style:name="T1110" style:family="text">
      <style:text-properties fo:font-size="5.00pt" fo:font-weight="normal" fo:font-family="'Trebuchet MS'" style:font-family-asian="'Trebuchet MS'" style:font-family-complex="'Trebuchet MS'" fo:background-color="transparent" style:use-window-font-color="true"/>
    </style:style>
    <style:style style:name="T1111" style:family="text">
      <style:text-properties fo:font-size="7.50pt" fo:font-weight="normal" fo:font-family="'Trebuchet MS'" style:font-family-asian="'Trebuchet MS'" style:font-family-complex="'Trebuchet MS'" fo:background-color="transparent" style:use-window-font-color="true"/>
    </style:style>
    <style:style style:name="T1112" style:family="text">
      <style:text-properties fo:font-size="5.00pt" fo:font-weight="normal" fo:font-family="'Trebuchet MS'" style:font-family-asian="'Trebuchet MS'" style:font-family-complex="'Trebuchet MS'" fo:background-color="transparent" style:use-window-font-color="true"/>
    </style:style>
    <style:style style:name="T1113" style:family="text">
      <style:text-properties fo:font-size="5.00pt" fo:font-weight="normal" fo:font-family="'Trebuchet MS'" style:font-family-asian="'Trebuchet MS'" style:font-family-complex="'Trebuchet MS'" fo:background-color="transparent" style:use-window-font-color="true"/>
    </style:style>
    <style:style style:name="T1114" style:family="text">
      <style:text-properties fo:font-size="5.00pt" fo:font-weight="normal" fo:font-family="'Trebuchet MS'" style:font-family-asian="'Trebuchet MS'" style:font-family-complex="'Trebuchet MS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top="0.05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top="0.55pt"/>
    </style:style>
    <style:style style:name="P5" style:family="paragraph">
      <style:paragraph-properties fo:line-height="115.00%" fo:text-align="left" fo:margin-left="6.30pt" fo:text-indent="12.60pt" fo:margin-right="1.85pt"/>
    </style:style>
    <style:style style:name="P6" style:family="paragraph">
      <style:paragraph-properties fo:line-height="100.00%" fo:text-align="left" fo:margin-left="6.30pt" fo:text-indent="0.00pt" fo:margin-top="4.75pt"/>
    </style:style>
    <style:style style:name="P7" style:family="paragraph">
      <style:paragraph-properties fo:line-height="100.00%" fo:text-align="left" fo:margin-left="6.30pt" fo:text-indent="0.00pt" fo:margin-right="4.20pt"/>
    </style:style>
    <style:style style:name="P8" style:family="paragraph">
      <style:paragraph-properties fo:line-height="100.00%" fo:text-align="left" fo:margin-top="0.45pt"/>
    </style:style>
    <style:style style:name="P9" style:family="paragraph">
      <style:paragraph-properties fo:line-height="100.00%" fo:text-align="left" fo:margin-left="6.30pt" fo:text-indent="0.00pt" fo:margin-top="0.05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top="0.40pt"/>
    </style:style>
    <style:style style:name="P12" style:family="paragraph">
      <style:paragraph-properties fo:line-height="100.00%" fo:text-align="center" fo:margin-left="191.55pt" fo:text-indent="0.00pt" fo:margin-right="221.20pt" fo:margin-top="4.70pt"/>
    </style:style>
    <style:style style:name="P13" style:family="paragraph">
      <style:paragraph-properties fo:line-height="115.00%" fo:text-align="justify" fo:margin-left="5.10pt" fo:text-indent="35.35pt" fo:margin-right="35.00pt" fo:margin-top="8.10pt"/>
    </style:style>
    <style:style style:name="P14" style:family="paragraph">
      <style:paragraph-properties fo:line-height="115.00%" fo:text-align="justify" fo:margin-left="5.10pt" fo:text-indent="35.35pt" fo:margin-right="35.00pt" fo:margin-top="5.90pt"/>
    </style:style>
    <style:style style:name="P15" style:family="paragraph">
      <style:paragraph-properties fo:line-height="115.00%" fo:text-align="justify" fo:margin-left="5.10pt" fo:text-indent="35.35pt" fo:margin-right="34.85pt" fo:margin-top="6.00pt"/>
    </style:style>
    <style:style style:name="P16" style:family="paragraph">
      <style:paragraph-properties fo:line-height="115.00%" fo:text-align="justify" fo:margin-left="5.10pt" fo:text-indent="35.35pt" fo:margin-right="34.80pt" fo:margin-top="6.10pt"/>
    </style:style>
    <style:style style:name="P17" style:family="paragraph">
      <style:paragraph-properties fo:line-height="115.00%" fo:text-align="justify" fo:margin-left="5.10pt" fo:text-indent="35.35pt" fo:margin-right="34.80pt" fo:margin-top="5.90pt"/>
    </style:style>
    <style:style style:name="P18" style:family="paragraph">
      <style:paragraph-properties fo:line-height="115.00%" fo:text-align="justify"/>
    </style:style>
    <style:style style:name="P19" style:family="paragraph">
      <style:paragraph-properties fo:line-height="115.00%" fo:text-align="justify" fo:margin-left="5.10pt" fo:text-indent="35.35pt" fo:margin-right="34.70pt" fo:margin-top="3.75pt"/>
    </style:style>
    <style:style style:name="P20" style:family="paragraph">
      <style:paragraph-properties fo:line-height="115.00%" fo:text-align="justify" fo:margin-left="5.10pt" fo:text-indent="35.35pt" fo:margin-right="34.75pt" fo:margin-top="6.05pt"/>
    </style:style>
    <style:style style:name="P21" style:family="paragraph">
      <style:paragraph-properties fo:line-height="115.00%" fo:text-align="justify" fo:margin-left="5.10pt" fo:text-indent="35.35pt" fo:margin-right="34.85pt" fo:margin-top="6.05pt"/>
    </style:style>
    <style:style style:name="P22" style:family="paragraph">
      <style:paragraph-properties fo:line-height="115.00%" fo:text-align="justify" fo:margin-left="5.10pt" fo:text-indent="35.35pt" fo:margin-right="34.80pt" fo:margin-top="6.10pt"/>
    </style:style>
    <style:style style:name="P23" style:family="paragraph">
      <style:paragraph-properties fo:line-height="115.00%" fo:text-align="justify" fo:margin-left="5.10pt" fo:text-indent="35.35pt" fo:margin-right="34.85pt" fo:margin-top="5.80pt"/>
    </style:style>
    <style:style style:name="P24" style:family="paragraph">
      <style:paragraph-properties fo:line-height="115.00%" fo:text-align="justify"/>
    </style:style>
    <style:style style:name="P25" style:family="paragraph">
      <style:paragraph-properties fo:line-height="115.00%" fo:text-align="justify" fo:margin-left="5.10pt" fo:text-indent="35.35pt" fo:margin-right="34.75pt" fo:margin-top="3.75pt"/>
    </style:style>
    <style:style style:name="P26" style:family="paragraph">
      <style:paragraph-properties fo:line-height="100.00%" fo:text-align="left" fo:margin-top="0.45pt"/>
    </style:style>
    <style:style style:name="P27" style:family="paragraph">
      <style:paragraph-properties fo:line-height="100.00%" fo:text-align="left" fo:margin-left="7.25pt" fo:text-indent="0.00pt">
        <style:tab-stops>
          <style:tab-stop style:position="68.40pt"/>
          <style:tab-stop style:position="39468.55pt"/>
          <style:tab-stop style:position="54112.80pt" style:type="center"/>
          <style:tab-stop style:position="5.55pt"/>
          <style:tab-stop style:position="72.25pt"/>
          <style:tab-stop style:position="39468.55pt"/>
        </style:tab-stops>
      </style:paragraph-properties>
    </style:style>
    <style:style style:name="P28" style:family="paragraph">
      <style:paragraph-properties fo:line-height="100.00%" fo:text-align="left" fo:margin-top="0.15pt"/>
    </style:style>
    <style:style style:name="P29" style:family="paragraph">
      <style:paragraph-properties fo:line-height="100.00%" fo:text-align="left" fo:margin-left="29.10pt" fo:text-indent="-12.20pt" fo:margin-right="16.35pt"/>
    </style:style>
    <style:style style:name="P30" style:family="paragraph">
      <style:paragraph-properties fo:line-height="100.00%" fo:text-align="center" fo:margin-left="13.75pt" fo:text-indent="-0.15pt" fo:margin-right="12.85pt" fo:margin-top="0.75pt"/>
    </style:style>
    <style:style style:name="P31" style:family="paragraph">
      <style:paragraph-properties fo:line-height="100.00%" fo:text-align="center" fo:margin-left="27.25pt" fo:text-indent="0.00pt" fo:margin-right="27.05pt" fo:margin-top="0.15pt"/>
    </style:style>
    <style:style style:name="P32" style:family="paragraph">
      <style:paragraph-properties fo:line-height="100.00%" fo:text-align="center" fo:margin-left="16.95pt" fo:text-indent="-0.55pt" fo:margin-right="16.00pt" fo:margin-top="0.75pt"/>
    </style:style>
    <style:style style:name="P33" style:family="paragraph">
      <style:paragraph-properties fo:line-height="100.00%" fo:text-align="center" fo:margin-left="24.60pt" fo:text-indent="0.00pt" fo:margin-right="23.60pt" fo:margin-top="0.15pt"/>
    </style:style>
    <style:style style:name="P34" style:family="paragraph">
      <style:paragraph-properties fo:line-height="100.00%" fo:text-align="center" fo:margin-left="6.80pt" fo:text-indent="-0.15pt" fo:margin-right="5.65pt" fo:margin-top="0.75pt"/>
    </style:style>
    <style:style style:name="P35" style:family="paragraph">
      <style:paragraph-properties fo:line-height="100.00%" fo:text-align="center" fo:margin-left="20.30pt" fo:text-indent="0.00pt" fo:margin-right="19.85pt" fo:margin-top="0.15pt"/>
    </style:style>
    <style:style style:name="P36" style:family="paragraph">
      <style:paragraph-properties fo:line-height="100.00%" fo:text-align="center" fo:margin-left="12.60pt" fo:text-indent="-1.25pt" fo:margin-right="10.70pt" fo:margin-top="0.75pt"/>
    </style:style>
    <style:style style:name="P37" style:family="paragraph">
      <style:paragraph-properties fo:line-height="100.00%" fo:text-align="center" fo:margin-left="20.25pt" fo:text-indent="0.00pt" fo:margin-right="18.95pt" fo:margin-top="0.15pt"/>
    </style:style>
    <style:style style:name="P38" style:family="paragraph">
      <style:paragraph-properties fo:line-height="100.00%" fo:text-align="left" fo:margin-top="0.15pt"/>
    </style:style>
    <style:style style:name="P39" style:family="paragraph">
      <style:paragraph-properties fo:line-height="100.00%" fo:text-align="left" fo:margin-left="17.45pt" fo:text-indent="0.00pt"/>
    </style:style>
    <style:style style:name="P40" style:family="paragraph">
      <style:paragraph-properties fo:line-height="100.00%" fo:text-align="left" fo:margin-left="15.55pt" fo:text-indent="0.00pt" fo:margin-top="1.70pt"/>
    </style:style>
    <style:style style:name="P41" style:family="paragraph">
      <style:paragraph-properties fo:line-height="100.00%" fo:text-align="left" fo:margin-left="7.25pt" fo:text-indent="0.00pt">
        <style:tab-stops>
          <style:tab-stop style:position="68.40pt"/>
          <style:tab-stop style:position="39468.55pt"/>
          <style:tab-stop style:position="54112.80pt" style:type="center"/>
          <style:tab-stop style:position="5.55pt"/>
          <style:tab-stop style:position="72.25pt"/>
          <style:tab-stop style:position="39468.55pt"/>
        </style:tab-stops>
      </style:paragraph-properties>
    </style:style>
    <style:style style:name="P42" style:family="paragraph">
      <style:paragraph-properties fo:line-height="100.00%" fo:text-align="left" fo:margin-left="7.25pt" fo:text-indent="0.00pt">
        <style:tab-stops>
          <style:tab-stop style:position="68.40pt"/>
          <style:tab-stop style:position="39468.55pt"/>
          <style:tab-stop style:position="54112.80pt" style:type="center"/>
          <style:tab-stop style:position="-7.25pt"/>
          <style:tab-stop style:position="72.25pt"/>
          <style:tab-stop style:position="39468.55pt"/>
        </style:tab-stops>
      </style:paragraph-properties>
    </style:style>
    <style:style style:name="P43" style:family="paragraph">
      <style:paragraph-properties fo:line-height="100.00%" fo:text-align="right" fo:margin-right="6.65pt" fo:margin-top="0.75pt"/>
    </style:style>
    <style:style style:name="P44" style:family="paragraph">
      <style:paragraph-properties fo:line-height="100.00%" fo:text-align="right" fo:margin-right="11.60pt" fo:margin-top="1.70pt"/>
    </style:style>
    <style:style style:name="P45" style:family="paragraph">
      <style:paragraph-properties fo:line-height="100.00%" fo:text-align="left" fo:margin-top="0.05pt"/>
    </style:style>
    <style:style style:name="P46" style:family="paragraph">
      <style:paragraph-properties fo:line-height="100.00%" fo:text-align="right" fo:margin-right="0.60pt" fo:margin-top="0.05pt"/>
    </style:style>
    <style:style style:name="P47" style:family="paragraph">
      <style:paragraph-properties fo:line-height="100.00%" fo:text-align="left" fo:margin-top="0.05pt"/>
    </style:style>
    <style:style style:name="P48" style:family="paragraph">
      <style:paragraph-properties fo:line-height="100.00%" fo:text-align="right" fo:margin-right="3.15pt" fo:margin-top="0.05pt"/>
    </style:style>
    <style:style style:name="P49" style:family="paragraph">
      <style:paragraph-properties fo:line-height="100.00%" fo:text-align="left" fo:margin-top="0.05pt"/>
    </style:style>
    <style:style style:name="P50" style:family="paragraph">
      <style:paragraph-properties fo:line-height="100.00%" fo:text-align="right" fo:margin-right="0.45pt" fo:margin-top="0.05pt"/>
    </style:style>
    <style:style style:name="P51" style:family="paragraph">
      <style:paragraph-properties fo:line-height="100.00%" fo:text-align="left" fo:margin-top="0.05pt"/>
    </style:style>
    <style:style style:name="P52" style:family="paragraph">
      <style:paragraph-properties fo:line-height="100.00%" fo:text-align="right" fo:margin-right="3.00pt" fo:margin-top="0.05pt"/>
    </style:style>
    <style:style style:name="P53" style:family="paragraph">
      <style:paragraph-properties fo:line-height="100.00%" fo:text-align="left" fo:margin-top="0.05pt"/>
    </style:style>
    <style:style style:name="P54" style:family="paragraph">
      <style:paragraph-properties fo:line-height="100.00%" fo:text-align="right" fo:margin-right="-0.75pt" fo:margin-top="0.05pt"/>
    </style:style>
    <style:style style:name="P55" style:family="paragraph">
      <style:paragraph-properties fo:line-height="100.00%" fo:text-align="left" fo:margin-left="7.25pt" fo:text-indent="0.00pt">
        <style:tab-stops>
          <style:tab-stop style:position="68.40pt"/>
          <style:tab-stop style:position="39468.55pt"/>
          <style:tab-stop style:position="54112.80pt" style:type="center"/>
          <style:tab-stop style:position="-7.25pt"/>
          <style:tab-stop style:position="72.25pt"/>
          <style:tab-stop style:position="39468.55pt"/>
        </style:tab-stops>
      </style:paragraph-properties>
    </style:style>
    <style:style style:name="P56" style:family="paragraph">
      <style:paragraph-properties fo:line-height="100.00%" fo:text-align="center" fo:margin-left="4.95pt" fo:text-indent="0.00pt" fo:margin-right="5.00pt" fo:margin-top="0.75pt"/>
    </style:style>
    <style:style style:name="P57" style:family="paragraph">
      <style:paragraph-properties fo:line-height="100.00%" fo:text-align="center" fo:margin-left="4.95pt" fo:text-indent="0.00pt" fo:margin-right="3.60pt" fo:margin-top="1.70pt"/>
    </style:style>
    <style:style style:name="P58" style:family="paragraph">
      <style:paragraph-properties fo:line-height="100.00%" fo:text-align="left" fo:margin-top="0.05pt"/>
    </style:style>
    <style:style style:name="P59" style:family="paragraph">
      <style:paragraph-properties fo:line-height="100.00%" fo:text-align="right" fo:margin-right="0.60pt" fo:margin-top="0.05pt"/>
    </style:style>
    <style:style style:name="P60" style:family="paragraph">
      <style:paragraph-properties fo:line-height="100.00%" fo:text-align="left" fo:margin-top="0.05pt"/>
    </style:style>
    <style:style style:name="P61" style:family="paragraph">
      <style:paragraph-properties fo:line-height="100.00%" fo:text-align="right" fo:margin-right="3.15pt" fo:margin-top="0.05pt"/>
    </style:style>
    <style:style style:name="P62" style:family="paragraph">
      <style:paragraph-properties fo:line-height="100.00%" fo:text-align="left" fo:margin-top="0.05pt"/>
    </style:style>
    <style:style style:name="P63" style:family="paragraph">
      <style:paragraph-properties fo:line-height="100.00%" fo:text-align="right" fo:margin-right="0.45pt" fo:margin-top="0.05pt"/>
    </style:style>
    <style:style style:name="P64" style:family="paragraph">
      <style:paragraph-properties fo:line-height="100.00%" fo:text-align="left" fo:margin-top="0.05pt"/>
    </style:style>
    <style:style style:name="P65" style:family="paragraph">
      <style:paragraph-properties fo:line-height="100.00%" fo:text-align="right" fo:margin-right="3.00pt" fo:margin-top="0.05pt"/>
    </style:style>
    <style:style style:name="P66" style:family="paragraph">
      <style:paragraph-properties fo:line-height="100.00%" fo:text-align="left" fo:margin-top="0.05pt"/>
    </style:style>
    <style:style style:name="P67" style:family="paragraph">
      <style:paragraph-properties fo:line-height="100.00%" fo:text-align="right" fo:margin-right="-0.75pt" fo:margin-top="0.05pt"/>
    </style:style>
    <style:style style:name="P68" style:family="paragraph">
      <style:paragraph-properties fo:line-height="100.00%" fo:text-align="left" fo:margin-left="7.25pt" fo:text-indent="0.00pt">
        <style:tab-stops>
          <style:tab-stop style:position="68.40pt"/>
          <style:tab-stop style:position="39468.55pt"/>
          <style:tab-stop style:position="54112.80pt" style:type="center"/>
          <style:tab-stop style:position="-7.25pt"/>
          <style:tab-stop style:position="72.25pt"/>
          <style:tab-stop style:position="39468.55pt"/>
        </style:tab-stops>
      </style:paragraph-properties>
    </style:style>
    <style:style style:name="P69" style:family="paragraph">
      <style:paragraph-properties fo:line-height="100.00%" fo:text-align="center" fo:margin-left="4.95pt" fo:text-indent="0.00pt" fo:margin-right="4.95pt" fo:margin-top="0.75pt"/>
    </style:style>
    <style:style style:name="P70" style:family="paragraph">
      <style:paragraph-properties fo:line-height="100.00%" fo:text-align="center" fo:margin-left="4.55pt" fo:text-indent="0.00pt" fo:margin-right="5.00pt" fo:margin-top="1.70pt"/>
    </style:style>
    <style:style style:name="P71" style:family="paragraph">
      <style:paragraph-properties fo:line-height="100.00%" fo:text-align="left" fo:margin-top="0.10pt"/>
    </style:style>
    <style:style style:name="P72" style:family="paragraph">
      <style:paragraph-properties fo:line-height="100.00%" fo:text-align="right" fo:margin-right="0.60pt"/>
    </style:style>
    <style:style style:name="P73" style:family="paragraph">
      <style:paragraph-properties fo:line-height="100.00%" fo:text-align="left" fo:margin-top="0.10pt"/>
    </style:style>
    <style:style style:name="P74" style:family="paragraph">
      <style:paragraph-properties fo:line-height="100.00%" fo:text-align="right" fo:margin-right="3.10pt"/>
    </style:style>
    <style:style style:name="P75" style:family="paragraph">
      <style:paragraph-properties fo:line-height="100.00%" fo:text-align="left" fo:margin-top="0.10pt"/>
    </style:style>
    <style:style style:name="P76" style:family="paragraph">
      <style:paragraph-properties fo:line-height="100.00%" fo:text-align="right" fo:margin-right="0.40pt"/>
    </style:style>
    <style:style style:name="P77" style:family="paragraph">
      <style:paragraph-properties fo:line-height="100.00%" fo:text-align="left" fo:margin-top="0.10pt"/>
    </style:style>
    <style:style style:name="P78" style:family="paragraph">
      <style:paragraph-properties fo:line-height="100.00%" fo:text-align="right" fo:margin-right="2.95pt"/>
    </style:style>
    <style:style style:name="P79" style:family="paragraph">
      <style:paragraph-properties fo:line-height="100.00%" fo:text-align="left" fo:margin-top="0.10pt"/>
    </style:style>
    <style:style style:name="P80" style:family="paragraph">
      <style:paragraph-properties fo:line-height="100.00%" fo:text-align="right" fo:margin-right="-0.75pt"/>
    </style:style>
    <style:style style:name="P81" style:family="paragraph">
      <style:paragraph-properties fo:line-height="100.00%" fo:text-align="left" fo:margin-left="7.25pt" fo:text-indent="0.00pt">
        <style:tab-stops>
          <style:tab-stop style:position="68.40pt"/>
          <style:tab-stop style:position="39468.55pt"/>
          <style:tab-stop style:position="54112.80pt" style:type="center"/>
          <style:tab-stop style:position="-7.25pt"/>
          <style:tab-stop style:position="72.25pt"/>
          <style:tab-stop style:position="39468.55pt"/>
        </style:tab-stops>
      </style:paragraph-properties>
    </style:style>
    <style:style style:name="P82" style:family="paragraph">
      <style:paragraph-properties fo:line-height="100.00%" fo:text-align="left" fo:margin-left="7.25pt" fo:text-indent="0.00pt">
        <style:tab-stops>
          <style:tab-stop style:position="68.40pt"/>
          <style:tab-stop style:position="39468.55pt" style:leader-style="dotted"/>
          <style:tab-stop style:position="54112.80pt" style:type="center"/>
          <style:tab-stop style:position="-7.25pt"/>
          <style:tab-stop style:position="72.25pt"/>
          <style:tab-stop style:position="39468.55pt" style:leader-style="dotted"/>
        </style:tab-stops>
      </style:paragraph-properties>
    </style:style>
    <style:style style:name="P83" style:family="paragraph">
      <style:paragraph-properties fo:line-height="100.00%" fo:text-align="left" fo:margin-left="13.70pt" fo:text-indent="0.00pt" fo:margin-top="2.05pt"/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right" fo:margin-right="3.15pt" fo:margin-top="2.05pt"/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right" fo:margin-right="3.00pt" fo:margin-top="2.05pt"/>
    </style:style>
    <style:style style:name="P88" style:family="paragraph">
      <style:paragraph-properties fo:line-height="100.00%" fo:text-align="right" fo:margin-right="-0.75pt" fo:margin-top="2.05pt"/>
    </style:style>
    <style:style style:name="P89" style:family="paragraph">
      <style:paragraph-properties fo:line-height="100.00%" fo:text-align="left" fo:margin-left="7.25pt" fo:text-indent="0.00pt">
        <style:tab-stops>
          <style:tab-stop style:position="68.40pt"/>
          <style:tab-stop style:position="39468.55pt" style:leader-style="dotted"/>
          <style:tab-stop style:position="54112.80pt" style:type="center"/>
          <style:tab-stop style:position="-7.25pt"/>
          <style:tab-stop style:position="72.25pt"/>
          <style:tab-stop style:position="39468.55pt" style:leader-style="dotted"/>
        </style:tab-stops>
      </style:paragraph-properties>
    </style:style>
    <style:style style:name="P90" style:family="paragraph">
      <style:paragraph-properties fo:line-height="100.00%" fo:text-align="left" fo:margin-top="0.30pt"/>
    </style:style>
    <style:style style:name="P91" style:family="paragraph">
      <style:paragraph-properties fo:line-height="115.00%" fo:text-align="justify" fo:margin-left="5.10pt" fo:text-indent="35.35pt" fo:margin-right="34.70pt" fo:margin-top="0.05pt"/>
    </style:style>
    <style:style style:name="P92" style:family="paragraph">
      <style:paragraph-properties fo:line-height="100.00%" fo:text-align="left" fo:margin-top="0.15pt"/>
    </style:style>
    <style:style style:name="P93" style:family="paragraph">
      <style:paragraph-properties fo:line-height="100.00%" fo:text-align="left" fo:margin-left="7.25pt" fo:text-indent="0.00pt">
        <style:tab-stops>
          <style:tab-stop style:position="416.60pt"/>
        </style:tab-stops>
      </style:paragraph-properties>
    </style:style>
    <style:style style:name="P94" style:family="paragraph">
      <style:paragraph-properties fo:line-height="100.00%" fo:text-align="center" fo:margin-left="161.50pt" fo:text-indent="0.00pt" fo:margin-right="160.60pt" fo:margin-top="3.00pt"/>
    </style:style>
    <style:style style:name="P95" style:family="paragraph">
      <style:paragraph-properties fo:line-height="100.00%" fo:text-align="left" fo:margin-left="7.25pt" fo:text-indent="0.00pt">
        <style:tab-stops>
          <style:tab-stop style:position="416.60pt"/>
        </style:tab-stops>
      </style:paragraph-properties>
    </style:style>
    <style:style style:name="P96" style:family="paragraph">
      <style:paragraph-properties fo:line-height="100.00%" fo:text-align="left" fo:margin-left="7.25pt" fo:text-indent="0.00pt">
        <style:tab-stops>
          <style:tab-stop style:position="68.40pt"/>
          <style:tab-stop style:position="39468.55pt"/>
          <style:tab-stop style:position="1684.00pt" style:type="center"/>
          <style:tab-stop style:position="-7.25pt"/>
          <style:tab-stop style:position="72.25pt"/>
          <style:tab-stop style:position="39468.55pt"/>
        </style:tab-stops>
      </style:paragraph-properties>
    </style:style>
    <style:style style:name="P97" style:family="paragraph">
      <style:paragraph-properties fo:line-height="100.00%" fo:text-align="center" fo:margin-left="4.95pt" fo:text-indent="0.00pt" fo:margin-right="4.25pt" fo:margin-top="3.00pt"/>
    </style:style>
    <style:style style:name="P98" style:family="paragraph">
      <style:paragraph-properties fo:line-height="100.00%" fo:text-align="left" fo:margin-left="11.15pt" fo:text-indent="0.00pt" fo:margin-top="3.00pt"/>
    </style:style>
    <style:style style:name="P99" style:family="paragraph">
      <style:paragraph-properties fo:line-height="100.00%" fo:text-align="center" fo:margin-left="24.60pt" fo:text-indent="0.00pt" fo:margin-right="23.20pt" fo:margin-top="3.00pt"/>
    </style:style>
    <style:style style:name="P100" style:family="paragraph">
      <style:paragraph-properties fo:line-height="100.00%" fo:text-align="left" fo:margin-left="19.60pt" fo:text-indent="0.00pt" fo:margin-top="3.00pt"/>
    </style:style>
    <style:style style:name="P101" style:family="paragraph">
      <style:paragraph-properties fo:line-height="100.00%" fo:text-align="left" fo:margin-left="12.00pt" fo:text-indent="0.00pt" fo:margin-top="3.00pt"/>
    </style:style>
    <style:style style:name="P102" style:family="paragraph">
      <style:paragraph-properties fo:line-height="100.00%" fo:text-align="right" fo:margin-right="3.55pt" fo:margin-top="3.00pt"/>
    </style:style>
    <style:style style:name="P103" style:family="paragraph">
      <style:paragraph-properties fo:line-height="100.00%" fo:text-align="left" fo:margin-left="7.25pt" fo:text-indent="0.00pt">
        <style:tab-stops>
          <style:tab-stop style:position="68.40pt"/>
          <style:tab-stop style:position="39468.55pt"/>
          <style:tab-stop style:position="1684.00pt" style:type="center"/>
          <style:tab-stop style:position="-7.25pt"/>
          <style:tab-stop style:position="72.25pt"/>
          <style:tab-stop style:position="39468.55pt"/>
        </style:tab-stops>
      </style:paragraph-properties>
    </style:style>
    <style:style style:name="P104" style:family="paragraph">
      <style:paragraph-properties fo:line-height="100.00%" fo:text-align="left" fo:margin-left="7.25pt" fo:text-indent="0.00pt">
        <style:tab-stops>
          <style:tab-stop style:position="68.40pt"/>
          <style:tab-stop style:position="39468.55pt"/>
          <style:tab-stop style:position="421114.40pt" style:type="right"/>
          <style:tab-stop style:position="-7.25pt"/>
          <style:tab-stop style:position="72.25pt"/>
          <style:tab-stop style:position="39468.55pt"/>
        </style:tab-stops>
      </style:paragraph-properties>
    </style:style>
    <style:style style:name="P105" style:family="paragraph">
      <style:paragraph-properties fo:line-height="100.00%" fo:text-align="left" fo:margin-left="1.50pt" fo:text-indent="0.00pt" fo:margin-top="3.00pt"/>
    </style:style>
    <style:style style:name="P106" style:family="paragraph">
      <style:paragraph-properties fo:line-height="100.00%" fo:text-align="right" fo:margin-right="3.25pt" fo:margin-top="3.00pt"/>
    </style:style>
    <style:style style:name="P107" style:family="paragraph">
      <style:paragraph-properties fo:line-height="100.00%" fo:text-align="right" fo:margin-right="3.55pt" fo:margin-top="0.50pt"/>
    </style:style>
    <style:style style:name="P108" style:family="paragraph">
      <style:paragraph-properties fo:line-height="100.00%" fo:text-align="right" fo:margin-right="3.50pt" fo:margin-top="0.50pt"/>
    </style:style>
    <style:style style:name="P109" style:family="paragraph">
      <style:paragraph-properties fo:line-height="100.00%" fo:text-align="right" fo:margin-right="3.40pt" fo:margin-top="0.50pt"/>
    </style:style>
    <style:style style:name="P110" style:family="paragraph">
      <style:paragraph-properties fo:line-height="100.00%" fo:text-align="right" fo:margin-right="2.50pt" fo:margin-top="0.50pt">
        <style:tab-stops>
          <style:tab-stop style:position="14.10pt"/>
        </style:tab-stops>
      </style:paragraph-properties>
    </style:style>
    <style:style style:name="P111" style:family="paragraph">
      <style:paragraph-properties fo:line-height="100.00%" fo:text-align="left" fo:margin-left="7.25pt" fo:text-indent="0.00pt">
        <style:tab-stops>
          <style:tab-stop style:position="68.40pt"/>
          <style:tab-stop style:position="39468.55pt"/>
          <style:tab-stop style:position="421114.40pt" style:type="right"/>
          <style:tab-stop style:position="-7.25pt"/>
          <style:tab-stop style:position="72.25pt"/>
          <style:tab-stop style:position="39468.55pt"/>
        </style:tab-stops>
      </style:paragraph-properties>
    </style:style>
    <style:style style:name="P112" style:family="paragraph">
      <style:paragraph-properties fo:line-height="100.00%" fo:text-align="left" fo:margin-left="1.50pt" fo:text-indent="0.00pt" fo:margin-top="2.95pt"/>
    </style:style>
    <style:style style:name="P113" style:family="paragraph">
      <style:paragraph-properties fo:line-height="100.00%" fo:text-align="right" fo:margin-right="3.25pt" fo:margin-top="2.95pt"/>
    </style:style>
    <style:style style:name="P114" style:family="paragraph">
      <style:paragraph-properties fo:line-height="100.00%" fo:text-align="right" fo:margin-right="3.55pt" fo:margin-top="0.50pt"/>
    </style:style>
    <style:style style:name="P115" style:family="paragraph">
      <style:paragraph-properties fo:line-height="100.00%" fo:text-align="right" fo:margin-right="3.50pt" fo:margin-top="0.50pt"/>
    </style:style>
    <style:style style:name="P116" style:family="paragraph">
      <style:paragraph-properties fo:line-height="100.00%" fo:text-align="right" fo:margin-right="3.35pt" fo:margin-top="0.50pt"/>
    </style:style>
    <style:style style:name="P117" style:family="paragraph">
      <style:paragraph-properties fo:line-height="100.00%" fo:text-align="right" fo:margin-right="2.55pt" fo:margin-top="0.50pt"/>
    </style:style>
    <style:style style:name="P118" style:family="paragraph">
      <style:paragraph-properties fo:line-height="100.00%" fo:text-align="left" fo:margin-left="7.25pt" fo:text-indent="0.00pt">
        <style:tab-stops>
          <style:tab-stop style:position="68.40pt"/>
          <style:tab-stop style:position="39468.55pt"/>
          <style:tab-stop style:position="421114.40pt" style:type="right"/>
          <style:tab-stop style:position="-7.25pt"/>
          <style:tab-stop style:position="72.25pt"/>
          <style:tab-stop style:position="39468.55pt"/>
        </style:tab-stops>
      </style:paragraph-properties>
    </style:style>
    <style:style style:name="P119" style:family="paragraph">
      <style:paragraph-properties fo:line-height="100.00%" fo:text-align="left" fo:margin-left="1.50pt" fo:text-indent="0.00pt" fo:margin-top="2.95pt"/>
    </style:style>
    <style:style style:name="P120" style:family="paragraph">
      <style:paragraph-properties fo:line-height="100.00%" fo:text-align="right" fo:margin-right="3.25pt" fo:margin-top="2.95pt"/>
    </style:style>
    <style:style style:name="P121" style:family="paragraph">
      <style:paragraph-properties fo:line-height="100.00%" fo:text-align="right" fo:margin-right="3.55pt" fo:margin-top="0.50pt"/>
    </style:style>
    <style:style style:name="P122" style:family="paragraph">
      <style:paragraph-properties fo:line-height="100.00%" fo:text-align="right" fo:margin-right="3.50pt" fo:margin-top="0.50pt"/>
    </style:style>
    <style:style style:name="P123" style:family="paragraph">
      <style:paragraph-properties fo:line-height="100.00%" fo:text-align="right" fo:margin-right="3.35pt" fo:margin-top="0.50pt"/>
    </style:style>
    <style:style style:name="P124" style:family="paragraph">
      <style:paragraph-properties fo:line-height="100.00%" fo:text-align="right" fo:margin-right="2.55pt" fo:margin-top="0.50pt"/>
    </style:style>
    <style:style style:name="P125" style:family="paragraph">
      <style:paragraph-properties fo:line-height="100.00%" fo:text-align="left" fo:margin-left="7.25pt" fo:text-indent="0.00pt">
        <style:tab-stops>
          <style:tab-stop style:position="68.40pt"/>
          <style:tab-stop style:position="39468.55pt"/>
          <style:tab-stop style:position="421114.40pt" style:type="right"/>
          <style:tab-stop style:position="-7.25pt"/>
          <style:tab-stop style:position="72.25pt"/>
          <style:tab-stop style:position="39468.55pt"/>
        </style:tab-stops>
      </style:paragraph-properties>
    </style:style>
    <style:style style:name="P126" style:family="paragraph">
      <style:paragraph-properties fo:line-height="100.00%" fo:text-align="left" fo:margin-left="1.50pt" fo:text-indent="0.00pt" fo:margin-top="2.95pt"/>
    </style:style>
    <style:style style:name="P127" style:family="paragraph">
      <style:paragraph-properties fo:line-height="100.00%" fo:text-align="right" fo:margin-right="3.25pt" fo:margin-top="2.95pt"/>
    </style:style>
    <style:style style:name="P128" style:family="paragraph">
      <style:paragraph-properties fo:line-height="100.00%" fo:text-align="right" fo:margin-right="3.55pt" fo:margin-top="0.50pt"/>
    </style:style>
    <style:style style:name="P129" style:family="paragraph">
      <style:paragraph-properties fo:line-height="100.00%" fo:text-align="right" fo:margin-right="3.45pt" fo:margin-top="0.50pt"/>
    </style:style>
    <style:style style:name="P130" style:family="paragraph">
      <style:paragraph-properties fo:line-height="100.00%" fo:text-align="right" fo:margin-right="3.35pt" fo:margin-top="0.50pt"/>
    </style:style>
    <style:style style:name="P131" style:family="paragraph">
      <style:paragraph-properties fo:line-height="100.00%" fo:text-align="right" fo:margin-right="2.55pt" fo:margin-top="0.50pt"/>
    </style:style>
    <style:style style:name="P132" style:family="paragraph">
      <style:paragraph-properties fo:line-height="100.00%" fo:text-align="left" fo:margin-left="7.25pt" fo:text-indent="0.00pt">
        <style:tab-stops>
          <style:tab-stop style:position="68.40pt"/>
          <style:tab-stop style:position="39468.55pt"/>
          <style:tab-stop style:position="421114.40pt" style:type="right"/>
          <style:tab-stop style:position="-7.25pt"/>
          <style:tab-stop style:position="72.25pt"/>
          <style:tab-stop style:position="39468.55pt"/>
        </style:tab-stops>
      </style:paragraph-properties>
    </style:style>
    <style:style style:name="P133" style:family="paragraph">
      <style:paragraph-properties fo:line-height="100.00%" fo:text-align="left" fo:margin-left="1.50pt" fo:text-indent="0.00pt" fo:margin-top="2.95pt"/>
    </style:style>
    <style:style style:name="P134" style:family="paragraph">
      <style:paragraph-properties fo:line-height="100.00%" fo:text-align="right" fo:margin-right="3.25pt" fo:margin-top="2.95pt"/>
    </style:style>
    <style:style style:name="P135" style:family="paragraph">
      <style:paragraph-properties fo:line-height="100.00%" fo:text-align="right" fo:margin-right="3.55pt" fo:margin-top="0.50pt"/>
    </style:style>
    <style:style style:name="P136" style:family="paragraph">
      <style:paragraph-properties fo:line-height="100.00%" fo:text-align="right" fo:margin-right="3.50pt" fo:margin-top="0.50pt"/>
    </style:style>
    <style:style style:name="P137" style:family="paragraph">
      <style:paragraph-properties fo:line-height="100.00%" fo:text-align="right" fo:margin-right="3.35pt" fo:margin-top="0.50pt"/>
    </style:style>
    <style:style style:name="P138" style:family="paragraph">
      <style:paragraph-properties fo:line-height="100.00%" fo:text-align="right" fo:margin-right="2.55pt" fo:margin-top="0.50pt"/>
    </style:style>
    <style:style style:name="P139" style:family="paragraph">
      <style:paragraph-properties fo:line-height="100.00%" fo:text-align="left" fo:margin-left="7.25pt" fo:text-indent="0.00pt">
        <style:tab-stops>
          <style:tab-stop style:position="68.40pt"/>
          <style:tab-stop style:position="39468.55pt"/>
          <style:tab-stop style:position="421114.40pt" style:type="right"/>
          <style:tab-stop style:position="-7.25pt"/>
          <style:tab-stop style:position="72.25pt"/>
          <style:tab-stop style:position="39468.55pt"/>
        </style:tab-stops>
      </style:paragraph-properties>
    </style:style>
    <style:style style:name="P140" style:family="paragraph">
      <style:paragraph-properties fo:line-height="100.00%" fo:text-align="left" fo:margin-left="1.50pt" fo:text-indent="0.00pt" fo:margin-top="2.95pt"/>
    </style:style>
    <style:style style:name="P141" style:family="paragraph">
      <style:paragraph-properties fo:line-height="100.00%" fo:text-align="right" fo:margin-right="3.25pt" fo:margin-top="2.95pt"/>
    </style:style>
    <style:style style:name="P142" style:family="paragraph">
      <style:paragraph-properties fo:line-height="100.00%" fo:text-align="right" fo:margin-right="3.55pt" fo:margin-top="0.50pt"/>
    </style:style>
    <style:style style:name="P143" style:family="paragraph">
      <style:paragraph-properties fo:line-height="100.00%" fo:text-align="right" fo:margin-right="3.50pt" fo:margin-top="0.50pt"/>
    </style:style>
    <style:style style:name="P144" style:family="paragraph">
      <style:paragraph-properties fo:line-height="100.00%" fo:text-align="right" fo:margin-right="3.35pt" fo:margin-top="0.50pt"/>
    </style:style>
    <style:style style:name="P145" style:family="paragraph">
      <style:paragraph-properties fo:line-height="100.00%" fo:text-align="right" fo:margin-right="2.50pt" fo:margin-top="0.50pt">
        <style:tab-stops>
          <style:tab-stop style:position="14.10pt"/>
        </style:tab-stops>
      </style:paragraph-properties>
    </style:style>
    <style:style style:name="P146" style:family="paragraph">
      <style:paragraph-properties fo:line-height="100.00%" fo:text-align="left" fo:margin-left="7.25pt" fo:text-indent="0.00pt">
        <style:tab-stops>
          <style:tab-stop style:position="68.40pt"/>
          <style:tab-stop style:position="39468.55pt"/>
          <style:tab-stop style:position="421114.40pt" style:type="right"/>
          <style:tab-stop style:position="-7.25pt"/>
          <style:tab-stop style:position="72.25pt"/>
          <style:tab-stop style:position="39468.55pt"/>
        </style:tab-stops>
      </style:paragraph-properties>
    </style:style>
    <style:style style:name="P147" style:family="paragraph">
      <style:paragraph-properties fo:line-height="100.00%" fo:text-align="left" fo:margin-left="1.50pt" fo:text-indent="0.00pt" fo:margin-top="2.95pt"/>
    </style:style>
    <style:style style:name="P148" style:family="paragraph">
      <style:paragraph-properties fo:line-height="100.00%" fo:text-align="right" fo:margin-right="3.25pt" fo:margin-top="2.95pt"/>
    </style:style>
    <style:style style:name="P149" style:family="paragraph">
      <style:paragraph-properties fo:line-height="100.00%" fo:text-align="right" fo:margin-right="3.55pt" fo:margin-top="0.50pt"/>
    </style:style>
    <style:style style:name="P150" style:family="paragraph">
      <style:paragraph-properties fo:line-height="100.00%" fo:text-align="right" fo:margin-right="3.50pt" fo:margin-top="0.50pt"/>
    </style:style>
    <style:style style:name="P151" style:family="paragraph">
      <style:paragraph-properties fo:line-height="100.00%" fo:text-align="right" fo:margin-right="3.35pt" fo:margin-top="0.50pt"/>
    </style:style>
    <style:style style:name="P152" style:family="paragraph">
      <style:paragraph-properties fo:line-height="100.00%" fo:text-align="right" fo:margin-right="2.50pt" fo:margin-top="0.50pt">
        <style:tab-stops>
          <style:tab-stop style:position="14.10pt"/>
        </style:tab-stops>
      </style:paragraph-properties>
    </style:style>
    <style:style style:name="P153" style:family="paragraph">
      <style:paragraph-properties fo:line-height="100.00%" fo:text-align="left" fo:margin-left="7.25pt" fo:text-indent="0.00pt">
        <style:tab-stops>
          <style:tab-stop style:position="68.40pt"/>
          <style:tab-stop style:position="39468.55pt"/>
          <style:tab-stop style:position="421114.40pt" style:type="right"/>
          <style:tab-stop style:position="-7.25pt"/>
          <style:tab-stop style:position="72.25pt"/>
          <style:tab-stop style:position="39468.55pt"/>
        </style:tab-stops>
      </style:paragraph-properties>
    </style:style>
    <style:style style:name="P154" style:family="paragraph">
      <style:paragraph-properties fo:line-height="100.00%" fo:text-align="left" fo:margin-left="1.50pt" fo:text-indent="0.00pt" fo:margin-top="2.95pt"/>
    </style:style>
    <style:style style:name="P155" style:family="paragraph">
      <style:paragraph-properties fo:line-height="100.00%" fo:text-align="right" fo:margin-right="3.25pt" fo:margin-top="2.95pt"/>
    </style:style>
    <style:style style:name="P156" style:family="paragraph">
      <style:paragraph-properties fo:line-height="100.00%" fo:text-align="right" fo:margin-right="3.55pt" fo:margin-top="0.50pt"/>
    </style:style>
    <style:style style:name="P157" style:family="paragraph">
      <style:paragraph-properties fo:line-height="100.00%" fo:text-align="right" fo:margin-right="3.50pt" fo:margin-top="0.50pt"/>
    </style:style>
    <style:style style:name="P158" style:family="paragraph">
      <style:paragraph-properties fo:line-height="100.00%" fo:text-align="right" fo:margin-right="3.40pt" fo:margin-top="0.50pt"/>
    </style:style>
    <style:style style:name="P159" style:family="paragraph">
      <style:paragraph-properties fo:line-height="100.00%" fo:text-align="right" fo:margin-right="2.55pt" fo:margin-top="0.50pt"/>
    </style:style>
    <style:style style:name="P160" style:family="paragraph">
      <style:paragraph-properties fo:line-height="100.00%" fo:text-align="left" fo:margin-left="7.25pt" fo:text-indent="0.00pt">
        <style:tab-stops>
          <style:tab-stop style:position="68.40pt"/>
          <style:tab-stop style:position="39468.55pt"/>
          <style:tab-stop style:position="421114.40pt" style:type="right"/>
          <style:tab-stop style:position="-7.25pt"/>
          <style:tab-stop style:position="72.25pt"/>
          <style:tab-stop style:position="39468.55pt"/>
        </style:tab-stops>
      </style:paragraph-properties>
    </style:style>
    <style:style style:name="P161" style:family="paragraph">
      <style:paragraph-properties fo:line-height="100.00%" fo:text-align="left" fo:margin-left="1.50pt" fo:text-indent="0.00pt" fo:margin-top="2.95pt"/>
    </style:style>
    <style:style style:name="P162" style:family="paragraph">
      <style:paragraph-properties fo:line-height="100.00%" fo:text-align="right" fo:margin-right="3.25pt" fo:margin-top="2.95pt"/>
    </style:style>
    <style:style style:name="P163" style:family="paragraph">
      <style:paragraph-properties fo:line-height="100.00%" fo:text-align="right" fo:margin-right="3.55pt" fo:margin-top="0.50pt"/>
    </style:style>
    <style:style style:name="P164" style:family="paragraph">
      <style:paragraph-properties fo:line-height="100.00%" fo:text-align="right" fo:margin-right="3.50pt" fo:margin-top="0.50pt"/>
    </style:style>
    <style:style style:name="P165" style:family="paragraph">
      <style:paragraph-properties fo:line-height="100.00%" fo:text-align="right" fo:margin-right="3.40pt" fo:margin-top="0.50pt"/>
    </style:style>
    <style:style style:name="P166" style:family="paragraph">
      <style:paragraph-properties fo:line-height="100.00%" fo:text-align="right" fo:margin-right="2.55pt" fo:margin-top="0.50pt"/>
    </style:style>
    <style:style style:name="P167" style:family="paragraph">
      <style:paragraph-properties fo:line-height="100.00%" fo:text-align="left" fo:margin-left="7.25pt" fo:text-indent="0.00pt">
        <style:tab-stops>
          <style:tab-stop style:position="68.40pt"/>
          <style:tab-stop style:position="39468.55pt"/>
          <style:tab-stop style:position="421114.40pt" style:type="right"/>
          <style:tab-stop style:position="-7.25pt"/>
          <style:tab-stop style:position="72.25pt"/>
          <style:tab-stop style:position="39468.55pt"/>
        </style:tab-stops>
      </style:paragraph-properties>
    </style:style>
    <style:style style:name="P168" style:family="paragraph">
      <style:paragraph-properties fo:line-height="100.00%" fo:text-align="left" fo:margin-left="1.50pt" fo:text-indent="0.00pt" fo:margin-top="2.95pt"/>
    </style:style>
    <style:style style:name="P169" style:family="paragraph">
      <style:paragraph-properties fo:line-height="100.00%" fo:text-align="right" fo:margin-right="3.25pt" fo:margin-top="2.95pt"/>
    </style:style>
    <style:style style:name="P170" style:family="paragraph">
      <style:paragraph-properties fo:line-height="100.00%" fo:text-align="right" fo:margin-right="3.55pt" fo:margin-top="0.50pt"/>
    </style:style>
    <style:style style:name="P171" style:family="paragraph">
      <style:paragraph-properties fo:line-height="100.00%" fo:text-align="right" fo:margin-right="3.50pt" fo:margin-top="0.50pt"/>
    </style:style>
    <style:style style:name="P172" style:family="paragraph">
      <style:paragraph-properties fo:line-height="100.00%" fo:text-align="right" fo:margin-right="3.35pt" fo:margin-top="0.50pt"/>
    </style:style>
    <style:style style:name="P173" style:family="paragraph">
      <style:paragraph-properties fo:line-height="100.00%" fo:text-align="right" fo:margin-right="2.55pt" fo:margin-top="0.50pt"/>
    </style:style>
    <style:style style:name="P174" style:family="paragraph">
      <style:paragraph-properties fo:line-height="100.00%" fo:text-align="left" fo:margin-left="7.25pt" fo:text-indent="0.00pt">
        <style:tab-stops>
          <style:tab-stop style:position="68.40pt"/>
          <style:tab-stop style:position="39468.55pt"/>
          <style:tab-stop style:position="421114.40pt" style:type="right"/>
          <style:tab-stop style:position="-7.25pt"/>
          <style:tab-stop style:position="72.25pt"/>
          <style:tab-stop style:position="39468.55pt"/>
        </style:tab-stops>
      </style:paragraph-properties>
    </style:style>
    <style:style style:name="P175" style:family="paragraph">
      <style:paragraph-properties fo:line-height="100.00%" fo:text-align="left" fo:margin-left="1.50pt" fo:text-indent="0.00pt" fo:margin-top="2.95pt"/>
    </style:style>
    <style:style style:name="P176" style:family="paragraph">
      <style:paragraph-properties fo:line-height="100.00%" fo:text-align="right" fo:margin-right="3.25pt" fo:margin-top="2.95pt"/>
    </style:style>
    <style:style style:name="P177" style:family="paragraph">
      <style:paragraph-properties fo:line-height="100.00%" fo:text-align="right" fo:margin-right="3.55pt" fo:margin-top="0.50pt"/>
    </style:style>
    <style:style style:name="P178" style:family="paragraph">
      <style:paragraph-properties fo:line-height="100.00%" fo:text-align="right" fo:margin-right="3.50pt" fo:margin-top="0.50pt"/>
    </style:style>
    <style:style style:name="P179" style:family="paragraph">
      <style:paragraph-properties fo:line-height="100.00%" fo:text-align="right" fo:margin-right="3.35pt" fo:margin-top="0.50pt"/>
    </style:style>
    <style:style style:name="P180" style:family="paragraph">
      <style:paragraph-properties fo:line-height="100.00%" fo:text-align="right" fo:margin-right="2.55pt" fo:margin-top="0.50pt"/>
    </style:style>
    <style:style style:name="P181" style:family="paragraph">
      <style:paragraph-properties fo:line-height="100.00%" fo:text-align="left" fo:margin-left="7.25pt" fo:text-indent="0.00pt">
        <style:tab-stops>
          <style:tab-stop style:position="68.40pt"/>
          <style:tab-stop style:position="39468.55pt"/>
          <style:tab-stop style:position="421114.40pt" style:type="right"/>
          <style:tab-stop style:position="-7.25pt"/>
          <style:tab-stop style:position="72.25pt"/>
          <style:tab-stop style:position="39468.55pt"/>
        </style:tab-stops>
      </style:paragraph-properties>
    </style:style>
    <style:style style:name="P182" style:family="paragraph">
      <style:paragraph-properties fo:line-height="100.00%" fo:text-align="left" fo:margin-left="7.25pt" fo:text-indent="0.00pt">
        <style:tab-stops>
          <style:tab-stop style:position="68.40pt"/>
          <style:tab-stop style:position="39468.55pt" style:leader-style="dotted"/>
          <style:tab-stop style:position="421114.40pt" style:type="right"/>
          <style:tab-stop style:position="-7.25pt"/>
          <style:tab-stop style:position="72.25pt"/>
          <style:tab-stop style:position="39468.55pt" style:leader-style="dotted"/>
        </style:tab-stops>
      </style:paragraph-properties>
    </style:style>
    <style:style style:name="P183" style:family="paragraph">
      <style:paragraph-properties fo:line-height="100.00%" fo:text-align="left" fo:margin-left="1.50pt" fo:text-indent="0.00pt" fo:margin-top="2.95pt"/>
    </style:style>
    <style:style style:name="P184" style:family="paragraph">
      <style:paragraph-properties fo:line-height="100.00%" fo:text-align="right" fo:margin-right="3.25pt" fo:margin-top="2.95pt"/>
    </style:style>
    <style:style style:name="P185" style:family="paragraph">
      <style:paragraph-properties fo:line-height="100.00%" fo:text-align="right" fo:margin-right="3.55pt" fo:margin-top="0.50pt"/>
    </style:style>
    <style:style style:name="P186" style:family="paragraph">
      <style:paragraph-properties fo:line-height="100.00%" fo:text-align="right" fo:margin-right="3.50pt" fo:margin-top="0.50pt"/>
    </style:style>
    <style:style style:name="P187" style:family="paragraph">
      <style:paragraph-properties fo:line-height="100.00%" fo:text-align="right" fo:margin-right="3.40pt" fo:margin-top="0.50pt"/>
    </style:style>
    <style:style style:name="P188" style:family="paragraph">
      <style:paragraph-properties fo:line-height="100.00%" fo:text-align="right" fo:margin-right="2.55pt" fo:margin-top="0.50pt"/>
    </style:style>
    <style:style style:name="P189" style:family="paragraph">
      <style:paragraph-properties fo:line-height="100.00%" fo:text-align="left" fo:margin-left="7.25pt" fo:text-indent="0.00pt">
        <style:tab-stops>
          <style:tab-stop style:position="68.40pt"/>
          <style:tab-stop style:position="39468.55pt" style:leader-style="dotted"/>
          <style:tab-stop style:position="421114.40pt" style:type="right"/>
          <style:tab-stop style:position="-7.25pt"/>
          <style:tab-stop style:position="72.25pt"/>
          <style:tab-stop style:position="39468.55pt" style:leader-style="dotted"/>
        </style:tab-stops>
      </style:paragraph-properties>
    </style:style>
    <style:style style:name="P190" style:family="paragraph">
      <style:paragraph-properties fo:line-height="100.00%" fo:text-align="left" fo:margin-left="7.25pt" fo:text-indent="0.00pt">
        <style:tab-stops>
          <style:tab-stop style:position="68.40pt"/>
          <style:tab-stop style:position="39622.15pt" style:leader-style="dotted"/>
          <style:tab-stop style:position="54112.80pt" style:type="center"/>
          <style:tab-stop style:position="-7.25pt"/>
          <style:tab-stop style:position="72.25pt"/>
          <style:tab-stop style:position="39622.15pt" style:leader-style="dotted"/>
        </style:tab-stops>
      </style:paragraph-properties>
    </style:style>
    <style:style style:name="P191" style:family="paragraph">
      <style:paragraph-properties fo:line-height="100.00%" fo:text-align="left" fo:margin-left="1.50pt" fo:text-indent="0.00pt" fo:margin-top="3.55pt"/>
    </style:style>
    <style:style style:name="P192" style:family="paragraph">
      <style:paragraph-properties fo:line-height="100.00%" fo:text-align="left" fo:margin-left="7.95pt" fo:text-indent="0.00pt" fo:margin-top="0.60pt"/>
    </style:style>
    <style:style style:name="P193" style:family="paragraph">
      <style:paragraph-properties fo:line-height="100.00%" fo:text-align="right" fo:margin-right="3.50pt" fo:margin-top="0.60pt"/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left" fo:margin-left="7.25pt" fo:text-indent="0.00pt">
        <style:tab-stops>
          <style:tab-stop style:position="68.40pt"/>
          <style:tab-stop style:position="39622.15pt" style:leader-style="dotted"/>
          <style:tab-stop style:position="54112.80pt" style:type="center"/>
          <style:tab-stop style:position="-7.25pt"/>
          <style:tab-stop style:position="72.25pt"/>
          <style:tab-stop style:position="39622.15pt" style:leader-style="dotted"/>
        </style:tab-stops>
      </style:paragraph-properties>
    </style:style>
    <style:style style:name="P196" style:family="paragraph">
      <style:paragraph-properties fo:line-height="100.00%" fo:text-align="left" fo:margin-top="0.45pt"/>
    </style:style>
    <style:style style:name="P197" style:family="paragraph">
      <style:paragraph-properties fo:line-height="115.00%" fo:text-align="justify" fo:margin-left="5.10pt" fo:text-indent="35.35pt" fo:margin-right="34.75pt"/>
    </style:style>
    <style:style style:name="P198" style:family="paragraph">
      <style:paragraph-properties fo:line-height="100.00%" fo:text-align="left" fo:margin-top="0.15pt"/>
    </style:style>
    <style:style style:name="P199" style:family="paragraph">
      <style:paragraph-properties fo:line-height="100.00%" fo:text-align="left" fo:margin-left="282.95pt" fo:text-indent="0.00pt"/>
    </style:style>
    <style:style style:name="P200" style:family="paragraph">
      <style:paragraph-properties fo:line-height="100.00%" fo:text-align="left"/>
    </style:style>
    <style:style style:name="P201" style:family="paragraph">
      <style:paragraph-properties fo:line-height="100.00%" fo:text-align="left" fo:margin-top="0.30pt"/>
    </style:style>
    <style:style style:name="P202" style:family="paragraph">
      <style:paragraph-properties fo:line-height="100.00%" fo:text-align="right" fo:margin-left="289.90pt" fo:text-indent="0.00pt"/>
    </style:style>
    <style:style style:name="P203" style:family="paragraph">
      <style:paragraph-properties fo:line-height="100.00%" fo:text-align="left"/>
    </style:style>
    <style:style style:name="P204" style:family="paragraph">
      <style:paragraph-properties fo:line-height="100.00%" fo:text-align="left" fo:margin-top="0.15pt"/>
    </style:style>
    <style:style style:name="P205" style:family="paragraph">
      <style:paragraph-properties fo:line-height="100.00%" fo:text-align="left" fo:margin-left="6.80pt" fo:text-indent="0.00pt" fo:margin-right="52.10pt" fo:margin-top="0.05pt"/>
    </style:style>
    <style:style style:name="P206" style:family="paragraph">
      <style:paragraph-properties fo:line-height="100.00%" fo:text-align="left"/>
    </style:style>
    <style:style style:name="P207" style:family="paragraph">
      <style:paragraph-properties fo:line-height="100.00%" fo:text-align="right" fo:margin-right="53.40pt"/>
    </style:style>
    <style:style style:name="P208" style:family="paragraph">
      <style:paragraph-properties fo:line-height="100.00%" fo:text-align="left" fo:margin-top="0.35pt"/>
    </style:style>
    <style:style style:name="P209" style:family="paragraph">
      <style:paragraph-properties fo:line-height="100.00%" fo:text-align="left" fo:margin-left="369.55pt" fo:text-indent="0.00pt"/>
    </style:style>
    <style:style style:name="P210" style:family="paragraph">
      <style:paragraph-properties fo:line-height="100.00%" fo:text-align="left" fo:margin-left="369.55pt" fo:text-indent="0.00pt" fo:margin-top="0.35pt"/>
    </style:style>
    <style:style style:name="P211" style:family="paragraph">
      <style:paragraph-properties fo:line-height="100.00%" fo:text-align="right" fo:margin-right="73.75pt" fo:margin-top="0.35pt">
        <style:tab-stops>
          <style:tab-stop style:position="46.10pt"/>
        </style:tab-stops>
      </style:paragraph-properties>
    </style:style>
    <style:style style:name="TableColumn0100" style:family="table-column">
      <style:table-column-properties style:column-width="1.050694in"/>
    </style:style>
    <style:style style:name="TableColumn0101" style:family="table-column">
      <style:table-column-properties style:column-width="1.104167in"/>
    </style:style>
    <style:style style:name="TableColumn0102" style:family="table-column">
      <style:table-column-properties style:column-width="1.103472in"/>
    </style:style>
    <style:style style:name="TableColumn0103" style:family="table-column">
      <style:table-column-properties style:column-width="0.907639in"/>
    </style:style>
    <style:style style:name="TableColumn0104" style:family="table-column">
      <style:table-column-properties style:column-width="0.978472in"/>
    </style:style>
    <style:style style:name="TableColumn0105" style:family="table-column">
      <style:table-column-properties style:column-width="0.742361in"/>
    </style:style>
    <style:style style:name="Table01" style:family="table">
      <style:table-properties style:width="5.886806in" fo:margin-left="0.000000in" style:writing-mode="lr" table:align="left" style:may-break-between-rows="true"/>
    </style:style>
    <style:style style:name="TableRow0100" style:family="table-row">
      <style:table-row-properties style:min-row-height="0.594444in"/>
    </style:style>
    <style:style style:name="TableCell010000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d7d7d7"/>
    </style:style>
    <style:style style:name="TableCell010001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d7d7d7"/>
    </style:style>
    <style:style style:name="TableCell010002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d7d7d7"/>
    </style:style>
    <style:style style:name="TableCell010003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d7d7d7"/>
    </style:style>
    <style:style style:name="TableCell010004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d7d7d7"/>
    </style:style>
    <style:style style:name="TableCell010005" style:family="table-cell">
      <style:table-cell-properties fo:border-top="0.008333in solid #000000" fo:border-left="0.008333in solid #000000" fo:border-right="0.016667in solid #000000" fo:border-bottom="0.008333in solid #000000" fo:vertical-align="top" fo:background-color="#d7d7d7"/>
    </style:style>
    <style:style style:name="TableRow0101" style:family="table-row">
      <style:table-row-properties style:min-row-height="0.291667in"/>
    </style:style>
    <style:style style:name="TableCell010100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d7d7d7"/>
    </style:style>
    <style:style style:name="TableCell010101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10102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10103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10104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10105" style:family="table-cell">
      <style:table-cell-properties fo:border-top="0.008333in solid #000000" fo:border-left="0.008333in solid #000000" fo:border-right="0.016667in solid #000000" fo:border-bottom="0.008333in solid #000000" fo:vertical-align="top" fo:background-color="#ffffff"/>
    </style:style>
    <style:style style:name="TableRow0102" style:family="table-row">
      <style:table-row-properties style:min-row-height="0.291667in"/>
    </style:style>
    <style:style style:name="TableCell010200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d7d7d7"/>
    </style:style>
    <style:style style:name="TableCell010201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10202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10203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10204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10205" style:family="table-cell">
      <style:table-cell-properties fo:border-top="0.008333in solid #000000" fo:border-left="0.008333in solid #000000" fo:border-right="0.016667in solid #000000" fo:border-bottom="0.008333in solid #000000" fo:vertical-align="top" fo:background-color="#ffffff"/>
    </style:style>
    <style:style style:name="TableRow0103" style:family="table-row">
      <style:table-row-properties style:min-row-height="0.291667in"/>
    </style:style>
    <style:style style:name="TableCell010300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d7d7d7"/>
    </style:style>
    <style:style style:name="TableCell010301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10302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10303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10304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10305" style:family="table-cell">
      <style:table-cell-properties fo:border-top="0.008333in solid #000000" fo:border-left="0.008333in solid #000000" fo:border-right="0.016667in solid #000000" fo:border-bottom="0.008333in solid #000000" fo:vertical-align="top" fo:background-color="#ffffff"/>
    </style:style>
    <style:style style:name="TableRow0104" style:family="table-row">
      <style:table-row-properties style:min-row-height="0.166667in"/>
    </style:style>
    <style:style style:name="TableCell010400" style:family="table-cell">
      <style:table-cell-properties fo:border-top="0.008333in solid #000000" fo:border-left="0.008333in solid #000000" fo:border-right="0.008333in solid #000000" fo:border-bottom="0.016667in solid #000000" fo:vertical-align="top" fo:background-color="#d7d7d7"/>
    </style:style>
    <style:style style:name="TableCell010401" style:family="table-cell">
      <style:table-cell-properties fo:border-top="0.008333in solid #000000" fo:border-left="0.008333in solid #000000" fo:border-right="0.008333in solid #000000" fo:border-bottom="0.016667in solid #000000" fo:vertical-align="top" fo:background-color="#ffffff"/>
    </style:style>
    <style:style style:name="TableCell010402" style:family="table-cell">
      <style:table-cell-properties fo:border-top="0.008333in solid #000000" fo:border-left="0.008333in solid #000000" fo:border-right="0.008333in solid #000000" fo:border-bottom="0.016667in solid #000000" fo:vertical-align="top" fo:background-color="#d7d7d7"/>
    </style:style>
    <style:style style:name="TableCell010403" style:family="table-cell">
      <style:table-cell-properties fo:border-top="0.008333in solid #000000" fo:border-left="0.008333in solid #000000" fo:border-right="0.008333in solid #000000" fo:border-bottom="0.016667in solid #000000" fo:vertical-align="top" fo:background-color="#ffffff"/>
    </style:style>
    <style:style style:name="TableCell010404" style:family="table-cell">
      <style:table-cell-properties fo:border-top="0.008333in solid #000000" fo:border-left="0.008333in solid #000000" fo:border-right="0.008333in solid #000000" fo:border-bottom="0.016667in solid #000000" fo:vertical-align="top" fo:background-color="#d7d7d7"/>
    </style:style>
    <style:style style:name="TableCell010405" style:family="table-cell">
      <style:table-cell-properties fo:border-top="0.008333in solid #000000" fo:border-left="0.008333in solid #000000" fo:border-right="0.016667in solid #000000" fo:border-bottom="0.016667in solid #000000" fo:vertical-align="top" fo:background-color="#d7d7d7"/>
    </style:style>
    <style:style style:name="TableColumn0200" style:family="table-column">
      <style:table-column-properties style:column-width="1.050694in"/>
    </style:style>
    <style:style style:name="TableColumn0201" style:family="table-column">
      <style:table-column-properties style:column-width="1.104167in"/>
    </style:style>
    <style:style style:name="TableColumn0202" style:family="table-column">
      <style:table-column-properties style:column-width="1.103472in"/>
    </style:style>
    <style:style style:name="TableColumn0203" style:family="table-column">
      <style:table-column-properties style:column-width="0.907639in"/>
    </style:style>
    <style:style style:name="TableColumn0204" style:family="table-column">
      <style:table-column-properties style:column-width="0.978472in"/>
    </style:style>
    <style:style style:name="TableColumn0205" style:family="table-column">
      <style:table-column-properties style:column-width="0.742361in"/>
    </style:style>
    <style:style style:name="Table02" style:family="table">
      <style:table-properties style:width="5.886806in" fo:margin-left="0.000000in" style:writing-mode="lr" table:align="left" style:may-break-between-rows="true"/>
    </style:style>
    <style:style style:name="TableRow0200" style:family="table-row">
      <style:table-row-properties style:min-row-height="0.167361in"/>
    </style:style>
    <style:style style:name="TableCell020000" style:family="table-cell">
      <style:table-cell-properties fo:border-top="0.008333in solid #000000" fo:border-left="0.008333in solid #000000" fo:border-right="0.016667in solid #000000" fo:border-bottom="0.008333in solid #000000" fo:vertical-align="top" fo:background-color="#c0c0c0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201" style:family="table-row">
      <style:table-row-properties style:min-row-height="0.167361in"/>
    </style:style>
    <style:style style:name="TableCell020100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c0c0c0"/>
    </style:style>
    <style:style style:name="TableCell020101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c0c0c0"/>
    </style:style>
    <style:style style:name="TableCell020102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c0c0c0"/>
    </style:style>
    <style:style style:name="TableCell020103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c0c0c0"/>
    </style:style>
    <style:style style:name="TableCell020104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c0c0c0"/>
    </style:style>
    <style:style style:name="TableCell020105" style:family="table-cell">
      <style:table-cell-properties fo:border-top="0.008333in solid #000000" fo:border-left="0.008333in solid #000000" fo:border-right="0.016667in solid #000000" fo:border-bottom="0.008333in solid #000000" fo:vertical-align="top" fo:background-color="#c0c0c0"/>
    </style:style>
    <style:style style:name="TableRow0202" style:family="table-row">
      <style:table-row-properties style:min-row-height="0.167361in"/>
    </style:style>
    <style:style style:name="TableCell020200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0201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0202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0203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0204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0205" style:family="table-cell">
      <style:table-cell-properties fo:border-top="0.008333in solid #000000" fo:border-left="0.008333in solid #000000" fo:border-right="0.016667in solid #000000" fo:border-bottom="0.008333in solid #000000" fo:vertical-align="top" fo:background-color="#ffffff"/>
    </style:style>
    <style:style style:name="TableRow0203" style:family="table-row">
      <style:table-row-properties style:min-row-height="0.167361in"/>
    </style:style>
    <style:style style:name="TableCell020300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0301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0302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0303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0304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0305" style:family="table-cell">
      <style:table-cell-properties fo:border-top="0.008333in solid #000000" fo:border-left="0.008333in solid #000000" fo:border-right="0.016667in solid #000000" fo:border-bottom="0.008333in solid #000000" fo:vertical-align="top" fo:background-color="#ffffff"/>
    </style:style>
    <style:style style:name="TableRow0204" style:family="table-row">
      <style:table-row-properties style:min-row-height="0.167361in"/>
    </style:style>
    <style:style style:name="TableCell020400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0401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0402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0403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0404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0405" style:family="table-cell">
      <style:table-cell-properties fo:border-top="0.008333in solid #000000" fo:border-left="0.008333in solid #000000" fo:border-right="0.016667in solid #000000" fo:border-bottom="0.008333in solid #000000" fo:vertical-align="top" fo:background-color="#ffffff"/>
    </style:style>
    <style:style style:name="TableRow0205" style:family="table-row">
      <style:table-row-properties style:min-row-height="0.167361in"/>
    </style:style>
    <style:style style:name="TableCell020500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0501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0502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0503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0504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0505" style:family="table-cell">
      <style:table-cell-properties fo:border-top="0.008333in solid #000000" fo:border-left="0.008333in solid #000000" fo:border-right="0.016667in solid #000000" fo:border-bottom="0.008333in solid #000000" fo:vertical-align="top" fo:background-color="#ffffff"/>
    </style:style>
    <style:style style:name="TableRow0206" style:family="table-row">
      <style:table-row-properties style:min-row-height="0.167361in"/>
    </style:style>
    <style:style style:name="TableCell020600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0601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0602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0603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0604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0605" style:family="table-cell">
      <style:table-cell-properties fo:border-top="0.008333in solid #000000" fo:border-left="0.008333in solid #000000" fo:border-right="0.016667in solid #000000" fo:border-bottom="0.008333in solid #000000" fo:vertical-align="top" fo:background-color="#ffffff"/>
    </style:style>
    <style:style style:name="TableRow0207" style:family="table-row">
      <style:table-row-properties style:min-row-height="0.167361in"/>
    </style:style>
    <style:style style:name="TableCell020700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0701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0702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0703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0704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0705" style:family="table-cell">
      <style:table-cell-properties fo:border-top="0.008333in solid #000000" fo:border-left="0.008333in solid #000000" fo:border-right="0.016667in solid #000000" fo:border-bottom="0.008333in solid #000000" fo:vertical-align="top" fo:background-color="#ffffff"/>
    </style:style>
    <style:style style:name="TableRow0208" style:family="table-row">
      <style:table-row-properties style:min-row-height="0.167361in"/>
    </style:style>
    <style:style style:name="TableCell020800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0801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0802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0803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0804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0805" style:family="table-cell">
      <style:table-cell-properties fo:border-top="0.008333in solid #000000" fo:border-left="0.008333in solid #000000" fo:border-right="0.016667in solid #000000" fo:border-bottom="0.008333in solid #000000" fo:vertical-align="top" fo:background-color="#ffffff"/>
    </style:style>
    <style:style style:name="TableRow0209" style:family="table-row">
      <style:table-row-properties style:min-row-height="0.167361in"/>
    </style:style>
    <style:style style:name="TableCell020900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0901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0902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0903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0904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0905" style:family="table-cell">
      <style:table-cell-properties fo:border-top="0.008333in solid #000000" fo:border-left="0.008333in solid #000000" fo:border-right="0.016667in solid #000000" fo:border-bottom="0.008333in solid #000000" fo:vertical-align="top" fo:background-color="#ffffff"/>
    </style:style>
    <style:style style:name="TableRow0210" style:family="table-row">
      <style:table-row-properties style:min-row-height="0.167361in"/>
    </style:style>
    <style:style style:name="TableCell021000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1001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1002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1003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1004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1005" style:family="table-cell">
      <style:table-cell-properties fo:border-top="0.008333in solid #000000" fo:border-left="0.008333in solid #000000" fo:border-right="0.016667in solid #000000" fo:border-bottom="0.008333in solid #000000" fo:vertical-align="top" fo:background-color="#ffffff"/>
    </style:style>
    <style:style style:name="TableRow0211" style:family="table-row">
      <style:table-row-properties style:min-row-height="0.167361in"/>
    </style:style>
    <style:style style:name="TableCell021100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1101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1102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1103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1104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1105" style:family="table-cell">
      <style:table-cell-properties fo:border-top="0.008333in solid #000000" fo:border-left="0.008333in solid #000000" fo:border-right="0.016667in solid #000000" fo:border-bottom="0.008333in solid #000000" fo:vertical-align="top" fo:background-color="#ffffff"/>
    </style:style>
    <style:style style:name="TableRow0212" style:family="table-row">
      <style:table-row-properties style:min-row-height="0.167361in"/>
    </style:style>
    <style:style style:name="TableCell021200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1201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1202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1203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1204" style:family="table-cell">
      <style:table-cell-properties fo:border-top="0.008333in solid #000000" fo:border-left="0.008333in solid #000000" fo:border-right="0.008333in solid #000000" fo:border-bottom="0.008333in solid #000000" fo:vertical-align="top" fo:background-color="#ffffff"/>
    </style:style>
    <style:style style:name="TableCell021205" style:family="table-cell">
      <style:table-cell-properties fo:border-top="0.008333in solid #000000" fo:border-left="0.008333in solid #000000" fo:border-right="0.016667in solid #000000" fo:border-bottom="0.008333in solid #000000" fo:vertical-align="top" fo:background-color="#ffffff"/>
    </style:style>
    <style:style style:name="TableRow0213" style:family="table-row">
      <style:table-row-properties style:min-row-height="0.166667in"/>
    </style:style>
    <style:style style:name="TableCell021300" style:family="table-cell">
      <style:table-cell-properties fo:border-top="0.008333in solid #000000" fo:border-left="0.008333in solid #000000" fo:border-right="0.008333in solid #000000" fo:border-bottom="0.016667in solid #000000" fo:vertical-align="top" fo:background-color="#ffffff"/>
    </style:style>
    <style:style style:name="TableCell021301" style:family="table-cell">
      <style:table-cell-properties fo:border-top="0.008333in solid #000000" fo:border-left="0.008333in solid #000000" fo:border-right="0.008333in solid #000000" fo:border-bottom="0.016667in solid #000000" fo:vertical-align="top" fo:background-color="#ffffff"/>
    </style:style>
    <style:style style:name="TableCell021302" style:family="table-cell">
      <style:table-cell-properties fo:border-top="0.008333in solid #000000" fo:border-left="0.008333in solid #000000" fo:border-right="0.008333in solid #000000" fo:border-bottom="0.016667in solid #000000" fo:vertical-align="top" fo:background-color="#ffffff"/>
    </style:style>
    <style:style style:name="TableCell021303" style:family="table-cell">
      <style:table-cell-properties fo:border-top="0.008333in solid #000000" fo:border-left="0.008333in solid #000000" fo:border-right="0.008333in solid #000000" fo:border-bottom="0.016667in solid #000000" fo:vertical-align="top" fo:background-color="#ffffff"/>
    </style:style>
    <style:style style:name="TableCell021304" style:family="table-cell">
      <style:table-cell-properties fo:border-top="0.008333in solid #000000" fo:border-left="0.008333in solid #000000" fo:border-right="0.008333in solid #000000" fo:border-bottom="0.016667in solid #000000" fo:vertical-align="top" fo:background-color="#ffffff"/>
    </style:style>
    <style:style style:name="TableCell021305" style:family="table-cell">
      <style:table-cell-properties fo:border-top="0.008333in solid #000000" fo:border-left="0.008333in solid #000000" fo:border-right="0.016667in solid #000000" fo:border-bottom="0.016667in solid #000000" fo:vertical-align="top" fo:background-color="#ffffff"/>
    </style:style>
    <style:style style:name="TableRow0214" style:family="table-row">
      <style:table-row-properties style:min-row-height="0.174306in"/>
    </style:style>
    <style:style style:name="TableCell021400" style:family="table-cell">
      <style:table-cell-properties fo:border-top="0.016667in solid #000000" fo:border-left="0.008333in solid #000000" fo:border-right="0.008333in solid #000000" fo:border-bottom="0.016667in solid #000000" fo:vertical-align="top" fo:background-color="#bebebe"/>
    </style:style>
    <style:style style:name="TableCell021401" style:family="table-cell">
      <style:table-cell-properties fo:border-top="0.016667in solid #000000" fo:border-left="0.008333in solid #000000" fo:border-right="0.008333in solid #000000" fo:border-bottom="0.016667in solid #000000" fo:vertical-align="top" fo:background-color="#bebebe"/>
    </style:style>
    <style:style style:name="TableCell021402" style:family="table-cell">
      <style:table-cell-properties fo:border-top="0.016667in solid #000000" fo:border-left="0.008333in solid #000000" fo:border-right="0.016667in solid #000000" fo:border-bottom="0.016667in solid #000000" fo:vertical-align="top" fo:background-color="#bebebe"/>
    </style:style>
    <style:style style:name="TableCell021403" style:family="table-cell">
      <style:table-cell-properties fo:border-top="0.016667in solid #000000" fo:border-left="0.016667in solid #000000" fo:border-right="0.008333in solid #d0d6e4" fo:border-bottom="0.008333in solid #d0d6e4" fo:vertical-align="top" fo:background-color="#ffffff"/>
    </style:style>
    <style:style style:name="TableCell021404" style:family="table-cell">
      <style:table-cell-properties fo:border-top="0.016667in solid #000000" fo:border-left="0.008333in solid #d0d6e4" fo:border-right="0.008333in solid #d0d6e4" fo:border-bottom="0.008333in solid #d0d6e4" fo:vertical-align="top" fo:background-color="#ffffff"/>
    </style:style>
    <style:style style:name="TableCell021405" style:family="table-cell">
      <style:table-cell-properties fo:border-top="0.016667in solid #000000" fo:border-left="0.008333in solid #d0d6e4" fo:border-right="0.008333in solid #d0d6e4" fo:border-bottom="0.008333in solid #d0d6e4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/></text:p>
      <text:p text:style-name="P3"><text:span text:style-name="T2"/></text:p>
      <text:p text:style-name="P3"><text:span text:style-name="T3"/></text:p>
      <text:p text:style-name="P3"><text:span text:style-name="T3"/></text:p>
      <text:p text:style-name="P4"><text:span text:style-name="T4"/></text:p>
      <text:p text:style-name="P5"><draw:frame text:anchor-type="as-char" svg:width="11.06mm" svg:height="14.83mm" style:rel-width="scale" style:rel-height="scale"><draw:object-ole xlink:href="OleObj1"/><draw:image xlink:href="ObjectReplacements/OleObj1"/></draw:frame><text:span text:style-name="T6">EXCMO. CABILDO</text:span><text:span text:style-name="T7"><text:s/></text:span><text:span text:style-name="T8">INSULAR</text:span><text:span text:style-name="T9"><text:s/></text:span><text:span text:style-name="T10">DE</text:span><text:span text:style-name="T11"><text:s/></text:span><text:span text:style-name="T12">LA</text:span><text:span text:style-name="T13"><text:s/></text:span><text:span text:style-name="T14">PALMA</text:span></text:p>
      <text:p text:style-name="P6"><text:span text:style-name="T15"><text:s/></text:span></text:p>
      <text:p text:style-name="P6"><text:span text:style-name="T16">TESORERÍA</text:span><text:span text:style-name="T17"><text:s/></text:span><text:span text:style-name="T18">INSULAR:</text:span></text:p>
      <text:p text:style-name="P7"><text:span text:style-name="T18">INFORME SOBRE PERIODO MEDIO DE PAGO</text:span><text:span text:style-name="T19"><text:s/></text:span><text:span text:style-name="T20">A</text:span><text:span text:style-name="T21"><text:s/></text:span><text:span text:style-name="T22">PROVEEDORES</text:span></text:p>
      <text:p text:style-name="P8"><text:span text:style-name="T22"/></text:p>
      <text:p text:style-name="P9"><text:span text:style-name="T22">DICIEMBRE</text:span><text:span text:style-name="T23"><text:s/></text:span><text:span text:style-name="T24">2022</text:span></text:p>
      <text:p text:style-name="P10"><text:span text:style-name="T25"/></text:p>
      <text:p text:style-name="P10"><text:span text:style-name="T26"/></text:p>
      <text:p text:style-name="P11"><text:span text:style-name="T27"/></text:p>
      <text:p text:style-name="P12"><text:span text:style-name="T28">INFORME</text:span></text:p>
      <text:p text:style-name="P13"><text:span text:style-name="T29">En el ejercicio de las funciones contempladas en los artículos 196 del Real</text:span><text:span text:style-name="T30"><text:s/></text:span><text:span text:style-name="T31">Decreto Legislativo 2/2004, de 5 de marzo, por el que se aprueba el texto refundido de</text:span><text:span text:style-name="T32"><text:s/></text:span><text:span text:style-name="T33">la Ley reguladora de las Haciendas Locales, y 5 del Real Decreto 128/2018, de 16 de</text:span><text:span text:style-name="T34"><text:s/></text:span><text:span text:style-name="T35">marzo, que regula el régimen jurídico de los funcionarlos de Administración Local con</text:span><text:span text:style-name="T36"><text:s/></text:span><text:span text:style-name="T37">habilitación</text:span><text:span text:style-name="T38"><text:s/></text:span><text:span text:style-name="T39">de</text:span><text:span text:style-name="T40"><text:s/></text:span><text:span text:style-name="T41">carácter</text:span><text:span text:style-name="T42"><text:s/></text:span><text:span text:style-name="T43">nacional,</text:span><text:span text:style-name="T44"><text:s/></text:span><text:span text:style-name="T45">esta</text:span><text:span text:style-name="T46"><text:s/></text:span><text:span text:style-name="T47">Tesorería</text:span><text:span text:style-name="T48"><text:s/></text:span><text:span text:style-name="T49">Insular emite</text:span><text:span text:style-name="T50"><text:s/></text:span><text:span text:style-name="T51">el</text:span><text:span text:style-name="T52"><text:s/></text:span><text:span text:style-name="T53">siguiente</text:span><text:span text:style-name="T54"><text:s/></text:span><text:span text:style-name="T55">Informe.</text:span></text:p>
      <text:p text:style-name="P14"><text:span text:style-name="T56">PRIMERO.-</text:span><text:span text:style-name="T57"><text:s/></text:span><text:span text:style-name="T58">La</text:span><text:span text:style-name="T59"><text:s/></text:span><text:span text:style-name="T60">Ley</text:span><text:span text:style-name="T61"><text:s/></text:span><text:span text:style-name="T62">Orgánica</text:span><text:span text:style-name="T63"><text:s/></text:span><text:span text:style-name="T64">2/2012,</text:span><text:span text:style-name="T65"><text:s/></text:span><text:span text:style-name="T66">de</text:span><text:span text:style-name="T67"><text:s/></text:span><text:span text:style-name="T68">27</text:span><text:span text:style-name="T69"><text:s/></text:span><text:span text:style-name="T70">de</text:span><text:span text:style-name="T71"><text:s/></text:span><text:span text:style-name="T72">abril,</text:span><text:span text:style-name="T73"><text:s/></text:span><text:span text:style-name="T74">de</text:span><text:span text:style-name="T75"><text:s/></text:span><text:span text:style-name="T76">Estabilidad</text:span><text:span text:style-name="T77"><text:s/></text:span><text:span text:style-name="T78">Presupuestaria y Sostenibilidad Financiera, introduce el concepto de periodo medio de</text:span><text:span text:style-name="T79"><text:s/></text:span><text:span text:style-name="T80">pago como expresión del tiempo de pago o retraso en el pago de la deuda comercial,</text:span><text:span text:style-name="T81"><text:s/></text:span><text:span text:style-name="T82">de manera que todas las Administraciones Públicas deberán hacer público su periodo</text:span><text:span text:style-name="T83"><text:s/></text:span><text:span text:style-name="T84">medio</text:span><text:span text:style-name="T85"><text:s/></text:span><text:span text:style-name="T86">de pago.</text:span></text:p>
      <text:p text:style-name="P15"><text:span text:style-name="T87">SEGUNDO.-<text:s/></text:span><text:span text:style-name="T88">El Real Decreto 1040/2017, de 22 de diciembre, modifica el Real</text:span><text:span text:style-name="T89"><text:s/></text:span><text:span text:style-name="T90">Decreto 635/2014, de 25 de julio, que desarrolla la metodología de cálculo del periodo</text:span><text:span text:style-name="T91"><text:s/></text:span><text:span text:style-name="T92">medio de pago a proveedores de las Administraciones Públicas estableciendo una</text:span><text:span text:style-name="T93"><text:s/></text:span><text:span text:style-name="T94">nueva metodología económica para el cálculo y la publicidad del periodo medio de</text:span><text:span text:style-name="T95"><text:s/></text:span><text:span text:style-name="T96">pago a proveedores de las Administraciones Públicas (en adelante PMP), así como la</text:span><text:span text:style-name="T97"><text:s/></text:span><text:span text:style-name="T98">determinación de de las</text:span><text:span text:style-name="T99"><text:s/></text:span><text:span text:style-name="T100">condiciones para la</text:span><text:span text:style-name="T101"><text:s/></text:span><text:span text:style-name="T102">retención de recursos de los regímenes</text:span><text:span text:style-name="T103"><text:s/></text:span><text:span text:style-name="T104">de</text:span><text:span text:style-name="T105"><text:s/></text:span><text:span text:style-name="T106">financiación</text:span><text:span text:style-name="T107"><text:s/></text:span><text:span text:style-name="T108">para</text:span><text:span text:style-name="T109"><text:s/></text:span><text:span text:style-name="T110">satisfacer</text:span><text:span text:style-name="T111"><text:s/></text:span><text:span text:style-name="T112">las</text:span><text:span text:style-name="T113"><text:s/></text:span><text:span text:style-name="T114">obligaciones</text:span><text:span text:style-name="T115"><text:s/></text:span><text:span text:style-name="T116">pendientes</text:span><text:span text:style-name="T117"><text:s/></text:span><text:span text:style-name="T118">de</text:span><text:span text:style-name="T119"><text:s/></text:span><text:span text:style-name="T120">pago</text:span><text:span text:style-name="T121"><text:s/></text:span><text:span text:style-name="T122">con</text:span><text:span text:style-name="T123"><text:s/></text:span><text:span text:style-name="T124">los</text:span><text:span text:style-name="T125"><text:s/></text:span><text:span text:style-name="T126">proveedores de acuerdo con lo previsto en la Ley Orgánica 3/212, de 27 de abril, de</text:span><text:span text:style-name="T127"><text:s/></text:span><text:span text:style-name="T128">Estabilidad</text:span><text:span text:style-name="T129"><text:s/></text:span><text:span text:style-name="T130">presupuestarla y</text:span><text:span text:style-name="T131"><text:s/></text:span><text:span text:style-name="T132">Sostenibilidad Financiera.</text:span></text:p>
      <text:p text:style-name="P16"><text:span text:style-name="T132">El período medio de pago definido en este Real Decreto no modifica ni altera el</text:span><text:span text:style-name="T133"><text:s/></text:span><text:span text:style-name="T134">plazo máximo de pago a proveedores que se establece en la normativa en materia de</text:span><text:span text:style-name="T135"><text:s/></text:span><text:span text:style-name="T136">morosidad</text:span><text:span text:style-name="T137"><text:s/></text:span><text:span text:style-name="T138">y</text:span><text:span text:style-name="T139"><text:s/></text:span><text:span text:style-name="T140">cuyo</text:span><text:span text:style-name="T141"><text:s/></text:span><text:span text:style-name="T142">incumplimiento</text:span><text:span text:style-name="T143"><text:s/></text:span><text:span text:style-name="T144">estará</text:span><text:span text:style-name="T145"><text:s/></text:span><text:span text:style-name="T146">sujeto</text:span><text:span text:style-name="T147"><text:s/></text:span><text:span text:style-name="T148">a</text:span><text:span text:style-name="T149"><text:s/></text:span><text:span text:style-name="T150">lo</text:span><text:span text:style-name="T151"><text:s/></text:span><text:span text:style-name="T152">establecido</text:span><text:span text:style-name="T153"><text:s/></text:span><text:span text:style-name="T154">en</text:span><text:span text:style-name="T155"><text:s/></text:span><text:span text:style-name="T156">la</text:span><text:span text:style-name="T157"><text:s/></text:span><text:span text:style-name="T158">Ley</text:span><text:span text:style-name="T159"><text:s/></text:span><text:span text:style-name="T160">3/2004,</text:span><text:span text:style-name="T161"><text:s/></text:span><text:span text:style-name="T162">de</text:span><text:span text:style-name="T163"><text:s/></text:span><text:span text:style-name="T164">29 de diciembre,</text:span><text:span text:style-name="T165"><text:s/></text:span><text:span text:style-name="T166">por</text:span><text:span text:style-name="T167"><text:s/></text:span><text:span text:style-name="T168">la</text:span><text:span text:style-name="T169"><text:s/></text:span><text:span text:style-name="T170">que se establecen medidas de lucha contra la</text:span><text:span text:style-name="T171"><text:s/></text:span><text:span text:style-name="T172">morosidad en</text:span><text:span text:style-name="T173"><text:s/></text:span><text:span text:style-name="T174">las operaciones comerciales, es un instrumento adicional, que según el Real Decreto</text:span><text:span text:style-name="T175"><text:s/></text:span><text:span text:style-name="T176">permitirá</text:span><text:span text:style-name="T177"><text:s/></text:span><text:span text:style-name="T178">fomentar</text:span><text:span text:style-name="T179"><text:s/></text:span><text:span text:style-name="T180">la</text:span><text:span text:style-name="T181"><text:s/></text:span><text:span text:style-name="T182">reducción de</text:span><text:span text:style-name="T183"><text:s/></text:span><text:span text:style-name="T184">los plazos</text:span><text:span text:style-name="T185"><text:s/></text:span><text:span text:style-name="T186">para el</text:span><text:span text:style-name="T187"><text:s/></text:span><text:span text:style-name="T188">pago a</text:span><text:span text:style-name="T189"><text:s/></text:span><text:span text:style-name="T190">los proveedores</text:span></text:p>
      <text:p text:style-name="P17"><text:span text:style-name="T191">El período medio de pago definido en este Real Decreto mide el retraso en</text:span><text:span text:style-name="T192"><text:s/></text:span><text:span text:style-name="T193">el pago de la deuda comercial</text:span><text:span text:style-name="T194"><text:s/></text:span><text:span text:style-name="T195">en términos económicos, y como se ha manifestado</text:span><text:span text:style-name="T196"><text:s/></text:span><text:span text:style-name="T197">es un indicador distinto y que no hay que confundir con el periodo legal de pago</text:span><text:span text:style-name="T198"><text:s/></text:span><text:span text:style-name="T199">establecido en Ley 9/2017, de<text:s/></text:span><text:span text:style-name="T200">8<text:s/></text:span><text:span text:style-name="T201">de noviembre, de Contratos del Sector Público, a</text:span><text:span text:style-name="T202"><text:s/></text:span><text:span text:style-name="T203">efectos de morosidad y en la Ley 3/2004, de 29 de diciembre, por la que se establecen</text:span><text:span text:style-name="T204"><text:s/></text:span><text:span text:style-name="T205">medidas de</text:span><text:span text:style-name="T206"><text:s/></text:span><text:span text:style-name="T207">lucha contra</text:span><text:span text:style-name="T208"><text:s/></text:span><text:span text:style-name="T209">la morosidad en</text:span><text:span text:style-name="T210"><text:s/></text:span><text:span text:style-name="T211">las</text:span><text:span text:style-name="T212"><text:s/></text:span><text:span text:style-name="T213">operaciones comerciales.</text:span></text:p>
      <text:p text:style-name="P18"><text:span text:style-name="T213"/></text:p>
      <text:p text:style-name="P19"><text:span text:style-name="T214">TERCERO.-</text:span><text:span text:style-name="T215"><text:s/></text:span><text:span text:style-name="T216">El</text:span><text:span text:style-name="T217"><text:s/></text:span><text:span text:style-name="T218">artículo</text:span><text:span text:style-name="T219"><text:s/></text:span><text:span text:style-name="T220">198.4</text:span><text:span text:style-name="T221"><text:s/></text:span><text:span text:style-name="T222">de</text:span><text:span text:style-name="T223"><text:s/></text:span><text:span text:style-name="T224">la</text:span><text:span text:style-name="T225"><text:s/></text:span><text:span text:style-name="T226">Ley</text:span><text:span text:style-name="T227"><text:s/></text:span><text:span text:style-name="T228">9/2017,</text:span><text:span text:style-name="T229"><text:s/></text:span><text:span text:style-name="T230">de</text:span><text:span text:style-name="T231"><text:s/></text:span><text:span text:style-name="T232">8</text:span><text:span text:style-name="T233"><text:s/></text:span><text:span text:style-name="T234">de</text:span><text:span text:style-name="T235"><text:s/></text:span><text:span text:style-name="T236">noviembre,</text:span><text:span text:style-name="T237"><text:s/></text:span><text:span text:style-name="T238">de</text:span><text:span text:style-name="T239"><text:s/></text:span><text:span text:style-name="T240">Contratos del Sector Público establece respecto del periodo legal de pago de las</text:span><text:span text:style-name="T241"><text:s/></text:span><text:span text:style-name="T242">Administraciones</text:span><text:span text:style-name="T243"><text:s/></text:span><text:span text:style-name="T244">Públicas</text:span><text:span text:style-name="T245"><text:s/></text:span><text:span text:style-name="T246">que:</text:span></text:p>
      <text:p text:style-name="P20"><text:span text:style-name="T246">”La Administración tendrá la obligación de abonar el precio dentro de los treinta</text:span><text:span text:style-name="T247"><text:s/></text:span><text:span text:style-name="T248">días</text:span><text:span text:style-name="T249"><text:s/></text:span><text:span text:style-name="T250">siguientes</text:span><text:span text:style-name="T251"><text:s/></text:span><text:span text:style-name="T252">a</text:span><text:span text:style-name="T253"><text:s/></text:span><text:span text:style-name="T254">la</text:span><text:span text:style-name="T255"><text:s/></text:span><text:span text:style-name="T256">fecha</text:span><text:span text:style-name="T257"><text:s/></text:span><text:span text:style-name="T258">de</text:span><text:span text:style-name="T259"><text:s/></text:span><text:span text:style-name="T260">aprobación</text:span><text:span text:style-name="T261"><text:s/></text:span><text:span text:style-name="T262">de las</text:span><text:span text:style-name="T263"><text:s/></text:span><text:span text:style-name="T264">certificaciones</text:span><text:span text:style-name="T265"><text:s/></text:span><text:span text:style-name="T266">de</text:span><text:span text:style-name="T267"><text:s/></text:span><text:span text:style-name="T268">obra</text:span><text:span text:style-name="T269"><text:s/></text:span><text:span text:style-name="T270">o</text:span><text:span text:style-name="T271"><text:s/></text:span><text:span text:style-name="T272">de</text:span><text:span text:style-name="T273"><text:s/></text:span><text:span text:style-name="T274">los</text:span><text:span text:style-name="T275"><text:s/></text:span><text:span text:style-name="T276">documentos que acrediten la conformidad con lo dispuesto en el contrato de los bienes</text:span><text:span text:style-name="T277"><text:s/></text:span><text:span text:style-name="T278">entregados o servicios prestados, sin perjuicio de lo establecido en el apartado 4 del</text:span><text:span text:style-name="T279"><text:s/></text:span><text:span text:style-name="T280">artículo 210, y si se demorase, deberá abonar al contratista, a partir del cumplimiento</text:span><text:span text:style-name="T281"><text:s/></text:span><text:span text:style-name="T282">de dicho plazo de treinta</text:span><text:span text:style-name="T283"><text:s/></text:span><text:span text:style-name="T284">días los intereses</text:span><text:span text:style-name="T285"><text:s/></text:span><text:span text:style-name="T286">de demora y la indemnización por</text:span><text:span text:style-name="T287"><text:s/></text:span><text:span text:style-name="T288">los</text:span><text:span text:style-name="T289"><text:s/></text:span><text:span text:style-name="T290">costes de cobro en los términos previstos en la Ley 3/2004 de 29 de diciembre, por la</text:span><text:span text:style-name="T291"><text:s/></text:span><text:span text:style-name="T292">que</text:span><text:span text:style-name="T293"><text:s/></text:span><text:span text:style-name="T294">se</text:span><text:span text:style-name="T295"><text:s/></text:span><text:span text:style-name="T296">establecen</text:span><text:span text:style-name="T297"><text:s/></text:span><text:span text:style-name="T298">medidas</text:span><text:span text:style-name="T299"><text:s/></text:span><text:span text:style-name="T300">de</text:span><text:span text:style-name="T301"><text:s/></text:span><text:span text:style-name="T302">lucha</text:span><text:span text:style-name="T303"><text:s/></text:span><text:span text:style-name="T304">contra</text:span><text:span text:style-name="T305"><text:s/></text:span><text:span text:style-name="T306">la</text:span><text:span text:style-name="T307"><text:s/></text:span><text:span text:style-name="T308">morosidad</text:span><text:span text:style-name="T309"><text:s/></text:span><text:span text:style-name="T310">en</text:span><text:span text:style-name="T311"><text:s/></text:span><text:span text:style-name="T312">las</text:span><text:span text:style-name="T313"><text:s/></text:span><text:span text:style-name="T314">operaciones</text:span><text:span text:style-name="T315"><text:s/></text:span><text:span text:style-name="T316">comerciales. Para que haya lugar al inicio del cómputo de plazo para el devengo de</text:span><text:span text:style-name="T317"><text:s/></text:span><text:span text:style-name="T318">intereses, el contratista deberá haber cumplido la obligación de presentar la factura</text:span><text:span text:style-name="T319"><text:s/></text:span><text:span text:style-name="T320">ante</text:span><text:span text:style-name="T321"><text:s/></text:span><text:span text:style-name="T322">el</text:span><text:span text:style-name="T323"><text:s/></text:span><text:span text:style-name="T324">registro</text:span><text:span text:style-name="T325"><text:s/></text:span><text:span text:style-name="T326">administrativo</text:span><text:span text:style-name="T327"><text:s/></text:span><text:span text:style-name="T328">correspondiente en</text:span><text:span text:style-name="T329"><text:s/></text:span><text:span text:style-name="T330">los</text:span><text:span text:style-name="T331"><text:s/></text:span><text:span text:style-name="T332">términos</text:span><text:span text:style-name="T333"><text:s/></text:span><text:span text:style-name="T334">establecidos</text:span><text:span text:style-name="T335"><text:s/></text:span><text:span text:style-name="T336">en</text:span><text:span text:style-name="T337"><text:s/></text:span><text:span text:style-name="T338">la</text:span><text:span text:style-name="T339"><text:s/></text:span><text:span text:style-name="T340">normativa vigente sobre factura electrónica, en tiempo y forma, en el plazo de treinta</text:span><text:span text:style-name="T341"><text:s/></text:span><text:span text:style-name="T342">días</text:span><text:span text:style-name="T343"><text:s/></text:span><text:span text:style-name="T344">desde</text:span><text:span text:style-name="T345"><text:s/></text:span><text:span text:style-name="T346">la</text:span><text:span text:style-name="T347"><text:s/></text:span><text:span text:style-name="T348">fecha</text:span><text:span text:style-name="T349"><text:s/></text:span><text:span text:style-name="T350">de</text:span><text:span text:style-name="T351"><text:s/></text:span><text:span text:style-name="T352">entrega</text:span><text:span text:style-name="T353"><text:s/></text:span><text:span text:style-name="T354">efectiva</text:span><text:span text:style-name="T355"><text:s/></text:span><text:span text:style-name="T356">de</text:span><text:span text:style-name="T357"><text:s/></text:span><text:span text:style-name="T358">las</text:span><text:span text:style-name="T359"><text:s/></text:span><text:span text:style-name="T360">mercancías</text:span><text:span text:style-name="T361"><text:s/></text:span><text:span text:style-name="T362">o</text:span><text:span text:style-name="T363"><text:s/></text:span><text:span text:style-name="T364">la</text:span><text:span text:style-name="T365"><text:s/></text:span><text:span text:style-name="T366">prestación</text:span><text:span text:style-name="T367"><text:s/></text:span><text:span text:style-name="T368">del</text:span><text:span text:style-name="T369"><text:s/></text:span><text:span text:style-name="T370">servicio...”</text:span></text:p>
      <text:p text:style-name="P21"><text:span text:style-name="T371">CUARTO.-<text:s/></text:span><text:span text:style-name="T372">Computa para el presente cálculo las facturas comerciales entre la</text:span><text:span text:style-name="T373"><text:s/></text:span><text:span text:style-name="T374">empresas y la Administración (capítulos 2 y 6 de la clasificación económica del estado</text:span><text:span text:style-name="T375"><text:s/></text:span><text:span text:style-name="T376">de gastos del presupuesto), expedidas desde el 1 de enero de 2014 que consten en el</text:span><text:span text:style-name="T377"><text:s/></text:span><text:span text:style-name="T378">registro contable de facturas o sistema equivalente y las certificaciones mensuales de</text:span><text:span text:style-name="T379"><text:s/></text:span><text:span text:style-name="T380">obra</text:span><text:span text:style-name="T381"><text:s/></text:span><text:span text:style-name="T382">aprobadas a</text:span><text:span text:style-name="T383"><text:s/></text:span><text:span text:style-name="T384">partir</text:span><text:span text:style-name="T385"><text:s/></text:span><text:span text:style-name="T386">de la misma</text:span><text:span text:style-name="T387"><text:s/></text:span><text:span text:style-name="T388">fecha.</text:span></text:p>
      <text:p text:style-name="P22"><text:span text:style-name="T388">No computan a efectos del cálculo las obligaciones de pago contraídas entre</text:span><text:span text:style-name="T389"><text:s/></text:span><text:span text:style-name="T390">entidades que tengan la consideración de Administraciones Públicas en el ámbito de la</text:span><text:span text:style-name="T391"><text:s/></text:span><text:span text:style-name="T392">contabilidad</text:span><text:span text:style-name="T393"><text:s/></text:span><text:span text:style-name="T394">nacional</text:span><text:span text:style-name="T395"><text:s/></text:span><text:span text:style-name="T396">y</text:span><text:span text:style-name="T397"><text:s/></text:span><text:span text:style-name="T398">las</text:span><text:span text:style-name="T399"><text:s/></text:span><text:span text:style-name="T400">obligaciones</text:span><text:span text:style-name="T401"><text:s/></text:span><text:span text:style-name="T402">pagadas</text:span><text:span text:style-name="T403"><text:s/></text:span><text:span text:style-name="T404">con</text:span><text:span text:style-name="T405"><text:s/></text:span><text:span text:style-name="T406">cargo</text:span><text:span text:style-name="T407"><text:s/></text:span><text:span text:style-name="T408">al</text:span><text:span text:style-name="T409"><text:s/></text:span><text:span text:style-name="T410">Fondo</text:span><text:span text:style-name="T411"><text:s/></text:span><text:span text:style-name="T412">para</text:span><text:span text:style-name="T413"><text:s/></text:span><text:span text:style-name="T414">la</text:span><text:span text:style-name="T415"><text:s/></text:span><text:span text:style-name="T416">Financiación de los pagos a Proveedores. Asimismo, quedan excluidas las propuestas</text:span><text:span text:style-name="T417"><text:s/></text:span><text:span text:style-name="T418">de</text:span><text:span text:style-name="T419"><text:s/></text:span><text:span text:style-name="T420">pago</text:span><text:span text:style-name="T421"><text:s/></text:span><text:span text:style-name="T422">que</text:span><text:span text:style-name="T423"><text:s/></text:span><text:span text:style-name="T424">hayan</text:span><text:span text:style-name="T425"><text:s/></text:span><text:span text:style-name="T426">sido</text:span><text:span text:style-name="T427"><text:s/></text:span><text:span text:style-name="T428">objeto</text:span><text:span text:style-name="T429"><text:s/></text:span><text:span text:style-name="T430">de</text:span><text:span text:style-name="T431"><text:s/></text:span><text:span text:style-name="T432">retención</text:span><text:span text:style-name="T433"><text:s/></text:span><text:span text:style-name="T434">como</text:span><text:span text:style-name="T435"><text:s/></text:span><text:span text:style-name="T436">consecuencia</text:span><text:span text:style-name="T437"><text:s/></text:span><text:span text:style-name="T438">de</text:span><text:span text:style-name="T439"><text:s/></text:span><text:span text:style-name="T440">embargos,</text:span><text:span text:style-name="T441"><text:s/></text:span><text:span text:style-name="T442">mandamientos de ejecución, procedimientos administrativos de compensación o actos</text:span><text:span text:style-name="T443"><text:s/></text:span><text:span text:style-name="T444">análogos dictados por órganos judiciales o administrativos así como aquellas cuya</text:span><text:span text:style-name="T445"><text:s/></text:span><text:span text:style-name="T446">demora</text:span><text:span text:style-name="T447"><text:s/></text:span><text:span text:style-name="T448">sean</text:span><text:span text:style-name="T449"><text:s/></text:span><text:span text:style-name="T450">consecuencia del tercero.</text:span></text:p>
      <text:p text:style-name="P23"><text:span text:style-name="T451">QUINTO.</text:span><text:span text:style-name="T452">- De acuerdo con lo dispuesto en el artículo 6.2 del Real Decreto</text:span><text:span text:style-name="T453"><text:s/></text:span><text:span text:style-name="T454">635/2014, de 25 de julio, las Entidades Locales remitirán al Ministerio de Hacienda y</text:span><text:span text:style-name="T455"><text:s/></text:span><text:span text:style-name="T456">Administraciones Públicas y publicarán periódicamente la información relativa a su</text:span><text:span text:style-name="T457"><text:s/></text:span><text:span text:style-name="T458">período medio de pago a proveedores referido al mes anterior antes del día treinta de</text:span><text:span text:style-name="T459"><text:s/></text:span><text:span text:style-name="T460">cada</text:span><text:span text:style-name="T461"><text:s/></text:span><text:span text:style-name="T462">mes</text:span><text:span text:style-name="T463"><text:s/></text:span><text:span text:style-name="T464">en</text:span><text:span text:style-name="T465"><text:s/></text:span><text:span text:style-name="T466">los</text:span><text:span text:style-name="T467"><text:s/></text:span><text:span text:style-name="T468">portales</text:span><text:span text:style-name="T469"><text:s/></text:span><text:span text:style-name="T470">web</text:span><text:span text:style-name="T471"><text:s/></text:span><text:span text:style-name="T472">de</text:span><text:span text:style-name="T473"><text:s/></text:span><text:span text:style-name="T474">las</text:span><text:span text:style-name="T475"><text:s/></text:span><text:span text:style-name="T476">Entidades</text:span><text:span text:style-name="T477"><text:s/></text:span><text:span text:style-name="T478">Públicas</text:span><text:span text:style-name="T479"><text:s/></text:span><text:span text:style-name="T480">siguiendo</text:span><text:span text:style-name="T481"><text:s/></text:span><text:span text:style-name="T482">criterios</text:span><text:span text:style-name="T483"><text:s/></text:span><text:span text:style-name="T484">homogéneos que permitan garantizar la accesibilidad y transparencia de las mismas,</text:span><text:span text:style-name="T485"><text:s/></text:span><text:span text:style-name="T486">para lo que el Ministerio de Hacienda y Administraciones Públicas ha facilitado un</text:span><text:span text:style-name="T487"><text:s/></text:span><text:span text:style-name="T488">modelo tipo de publicación a través del portal de la Oficina virtual para la Coordinación</text:span><text:span text:style-name="T489"><text:s/></text:span><text:span text:style-name="T490">Financiera con las</text:span><text:span text:style-name="T491"><text:s/></text:span><text:span text:style-name="T492">Entidades Locales.</text:span></text:p>
      <text:p text:style-name="P24"><text:span text:style-name="T492"/></text:p>
      <text:p text:style-name="P25"><text:span text:style-name="T493">SEXTO</text:span><text:span text:style-name="T494">.-En aplicación de la metodología de cálculo establecida en el artículo 5</text:span><text:span text:style-name="T495"><text:s/></text:span><text:span text:style-name="T496">del citado Real Decreto 1040/2017, de 22 de diciembre, sobre los datos contenidos a</text:span><text:span text:style-name="T497"><text:s/></text:span><text:span text:style-name="T498">día de hoy, en el aplicativo contable y referidos al<text:s/></text:span><text:span text:style-name="T499">mes de DICIEMBRE 2022</text:span><text:span text:style-name="T500">, esta</text:span><text:span text:style-name="T501"><text:s/></text:span><text:span text:style-name="T502">Tesorería</text:span><text:span text:style-name="T503"><text:s/></text:span><text:span text:style-name="T504">INFORMA</text:span><text:span text:style-name="T505"><text:s/></text:span><text:span text:style-name="T506">que</text:span><text:span text:style-name="T507"><text:s/></text:span><text:span text:style-name="T508">resultan</text:span><text:span text:style-name="T509"><text:s/></text:span><text:span text:style-name="T510">los</text:span><text:span text:style-name="T511"><text:s/></text:span><text:span text:style-name="T512">siguientes</text:span><text:span text:style-name="T513"><text:s/></text:span><text:span text:style-name="T514">ratios</text:span><text:span text:style-name="T515"><text:s/></text:span><text:span text:style-name="T516">en</text:span><text:span text:style-name="T517"><text:s/></text:span><text:span text:style-name="T518">las</text:span><text:span text:style-name="T519"><text:s/></text:span><text:span text:style-name="T520">entidades</text:span><text:span text:style-name="T521"><text:s/></text:span><text:span text:style-name="T522">cuyas</text:span><text:span text:style-name="T523"><text:s/></text:span><text:span text:style-name="T524">funciones</text:span><text:span text:style-name="T525"><text:s/></text:span><text:span text:style-name="T526">de</text:span><text:span text:style-name="T527"><text:s/></text:span><text:span text:style-name="T528">tesorería tiene encomendadas:</text:span></text:p>
      <text:p text:style-name="P26"><text:span text:style-name="T529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28"><text:span text:style-name="T531"/></text:p>
            <text:p text:style-name="P29"><text:span text:style-name="T532">Diciembre</text:span><text:span text:style-name="T533"><text:s/></text:span><text:span text:style-name="T534">2022</text:span><text:span text:style-name="T535"/></text:p>
          </table:table-cell>
          <table:table-cell table:style-name="TableCell010001">
            <text:p text:style-name="P30"><text:span text:style-name="T536">Ratio</text:span><text:span text:style-name="T537"><text:s/></text:span><text:span text:style-name="T538">Operaciones</text:span><text:span text:style-name="T539"><text:s/></text:span><text:span text:style-name="T540">Pagadas</text:span></text:p>
            <text:p text:style-name="P31"><text:span text:style-name="T540">(días)</text:span><text:span text:style-name="T541"/></text:p>
          </table:table-cell>
          <table:table-cell table:style-name="TableCell010002">
            <text:p text:style-name="P32"><text:span text:style-name="T542">Importe</text:span><text:span text:style-name="T543"><text:s/></text:span><text:span text:style-name="T544">Pagos</text:span><text:span text:style-name="T545"><text:s/></text:span><text:span text:style-name="T546">Realizados</text:span></text:p>
            <text:p text:style-name="P33"><text:span text:style-name="T546">(euros)</text:span><text:span text:style-name="T547"/></text:p>
          </table:table-cell>
          <table:table-cell table:style-name="TableCell010003">
            <text:p text:style-name="P34"><text:span text:style-name="T548">Ratio</text:span><text:span text:style-name="T549"><text:s/></text:span><text:span text:style-name="T550">Operaciones</text:span><text:span text:style-name="T551"><text:s/></text:span><text:span text:style-name="T552">Pendientes</text:span></text:p>
            <text:p text:style-name="P35"><text:span text:style-name="T552">(días)</text:span><text:span text:style-name="T553"/></text:p>
          </table:table-cell>
          <table:table-cell table:style-name="TableCell010004">
            <text:p text:style-name="P36"><text:span text:style-name="T554">Importe</text:span><text:span text:style-name="T555"><text:s/></text:span><text:span text:style-name="T556">Pagos</text:span><text:span text:style-name="T557"><text:s/></text:span><text:span text:style-name="T558">Pendientes</text:span></text:p>
            <text:p text:style-name="P37"><text:span text:style-name="T558">(euros)</text:span><text:span text:style-name="T559"/></text:p>
          </table:table-cell>
          <table:table-cell table:style-name="TableCell010005">
            <text:p text:style-name="P38"><text:span text:style-name="T560"/></text:p>
            <text:p text:style-name="P39"><text:span text:style-name="T561">PMP</text:span></text:p>
            <text:p text:style-name="P40"><text:span text:style-name="T561">(días)</text:span><text:span text:style-name="T562"/></text:p>
          </table:table-cell>
        </table:table-row>
        <table:table-row table:style-name="TableRow0101">
          <table:table-cell table:style-name="TableCell010100">
            <text:p text:style-name="P43"><text:span text:style-name="T563">Cabildo</text:span><text:span text:style-name="T564"><text:s/></text:span><text:span text:style-name="T565">Insular</text:span></text:p>
            <text:p text:style-name="P44"><text:span text:style-name="T565">de</text:span><text:span text:style-name="T566"><text:s/></text:span><text:span text:style-name="T567">La</text:span><text:span text:style-name="T568"><text:s/></text:span><text:span text:style-name="T569">Palma</text:span><text:span text:style-name="T570"/></text:p>
          </table:table-cell>
          <table:table-cell table:style-name="TableCell010101">
            <text:p text:style-name="P45"><text:span text:style-name="T571"/></text:p>
            <text:p text:style-name="P46"><text:span text:style-name="T572">23,99</text:span><text:span text:style-name="T573"/></text:p>
          </table:table-cell>
          <table:table-cell table:style-name="TableCell010102">
            <text:p text:style-name="P47"><text:span text:style-name="T574"/></text:p>
            <text:p text:style-name="P48"><text:span text:style-name="T575">9.308.631,00</text:span><text:span text:style-name="T576"><text:s/></text:span><text:span text:style-name="T577">€</text:span><text:span text:style-name="T578"/></text:p>
          </table:table-cell>
          <table:table-cell table:style-name="TableCell010103">
            <text:p text:style-name="P49"><text:span text:style-name="T579"/></text:p>
            <text:p text:style-name="P50"><text:span text:style-name="T580">26,26</text:span><text:span text:style-name="T581"/></text:p>
          </table:table-cell>
          <table:table-cell table:style-name="TableCell010104">
            <text:p text:style-name="P51"><text:span text:style-name="T582"/></text:p>
            <text:p text:style-name="P52"><text:span text:style-name="T583">13.718.248,34</text:span><text:span text:style-name="T584"><text:s/></text:span><text:span text:style-name="T585">€</text:span><text:span text:style-name="T586"/></text:p>
          </table:table-cell>
          <table:table-cell table:style-name="TableCell010105">
            <text:p text:style-name="P53"><text:span text:style-name="T587"/></text:p>
            <text:p text:style-name="P54"><text:span text:style-name="T588">25,34</text:span><text:span text:style-name="T589"/></text:p>
          </table:table-cell>
        </table:table-row>
        <table:table-row table:style-name="TableRow0102">
          <table:table-cell table:style-name="TableCell010200">
            <text:p text:style-name="P56"><text:span text:style-name="T590">Consejo</text:span><text:span text:style-name="T591"><text:s/></text:span><text:span text:style-name="T592">Insular</text:span></text:p>
            <text:p text:style-name="P57"><text:span text:style-name="T592">de</text:span><text:span text:style-name="T593"><text:s/></text:span><text:span text:style-name="T594">Aguas</text:span><text:span text:style-name="T595"/></text:p>
          </table:table-cell>
          <table:table-cell table:style-name="TableCell010201">
            <text:p text:style-name="P58"><text:span text:style-name="T596"/></text:p>
            <text:p text:style-name="P59"><text:span text:style-name="T597">42,09</text:span><text:span text:style-name="T598"/></text:p>
          </table:table-cell>
          <table:table-cell table:style-name="TableCell010202">
            <text:p text:style-name="P60"><text:span text:style-name="T599"/></text:p>
            <text:p text:style-name="P61"><text:span text:style-name="T600">1.613.915,01</text:span><text:span text:style-name="T601"><text:s/></text:span><text:span text:style-name="T602">€</text:span><text:span text:style-name="T603"/></text:p>
          </table:table-cell>
          <table:table-cell table:style-name="TableCell010203">
            <text:p text:style-name="P62"><text:span text:style-name="T604"/></text:p>
            <text:p text:style-name="P63"><text:span text:style-name="T605">30,76</text:span><text:span text:style-name="T606"/></text:p>
          </table:table-cell>
          <table:table-cell table:style-name="TableCell010204">
            <text:p text:style-name="P64"><text:span text:style-name="T607"/></text:p>
            <text:p text:style-name="P65"><text:span text:style-name="T608">2.936.906,17</text:span><text:span text:style-name="T609"><text:s/></text:span><text:span text:style-name="T610">€</text:span><text:span text:style-name="T611"/></text:p>
          </table:table-cell>
          <table:table-cell table:style-name="TableCell010205">
            <text:p text:style-name="P66"><text:span text:style-name="T612"/></text:p>
            <text:p text:style-name="P67"><text:span text:style-name="T613">34,77</text:span><text:span text:style-name="T614"/></text:p>
          </table:table-cell>
        </table:table-row>
        <table:table-row table:style-name="TableRow0103">
          <table:table-cell table:style-name="TableCell010300">
            <text:p text:style-name="P69"><text:span text:style-name="T615">Escuela Insular</text:span></text:p>
            <text:p text:style-name="P70"><text:span text:style-name="T615">de</text:span><text:span text:style-name="T616"><text:s/></text:span><text:span text:style-name="T617">Música</text:span><text:span text:style-name="T618"/></text:p>
          </table:table-cell>
          <table:table-cell table:style-name="TableCell010301">
            <text:p text:style-name="P71"><text:span text:style-name="T619"/></text:p>
            <text:p text:style-name="P72"><text:span text:style-name="T620">23,1</text:span><text:span text:style-name="T621"/></text:p>
          </table:table-cell>
          <table:table-cell table:style-name="TableCell010302">
            <text:p text:style-name="P73"><text:span text:style-name="T622"/></text:p>
            <text:p text:style-name="P74"><text:span text:style-name="T623">29.238,80</text:span><text:span text:style-name="T624"><text:s/></text:span><text:span text:style-name="T625">€</text:span><text:span text:style-name="T626"/></text:p>
          </table:table-cell>
          <table:table-cell table:style-name="TableCell010303">
            <text:p text:style-name="P75"><text:span text:style-name="T627"/></text:p>
            <text:p text:style-name="P76"><text:span text:style-name="T628">4</text:span><text:span text:style-name="T629"/></text:p>
          </table:table-cell>
          <table:table-cell table:style-name="TableCell010304">
            <text:p text:style-name="P77"><text:span text:style-name="T630"/></text:p>
            <text:p text:style-name="P78"><text:span text:style-name="T631">463,90</text:span><text:span text:style-name="T632"><text:s/></text:span><text:span text:style-name="T633">€</text:span><text:span text:style-name="T634"/></text:p>
          </table:table-cell>
          <table:table-cell table:style-name="TableCell010305">
            <text:p text:style-name="P79"><text:span text:style-name="T635"/></text:p>
            <text:p text:style-name="P80"><text:span text:style-name="T636">22,81</text:span><text:span text:style-name="T637"/></text:p>
          </table:table-cell>
        </table:table-row>
        <table:table-row table:style-name="TableRow0104">
          <table:table-cell table:style-name="TableCell010400">
            <text:p text:style-name="P83"><text:span text:style-name="T638">PMP</text:span><text:span text:style-name="T639"><text:s/></text:span><text:span text:style-name="T640">Global</text:span><text:span text:style-name="T641"/></text:p>
          </table:table-cell>
          <table:table-cell table:style-name="TableCell010401">
            <text:p text:style-name="P84"><text:span text:style-name="T641"/></text:p>
          </table:table-cell>
          <table:table-cell table:style-name="TableCell010402">
            <text:p text:style-name="P85"><text:span text:style-name="T642">10.951.784,81</text:span><text:span text:style-name="T643"><text:s/></text:span><text:span text:style-name="T644">€</text:span><text:span text:style-name="T645"/></text:p>
          </table:table-cell>
          <table:table-cell table:style-name="TableCell010403">
            <text:p text:style-name="P86"><text:span text:style-name="T645"/></text:p>
          </table:table-cell>
          <table:table-cell table:style-name="TableCell010404">
            <text:p text:style-name="P87"><text:span text:style-name="T646">16.655.618,41</text:span><text:span text:style-name="T647"><text:s/></text:span><text:span text:style-name="T648">€</text:span><text:span text:style-name="T649"/></text:p>
          </table:table-cell>
          <table:table-cell table:style-name="TableCell010405">
            <text:p text:style-name="P88"><text:span text:style-name="T650">26,89</text:span><text:span text:style-name="T651"/></text:p>
          </table:table-cell>
        </table:table-row>
      </table:table>
      <text:p text:style-name="P90"><text:span text:style-name="T652"/></text:p>
      <text:p text:style-name="P91"><text:span text:style-name="T653">Cabe</text:span><text:span text:style-name="T654"><text:s/></text:span><text:span text:style-name="T655">destacar</text:span><text:span text:style-name="T656"><text:s/></text:span><text:span text:style-name="T657">que,</text:span><text:span text:style-name="T658"><text:s/></text:span><text:span text:style-name="T659">de</text:span><text:span text:style-name="T660"><text:s/></text:span><text:span text:style-name="T661">acuerdo</text:span><text:span text:style-name="T662"><text:s/></text:span><text:span text:style-name="T663">con</text:span><text:span text:style-name="T664"><text:s/></text:span><text:span text:style-name="T665">los</text:span><text:span text:style-name="T666"><text:s/></text:span><text:span text:style-name="T667">datos</text:span><text:span text:style-name="T668"><text:s/></text:span><text:span text:style-name="T669">que</text:span><text:span text:style-name="T670"><text:s/></text:span><text:span text:style-name="T671">obran</text:span><text:span text:style-name="T672"><text:s/></text:span><text:span text:style-name="T673">en</text:span><text:span text:style-name="T674"><text:s/></text:span><text:span text:style-name="T675">esta</text:span><text:span text:style-name="T676"><text:s/></text:span><text:span text:style-name="T677">Tesorería,</text:span><text:span text:style-name="T678"><text:s/></text:span><text:span text:style-name="T679">tal</text:span><text:span text:style-name="T680"><text:s/></text:span><text:span text:style-name="T681">y</text:span><text:span text:style-name="T682"><text:s/></text:span><text:span text:style-name="T683">como</text:span><text:span text:style-name="T684"><text:s/></text:span><text:span text:style-name="T685">se</text:span><text:span text:style-name="T686"><text:s/></text:span><text:span text:style-name="T687">detalla</text:span><text:span text:style-name="T688"><text:s/></text:span><text:span text:style-name="T689">en</text:span><text:span text:style-name="T690"><text:s/></text:span><text:span text:style-name="T691">este</text:span><text:span text:style-name="T692"><text:s/></text:span><text:span text:style-name="T693">cuadro,</text:span><text:span text:style-name="T694"><text:s/></text:span><text:span text:style-name="T695">durante</text:span><text:span text:style-name="T696"><text:s/></text:span><text:span text:style-name="T697">los</text:span><text:span text:style-name="T698"><text:s/></text:span><text:span text:style-name="T699">meses</text:span><text:span text:style-name="T700"><text:s/></text:span><text:span text:style-name="T701">del</text:span><text:span text:style-name="T702"><text:s/></text:span><text:span text:style-name="T703">ejercicio</text:span><text:span text:style-name="T704"><text:s/></text:span><text:span text:style-name="T705">2022,</text:span><text:span text:style-name="T706"><text:s/></text:span><text:span text:style-name="T707">debido</text:span><text:span text:style-name="T708"><text:s/></text:span><text:span text:style-name="T709">principalmente al esfuerzo para sobreponerse a los efectos de la erupción volcánica de</text:span><text:span text:style-name="T710"><text:s/></text:span><text:span text:style-name="T711">finales de 2021, se han tramitado y pagado facturas que computen para el cálculo del</text:span><text:span text:style-name="T712"><text:s/></text:span><text:span text:style-name="T713">PMP,</text:span><text:span text:style-name="T714"><text:s/></text:span><text:span text:style-name="T715">por</text:span><text:span text:style-name="T716"><text:s/></text:span><text:span text:style-name="T717">un</text:span><text:span text:style-name="T718"><text:s/></text:span><text:span text:style-name="T719">importe</text:span><text:span text:style-name="T720"><text:s/></text:span><text:span text:style-name="T721">muy</text:span><text:span text:style-name="T722"><text:s/></text:span><text:span text:style-name="T723">superior</text:span><text:span text:style-name="T724"><text:s/></text:span><text:span text:style-name="T725">a</text:span><text:span text:style-name="T726"><text:s/></text:span><text:span text:style-name="T727">la</text:span><text:span text:style-name="T728"><text:s/></text:span><text:span text:style-name="T729">media</text:span><text:span text:style-name="T730"><text:s/></text:span><text:span text:style-name="T731">de</text:span><text:span text:style-name="T732"><text:s/></text:span><text:span text:style-name="T733">los</text:span><text:span text:style-name="T734"><text:s/></text:span><text:span text:style-name="T735">pagos</text:span><text:span text:style-name="T736"><text:s/></text:span><text:span text:style-name="T737">de</text:span><text:span text:style-name="T738"><text:s/></text:span><text:span text:style-name="T739">esta</text:span><text:span text:style-name="T740"><text:s/></text:span><text:span text:style-name="T741">naturaleza</text:span><text:span text:style-name="T742"><text:s/></text:span><text:span text:style-name="T743">realizados durante</text:span><text:span text:style-name="T744"><text:s/></text:span><text:span text:style-name="T745">esos</text:span><text:span text:style-name="T746"><text:s/></text:span><text:span text:style-name="T747">meses</text:span><text:span text:style-name="T748"><text:s/></text:span><text:span text:style-name="T749">de los</text:span><text:span text:style-name="T750"><text:s/></text:span><text:span text:style-name="T751">últimos</text:span><text:span text:style-name="T752"><text:s/></text:span><text:span text:style-name="T753">cuatro</text:span><text:span text:style-name="T754"><text:s/></text:span><text:span text:style-name="T755">ejercicios anteriores:</text:span></text:p>
      <text:p text:style-name="P92"><text:span text:style-name="T756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row table:style-name="TableRow0200">
          <table:table-cell table:style-name="TableCell020000" table:number-columns-spanned="6">
            <text:p text:style-name="P94"><text:span text:style-name="T758">FAC. PAGADAS</text:span><text:span text:style-name="T759"><text:s/></text:span><text:span text:style-name="T760">MES</text:span><text:span text:style-name="T761"><text:s/></text:span><text:span text:style-name="T762">GLOBAL</text:span><text:span text:style-name="T76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201">
          <table:table-cell table:style-name="TableCell020100">
            <text:p text:style-name="P97"><text:span text:style-name="T764">Mes</text:span><text:span text:style-name="T765"/></text:p>
          </table:table-cell>
          <table:table-cell table:style-name="TableCell020101">
            <text:p text:style-name="P98"><text:span text:style-name="T766">MEDIA</text:span><text:span text:style-name="T767"><text:s/></text:span><text:span text:style-name="T768">2018-2021</text:span><text:span text:style-name="T769"/></text:p>
          </table:table-cell>
          <table:table-cell table:style-name="TableCell020102">
            <text:p text:style-name="P99"><text:span text:style-name="T770">2022</text:span><text:span text:style-name="T771"/></text:p>
          </table:table-cell>
          <table:table-cell table:style-name="TableCell020103">
            <text:p text:style-name="P100"><text:span text:style-name="T772">Cabildo</text:span><text:span text:style-name="T773"/></text:p>
          </table:table-cell>
          <table:table-cell table:style-name="TableCell020104">
            <text:p text:style-name="P101"><text:span text:style-name="T774">Cons</text:span><text:span text:style-name="T775"><text:s/></text:span><text:span text:style-name="T776">I</text:span><text:span text:style-name="T777"><text:s/></text:span><text:span text:style-name="T778">Aguas</text:span><text:span text:style-name="T779"/></text:p>
          </table:table-cell>
          <table:table-cell table:style-name="TableCell020105">
            <text:p text:style-name="P102"><text:span text:style-name="T780">Esc</text:span><text:span text:style-name="T781"><text:s/></text:span><text:span text:style-name="T782">I</text:span><text:span text:style-name="T783"><text:s/></text:span><text:span text:style-name="T784">Música</text:span><text:span text:style-name="T785"/></text:p>
          </table:table-cell>
        </table:table-row>
        <table:table-row table:style-name="TableRow0202">
          <table:table-cell table:style-name="TableCell020200">
            <text:p text:style-name="P105"><text:span text:style-name="T786">Enero</text:span><text:span text:style-name="T787"/></text:p>
          </table:table-cell>
          <table:table-cell table:style-name="TableCell020201">
            <text:p text:style-name="P106"><text:span text:style-name="T788">6.011.935,08</text:span><text:span text:style-name="T789"><text:s/></text:span><text:span text:style-name="T790">€</text:span><text:span text:style-name="T791"/></text:p>
          </table:table-cell>
          <table:table-cell table:style-name="TableCell020202">
            <text:p text:style-name="P107"><text:span text:style-name="T792">7.632.486,44</text:span><text:span text:style-name="T793"><text:s/></text:span><text:span text:style-name="T794">€</text:span><text:span text:style-name="T795"/></text:p>
          </table:table-cell>
          <table:table-cell table:style-name="TableCell020203">
            <text:p text:style-name="P108"><text:span text:style-name="T796">3.165.122,30</text:span><text:span text:style-name="T797"><text:s/></text:span><text:span text:style-name="T798">€</text:span><text:span text:style-name="T799"/></text:p>
          </table:table-cell>
          <table:table-cell table:style-name="TableCell020204">
            <text:p text:style-name="P109"><text:span text:style-name="T800">4.467.364,14</text:span><text:span text:style-name="T801"><text:s/></text:span><text:span text:style-name="T802">€</text:span><text:span text:style-name="T803"/></text:p>
          </table:table-cell>
          <table:table-cell table:style-name="TableCell020205">
            <text:p text:style-name="P110"><text:span text:style-name="T804">-<text:tab/>€</text:span><text:span text:style-name="T805"/></text:p>
          </table:table-cell>
        </table:table-row>
        <table:table-row table:style-name="TableRow0203">
          <table:table-cell table:style-name="TableCell020300">
            <text:p text:style-name="P112"><text:span text:style-name="T806">Febrero</text:span><text:span text:style-name="T807"/></text:p>
          </table:table-cell>
          <table:table-cell table:style-name="TableCell020301">
            <text:p text:style-name="P113"><text:span text:style-name="T808">872.695,92</text:span><text:span text:style-name="T809"><text:s/></text:span><text:span text:style-name="T810">€</text:span><text:span text:style-name="T811"/></text:p>
          </table:table-cell>
          <table:table-cell table:style-name="TableCell020302">
            <text:p text:style-name="P114"><text:span text:style-name="T812">1.903.916,93</text:span><text:span text:style-name="T813"><text:s/></text:span><text:span text:style-name="T814">€</text:span><text:span text:style-name="T815"/></text:p>
          </table:table-cell>
          <table:table-cell table:style-name="TableCell020303">
            <text:p text:style-name="P115"><text:span text:style-name="T816">1.883.097,21</text:span><text:span text:style-name="T817"><text:s/></text:span><text:span text:style-name="T818">€</text:span><text:span text:style-name="T819"/></text:p>
          </table:table-cell>
          <table:table-cell table:style-name="TableCell020304">
            <text:p text:style-name="P116"><text:span text:style-name="T820">19.677,95</text:span><text:span text:style-name="T821"><text:s/></text:span><text:span text:style-name="T822">€</text:span><text:span text:style-name="T823"/></text:p>
          </table:table-cell>
          <table:table-cell table:style-name="TableCell020305">
            <text:p text:style-name="P117"><text:span text:style-name="T824">1.141,77</text:span><text:span text:style-name="T825"><text:s/></text:span><text:span text:style-name="T826">€</text:span><text:span text:style-name="T827"/></text:p>
          </table:table-cell>
        </table:table-row>
        <table:table-row table:style-name="TableRow0204">
          <table:table-cell table:style-name="TableCell020400">
            <text:p text:style-name="P119"><text:span text:style-name="T828">Marzo</text:span><text:span text:style-name="T829"/></text:p>
          </table:table-cell>
          <table:table-cell table:style-name="TableCell020401">
            <text:p text:style-name="P120"><text:span text:style-name="T830">2.350.086,53</text:span><text:span text:style-name="T831"><text:s/></text:span><text:span text:style-name="T832">€</text:span><text:span text:style-name="T833"/></text:p>
          </table:table-cell>
          <table:table-cell table:style-name="TableCell020402">
            <text:p text:style-name="P121"><text:span text:style-name="T834">4.691.440,67</text:span><text:span text:style-name="T835"><text:s/></text:span><text:span text:style-name="T836">€</text:span><text:span text:style-name="T837"/></text:p>
          </table:table-cell>
          <table:table-cell table:style-name="TableCell020403">
            <text:p text:style-name="P122"><text:span text:style-name="T838">3.901.854,91</text:span><text:span text:style-name="T839"><text:s/></text:span><text:span text:style-name="T840">€</text:span><text:span text:style-name="T841"/></text:p>
          </table:table-cell>
          <table:table-cell table:style-name="TableCell020404">
            <text:p text:style-name="P123"><text:span text:style-name="T842">782.415,96</text:span><text:span text:style-name="T843"><text:s/></text:span><text:span text:style-name="T844">€</text:span><text:span text:style-name="T845"/></text:p>
          </table:table-cell>
          <table:table-cell table:style-name="TableCell020405">
            <text:p text:style-name="P124"><text:span text:style-name="T846">7.169,80</text:span><text:span text:style-name="T847"><text:s/></text:span><text:span text:style-name="T848">€</text:span><text:span text:style-name="T849"/></text:p>
          </table:table-cell>
        </table:table-row>
        <table:table-row table:style-name="TableRow0205">
          <table:table-cell table:style-name="TableCell020500">
            <text:p text:style-name="P126"><text:span text:style-name="T850">Abril</text:span><text:span text:style-name="T851"/></text:p>
          </table:table-cell>
          <table:table-cell table:style-name="TableCell020501">
            <text:p text:style-name="P127"><text:span text:style-name="T852">3.202.290,02</text:span><text:span text:style-name="T853"><text:s/></text:span><text:span text:style-name="T854">€</text:span><text:span text:style-name="T855"/></text:p>
          </table:table-cell>
          <table:table-cell table:style-name="TableCell020502">
            <text:p text:style-name="P128"><text:span text:style-name="T856">1.573.591,99</text:span><text:span text:style-name="T857"><text:s/></text:span><text:span text:style-name="T858">€</text:span><text:span text:style-name="T859"/></text:p>
          </table:table-cell>
          <table:table-cell table:style-name="TableCell020503">
            <text:p text:style-name="P129"><text:span text:style-name="T860">979.925,50</text:span><text:span text:style-name="T861"><text:s/></text:span><text:span text:style-name="T862">€</text:span><text:span text:style-name="T863"/></text:p>
          </table:table-cell>
          <table:table-cell table:style-name="TableCell020504">
            <text:p text:style-name="P130"><text:span text:style-name="T864">592.494,94</text:span><text:span text:style-name="T865"><text:s/></text:span><text:span text:style-name="T866">€</text:span><text:span text:style-name="T867"/></text:p>
          </table:table-cell>
          <table:table-cell table:style-name="TableCell020505">
            <text:p text:style-name="P131"><text:span text:style-name="T868">1.171,55</text:span><text:span text:style-name="T869"><text:s/></text:span><text:span text:style-name="T870">€</text:span><text:span text:style-name="T871"/></text:p>
          </table:table-cell>
        </table:table-row>
        <table:table-row table:style-name="TableRow0206">
          <table:table-cell table:style-name="TableCell020600">
            <text:p text:style-name="P133"><text:span text:style-name="T872">Mayo</text:span><text:span text:style-name="T873"/></text:p>
          </table:table-cell>
          <table:table-cell table:style-name="TableCell020601">
            <text:p text:style-name="P134"><text:span text:style-name="T874">2.275.352,01</text:span><text:span text:style-name="T875"><text:s/></text:span><text:span text:style-name="T876">€</text:span><text:span text:style-name="T877"/></text:p>
          </table:table-cell>
          <table:table-cell table:style-name="TableCell020602">
            <text:p text:style-name="P135"><text:span text:style-name="T878">6.192.474,34</text:span><text:span text:style-name="T879"><text:s/></text:span><text:span text:style-name="T880">€</text:span><text:span text:style-name="T881"/></text:p>
          </table:table-cell>
          <table:table-cell table:style-name="TableCell020603">
            <text:p text:style-name="P136"><text:span text:style-name="T882">5.765.931,15</text:span><text:span text:style-name="T883"><text:s/></text:span><text:span text:style-name="T884">€</text:span><text:span text:style-name="T885"/></text:p>
          </table:table-cell>
          <table:table-cell table:style-name="TableCell020604">
            <text:p text:style-name="P137"><text:span text:style-name="T886">408.680,41</text:span><text:span text:style-name="T887"><text:s/></text:span><text:span text:style-name="T888">€</text:span><text:span text:style-name="T889"/></text:p>
          </table:table-cell>
          <table:table-cell table:style-name="TableCell020605">
            <text:p text:style-name="P138"><text:span text:style-name="T890">17.862,78</text:span><text:span text:style-name="T891"><text:s/></text:span><text:span text:style-name="T892">€</text:span><text:span text:style-name="T893"/></text:p>
          </table:table-cell>
        </table:table-row>
        <table:table-row table:style-name="TableRow0207">
          <table:table-cell table:style-name="TableCell020700">
            <text:p text:style-name="P140"><text:span text:style-name="T894">Junio</text:span><text:span text:style-name="T895"/></text:p>
          </table:table-cell>
          <table:table-cell table:style-name="TableCell020701">
            <text:p text:style-name="P141"><text:span text:style-name="T896">2.967.499,92</text:span><text:span text:style-name="T897"><text:s/></text:span><text:span text:style-name="T898">€</text:span><text:span text:style-name="T899"/></text:p>
          </table:table-cell>
          <table:table-cell table:style-name="TableCell020702">
            <text:p text:style-name="P142"><text:span text:style-name="T900">7.199.791,74</text:span><text:span text:style-name="T901"><text:s/></text:span><text:span text:style-name="T902">€</text:span><text:span text:style-name="T903"/></text:p>
          </table:table-cell>
          <table:table-cell table:style-name="TableCell020703">
            <text:p text:style-name="P143"><text:span text:style-name="T904">6.608.334,59</text:span><text:span text:style-name="T905"><text:s/></text:span><text:span text:style-name="T906">€</text:span><text:span text:style-name="T907"/></text:p>
          </table:table-cell>
          <table:table-cell table:style-name="TableCell020704">
            <text:p text:style-name="P144"><text:span text:style-name="T908">591.457,15</text:span><text:span text:style-name="T909"><text:s/></text:span><text:span text:style-name="T910">€</text:span><text:span text:style-name="T911"/></text:p>
          </table:table-cell>
          <table:table-cell table:style-name="TableCell020705">
            <text:p text:style-name="P145"><text:span text:style-name="T912">-<text:tab/>€</text:span><text:span text:style-name="T913"/></text:p>
          </table:table-cell>
        </table:table-row>
        <table:table-row table:style-name="TableRow0208">
          <table:table-cell table:style-name="TableCell020800">
            <text:p text:style-name="P147"><text:span text:style-name="T914">Julio</text:span><text:span text:style-name="T915"/></text:p>
          </table:table-cell>
          <table:table-cell table:style-name="TableCell020801">
            <text:p text:style-name="P148"><text:span text:style-name="T916">3.478.314,53</text:span><text:span text:style-name="T917"><text:s/></text:span><text:span text:style-name="T918">€</text:span><text:span text:style-name="T919"/></text:p>
          </table:table-cell>
          <table:table-cell table:style-name="TableCell020802">
            <text:p text:style-name="P149"><text:span text:style-name="T920">5.995.930,88</text:span><text:span text:style-name="T921"><text:s/></text:span><text:span text:style-name="T922">€</text:span><text:span text:style-name="T923"/></text:p>
          </table:table-cell>
          <table:table-cell table:style-name="TableCell020803">
            <text:p text:style-name="P150"><text:span text:style-name="T924">5.173.935,89</text:span><text:span text:style-name="T925"><text:s/></text:span><text:span text:style-name="T926">€</text:span><text:span text:style-name="T927"/></text:p>
          </table:table-cell>
          <table:table-cell table:style-name="TableCell020804">
            <text:p text:style-name="P151"><text:span text:style-name="T928">821.994,99</text:span><text:span text:style-name="T929"><text:s/></text:span><text:span text:style-name="T930">€</text:span><text:span text:style-name="T931"/></text:p>
          </table:table-cell>
          <table:table-cell table:style-name="TableCell020805">
            <text:p text:style-name="P152"><text:span text:style-name="T932">-<text:tab/>€</text:span><text:span text:style-name="T933"/></text:p>
          </table:table-cell>
        </table:table-row>
        <table:table-row table:style-name="TableRow0209">
          <table:table-cell table:style-name="TableCell020900">
            <text:p text:style-name="P154"><text:span text:style-name="T934">Agosto</text:span><text:span text:style-name="T935"/></text:p>
          </table:table-cell>
          <table:table-cell table:style-name="TableCell020901">
            <text:p text:style-name="P155"><text:span text:style-name="T936">1.914.511,70</text:span><text:span text:style-name="T937"><text:s/></text:span><text:span text:style-name="T938">€</text:span><text:span text:style-name="T939"/></text:p>
          </table:table-cell>
          <table:table-cell table:style-name="TableCell020902">
            <text:p text:style-name="P156"><text:span text:style-name="T940">10.069.961,38</text:span><text:span text:style-name="T941"><text:s/></text:span><text:span text:style-name="T942">€</text:span><text:span text:style-name="T943"/></text:p>
          </table:table-cell>
          <table:table-cell table:style-name="TableCell020903">
            <text:p text:style-name="P157"><text:span text:style-name="T944">8.304.437,35</text:span><text:span text:style-name="T945"><text:s/></text:span><text:span text:style-name="T946">€</text:span><text:span text:style-name="T947"/></text:p>
          </table:table-cell>
          <table:table-cell table:style-name="TableCell020904">
            <text:p text:style-name="P158"><text:span text:style-name="T948">1.751.226,09</text:span><text:span text:style-name="T949"><text:s/></text:span><text:span text:style-name="T950">€</text:span><text:span text:style-name="T951"/></text:p>
          </table:table-cell>
          <table:table-cell table:style-name="TableCell020905">
            <text:p text:style-name="P159"><text:span text:style-name="T952">14.297,94</text:span><text:span text:style-name="T953"><text:s/></text:span><text:span text:style-name="T954">€</text:span><text:span text:style-name="T955"/></text:p>
          </table:table-cell>
        </table:table-row>
        <table:table-row table:style-name="TableRow0210">
          <table:table-cell table:style-name="TableCell021000">
            <text:p text:style-name="P161"><text:span text:style-name="T956">Septiembre</text:span><text:span text:style-name="T957"/></text:p>
          </table:table-cell>
          <table:table-cell table:style-name="TableCell021001">
            <text:p text:style-name="P162"><text:span text:style-name="T958">2.486.094,18</text:span><text:span text:style-name="T959"><text:s/></text:span><text:span text:style-name="T960">€</text:span><text:span text:style-name="T961"/></text:p>
          </table:table-cell>
          <table:table-cell table:style-name="TableCell021002">
            <text:p text:style-name="P163"><text:span text:style-name="T962">10.414.472,12</text:span><text:span text:style-name="T963"><text:s/></text:span><text:span text:style-name="T964">€</text:span><text:span text:style-name="T965"/></text:p>
          </table:table-cell>
          <table:table-cell table:style-name="TableCell021003">
            <text:p text:style-name="P164"><text:span text:style-name="T966">7.978.113,56</text:span><text:span text:style-name="T967"><text:s/></text:span><text:span text:style-name="T968">€</text:span><text:span text:style-name="T969"/></text:p>
          </table:table-cell>
          <table:table-cell table:style-name="TableCell021004">
            <text:p text:style-name="P165"><text:span text:style-name="T970">2.436.181,18</text:span><text:span text:style-name="T971"><text:s/></text:span><text:span text:style-name="T972">€</text:span><text:span text:style-name="T973"/></text:p>
          </table:table-cell>
          <table:table-cell table:style-name="TableCell021005">
            <text:p text:style-name="P166"><text:span text:style-name="T974">177,38</text:span><text:span text:style-name="T975"><text:s/></text:span><text:span text:style-name="T976">€</text:span><text:span text:style-name="T977"/></text:p>
          </table:table-cell>
        </table:table-row>
        <table:table-row table:style-name="TableRow0211">
          <table:table-cell table:style-name="TableCell021100">
            <text:p text:style-name="P168"><text:span text:style-name="T978">Octubre</text:span><text:span text:style-name="T979"/></text:p>
          </table:table-cell>
          <table:table-cell table:style-name="TableCell021101">
            <text:p text:style-name="P169"><text:span text:style-name="T980">5.048.961,76</text:span><text:span text:style-name="T981"><text:s/></text:span><text:span text:style-name="T982">€</text:span><text:span text:style-name="T983"/></text:p>
          </table:table-cell>
          <table:table-cell table:style-name="TableCell021102">
            <text:p text:style-name="P170"><text:span text:style-name="T984">5.000.247,49</text:span><text:span text:style-name="T985"><text:s/></text:span><text:span text:style-name="T986">€</text:span><text:span text:style-name="T987"/></text:p>
          </table:table-cell>
          <table:table-cell table:style-name="TableCell021103">
            <text:p text:style-name="P171"><text:span text:style-name="T988">4.402.352,84</text:span><text:span text:style-name="T989"><text:s/></text:span><text:span text:style-name="T990">€</text:span><text:span text:style-name="T991"/></text:p>
          </table:table-cell>
          <table:table-cell table:style-name="TableCell021104">
            <text:p text:style-name="P172"><text:span text:style-name="T992">597.578,25</text:span><text:span text:style-name="T993"><text:s/></text:span><text:span text:style-name="T994">€</text:span><text:span text:style-name="T995"/></text:p>
          </table:table-cell>
          <table:table-cell table:style-name="TableCell021105">
            <text:p text:style-name="P173"><text:span text:style-name="T996">316,40</text:span><text:span text:style-name="T997"><text:s/></text:span><text:span text:style-name="T998">€</text:span><text:span text:style-name="T999"/></text:p>
          </table:table-cell>
        </table:table-row>
        <table:table-row table:style-name="TableRow0212">
          <table:table-cell table:style-name="TableCell021200">
            <text:p text:style-name="P175"><text:span text:style-name="T1000">Noviembre</text:span><text:span text:style-name="T1001"/></text:p>
          </table:table-cell>
          <table:table-cell table:style-name="TableCell021201">
            <text:p text:style-name="P176"><text:span text:style-name="T1002">2.358.956,86</text:span><text:span text:style-name="T1003"><text:s/></text:span><text:span text:style-name="T1004">€</text:span><text:span text:style-name="T1005"/></text:p>
          </table:table-cell>
          <table:table-cell table:style-name="TableCell021202">
            <text:p text:style-name="P177"><text:span text:style-name="T1006">5.038.153,00</text:span><text:span text:style-name="T1007"><text:s/></text:span><text:span text:style-name="T1008">€</text:span><text:span text:style-name="T1009"/></text:p>
          </table:table-cell>
          <table:table-cell table:style-name="TableCell021203">
            <text:p text:style-name="P178"><text:span text:style-name="T1010">4.352.375,57</text:span><text:span text:style-name="T1011"><text:s/></text:span><text:span text:style-name="T1012">€</text:span><text:span text:style-name="T1013"/></text:p>
          </table:table-cell>
          <table:table-cell table:style-name="TableCell021204">
            <text:p text:style-name="P179"><text:span text:style-name="T1014">674.162,48</text:span><text:span text:style-name="T1015"><text:s/></text:span><text:span text:style-name="T1016">€</text:span><text:span text:style-name="T1017"/></text:p>
          </table:table-cell>
          <table:table-cell table:style-name="TableCell021205">
            <text:p text:style-name="P180"><text:span text:style-name="T1018">11.614,95</text:span><text:span text:style-name="T1019"><text:s/></text:span><text:span text:style-name="T1020">€</text:span><text:span text:style-name="T1021"/></text:p>
          </table:table-cell>
        </table:table-row>
        <table:table-row table:style-name="TableRow0213">
          <table:table-cell table:style-name="TableCell021300">
            <text:p text:style-name="P183"><text:span text:style-name="T1022">Diciembre</text:span><text:span text:style-name="T1023"/></text:p>
          </table:table-cell>
          <table:table-cell table:style-name="TableCell021301">
            <text:p text:style-name="P184"><text:span text:style-name="T1024">5.757.234,58</text:span><text:span text:style-name="T1025"><text:s/></text:span><text:span text:style-name="T1026">€</text:span><text:span text:style-name="T1027"/></text:p>
          </table:table-cell>
          <table:table-cell table:style-name="TableCell021302">
            <text:p text:style-name="P185"><text:span text:style-name="T1028">10.951.784,81</text:span><text:span text:style-name="T1029"><text:s/></text:span><text:span text:style-name="T1030">€</text:span><text:span text:style-name="T1031"/></text:p>
          </table:table-cell>
          <table:table-cell table:style-name="TableCell021303">
            <text:p text:style-name="P186"><text:span text:style-name="T1032">9.308.631,00</text:span><text:span text:style-name="T1033"><text:s/></text:span><text:span text:style-name="T1034">€</text:span><text:span text:style-name="T1035"/></text:p>
          </table:table-cell>
          <table:table-cell table:style-name="TableCell021304">
            <text:p text:style-name="P187"><text:span text:style-name="T1036">1.613.915,01</text:span><text:span text:style-name="T1037"><text:s/></text:span><text:span text:style-name="T1038">€</text:span><text:span text:style-name="T1039"/></text:p>
          </table:table-cell>
          <table:table-cell table:style-name="TableCell021305">
            <text:p text:style-name="P188"><text:span text:style-name="T1040">29.238,80</text:span><text:span text:style-name="T1041"><text:s/></text:span><text:span text:style-name="T1042">€</text:span><text:span text:style-name="T1043"/></text:p>
          </table:table-cell>
        </table:table-row>
        <table:table-row table:style-name="TableRow0214">
          <table:table-cell table:style-name="TableCell021400">
            <text:p text:style-name="P191"><text:span text:style-name="T1044">TOTAL</text:span><text:span text:style-name="T1045"/></text:p>
          </table:table-cell>
          <table:table-cell table:style-name="TableCell021401">
            <text:p text:style-name="P192"><text:span text:style-name="T1046">38.723.933,06</text:span><text:span text:style-name="T1047"><text:s/></text:span><text:span text:style-name="T1048">€</text:span><text:span text:style-name="T1049"/></text:p>
          </table:table-cell>
          <table:table-cell table:style-name="TableCell021402">
            <text:p text:style-name="P193"><text:span text:style-name="T1050">76.666.273,79</text:span><text:span text:style-name="T1051"><text:s/></text:span><text:span text:style-name="T1052">€</text:span><text:span text:style-name="T1053"/></text:p>
          </table:table-cell>
          <table:table-cell table:style-name="TableCell021403">
            <text:p text:style-name="P194"><text:span text:style-name="T1053"/></text:p>
          </table:table-cell>
          <table:table-cell table:style-name="TableCell021404">
            <text:p text:style-name="P194"><text:span text:style-name="T1053"/></text:p>
          </table:table-cell>
          <table:table-cell table:style-name="TableCell021405">
            <text:p text:style-name="P194"><text:span text:style-name="T1053"/></text:p>
          </table:table-cell>
        </table:table-row>
      </table:table>
      <text:p text:style-name="P196"><text:span text:style-name="T1054"/></text:p>
      <text:p text:style-name="P197"><text:span text:style-name="T1055">Lo cual se informa a los efectos de su envío telemático por la Intervención</text:span><text:span text:style-name="T1056"><text:s/></text:span><text:span text:style-name="T1057">Insular a través de la Oficina virtual para la Coordinación Financiera con las Entidades</text:span><text:span text:style-name="T1058"><text:s/></text:span><text:span text:style-name="T1059">Locales del portal del Ministerio de Hacienda y Administraciones Públicas, plataforma</text:span><text:span text:style-name="T1060"><text:s/></text:span><text:span text:style-name="T1061">“Autoriza”, mediante firma electrónica, a los efectos de dar cumplimiento a lo dispuesto</text:span><text:span text:style-name="T1062"><text:s/></text:span><text:span text:style-name="T1063">en</text:span><text:span text:style-name="T1064"><text:s/></text:span><text:span text:style-name="T1065">el</text:span><text:span text:style-name="T1066"><text:s/></text:span><text:span text:style-name="T1067">6 apartado</text:span><text:span text:style-name="T1068"><text:s/></text:span><text:span text:style-name="T1069">del RD</text:span><text:span text:style-name="T1070"><text:s/></text:span><text:span text:style-name="T1071">Real Decreto</text:span><text:span text:style-name="T1072"><text:s/></text:span><text:span text:style-name="T1073">635/2014,</text:span><text:span text:style-name="T1074"><text:s/></text:span><text:span text:style-name="T1075">de 25 de</text:span><text:span text:style-name="T1076"><text:s/></text:span><text:span text:style-name="T1077">julio.</text:span></text:p>
      <text:p text:style-name="P198"><text:span text:style-name="T1078"/></text:p>
      <text:p text:style-name="P199"><text:span text:style-name="T1079">El</text:span><text:span text:style-name="T1080"><text:s/></text:span><text:span text:style-name="T1081">tesorero</text:span><text:span text:style-name="T1082"><text:s/></text:span><text:span text:style-name="T1083">del</text:span><text:span text:style-name="T1084"><text:s/></text:span><text:span text:style-name="T1085">Cabildo</text:span><text:span text:style-name="T1086"><text:s/></text:span><text:span text:style-name="T1087">Insular</text:span></text:p>
      <text:p text:style-name="P200"><text:span text:style-name="T1088"/></text:p>
      <text:p text:style-name="P200"><text:span text:style-name="T1088"/></text:p>
      <text:p text:style-name="P201"><text:span text:style-name="T1089"/></text:p>
      <text:p text:style-name="P202"><text:span text:style-name="T1090">13128219A</text:span><text:span text:style-name="T1091"><text:s/></text:span><text:span text:style-name="T1092">FERNANDO</text:span></text:p>
      <text:p text:style-name="P203"><text:span text:style-name="T1093"><text:s/></text:span></text:p>
      <text:p text:style-name="P203"><text:span text:style-name="T1094"/></text:p>
      <text:p text:style-name="P204"><text:span text:style-name="T1095"/></text:p>
      <text:p text:style-name="P205"><text:span text:style-name="T1096">Firmado</text:span><text:span text:style-name="T1097"><text:s/></text:span><text:span text:style-name="T1098">digitalmente<text:s/></text:span><text:span text:style-name="T1099">por</text:span><text:span text:style-name="T1100"><text:s/></text:span><text:span text:style-name="T1101">13128219A</text:span></text:p>
      <text:p text:style-name="P206"><text:span text:style-name="T1101"/></text:p>
      <text:p text:style-name="P207"><text:span text:style-name="T1102">MOISES DIEZ</text:span><text:span text:style-name="T1103"><text:s/></text:span><text:span text:style-name="T1104">FERNANDO MOISES</text:span></text:p>
      <text:p text:style-name="P208"><text:span text:style-name="T1105">(R:P3800002B</text:span></text:p>
      <text:p text:style-name="P209"><text:span text:style-name="T1106">DIEZ</text:span><text:span text:style-name="T1107"><text:s/></text:span><text:span text:style-name="T1108">(R:P3800002B)</text:span></text:p>
      <text:p text:style-name="P210"><text:span text:style-name="T1108">Fecha:</text:span><text:span text:style-name="T1109"><text:s/></text:span><text:span text:style-name="T1110">2023.01.05</text:span></text:p>
      <text:p text:style-name="P211"><text:span text:style-name="T1111">)<text:tab/></text:span><text:span text:style-name="T1112">10:15:33</text:span><text:span text:style-name="T1113"><text:s/></text:span><text:span text:style-name="T1114">Z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