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NBLSRU+TimesNewRomanPS-BoldMT_1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OQREBJ+TimesNewRomanPSMT_1.ttf" manifest:media-type="application/x-font-ttf"/>
  <manifest:file-entry manifest:full-path="Fonts/Font_TAKMSU+TimesNewRomanPSMT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6530000003741FCC7F4B37DC359.jpg" manifest:media-type="image/jpeg"/>
  <manifest:file-entry manifest:full-path="Pictures/10000000000006530000000A998F032AEA5FDD27.jpg" manifest:media-type="image/jpeg"/>
  <manifest:file-entry manifest:full-path="Pictures/1000000000000653000000408BF8DAF9033FB8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BLSRU+TimesNewRomanPS-BoldMT" svg:font-family="NBLSRU+TimesNewRomanPS-BoldMT" style:font-family-generic="roman" style:font-pitch="variable">
      <svg:font-face-src>
        <svg:font-face-uri xlink:href="Fonts/Font_NBLSRU+TimesNewRomanPS-BoldMT_1.ttf" xlink:type="simple" loext:font-style="normal" loext:font-weight="bold">
          <svg:font-face-format svg:string="truetype"/>
        </svg:font-face-uri>
      </svg:font-face-src>
    </style:font-face>
    <style:font-face style:name="OQREBJ+TimesNewRomanPSMT" svg:font-family="OQREBJ+TimesNewRomanPSMT" style:font-family-generic="roman" style:font-pitch="variable">
      <svg:font-face-src>
        <svg:font-face-uri xlink:href="Fonts/Font_OQREBJ+TimesNewRomanPSMT_1.ttf" xlink:type="simple" loext:font-style="normal" loext:font-weight="normal">
          <svg:font-face-format svg:string="truetype"/>
        </svg:font-face-uri>
      </svg:font-face-src>
    </style:font-face>
    <style:font-face style:name="TAKMSU+TimesNewRomanPSMT" svg:font-family="TAKMSU+TimesNewRomanPSMT" style:font-family-generic="roman" style:font-pitch="variable">
      <svg:font-face-src>
        <svg:font-face-uri xlink:href="Fonts/Font_TAKMSU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BLSRU+TimesNewRomanPS-BoldMT1" svg:font-family="NBLSRU+TimesNewRomanPS-BoldMT" style:font-family-generic="system" style:font-pitch="variable"/>
    <style:font-face style:name="NSimSun" svg:font-family="NSimSun" style:font-family-generic="system" style:font-pitch="variable"/>
    <style:font-face style:name="OQREBJ+TimesNewRomanPSMT1" svg:font-family="OQREBJ+TimesNewRomanPSMT" style:font-family-generic="system" style:font-pitch="variable"/>
    <style:font-face style:name="TAKMSU+TimesNewRomanPSMT1" svg:font-family="TAKMSU+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2" style:family="paragraph" style:parent-style-name="Standard">
      <style:paragraph-properties fo:margin-left="0.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97cm" fo:margin-right="0cm" fo:margin-top="0.427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5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OQREBJ+TimesNewRomanPSMT" fo:font-size="9pt" fo:letter-spacing="-0.004cm" style:font-size-asian="9pt" style:font-name-complex="OQREBJ+TimesNewRomanPSMT1"/>
    </style:style>
    <style:style style:name="T3" style:family="text">
      <style:text-properties fo:color="#221e1f" loext:opacity="100%" style:font-name="OQREBJ+TimesNewRomanPSMT" fo:font-size="9pt" fo:letter-spacing="-0.004cm" style:font-size-asian="9pt"/>
    </style:style>
    <style:style style:name="T4" style:family="text">
      <style:text-properties fo:color="#221e1f" loext:opacity="100%" style:font-name="OQREBJ+TimesNewRomanPSMT" fo:font-size="9pt" fo:letter-spacing="-0.009cm" style:font-size-asian="9pt"/>
    </style:style>
    <style:style style:name="T5" style:family="text">
      <style:text-properties fo:color="#221e1f" loext:opacity="100%" style:font-name="OQREBJ+TimesNewRomanPSMT" fo:font-size="9pt" fo:letter-spacing="-0.005cm" style:font-size-asian="9pt"/>
    </style:style>
    <style:style style:name="T6" style:family="text">
      <style:text-properties fo:color="#221e1f" loext:opacity="100%" style:font-name="OQREBJ+TimesNewRomanPSMT" fo:font-size="9pt" fo:letter-spacing="normal" style:font-size-asian="9pt"/>
    </style:style>
    <style:style style:name="T7" style:family="text">
      <style:text-properties fo:color="#221e1f" loext:opacity="100%" style:font-name="TAKMSU+TimesNewRomanPSMT" fo:font-size="9pt" fo:letter-spacing="normal" style:font-size-asian="9pt"/>
    </style:style>
    <style:style style:name="T8" style:family="text">
      <style:text-properties fo:color="#221e1f" loext:opacity="100%" style:font-name="TAKMSU+TimesNewRomanPSMT" fo:font-size="11pt" fo:letter-spacing="normal" style:font-size-asian="11pt"/>
    </style:style>
    <style:style style:name="T9" style:family="text">
      <style:text-properties fo:color="#221e1f" loext:opacity="100%" style:font-name="TAKMSU+TimesNewRomanPSMT" fo:font-size="11pt" fo:letter-spacing="normal" style:font-size-asian="11pt" style:font-name-complex="TAKMSU+TimesNewRomanPSMT1"/>
    </style:style>
    <style:style style:name="T10" style:family="text">
      <style:text-properties fo:color="#221e1f" loext:opacity="100%" style:font-name="TAKMSU+TimesNewRomanPSMT" fo:font-size="11pt" fo:letter-spacing="0.002cm" style:font-size-asian="11pt"/>
    </style:style>
    <style:style style:name="T11" style:family="text">
      <style:text-properties fo:color="#221e1f" loext:opacity="100%" style:font-name="TAKMSU+TimesNewRomanPSMT" fo:font-size="11pt" fo:letter-spacing="-0.005cm" style:font-size-asian="11pt"/>
    </style:style>
    <style:style style:name="T12" style:family="text">
      <style:text-properties fo:color="#221e1f" loext:opacity="100%" style:font-name="TAKMSU+TimesNewRomanPSMT" fo:font-size="11pt" fo:letter-spacing="-0.005cm" style:font-size-asian="11pt" style:font-name-complex="TAKMSU+TimesNewRomanPSMT1"/>
    </style:style>
    <style:style style:name="T13" style:family="text">
      <style:text-properties fo:color="#221e1f" loext:opacity="100%" style:font-name="TAKMSU+TimesNewRomanPSMT" fo:font-size="11pt" fo:letter-spacing="0.007cm" style:font-size-asian="11pt"/>
    </style:style>
    <style:style style:name="T14" style:family="text">
      <style:text-properties fo:color="#221e1f" loext:opacity="100%" style:font-name="TAKMSU+TimesNewRomanPSMT" fo:font-size="11pt" fo:letter-spacing="-0.019cm" style:font-size-asian="11pt"/>
    </style:style>
    <style:style style:name="T15" style:family="text">
      <style:text-properties fo:color="#221e1f" loext:opacity="100%" style:font-name="TAKMSU+TimesNewRomanPSMT" fo:font-size="11pt" fo:letter-spacing="-0.007cm" style:font-size-asian="11pt"/>
    </style:style>
    <style:style style:name="T16" style:family="text">
      <style:text-properties fo:color="#221e1f" loext:opacity="100%" style:font-name="TAKMSU+TimesNewRomanPSMT" fo:font-size="11pt" fo:letter-spacing="-0.004cm" style:font-size-asian="11pt"/>
    </style:style>
    <style:style style:name="T17" style:family="text">
      <style:text-properties fo:color="#221e1f" loext:opacity="100%" style:font-name="TAKMSU+TimesNewRomanPSMT" fo:font-size="11pt" fo:letter-spacing="-0.004cm" style:font-size-asian="11pt" style:font-name-complex="TAKMSU+TimesNewRomanPSMT1"/>
    </style:style>
    <style:style style:name="T18" style:family="text">
      <style:text-properties fo:color="#221e1f" loext:opacity="100%" style:font-name="TAKMSU+TimesNewRomanPSMT" fo:font-size="11pt" fo:letter-spacing="0.004cm" style:font-size-asian="11pt"/>
    </style:style>
    <style:style style:name="T19" style:family="text">
      <style:text-properties fo:color="#221e1f" loext:opacity="100%" style:font-name="TAKMSU+TimesNewRomanPSMT" fo:font-size="11pt" fo:letter-spacing="0.004cm" style:font-size-asian="11pt" style:font-name-complex="TAKMSU+TimesNewRomanPSMT1"/>
    </style:style>
    <style:style style:name="T20" style:family="text">
      <style:text-properties fo:color="#221e1f" loext:opacity="100%" style:font-name="TAKMSU+TimesNewRomanPSMT" fo:font-size="11pt" fo:letter-spacing="0.005cm" style:font-size-asian="11pt"/>
    </style:style>
    <style:style style:name="T21" style:family="text">
      <style:text-properties fo:color="#221e1f" loext:opacity="100%" style:font-name="TAKMSU+TimesNewRomanPSMT" fo:font-size="11pt" fo:letter-spacing="0.005cm" style:font-size-asian="11pt" style:font-name-complex="TAKMSU+TimesNewRomanPSMT1"/>
    </style:style>
    <style:style style:name="T22" style:family="text">
      <style:text-properties fo:color="#221e1f" loext:opacity="100%" style:font-name="TAKMSU+TimesNewRomanPSMT" fo:font-size="11pt" fo:letter-spacing="-0.041cm" style:font-size-asian="11pt"/>
    </style:style>
    <style:style style:name="T23" style:family="text">
      <style:text-properties fo:color="#221e1f" loext:opacity="100%" style:font-name="TAKMSU+TimesNewRomanPSMT" fo:font-size="11pt" fo:letter-spacing="-0.035cm" style:font-size-asian="11pt"/>
    </style:style>
    <style:style style:name="T24" style:family="text">
      <style:text-properties fo:color="#221e1f" loext:opacity="100%" style:font-name="TAKMSU+TimesNewRomanPSMT" fo:font-size="11pt" fo:letter-spacing="-0.039cm" style:font-size-asian="11pt"/>
    </style:style>
    <style:style style:name="T25" style:family="text">
      <style:text-properties fo:color="#221e1f" loext:opacity="100%" style:font-name="TAKMSU+TimesNewRomanPSMT" fo:font-size="11pt" fo:letter-spacing="0.032cm" style:font-size-asian="11pt"/>
    </style:style>
    <style:style style:name="T26" style:family="text">
      <style:text-properties fo:color="#221e1f" loext:opacity="100%" style:font-name="TAKMSU+TimesNewRomanPSMT" fo:font-size="11pt" fo:letter-spacing="-0.012cm" style:font-size-asian="11pt"/>
    </style:style>
    <style:style style:name="T27" style:family="text">
      <style:text-properties fo:color="#221e1f" loext:opacity="100%" style:font-name="TAKMSU+TimesNewRomanPSMT" fo:font-size="11pt" fo:letter-spacing="-0.012cm" style:font-size-asian="11pt" style:font-name-complex="TAKMSU+TimesNewRomanPSMT1"/>
    </style:style>
    <style:style style:name="T28" style:family="text">
      <style:text-properties fo:color="#221e1f" loext:opacity="100%" style:font-name="TAKMSU+TimesNewRomanPSMT" fo:font-size="11pt" fo:letter-spacing="-0.002cm" style:font-size-asian="11pt" style:font-name-complex="TAKMSU+TimesNewRomanPSMT1"/>
    </style:style>
    <style:style style:name="T29" style:family="text">
      <style:text-properties fo:color="#221e1f" loext:opacity="100%" style:font-name="TAKMSU+TimesNewRomanPSMT" fo:font-size="11pt" fo:letter-spacing="-0.002cm" style:font-size-asian="11pt"/>
    </style:style>
    <style:style style:name="T30" style:family="text">
      <style:text-properties fo:color="#221e1f" loext:opacity="100%" style:font-name="TAKMSU+TimesNewRomanPSMT" fo:font-size="11pt" fo:letter-spacing="-0.034cm" style:font-size-asian="11pt"/>
    </style:style>
    <style:style style:name="T31" style:family="text">
      <style:text-properties fo:color="#221e1f" loext:opacity="100%" style:font-name="TAKMSU+TimesNewRomanPSMT" fo:font-size="11pt" fo:letter-spacing="0.025cm" style:font-size-asian="11pt"/>
    </style:style>
    <style:style style:name="T32" style:family="text">
      <style:text-properties fo:color="#221e1f" loext:opacity="100%" style:font-name="TAKMSU+TimesNewRomanPSMT" fo:font-size="11pt" fo:letter-spacing="0.023cm" style:font-size-asian="11pt"/>
    </style:style>
    <style:style style:name="T33" style:family="text">
      <style:text-properties fo:color="#221e1f" loext:opacity="100%" style:font-name="TAKMSU+TimesNewRomanPSMT" fo:font-size="11pt" fo:letter-spacing="0.037cm" style:font-size-asian="11pt"/>
    </style:style>
    <style:style style:name="T34" style:family="text">
      <style:text-properties fo:color="#221e1f" loext:opacity="100%" style:font-name="TAKMSU+TimesNewRomanPSMT" fo:font-size="11pt" fo:letter-spacing="0.039cm" style:font-size-asian="11pt"/>
    </style:style>
    <style:style style:name="T35" style:family="text">
      <style:text-properties fo:color="#221e1f" loext:opacity="100%" style:font-name="TAKMSU+TimesNewRomanPSMT" fo:font-size="11pt" fo:letter-spacing="0.026cm" style:font-size-asian="11pt"/>
    </style:style>
    <style:style style:name="T36" style:family="text">
      <style:text-properties fo:color="#221e1f" loext:opacity="100%" style:font-name="TAKMSU+TimesNewRomanPSMT" fo:font-size="11pt" fo:letter-spacing="0.016cm" style:font-size-asian="11pt"/>
    </style:style>
    <style:style style:name="T37" style:family="text">
      <style:text-properties fo:color="#221e1f" loext:opacity="100%" style:font-name="TAKMSU+TimesNewRomanPSMT" fo:font-size="11pt" fo:letter-spacing="0.018cm" style:font-size-asian="11pt"/>
    </style:style>
    <style:style style:name="T38" style:family="text">
      <style:text-properties fo:color="#221e1f" loext:opacity="100%" style:font-name="TAKMSU+TimesNewRomanPSMT" fo:font-size="11pt" fo:letter-spacing="0.069cm" style:font-size-asian="11pt"/>
    </style:style>
    <style:style style:name="T39" style:family="text">
      <style:text-properties fo:color="#221e1f" loext:opacity="100%" style:font-name="TAKMSU+TimesNewRomanPSMT" fo:font-size="11pt" fo:letter-spacing="0.071cm" style:font-size-asian="11pt"/>
    </style:style>
    <style:style style:name="T40" style:family="text">
      <style:text-properties fo:color="#221e1f" loext:opacity="100%" style:font-name="TAKMSU+TimesNewRomanPSMT" fo:font-size="11pt" fo:letter-spacing="0.049cm" style:font-size-asian="11pt"/>
    </style:style>
    <style:style style:name="T41" style:family="text">
      <style:text-properties fo:color="#221e1f" loext:opacity="100%" style:font-name="TAKMSU+TimesNewRomanPSMT" fo:font-size="11pt" fo:letter-spacing="0.041cm" style:font-size-asian="11pt"/>
    </style:style>
    <style:style style:name="T42" style:family="text">
      <style:text-properties fo:color="#221e1f" loext:opacity="100%" style:font-name="TAKMSU+TimesNewRomanPSMT" fo:font-size="11pt" fo:letter-spacing="0.014cm" style:font-size-asian="11pt"/>
    </style:style>
    <style:style style:name="T43" style:family="text">
      <style:text-properties fo:color="#221e1f" loext:opacity="100%" style:font-name="TAKMSU+TimesNewRomanPSMT" fo:font-size="11pt" fo:letter-spacing="0.012cm" style:font-size-asian="11pt"/>
    </style:style>
    <style:style style:name="T44" style:family="text">
      <style:text-properties fo:color="#221e1f" loext:opacity="100%" style:font-name="TAKMSU+TimesNewRomanPSMT" fo:font-size="11pt" fo:letter-spacing="0.011cm" style:font-size-asian="11pt"/>
    </style:style>
    <style:style style:name="T45" style:family="text">
      <style:text-properties fo:color="#221e1f" loext:opacity="100%" style:font-name="TAKMSU+TimesNewRomanPSMT" fo:font-size="11pt" fo:letter-spacing="-0.037cm" style:font-size-asian="11pt"/>
    </style:style>
    <style:style style:name="T46" style:family="text">
      <style:text-properties fo:color="#221e1f" loext:opacity="100%" style:font-name="TAKMSU+TimesNewRomanPSMT" fo:font-size="11pt" fo:letter-spacing="-0.016cm" style:font-size-asian="11pt" style:font-name-complex="TAKMSU+TimesNewRomanPSMT1"/>
    </style:style>
    <style:style style:name="T47" style:family="text">
      <style:text-properties fo:color="#221e1f" loext:opacity="100%" style:font-name="TAKMSU+TimesNewRomanPSMT" fo:font-size="11pt" fo:letter-spacing="-0.016cm" style:font-size-asian="11pt"/>
    </style:style>
    <style:style style:name="T48" style:family="text">
      <style:text-properties fo:color="#221e1f" loext:opacity="100%" style:font-name="TAKMSU+TimesNewRomanPSMT" fo:font-size="11pt" fo:letter-spacing="0.019cm" style:font-size-asian="11pt"/>
    </style:style>
    <style:style style:name="T49" style:family="text">
      <style:text-properties fo:color="#221e1f" loext:opacity="100%" style:font-name="TAKMSU+TimesNewRomanPSMT" fo:font-size="11pt" fo:letter-spacing="-0.009cm" style:font-size-asian="11pt"/>
    </style:style>
    <style:style style:name="T50" style:family="text">
      <style:text-properties fo:color="#221e1f" loext:opacity="100%" style:font-name="TAKMSU+TimesNewRomanPSMT" fo:font-size="11pt" fo:letter-spacing="-0.014cm" style:font-size-asian="11pt"/>
    </style:style>
    <style:style style:name="T51" style:family="text">
      <style:text-properties fo:color="#221e1f" loext:opacity="100%" style:font-name="TAKMSU+TimesNewRomanPSMT" fo:font-size="11pt" fo:letter-spacing="-0.011cm" style:font-size-asian="11pt"/>
    </style:style>
    <style:style style:name="T52" style:family="text">
      <style:text-properties fo:color="#221e1f" loext:opacity="100%" style:font-name="TAKMSU+TimesNewRomanPSMT" fo:font-size="11pt" fo:letter-spacing="-0.011cm" style:font-size-asian="11pt" style:font-name-complex="TAKMSU+TimesNewRomanPSMT1"/>
    </style:style>
    <style:style style:name="T53" style:family="text">
      <style:text-properties fo:color="#221e1f" loext:opacity="100%" style:font-name="TAKMSU+TimesNewRomanPSMT" fo:font-size="11pt" fo:letter-spacing="0.009cm" style:font-size-asian="11pt"/>
    </style:style>
    <style:style style:name="T54" style:family="text">
      <style:text-properties fo:color="#221e1f" loext:opacity="100%" style:font-name="TAKMSU+TimesNewRomanPSMT" fo:font-size="11pt" fo:letter-spacing="-0.018cm" style:font-size-asian="11pt"/>
    </style:style>
    <style:style style:name="T55" style:family="text">
      <style:text-properties fo:color="#221e1f" loext:opacity="100%" style:font-name="TAKMSU+TimesNewRomanPSMT" fo:font-size="11pt" fo:letter-spacing="-0.021cm" style:font-size-asian="11pt"/>
    </style:style>
    <style:style style:name="T56" style:family="text">
      <style:text-properties fo:color="#221e1f" loext:opacity="100%" style:font-name="TAKMSU+TimesNewRomanPSMT" fo:font-size="11pt" fo:letter-spacing="0.044cm" style:font-size-asian="11pt"/>
    </style:style>
    <style:style style:name="T57" style:family="text">
      <style:text-properties fo:color="#221e1f" loext:opacity="100%" style:font-name="TAKMSU+TimesNewRomanPSMT" fo:font-size="11pt" fo:letter-spacing="0.042cm" style:font-size-asian="11pt"/>
    </style:style>
    <style:style style:name="T58" style:family="text">
      <style:text-properties fo:color="#221e1f" loext:opacity="100%" style:font-name="TAKMSU+TimesNewRomanPSMT" fo:font-size="11pt" fo:letter-spacing="-0.025cm" style:font-size-asian="11pt"/>
    </style:style>
    <style:style style:name="T59" style:family="text">
      <style:text-properties fo:color="#221e1f" loext:opacity="100%" style:font-name="TAKMSU+TimesNewRomanPSMT" fo:font-size="11pt" fo:letter-spacing="0.028cm" style:font-size-asian="11pt"/>
    </style:style>
    <style:style style:name="T60" style:family="text">
      <style:text-properties fo:color="#221e1f" loext:opacity="100%" style:font-name="TAKMSU+TimesNewRomanPSMT" fo:font-size="11pt" fo:letter-spacing="0.035cm" style:font-size-asian="11pt"/>
    </style:style>
    <style:style style:name="T61" style:family="text">
      <style:text-properties fo:color="#221e1f" loext:opacity="100%" style:font-name="TAKMSU+TimesNewRomanPSMT" fo:font-size="11pt" fo:letter-spacing="-0.023cm" style:font-size-asian="11pt"/>
    </style:style>
    <style:style style:name="T62" style:family="text">
      <style:text-properties fo:color="#221e1f" loext:opacity="100%" style:font-name="TAKMSU+TimesNewRomanPSMT" fo:font-size="11pt" fo:letter-spacing="-0.026cm" style:font-size-asian="11pt"/>
    </style:style>
    <style:style style:name="T63" style:family="text">
      <style:text-properties fo:color="#221e1f" loext:opacity="100%" style:font-name="TAKMSU+TimesNewRomanPSMT" fo:font-size="11pt" fo:letter-spacing="0.062cm" style:font-size-asian="11pt"/>
    </style:style>
    <style:style style:name="T64" style:family="text">
      <style:text-properties fo:color="#221e1f" loext:opacity="100%" style:font-name="TAKMSU+TimesNewRomanPSMT" fo:font-size="11pt" fo:letter-spacing="0.06cm" style:font-size-asian="11pt"/>
    </style:style>
    <style:style style:name="T65" style:family="text">
      <style:text-properties fo:color="#221e1f" loext:opacity="100%" style:font-name="TAKMSU+TimesNewRomanPSMT" fo:font-size="11pt" fo:letter-spacing="0.113cm" style:font-size-asian="11pt"/>
    </style:style>
    <style:style style:name="T66" style:family="text">
      <style:text-properties fo:color="#221e1f" loext:opacity="100%" style:font-name="TAKMSU+TimesNewRomanPSMT" fo:font-size="11pt" fo:letter-spacing="0.092cm" style:font-size-asian="11pt"/>
    </style:style>
    <style:style style:name="T67" style:family="text">
      <style:text-properties fo:color="#221e1f" loext:opacity="100%" style:font-name="TAKMSU+TimesNewRomanPSMT" fo:font-size="11pt" fo:letter-spacing="-0.028cm" style:font-size-asian="11pt"/>
    </style:style>
    <style:style style:name="T68" style:family="text">
      <style:text-properties fo:color="#221e1f" loext:opacity="100%" style:font-name="TAKMSU+TimesNewRomanPSMT" fo:font-size="11pt" fo:letter-spacing="0.095cm" style:font-size-asian="11pt"/>
    </style:style>
    <style:style style:name="T69" style:family="text">
      <style:text-properties fo:color="#221e1f" loext:opacity="100%" style:font-name="TAKMSU+TimesNewRomanPSMT" fo:font-size="11pt" fo:letter-spacing="0.106cm" style:font-size-asian="11pt"/>
    </style:style>
    <style:style style:name="T70" style:family="text">
      <style:text-properties fo:color="#221e1f" loext:opacity="100%" style:font-name="TAKMSU+TimesNewRomanPSMT" fo:font-size="11pt" fo:letter-spacing="0.104cm" style:font-size-asian="11pt"/>
    </style:style>
    <style:style style:name="T71" style:family="text">
      <style:text-properties fo:color="#221e1f" loext:opacity="100%" style:font-name="TAKMSU+TimesNewRomanPSMT" fo:font-size="11pt" fo:letter-spacing="0.09cm" style:font-size-asian="11pt"/>
    </style:style>
    <style:style style:name="T72" style:family="text">
      <style:text-properties fo:color="#221e1f" loext:opacity="100%" style:font-name="TAKMSU+TimesNewRomanPSMT" fo:font-size="11pt" fo:letter-spacing="0.111cm" style:font-size-asian="11pt"/>
    </style:style>
    <style:style style:name="T73" style:family="text">
      <style:text-properties fo:color="#221e1f" loext:opacity="100%" style:font-name="NBLSRU+TimesNewRomanPS-BoldMT" fo:font-size="12pt" fo:letter-spacing="0.018cm" style:font-size-asian="12pt"/>
    </style:style>
    <style:style style:name="T74" style:family="text">
      <style:text-properties fo:color="#221e1f" loext:opacity="100%" style:font-name="NBLSRU+TimesNewRomanPS-BoldMT" fo:font-size="12pt" fo:letter-spacing="0.002cm" style:font-size-asian="12pt"/>
    </style:style>
    <style:style style:name="T75" style:family="text">
      <style:text-properties fo:color="#221e1f" loext:opacity="100%" style:font-name="NBLSRU+TimesNewRomanPS-BoldMT" fo:font-size="12pt" fo:letter-spacing="-0.021cm" style:font-size-asian="12pt"/>
    </style:style>
    <style:style style:name="T76" style:family="text">
      <style:text-properties fo:color="#221e1f" loext:opacity="100%" style:font-name="NBLSRU+TimesNewRomanPS-BoldMT" fo:font-size="12pt" fo:letter-spacing="0.011cm" style:font-size-asian="12pt"/>
    </style:style>
    <style:style style:name="T77" style:family="text">
      <style:text-properties fo:color="#221e1f" loext:opacity="100%" style:font-name="NBLSRU+TimesNewRomanPS-BoldMT" fo:font-size="12pt" fo:letter-spacing="normal" style:font-size-asian="12pt" style:font-name-complex="NBLSRU+TimesNewRomanPS-BoldMT1"/>
    </style:style>
    <style:style style:name="T78" style:family="text">
      <style:text-properties fo:color="#221e1f" loext:opacity="100%" style:font-name="NBLSRU+TimesNewRomanPS-BoldMT" fo:font-size="12pt" fo:letter-spacing="normal" style:font-size-asian="12pt"/>
    </style:style>
    <style:style style:name="T79" style:family="text">
      <style:text-properties fo:color="#221e1f" loext:opacity="100%" style:font-name="NBLSRU+TimesNewRomanPS-BoldMT" fo:font-size="12pt" fo:letter-spacing="0.014cm" style:font-size-asian="12pt"/>
    </style:style>
    <style:style style:name="T80" style:family="text">
      <style:text-properties fo:color="#221e1f" loext:opacity="100%" style:font-name="NBLSRU+TimesNewRomanPS-BoldMT" fo:font-size="11pt" fo:letter-spacing="normal" style:font-size-asian="11pt"/>
    </style:style>
    <style:style style:name="T81" style:family="text">
      <style:text-properties fo:color="#221e1f" loext:opacity="100%" style:font-name="NBLSRU+TimesNewRomanPS-BoldMT" fo:font-size="11pt" fo:letter-spacing="0.002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/text:p>
      <text:p text:style-name="P2"><draw:frame draw:style-name="fr1" draw:name="Marco32" text:anchor-type="paragraph" svg:x="2cm" svg:y="26.03cm" svg:width="17.425cm" draw:z-index="36"><draw:text-box fo:min-height="0cm"><text:p text:style-name="P5"><text:span text:style-name="T8">directivo</text:span><text:span text:style-name="T10"> </text:span><text:span text:style-name="T8">del</text:span><text:span text:style-name="T10"> </text:span><text:span text:style-name="T8">cabildo</text:span><text:span text:style-name="T10"> </text:span><text:span text:style-name="T8">insular</text:span><text:span text:style-name="T10"> </text:span><text:span text:style-name="T8">y</text:span><text:span text:style-name="T10"> </text:span><text:span text:style-name="T8">al</text:span><text:span text:style-name="T10"> </text:span><text:span text:style-name="T8">funcionariado</text:span><text:span text:style-name="T10"> </text:span><text:span text:style-name="T8">con</text:span><text:span text:style-name="T10"> </text:span><text:span text:style-name="T9">habilitación</text:span><text:span text:style-name="T10"> </text:span><text:span text:style-name="T8">de</text:span><text:span text:style-name="T10"> </text:span><text:span text:style-name="T9">carácter</text:span><text:span text:style-name="T10"> </text:span><text:span text:style-name="T8">nacional</text:span><text:span text:style-name="T10"> </text:span><text:span text:style-name="T8">que</text:span><text:span text:style-name="T10"> </text:span><text:span text:style-name="T9">desempeñen</text:span><text:span text:style-name="T10"> </text:span><text:span text:style-name="T8">puestos</text:span></text:p><text:p text:style-name="P4"><text:span text:style-name="T8">que</text:span><text:span text:style-name="T42"> </text:span><text:span text:style-name="T8">hayan</text:span><text:span text:style-name="T43"> </text:span><text:span text:style-name="T8">sido</text:span><text:span text:style-name="T43"> </text:span><text:span text:style-name="T8">provistos</text:span><text:span text:style-name="T43"> </text:span><text:span text:style-name="T8">mediante</text:span><text:span text:style-name="T43"> </text:span><text:span text:style-name="T8">libre</text:span><text:span text:style-name="T43"> </text:span><text:span text:style-name="T9">designación</text:span><text:span text:style-name="T43"> </text:span><text:span text:style-name="T8">en</text:span><text:span text:style-name="T43"> </text:span><text:span text:style-name="T9">atención</text:span><text:span text:style-name="T43"> </text:span><text:span text:style-name="T8">al</text:span><text:span text:style-name="T43"> </text:span><text:span text:style-name="T9">carácter</text:span><text:span text:style-name="T43"> </text:span><text:span text:style-name="T8">directivo</text:span><text:span text:style-name="T43"> </text:span><text:span text:style-name="T8">de</text:span><text:span text:style-name="T42"> </text:span><text:span text:style-name="T8">sus</text:span><text:span text:style-name="T43"> </text:span><text:span text:style-name="T8">funciones</text:span><text:span text:style-name="T43"> </text:span><text:span text:style-name="T8">o</text:span><text:span text:style-name="T43"> </text:span><text:span text:style-name="T8">a</text:span><text:span text:style-name="T42"> </text:span><text:span text:style-name="T8">la</text:span></text:p><text:p text:style-name="P4"><text:span text:style-name="T8">especial responsabilidad que asuman.</text:span></text:p></draw:text-box></draw:frame><draw:frame draw:style-name="fr1" draw:name="Marco1" text:anchor-type="paragraph" svg:x="1.526cm" svg:y="2.081cm" svg:width="12.952cm" draw:z-index="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28, Lunes 24 de octubre de 2022</text:span></text:p></draw:text-box></draw:frame><draw:frame draw:style-name="fr1" draw:name="Marco2" text:anchor-type="paragraph" svg:x="18.717cm" svg:y="2.088cm" svg:width="1.217cm" draw:z-index="6"><draw:text-box fo:min-height="0cm"><text:p text:style-name="P3"><text:span text:style-name="T7">17481</text:span></text:p></draw:text-box></draw:frame><draw:frame draw:style-name="fr1" draw:name="Marco3" text:anchor-type="paragraph" svg:x="2cm" svg:y="3.542cm" svg:width="17.427cm" draw:z-index="7"><draw:text-box fo:min-height="0cm"><text:p text:style-name="P12"><text:span text:style-name="T8">El</text:span><text:span text:style-name="T10"> </text:span><text:span text:style-name="T8">contenido</text:span><text:span text:style-name="T10"> </text:span><text:span text:style-name="T9">íntegro</text:span><text:span text:style-name="T10"> </text:span><text:span text:style-name="T8">del</text:span><text:span text:style-name="T10"> </text:span><text:span text:style-name="T8">proyecto</text:span><text:span text:style-name="T10"> </text:span><text:span text:style-name="T8">de</text:span><text:span text:style-name="T10"> </text:span><text:span text:style-name="T8">obra</text:span><text:span text:style-name="T10"> </text:span><text:span text:style-name="T8">se</text:span><text:span text:style-name="T10"> </text:span><text:span text:style-name="T8">puede</text:span><text:span text:style-name="T10"> </text:span><text:span text:style-name="T8">consultar</text:span><text:span text:style-name="T10"> </text:span><text:span text:style-name="T8">en</text:span><text:span text:style-name="T10"> </text:span><text:span text:style-name="T8">el</text:span><text:span text:style-name="T11"> </text:span><text:span text:style-name="T12">Tablón</text:span><text:span text:style-name="T13"> </text:span><text:span text:style-name="T8">de</text:span><text:span text:style-name="T14"> </text:span><text:span text:style-name="T8">Anuncios</text:span><text:span text:style-name="T10"> </text:span><text:span text:style-name="T8">de</text:span><text:span text:style-name="T10"> </text:span><text:span text:style-name="T8">la</text:span><text:span text:style-name="T10"> </text:span><text:span text:style-name="T9">página</text:span><text:span text:style-name="T10"> </text:span><text:span text:style-name="T8">web</text:span><text:span text:style-name="T10"> </text:span><text:span text:style-name="T8">del</text:span></text:p><text:p text:style-name="P4"><text:span text:style-name="T8">Cabildo Insular de</text:span><text:span text:style-name="T15"> </text:span><text:span text:style-name="T16">Tenerife</text:span><text:span text:style-name="T18"> </text:span><text:span text:style-name="T8">en el siguiente enlace:</text:span></text:p></draw:text-box></draw:frame><draw:frame draw:style-name="fr1" draw:name="Marco4" text:anchor-type="paragraph" svg:x="2.251cm" svg:y="4.93cm" svg:width="12.591cm" draw:z-index="8"><draw:text-box fo:min-height="0cm"><text:p text:style-name="P5"><text:span text:style-name="T8">https://www.tenerife.es/documentos/hacienda/TF34481AlmCuestaCabildo.zip</text:span></text:p></draw:text-box></draw:frame><draw:frame draw:style-name="fr1" draw:name="Marco5" text:anchor-type="paragraph" svg:x="2cm" svg:y="5.923cm" svg:width="17.427cm" draw:z-index="9"><draw:text-box fo:min-height="0cm"><text:p text:style-name="P12"><text:span text:style-name="T8">Dicho</text:span><text:span text:style-name="T15"> </text:span><text:span text:style-name="T8">documento</text:span><text:span text:style-name="T15"> </text:span><text:span text:style-name="T9">técnico</text:span><text:span text:style-name="T15"> </text:span><text:span text:style-name="T8">se</text:span><text:span text:style-name="T15"> </text:span><text:span text:style-name="T9">entenderá</text:span><text:span text:style-name="T15"> </text:span><text:span text:style-name="T8">definitivamente</text:span><text:span text:style-name="T15"> </text:span><text:span text:style-name="T8">aprobado</text:span><text:span text:style-name="T15"> </text:span><text:span text:style-name="T8">si</text:span><text:span text:style-name="T15"> </text:span><text:span text:style-name="T8">durante</text:span><text:span text:style-name="T15"> </text:span><text:span text:style-name="T8">el</text:span><text:span text:style-name="T15"> </text:span><text:span text:style-name="T9">período</text:span><text:span text:style-name="T15"> </text:span><text:span text:style-name="T8">de</text:span><text:span text:style-name="T15"> </text:span><text:span text:style-name="T9">exposición</text:span><text:span text:style-name="T15"> </text:span><text:span text:style-name="T9">pública</text:span></text:p><text:p text:style-name="P4"><text:span text:style-name="T8">no se formulase </text:span><text:span text:style-name="T9">alegación</text:span><text:span text:style-name="T8"> u </text:span><text:span text:style-name="T9">objeción</text:span><text:span text:style-name="T8"> alguna.</text:span></text:p></draw:text-box></draw:frame><draw:frame draw:style-name="fr1" draw:name="Marco6" text:anchor-type="paragraph" svg:x="2.251cm" svg:y="7.311cm" svg:width="10.444cm" draw:z-index="10"><draw:text-box fo:min-height="0cm"><text:p text:style-name="P5"><text:span text:style-name="T8">Santa Cruz de</text:span><text:span text:style-name="T15"> </text:span><text:span text:style-name="T16">Tenerife,</text:span><text:span text:style-name="T18"> </text:span><text:span text:style-name="T8">a veinte de octubre de dos mil </text:span><text:span text:style-name="T9">veintidós.</text:span></text:p></draw:text-box></draw:frame><draw:frame draw:style-name="fr1" draw:name="Marco7" text:anchor-type="paragraph" svg:x="2.251cm" svg:y="8.304cm" svg:width="17.173cm" draw:z-index="11"><draw:text-box fo:min-height="0cm"><text:p text:style-name="P5"><text:span text:style-name="T20">ELDIRECTOR</text:span><text:span text:style-name="T22"> </text:span><text:span text:style-name="T8">INSULAR</text:span><text:span text:style-name="T23"> </text:span><text:span text:style-name="T8">DE</text:span><text:span text:style-name="T23"> </text:span><text:span text:style-name="T19">HACIENDAJosé</text:span><text:span text:style-name="T24"> </text:span><text:span text:style-name="T8">Isaac</text:span><text:span text:style-name="T23"> </text:span><text:span text:style-name="T9">Gálvez</text:span><text:span text:style-name="T23"> </text:span><text:span text:style-name="T8">Conejo,</text:span><text:span text:style-name="T23"> </text:span><text:span text:style-name="T8">documento</text:span><text:span text:style-name="T23"> </text:span><text:span text:style-name="T8">firmado</text:span><text:span text:style-name="T23"> </text:span><text:span text:style-name="T9">electrónicamente.</text:span></text:p></draw:text-box></draw:frame><draw:frame draw:style-name="fr1" draw:name="Marco8" text:anchor-type="paragraph" svg:x="6.823cm" svg:y="10.666cm" svg:width="7.802cm" draw:z-index="12"><draw:text-box fo:min-height="0cm"><text:p text:style-name="P6"><text:span text:style-name="T73">CABILDO</text:span><text:span text:style-name="T74"> </text:span><text:span text:style-name="T73">INSULAR</text:span><text:span text:style-name="T74"> </text:span><text:span text:style-name="T73">DE</text:span><text:span text:style-name="T74"> </text:span><text:span text:style-name="T73">LA</text:span><text:span text:style-name="T75"> </text:span><text:span text:style-name="T76">PALMA</text:span></text:p><text:p text:style-name="P13"><text:span text:style-name="T77">Secretaría</text:span><text:span text:style-name="T78"> General</text:span></text:p></draw:text-box></draw:frame><draw:frame draw:style-name="fr1" draw:name="Marco9" text:anchor-type="paragraph" svg:x="9.433cm" svg:y="12.504cm" svg:width="2.556cm" draw:z-index="13"><draw:text-box fo:min-height="0cm"><text:p text:style-name="P6"><text:span text:style-name="T73">ANUNCIO</text:span></text:p></draw:text-box></draw:frame><draw:frame draw:style-name="fr1" draw:name="Marco10" text:anchor-type="paragraph" svg:x="2cm" svg:y="13.037cm" svg:width="0.619cm" draw:z-index="14"><draw:text-box fo:min-height="0cm"><text:p text:style-name="P7"><text:span text:style-name="T80">3</text:span></text:p></draw:text-box></draw:frame><draw:frame draw:style-name="fr1" draw:name="Marco11" text:anchor-type="paragraph" svg:x="2.196cm" svg:y="13.037cm" svg:width="1.011cm" draw:z-index="15"><draw:text-box fo:min-height="0cm"><text:p text:style-name="P7"><text:span text:style-name="T81">904</text:span></text:p></draw:text-box></draw:frame><draw:frame draw:style-name="fr1" draw:name="Marco12" text:anchor-type="paragraph" svg:x="17.824cm" svg:y="13.037cm" svg:width="1.6cm" draw:z-index="16"><draw:text-box fo:min-height="0cm"><text:p text:style-name="P7"><text:span text:style-name="T81">205353</text:span></text:p></draw:text-box></draw:frame><draw:frame draw:style-name="fr1" draw:name="Marco13" text:anchor-type="paragraph" svg:x="2cm" svg:y="13.536cm" svg:width="17.427cm" draw:z-index="17"><draw:text-box fo:min-height="0cm"><text:p text:style-name="P12"><text:span text:style-name="T8">El</text:span><text:span text:style-name="T25"> </text:span><text:span text:style-name="T8">Excmo.</text:span><text:span text:style-name="T25"> </text:span><text:span text:style-name="T8">Cabildo</text:span><text:span text:style-name="T25"> </text:span><text:span text:style-name="T8">Insular</text:span><text:span text:style-name="T25"> </text:span><text:span text:style-name="T8">de</text:span><text:span text:style-name="T25"> </text:span><text:span text:style-name="T8">La</text:span><text:span text:style-name="T25"> </text:span><text:span text:style-name="T8">Palma,</text:span><text:span text:style-name="T25"> </text:span><text:span text:style-name="T8">en</text:span><text:span text:style-name="T25"> </text:span><text:span text:style-name="T9">sesión</text:span><text:span text:style-name="T25"> </text:span><text:span text:style-name="T8">plenaria</text:span><text:span text:style-name="T25"> </text:span><text:span text:style-name="T8">ordinaria</text:span><text:span text:style-name="T25"> </text:span><text:span text:style-name="T8">celebrada</text:span><text:span text:style-name="T25"> </text:span><text:span text:style-name="T8">el</text:span><text:span text:style-name="T25"> </text:span><text:span text:style-name="T9">día</text:span><text:span text:style-name="T25"> </text:span><text:span text:style-name="T8">8</text:span><text:span text:style-name="T25"> </text:span><text:span text:style-name="T8">de</text:span><text:span text:style-name="T25"> </text:span><text:span text:style-name="T8">julio</text:span><text:span text:style-name="T25"> </text:span><text:span text:style-name="T8">de</text:span><text:span text:style-name="T25"> </text:span><text:span text:style-name="T8">2022,</text:span></text:p><text:p text:style-name="P4"><text:span text:style-name="T9">aprobó</text:span><text:span text:style-name="T26"> </text:span><text:span text:style-name="T8">inicialmente</text:span><text:span text:style-name="T26"> </text:span><text:span text:style-name="T8">la</text:span><text:span text:style-name="T26"> </text:span><text:span text:style-name="T9">modificación</text:span><text:span text:style-name="T26"> </text:span><text:span text:style-name="T8">puntual</text:span><text:span text:style-name="T26"> </text:span><text:span text:style-name="T9">nº</text:span><text:span text:style-name="T26"> </text:span><text:span text:style-name="T8">1/2022</text:span><text:span text:style-name="T26"> </text:span><text:span text:style-name="T8">del</text:span><text:span text:style-name="T26"> </text:span><text:span text:style-name="T8">Reglamento</text:span><text:span text:style-name="T26"> </text:span><text:span text:style-name="T28">Orgánico</text:span><text:span text:style-name="T26"> </text:span><text:span text:style-name="T8">de</text:span><text:span text:style-name="T26"> </text:span><text:span text:style-name="T8">Gobierno,</text:span><text:span text:style-name="T30"> </text:span><text:span text:style-name="T9">Administración</text:span></text:p><text:p text:style-name="P4"><text:span text:style-name="T8">y Funcionamiento del Excmo. Cabildo Insular de La Palma, referente a los </text:span><text:span text:style-name="T9">artículos</text:span><text:span text:style-name="T8"> 24, 25 y 27 del mismo.</text:span></text:p></draw:text-box></draw:frame><draw:frame draw:style-name="fr1" draw:name="Marco14" text:anchor-type="paragraph" svg:x="2cm" svg:y="15.321cm" svg:width="17.427cm" draw:z-index="18"><draw:text-box fo:min-height="0cm"><text:p text:style-name="P12"><text:span text:style-name="T8">Sometida</text:span><text:span text:style-name="T14"> </text:span><text:span text:style-name="T8">a</text:span><text:span text:style-name="T14"> </text:span><text:span text:style-name="T9">información</text:span><text:span text:style-name="T14"> </text:span><text:span text:style-name="T9">pública</text:span><text:span text:style-name="T14"> </text:span><text:span text:style-name="T8">la</text:span><text:span text:style-name="T14"> </text:span><text:span text:style-name="T8">citada</text:span><text:span text:style-name="T14"> </text:span><text:span text:style-name="T9">modificación</text:span><text:span text:style-name="T14"> </text:span><text:span text:style-name="T8">mediante</text:span><text:span text:style-name="T14"> </text:span><text:span text:style-name="T8">anuncio</text:span><text:span text:style-name="T14"> </text:span><text:span text:style-name="T8">en</text:span><text:span text:style-name="T14"> </text:span><text:span text:style-name="T8">el</text:span><text:span text:style-name="T14"> </text:span><text:span text:style-name="T9">Boletín</text:span><text:span text:style-name="T14"> </text:span><text:span text:style-name="T8">Oficial</text:span><text:span text:style-name="T14"> </text:span><text:span text:style-name="T8">de</text:span><text:span text:style-name="T14"> </text:span><text:span text:style-name="T8">la</text:span><text:span text:style-name="T14"> </text:span><text:span text:style-name="T8">Provincia</text:span></text:p><text:p text:style-name="P4"><text:span text:style-name="T9">número</text:span><text:span text:style-name="T31"> </text:span><text:span text:style-name="T8">87,</text:span><text:span text:style-name="T31"> </text:span><text:span text:style-name="T8">correspondiente</text:span><text:span text:style-name="T31"> </text:span><text:span text:style-name="T8">al</text:span><text:span text:style-name="T31"> </text:span><text:span text:style-name="T9">día</text:span><text:span text:style-name="T31"> </text:span><text:span text:style-name="T8">20</text:span><text:span text:style-name="T31"> </text:span><text:span text:style-name="T8">de</text:span><text:span text:style-name="T31"> </text:span><text:span text:style-name="T8">julio</text:span><text:span text:style-name="T31"> </text:span><text:span text:style-name="T8">de</text:span><text:span text:style-name="T31"> </text:span><text:span text:style-name="T8">2022,</text:span><text:span text:style-name="T31"> </text:span><text:span text:style-name="T8">al</text:span><text:span text:style-name="T31"> </text:span><text:span text:style-name="T8">amparo</text:span><text:span text:style-name="T31"> </text:span><text:span text:style-name="T8">de</text:span><text:span text:style-name="T31"> </text:span><text:span text:style-name="T8">lo</text:span><text:span text:style-name="T31"> </text:span><text:span text:style-name="T8">previsto</text:span><text:span text:style-name="T31"> </text:span><text:span text:style-name="T8">en</text:span><text:span text:style-name="T31"> </text:span><text:span text:style-name="T8">el</text:span><text:span text:style-name="T31"> </text:span><text:span text:style-name="T9">artículo</text:span><text:span text:style-name="T31"> </text:span><text:span text:style-name="T8">49</text:span><text:span text:style-name="T31"> </text:span><text:span text:style-name="T8">de</text:span><text:span text:style-name="T31"> </text:span><text:span text:style-name="T8">la</text:span><text:span text:style-name="T31"> </text:span><text:span text:style-name="T8">Ley</text:span></text:p></draw:text-box></draw:frame><draw:frame draw:style-name="fr1" draw:name="Marco15" text:anchor-type="paragraph" svg:x="2cm" svg:y="16.113cm" svg:width="0.617cm" draw:z-index="19"><draw:text-box fo:min-height="0cm"><text:p text:style-name="P5"><text:span text:style-name="T8">7</text:span></text:p></draw:text-box></draw:frame><draw:frame draw:style-name="fr1" draw:name="Marco16" text:anchor-type="paragraph" svg:x="2.194cm" svg:y="16.113cm" svg:width="17.231cm" draw:z-index="20"><draw:text-box fo:min-height="0cm"><text:p text:style-name="P5"><text:span text:style-name="T8">/1985,</text:span><text:span text:style-name="T32"> </text:span><text:span text:style-name="T8">de</text:span><text:span text:style-name="T32"> </text:span><text:span text:style-name="T8">2</text:span><text:span text:style-name="T32"> </text:span><text:span text:style-name="T8">de</text:span><text:span text:style-name="T32"> </text:span><text:span text:style-name="T8">abril,</text:span><text:span text:style-name="T32"> </text:span><text:span text:style-name="T8">Reguladora</text:span><text:span text:style-name="T32"> </text:span><text:span text:style-name="T8">de</text:span><text:span text:style-name="T32"> </text:span><text:span text:style-name="T8">las</text:span><text:span text:style-name="T32"> </text:span><text:span text:style-name="T8">Bases</text:span><text:span text:style-name="T32"> </text:span><text:span text:style-name="T8">del</text:span><text:span text:style-name="T32"> </text:span><text:span text:style-name="T9">Régimen</text:span><text:span text:style-name="T32"> </text:span><text:span text:style-name="T8">Local</text:span><text:span text:style-name="T32"> </text:span><text:span text:style-name="T8">y</text:span><text:span text:style-name="T32"> </text:span><text:span text:style-name="T8">no</text:span><text:span text:style-name="T32"> </text:span><text:span text:style-name="T9">habiéndose</text:span><text:span text:style-name="T32"> </text:span><text:span text:style-name="T8">presentado</text:span><text:span text:style-name="T32"> </text:span><text:span text:style-name="T8">alegaciones,</text:span></text:p></draw:text-box></draw:frame><draw:frame draw:style-name="fr1" draw:name="Marco17" text:anchor-type="paragraph" svg:x="2cm" svg:y="16.51cm" svg:width="17.427cm" draw:z-index="21"><draw:text-box fo:min-height="0cm"><text:p text:style-name="P5"><text:span text:style-name="T8">reclamaciones</text:span><text:span text:style-name="T33"> </text:span><text:span text:style-name="T8">o</text:span><text:span text:style-name="T34"> </text:span><text:span text:style-name="T8">sugerencias</text:span><text:span text:style-name="T34"> </text:span><text:span text:style-name="T8">durante</text:span><text:span text:style-name="T34"> </text:span><text:span text:style-name="T8">el</text:span><text:span text:style-name="T34"> </text:span><text:span text:style-name="T9">período</text:span><text:span text:style-name="T34"> </text:span><text:span text:style-name="T8">de</text:span><text:span text:style-name="T34"> </text:span><text:span text:style-name="T8">30</text:span><text:span text:style-name="T34"> </text:span><text:span text:style-name="T9">días</text:span><text:span text:style-name="T34"> </text:span><text:span text:style-name="T9">hábiles</text:span><text:span text:style-name="T34"> </text:span><text:span text:style-name="T8">establecido,</text:span><text:span text:style-name="T33"> </text:span><text:span text:style-name="T8">se</text:span><text:span text:style-name="T34"> </text:span><text:span text:style-name="T8">entiende</text:span><text:span text:style-name="T33"> </text:span><text:span text:style-name="T8">definitivamente</text:span></text:p><text:p text:style-name="P4"><text:span text:style-name="T8">aprobado el acuerdo adoptado.</text:span></text:p></draw:text-box></draw:frame><draw:frame draw:style-name="fr1" draw:name="Marco18" text:anchor-type="paragraph" svg:x="2.194cm" svg:y="17.898cm" svg:width="17.233cm" draw:z-index="22"><draw:text-box fo:min-height="0cm"><text:p text:style-name="P14"><text:span text:style-name="T8">En</text:span><text:span text:style-name="T35"> </text:span><text:span text:style-name="T8">cumplimiento</text:span><text:span text:style-name="T31"> </text:span><text:span text:style-name="T8">de</text:span><text:span text:style-name="T35"> </text:span><text:span text:style-name="T8">lo</text:span><text:span text:style-name="T35"> </text:span><text:span text:style-name="T8">preceptuado</text:span><text:span text:style-name="T35"> </text:span><text:span text:style-name="T8">en</text:span><text:span text:style-name="T35"> </text:span><text:span text:style-name="T8">los</text:span><text:span text:style-name="T35"> </text:span><text:span text:style-name="T9">artículos</text:span><text:span text:style-name="T31"> </text:span><text:span text:style-name="T8">70.2</text:span><text:span text:style-name="T35"> </text:span><text:span text:style-name="T8">de</text:span><text:span text:style-name="T35"> </text:span><text:span text:style-name="T8">la</text:span><text:span text:style-name="T35"> </text:span><text:span text:style-name="T8">Ley</text:span><text:span text:style-name="T35"> </text:span><text:span text:style-name="T8">7/1985,</text:span><text:span text:style-name="T35"> </text:span><text:span text:style-name="T8">de</text:span><text:span text:style-name="T35"> </text:span><text:span text:style-name="T8">2</text:span><text:span text:style-name="T35"> </text:span><text:span text:style-name="T8">de</text:span><text:span text:style-name="T35"> </text:span><text:span text:style-name="T8">abril</text:span><text:span text:style-name="T35"> </text:span><text:span text:style-name="T8">y</text:span><text:span text:style-name="T35"> </text:span><text:span text:style-name="T8">82.2</text:span><text:span text:style-name="T35"> </text:span><text:span text:style-name="T8">de</text:span><text:span text:style-name="T35"> </text:span><text:span text:style-name="T8">la</text:span><text:span text:style-name="T35"> </text:span><text:span text:style-name="T8">Ley</text:span></text:p><text:p text:style-name="P4"><text:span text:style-name="T8">/2015, de 1 abril, de Cabildos Insulares, se hace </text:span><text:span text:style-name="T9">público</text:span><text:span text:style-name="T8"> el texto </text:span><text:span text:style-name="T9">íntegro</text:span><text:span text:style-name="T8"> de los </text:span><text:span text:style-name="T9">artículos</text:span><text:span text:style-name="T8"> modificados:</text:span></text:p></draw:text-box></draw:frame><draw:frame draw:style-name="fr1" draw:name="Marco19" text:anchor-type="paragraph" svg:x="2cm" svg:y="18.295cm" svg:width="0.617cm" draw:z-index="23"><draw:text-box fo:min-height="0cm"><text:p text:style-name="P5"><text:span text:style-name="T8">8</text:span></text:p></draw:text-box></draw:frame><draw:frame draw:style-name="fr1" draw:name="Marco20" text:anchor-type="paragraph" svg:x="2.251cm" svg:y="19.286cm" svg:width="5.427cm" draw:z-index="24"><draw:text-box fo:min-height="0cm"><text:p text:style-name="P5"><text:span text:style-name="T9">Artículo</text:span><text:span text:style-name="T8"> 24. </text:span><text:span text:style-name="T28">Órganos</text:span><text:span text:style-name="T10"> </text:span><text:span text:style-name="T8">directivos.</text:span></text:p></draw:text-box></draw:frame><draw:frame draw:style-name="fr1" draw:name="Marco21" text:anchor-type="paragraph" svg:x="2.251cm" svg:y="20.279cm" svg:width="0.617cm" draw:z-index="25"><draw:text-box fo:min-height="0cm"><text:p text:style-name="P5"><text:span text:style-name="T8">1</text:span></text:p></draw:text-box></draw:frame><draw:frame draw:style-name="fr1" draw:name="Marco22" text:anchor-type="paragraph" svg:x="2.445cm" svg:y="20.279cm" svg:width="16.981cm" draw:z-index="26"><draw:text-box fo:min-height="0cm"><text:p text:style-name="P5"><text:span text:style-name="T8">.</text:span><text:span text:style-name="T16"> </text:span><text:span text:style-name="T8">El</text:span><text:span text:style-name="T16"> </text:span><text:span text:style-name="T8">cabildo</text:span><text:span text:style-name="T16"> </text:span><text:span text:style-name="T8">insular</text:span><text:span text:style-name="T16"> </text:span><text:span text:style-name="T8">para</text:span><text:span text:style-name="T16"> </text:span><text:span text:style-name="T8">el</text:span><text:span text:style-name="T16"> </text:span><text:span text:style-name="T8">ejercicio</text:span><text:span text:style-name="T16"> </text:span><text:span text:style-name="T8">de</text:span><text:span text:style-name="T16"> </text:span><text:span text:style-name="T8">las</text:span><text:span text:style-name="T16"> </text:span><text:span text:style-name="T8">funciones</text:span><text:span text:style-name="T16"> </text:span><text:span text:style-name="T8">y</text:span><text:span text:style-name="T16"> </text:span><text:span text:style-name="T8">competencias</text:span><text:span text:style-name="T16"> </text:span><text:span text:style-name="T8">administrativas</text:span><text:span text:style-name="T16"> </text:span><text:span text:style-name="T9">podrá</text:span><text:span text:style-name="T16"> </text:span><text:span text:style-name="T8">establecer</text:span><text:span text:style-name="T16"> </text:span><text:span text:style-name="T8">en</text:span><text:span text:style-name="T16"> </text:span><text:span text:style-name="T8">su</text:span></text:p></draw:text-box></draw:frame><draw:frame draw:style-name="fr1" draw:name="Marco23" text:anchor-type="paragraph" svg:x="2cm" svg:y="20.676cm" svg:width="17.425cm" draw:z-index="27"><draw:text-box fo:min-height="0cm"><text:p text:style-name="P5"><text:span text:style-name="T9">organización</text:span><text:span text:style-name="T20"> </text:span><text:span text:style-name="T8">administrativa</text:span><text:span text:style-name="T20"> </text:span><text:span text:style-name="T8">los</text:span><text:span text:style-name="T20"> </text:span><text:span text:style-name="T28">órganos</text:span><text:span text:style-name="T13"> </text:span><text:span text:style-name="T8">directivos</text:span><text:span text:style-name="T20"> </text:span><text:span text:style-name="T8">que</text:span><text:span text:style-name="T20"> </text:span><text:span text:style-name="T8">sean</text:span><text:span text:style-name="T20"> </text:span><text:span text:style-name="T8">precisos</text:span><text:span text:style-name="T20"> </text:span><text:span text:style-name="T8">en</text:span><text:span text:style-name="T20"> </text:span><text:span text:style-name="T9">atención</text:span><text:span text:style-name="T20"> </text:span><text:span text:style-name="T8">a</text:span><text:span text:style-name="T20"> </text:span><text:span text:style-name="T8">su</text:span><text:span text:style-name="T20"> </text:span><text:span text:style-name="T8">capacidad</text:span><text:span text:style-name="T20"> </text:span><text:span text:style-name="T9">económica</text:span><text:span text:style-name="T20"> </text:span><text:span text:style-name="T8">y</text:span></text:p><text:p text:style-name="P4"><text:span text:style-name="T8">necesidades de </text:span><text:span text:style-name="T9">gestión.</text:span></text:p></draw:text-box></draw:frame><draw:frame draw:style-name="fr1" draw:name="Marco24" text:anchor-type="paragraph" svg:x="2.251cm" svg:y="22.064cm" svg:width="0.617cm" draw:z-index="28"><draw:text-box fo:min-height="0cm"><text:p text:style-name="P5"><text:span text:style-name="T8">2</text:span></text:p></draw:text-box></draw:frame><draw:frame draw:style-name="fr1" draw:name="Marco25" text:anchor-type="paragraph" svg:x="2.445cm" svg:y="22.064cm" svg:width="16.983cm" draw:z-index="29"><draw:text-box fo:min-height="0cm"><text:p text:style-name="P5"><text:span text:style-name="T8">.</text:span><text:span text:style-name="T36"> </text:span><text:span text:style-name="T8">Los</text:span><text:span text:style-name="T36"> </text:span><text:span text:style-name="T28">órganos</text:span><text:span text:style-name="T37"> </text:span><text:span text:style-name="T8">directivos</text:span><text:span text:style-name="T36"> </text:span><text:span text:style-name="T9">podrán</text:span><text:span text:style-name="T36"> </text:span><text:span text:style-name="T8">crearse</text:span><text:span text:style-name="T36"> </text:span><text:span text:style-name="T8">para</text:span><text:span text:style-name="T36"> </text:span><text:span text:style-name="T8">la</text:span><text:span text:style-name="T36"> </text:span><text:span text:style-name="T9">gestión</text:span><text:span text:style-name="T36"> </text:span><text:span text:style-name="T8">de</text:span><text:span text:style-name="T36"> </text:span><text:span text:style-name="T8">funciones</text:span><text:span text:style-name="T36"> </text:span><text:span text:style-name="T8">administrativas</text:span><text:span text:style-name="T36"> </text:span><text:span text:style-name="T8">internas</text:span><text:span text:style-name="T36"> </text:span><text:span text:style-name="T8">relacionadas</text:span></text:p></draw:text-box></draw:frame><draw:frame draw:style-name="fr1" draw:name="Marco26" text:anchor-type="paragraph" svg:x="2cm" svg:y="22.461cm" svg:width="17.427cm" draw:z-index="30"><draw:text-box fo:min-height="0cm"><text:p text:style-name="P5"><text:span text:style-name="T8">con</text:span><text:span text:style-name="T29"> </text:span><text:span text:style-name="T8">la</text:span><text:span text:style-name="T29"> </text:span><text:span text:style-name="T9">organización</text:span><text:span text:style-name="T29"> </text:span><text:span text:style-name="T8">general</text:span><text:span text:style-name="T29"> </text:span><text:span text:style-name="T8">del</text:span><text:span text:style-name="T29"> </text:span><text:span text:style-name="T8">cabildo</text:span><text:span text:style-name="T29"> </text:span><text:span text:style-name="T8">insular</text:span><text:span text:style-name="T29"> </text:span><text:span text:style-name="T8">o</text:span><text:span text:style-name="T29"> </text:span><text:span text:style-name="T8">para</text:span><text:span text:style-name="T29"> </text:span><text:span text:style-name="T8">la</text:span><text:span text:style-name="T29"> </text:span><text:span text:style-name="T9">gestión</text:span><text:span text:style-name="T29"> </text:span><text:span text:style-name="T8">de</text:span><text:span text:style-name="T29"> </text:span><text:span text:style-name="T8">los</text:span><text:span text:style-name="T29"> </text:span><text:span text:style-name="T8">sectores</text:span><text:span text:style-name="T29"> </text:span><text:span text:style-name="T8">funcionales</text:span><text:span text:style-name="T29"> </text:span><text:span text:style-name="T9">específicos</text:span><text:span text:style-name="T29"> </text:span><text:span text:style-name="T8">que</text:span><text:span text:style-name="T29"> </text:span><text:span text:style-name="T8">se</text:span></text:p><text:p text:style-name="P4"><text:span text:style-name="T8">atribuyen a las </text:span><text:span text:style-name="T9">áreas</text:span><text:span text:style-name="T8"> insulares.</text:span></text:p></draw:text-box></draw:frame><draw:frame draw:style-name="fr1" draw:name="Marco27" text:anchor-type="paragraph" svg:x="2.251cm" svg:y="23.85cm" svg:width="0.617cm" draw:z-index="31"><draw:text-box fo:min-height="0cm"><text:p text:style-name="P5"><text:span text:style-name="T8">3</text:span></text:p></draw:text-box></draw:frame><draw:frame draw:style-name="fr1" draw:name="Marco28" text:anchor-type="paragraph" svg:x="2.445cm" svg:y="23.85cm" svg:width="16.981cm" draw:z-index="32"><draw:text-box fo:min-height="0cm"><text:p text:style-name="P5"><text:span text:style-name="T8">.</text:span><text:span text:style-name="T38"> </text:span><text:span text:style-name="T8">Las</text:span><text:span text:style-name="T38"> </text:span><text:span text:style-name="T8">personas</text:span><text:span text:style-name="T38"> </text:span><text:span text:style-name="T8">titulares</text:span><text:span text:style-name="T38"> </text:span><text:span text:style-name="T8">de</text:span><text:span text:style-name="T38"> </text:span><text:span text:style-name="T8">los</text:span><text:span text:style-name="T38"> </text:span><text:span text:style-name="T28">órganos</text:span><text:span text:style-name="T39"> </text:span><text:span text:style-name="T8">directivos</text:span><text:span text:style-name="T38"> </text:span><text:span text:style-name="T8">quedan</text:span><text:span text:style-name="T38"> </text:span><text:span text:style-name="T8">sometidos</text:span><text:span text:style-name="T38"> </text:span><text:span text:style-name="T8">al</text:span><text:span text:style-name="T38"> </text:span><text:span text:style-name="T9">régimen</text:span><text:span text:style-name="T38"> </text:span><text:span text:style-name="T8">de</text:span><text:span text:style-name="T38"> </text:span><text:span text:style-name="T8">incompatibilidades</text:span></text:p></draw:text-box></draw:frame><draw:frame draw:style-name="fr1" draw:name="Marco29" text:anchor-type="paragraph" svg:x="2cm" svg:y="24.245cm" svg:width="17.427cm" draw:z-index="33"><draw:text-box fo:min-height="0cm"><text:p text:style-name="P5"><text:span text:style-name="T8">establecido</text:span><text:span text:style-name="T40"> </text:span><text:span text:style-name="T8">en</text:span><text:span text:style-name="T40"> </text:span><text:span text:style-name="T8">la</text:span><text:span text:style-name="T40"> </text:span><text:span text:style-name="T8">Ley</text:span><text:span text:style-name="T40"> </text:span><text:span text:style-name="T8">53/1984,</text:span><text:span text:style-name="T40"> </text:span><text:span text:style-name="T8">de</text:span><text:span text:style-name="T40"> </text:span><text:span text:style-name="T8">26</text:span><text:span text:style-name="T40"> </text:span><text:span text:style-name="T8">de</text:span><text:span text:style-name="T40"> </text:span><text:span text:style-name="T8">diciembre,</text:span><text:span text:style-name="T40"> </text:span><text:span text:style-name="T8">de</text:span><text:span text:style-name="T40"> </text:span><text:span text:style-name="T8">Incompatibilidades</text:span><text:span text:style-name="T40"> </text:span><text:span text:style-name="T8">del</text:span><text:span text:style-name="T40"> </text:span><text:span text:style-name="T8">Personal</text:span><text:span text:style-name="T40"> </text:span><text:span text:style-name="T8">al</text:span><text:span text:style-name="T40"> </text:span><text:span text:style-name="T8">Servicio</text:span><text:span text:style-name="T40"> </text:span><text:span text:style-name="T8">de</text:span><text:span text:style-name="T40"> </text:span><text:span text:style-name="T8">las</text:span></text:p><text:p text:style-name="P4"><text:span text:style-name="T8">Administraciones </text:span><text:span text:style-name="T9">Públicas,</text:span><text:span text:style-name="T8"> y en otras normas estatales o </text:span><text:span text:style-name="T9">autonómicas</text:span><text:span text:style-name="T8"> que resulten de </text:span><text:span text:style-name="T9">aplicación.</text:span></text:p></draw:text-box></draw:frame><draw:frame draw:style-name="fr1" draw:name="Marco30" text:anchor-type="paragraph" svg:x="2.251cm" svg:y="25.635cm" svg:width="0.617cm" draw:z-index="34"><draw:text-box fo:min-height="0cm"><text:p text:style-name="P5"><text:span text:style-name="T8">4</text:span></text:p></draw:text-box></draw:frame><draw:frame draw:style-name="fr1" draw:name="Marco31" text:anchor-type="paragraph" svg:x="2.445cm" svg:y="25.635cm" svg:width="16.979cm" draw:z-index="35"><draw:text-box fo:min-height="0cm"><text:p text:style-name="P5"><text:span text:style-name="T8">.</text:span><text:span text:style-name="T41"> </text:span><text:span text:style-name="T8">El</text:span><text:span text:style-name="T41"> </text:span><text:span text:style-name="T9">régimen</text:span><text:span text:style-name="T41"> </text:span><text:span text:style-name="T8">previsto</text:span><text:span text:style-name="T41"> </text:span><text:span text:style-name="T8">en</text:span><text:span text:style-name="T41"> </text:span><text:span text:style-name="T8">el</text:span><text:span text:style-name="T41"> </text:span><text:span text:style-name="T9">artículo</text:span><text:span text:style-name="T41"> </text:span><text:span text:style-name="T8">75.7</text:span><text:span text:style-name="T41"> </text:span><text:span text:style-name="T8">de</text:span><text:span text:style-name="T41"> </text:span><text:span text:style-name="T8">la</text:span><text:span text:style-name="T41"> </text:span><text:span text:style-name="T8">Ley</text:span><text:span text:style-name="T41"> </text:span><text:span text:style-name="T8">7/1985,</text:span><text:span text:style-name="T41"> </text:span><text:span text:style-name="T8">de</text:span><text:span text:style-name="T41"> </text:span><text:span text:style-name="T8">2</text:span><text:span text:style-name="T41"> </text:span><text:span text:style-name="T8">de</text:span><text:span text:style-name="T41"> </text:span><text:span text:style-name="T8">abril,</text:span><text:span text:style-name="T41"> </text:span><text:span text:style-name="T9">será</text:span><text:span text:style-name="T41"> </text:span><text:span text:style-name="T8">de</text:span><text:span text:style-name="T41"> </text:span><text:span text:style-name="T9">aplicación</text:span><text:span text:style-name="T41"> </text:span><text:span text:style-name="T8">al</text:span><text:span text:style-name="T41"> </text:span><text:span text:style-name="T8">personal</text:span></text:p></draw:text-box></draw:frame><draw:frame text:anchor-type="char" draw:z-index="4" draw:style-name="gr1" draw:text-style-name="P15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" draw:style-name="gr1" draw:text-style-name="P15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59" text:anchor-type="paragraph" svg:x="2cm" svg:y="24.851cm" svg:width="17.427cm" draw:z-index="63"><draw:text-box fo:min-height="0cm"><text:p text:style-name="P5"><text:span text:style-name="T20">que</text:span><text:span text:style-name="T31"> </text:span><text:span text:style-name="T20">sea</text:span><text:span text:style-name="T31"> </text:span><text:span text:style-name="T20">persona</text:span><text:span text:style-name="T31"> </text:span><text:span text:style-name="T20">ajena</text:span><text:span text:style-name="T31"> </text:span><text:span text:style-name="T20">al</text:span><text:span text:style-name="T31"> </text:span><text:span text:style-name="T21">ámbito</text:span><text:span text:style-name="T31"> </text:span><text:span text:style-name="T20">funcionarial</text:span><text:span text:style-name="T31"> </text:span><text:span text:style-name="T21">deberá</text:span><text:span text:style-name="T31"> </text:span><text:span text:style-name="T20">acreditarse</text:span><text:span text:style-name="T31"> </text:span><text:span text:style-name="T20">por</text:span><text:span text:style-name="T31"> </text:span><text:span text:style-name="T20">la</text:span><text:span text:style-name="T31"> </text:span><text:span text:style-name="T20">existencia</text:span><text:span text:style-name="T31"> </text:span><text:span text:style-name="T20">de</text:span><text:span text:style-name="T31"> </text:span><text:span text:style-name="T21">características</text:span><text:span text:style-name="T31"> </text:span><text:span text:style-name="T20">espe-</text:span></text:p><text:p text:style-name="P8"><text:span text:style-name="T20">ciales</text:span><text:span text:style-name="T57"> </text:span><text:span text:style-name="T20">que</text:span><text:span text:style-name="T57"> </text:span><text:span text:style-name="T20">permitan</text:span><text:span text:style-name="T57"> </text:span><text:span text:style-name="T20">identificar</text:span><text:span text:style-name="T57"> </text:span><text:span text:style-name="T20">la</text:span><text:span text:style-name="T57"> </text:span><text:span text:style-name="T20">concurrencia</text:span><text:span text:style-name="T57"> </text:span><text:span text:style-name="T20">de</text:span><text:span text:style-name="T57"> </text:span><text:span text:style-name="T20">una</text:span><text:span text:style-name="T57"> </text:span><text:span text:style-name="T20">circunstancia</text:span><text:span text:style-name="T57"> </text:span><text:span text:style-name="T20">excepcional.</text:span><text:span text:style-name="T57"> </text:span><text:span text:style-name="T20">Se</text:span><text:span text:style-name="T57"> </text:span><text:span text:style-name="T21">motivará</text:span><text:span text:style-name="T57"> </text:span><text:span text:style-name="T20">mediante</text:span></text:p><text:p text:style-name="P8"><text:span text:style-name="T20">memoria</text:span><text:span text:style-name="T35"> </text:span><text:span text:style-name="T20">razonada</text:span><text:span text:style-name="T35"> </text:span><text:span text:style-name="T20">la</text:span><text:span text:style-name="T35"> </text:span><text:span text:style-name="T20">existencia</text:span><text:span text:style-name="T35"> </text:span><text:span text:style-name="T20">de</text:span><text:span text:style-name="T35"> </text:span><text:span text:style-name="T20">dichas</text:span><text:span text:style-name="T35"> </text:span><text:span text:style-name="T21">características</text:span><text:span text:style-name="T35"> </text:span><text:span text:style-name="T20">especiales,</text:span><text:span text:style-name="T35"> </text:span><text:span text:style-name="T20">que</text:span><text:span text:style-name="T35"> </text:span><text:span text:style-name="T21">podrán</text:span><text:span text:style-name="T35"> </text:span><text:span text:style-name="T8">ser,</text:span><text:span text:style-name="T25"> </text:span><text:span text:style-name="T20">entre</text:span><text:span text:style-name="T35"> </text:span><text:span text:style-name="T20">otras,</text:span><text:span text:style-name="T35"> </text:span><text:span text:style-name="T20">estar</text:span><text:span text:style-name="T35"> </text:span><text:span text:style-name="T20">en</text:span></text:p><text:p text:style-name="P8"><text:span text:style-name="T21">posesión</text:span><text:span text:style-name="T44"> </text:span><text:span text:style-name="T20">de</text:span><text:span text:style-name="T44"> </text:span><text:span text:style-name="T21">titulación</text:span><text:span text:style-name="T44"> </text:span><text:span text:style-name="T20">universitaria</text:span><text:span text:style-name="T44"> </text:span><text:span text:style-name="T20">relacionada</text:span><text:span text:style-name="T44"> </text:span><text:span text:style-name="T20">con</text:span><text:span text:style-name="T44"> </text:span><text:span text:style-name="T20">el</text:span><text:span text:style-name="T44"> </text:span><text:span text:style-name="T20">perfil</text:span><text:span text:style-name="T44"> </text:span><text:span text:style-name="T20">del</text:span><text:span text:style-name="T44"> </text:span><text:span text:style-name="T21">área</text:span><text:span text:style-name="T44"> </text:span><text:span text:style-name="T20">para</text:span><text:span text:style-name="T44"> </text:span><text:span text:style-name="T20">el</text:span><text:span text:style-name="T44"> </text:span><text:span text:style-name="T20">que</text:span><text:span text:style-name="T44"> </text:span><text:span text:style-name="T20">sea</text:span><text:span text:style-name="T44"> </text:span><text:span text:style-name="T20">nombrada</text:span><text:span text:style-name="T44"> </text:span><text:span text:style-name="T20">la</text:span><text:span text:style-name="T44"> </text:span><text:span text:style-name="T20">persona</text:span></text:p><text:p text:style-name="P8"><text:span text:style-name="T20">que</text:span><text:span text:style-name="T29"> </text:span><text:span text:style-name="T21">desempeñe</text:span><text:span text:style-name="T29"> </text:span><text:span text:style-name="T20">las</text:span><text:span text:style-name="T29"> </text:span><text:span text:style-name="T20">funciones</text:span><text:span text:style-name="T29"> </text:span><text:span text:style-name="T20">de</text:span><text:span text:style-name="T29"> </text:span><text:span text:style-name="T21">coordinación</text:span><text:span text:style-name="T29"> </text:span><text:span text:style-name="T21">técnica</text:span><text:span text:style-name="T29"> </text:span><text:span text:style-name="T20">de</text:span><text:span text:style-name="T29"> </text:span><text:span text:style-name="T20">servicios</text:span><text:span text:style-name="T29"> </text:span><text:span text:style-name="T20">comunes</text:span><text:span text:style-name="T29"> </text:span><text:span text:style-name="T8">o</text:span><text:span text:style-name="T18"> </text:span><text:span text:style-name="T20">contar</text:span><text:span text:style-name="T29"> </text:span><text:span text:style-name="T20">con</text:span><text:span text:style-name="T29"> </text:span><text:span text:style-name="T20">experiencia</text:span><text:span text:style-name="T29"> </text:span><text:span text:style-name="T20">labo-</text:span></text:p><text:p text:style-name="P8"><text:span text:style-name="T20">ral en </text:span><text:span text:style-name="T21">áreas</text:span><text:span text:style-name="T20"> de naturaleza </text:span><text:span text:style-name="T18">similar.</text:span></text:p></draw:text-box></draw:frame><draw:frame draw:style-name="fr1" draw:name="Marco33" text:anchor-type="paragraph" svg:x="1.52cm" svg:y="2.154cm" svg:width="0.582cm" draw:z-index="37"><draw:text-box fo:min-height="0cm"><text:p text:style-name="P3"><text:span text:style-name="T7">1</text:span></text:p></draw:text-box></draw:frame><draw:frame draw:style-name="fr1" draw:name="Marco34" text:anchor-type="paragraph" svg:x="1.679cm" svg:y="2.154cm" svg:width="1.058cm" draw:z-index="38"><draw:text-box fo:min-height="0cm"><text:p text:style-name="P3"><text:span text:style-name="T7">7482</text:span></text:p></draw:text-box></draw:frame><draw:frame draw:style-name="fr1" draw:name="Marco35" text:anchor-type="paragraph" svg:x="6.973cm" svg:y="2.131cm" svg:width="12.952cm" draw:z-index="3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28, Lunes 24 de octubre de 2022</text:span></text:p></draw:text-box></draw:frame><draw:frame draw:style-name="fr1" draw:name="Marco36" text:anchor-type="paragraph" svg:x="2.251cm" svg:y="3.542cm" svg:width="17.177cm" draw:z-index="40"><draw:text-box fo:min-height="0cm"><text:p text:style-name="P5"><text:span text:style-name="T26">5.</text:span><text:span text:style-name="T36"> </text:span><text:span text:style-name="T26">Son</text:span><text:span text:style-name="T36"> </text:span><text:span text:style-name="T27">órganos</text:span><text:span text:style-name="T37"> </text:span><text:span text:style-name="T26">directivos</text:span><text:span text:style-name="T36"> </text:span><text:span text:style-name="T26">del</text:span><text:span text:style-name="T36"> </text:span><text:span text:style-name="T26">Cabildo</text:span><text:span text:style-name="T36"> </text:span><text:span text:style-name="T26">Insular</text:span><text:span text:style-name="T36"> </text:span><text:span text:style-name="T26">de</text:span><text:span text:style-name="T36"> </text:span><text:span text:style-name="T26">La</text:span><text:span text:style-name="T36"> </text:span><text:span text:style-name="T26">Palma</text:span><text:span text:style-name="T36"> </text:span><text:span text:style-name="T26">las</text:span><text:span text:style-name="T36"> </text:span><text:span text:style-name="T26">personas</text:span><text:span text:style-name="T36"> </text:span><text:span text:style-name="T26">que</text:span><text:span text:style-name="T36"> </text:span><text:span text:style-name="T27">desempeñen</text:span><text:span text:style-name="T36"> </text:span><text:span text:style-name="T26">las</text:span><text:span text:style-name="T36"> </text:span><text:span text:style-name="T26">funciones</text:span><text:span text:style-name="T36"> </text:span><text:span text:style-name="T26">siguientes:</text:span></text:p></draw:text-box></draw:frame><draw:frame draw:style-name="fr1" draw:name="Marco37" text:anchor-type="paragraph" svg:x="2cm" svg:y="3.935cm" svg:width="17.429cm" draw:z-index="41"><draw:text-box fo:min-height="0cm"><text:p text:style-name="P5"><text:span text:style-name="T26">la</text:span><text:span text:style-name="T44"> </text:span><text:span text:style-name="T27">coordinación</text:span><text:span text:style-name="T44"> </text:span><text:span text:style-name="T27">técnica</text:span><text:span text:style-name="T44"> </text:span><text:span text:style-name="T26">de</text:span><text:span text:style-name="T44"> </text:span><text:span text:style-name="T26">servicios</text:span><text:span text:style-name="T44"> </text:span><text:span text:style-name="T26">comunes,</text:span><text:span text:style-name="T44"> </text:span><text:span text:style-name="T26">las</text:span><text:span text:style-name="T44"> </text:span><text:span text:style-name="T26">direcciones</text:span><text:span text:style-name="T44"> </text:span><text:span text:style-name="T26">insulares,</text:span><text:span text:style-name="T44"> </text:span><text:span text:style-name="T26">la</text:span><text:span text:style-name="T44"> </text:span><text:span text:style-name="T27">vicesecretaría,</text:span><text:span text:style-name="T44"> </text:span><text:span text:style-name="T26">la</text:span><text:span text:style-name="T44"> </text:span><text:span text:style-name="T27">dirección</text:span><text:span text:style-name="T44"> </text:span><text:span text:style-name="T26">del</text:span><text:span text:style-name="T44"> </text:span><text:span text:style-name="T26">servicio</text:span><text:span text:style-name="T44"> </text:span><text:span text:style-name="T26">de</text:span></text:p><text:p text:style-name="P8"><text:span text:style-name="T27">asesoría</text:span><text:span text:style-name="T43"> </text:span><text:span text:style-name="T8">y</text:span><text:span text:style-name="T10"> </text:span><text:span text:style-name="T26">defensa</text:span><text:span text:style-name="T43"> </text:span><text:span text:style-name="T27">jurídica,</text:span><text:span text:style-name="T43"> </text:span><text:span text:style-name="T26">la</text:span><text:span text:style-name="T43"> </text:span><text:span text:style-name="T27">secretaría</text:span><text:span text:style-name="T43"> </text:span><text:span text:style-name="T26">general</text:span><text:span text:style-name="T43"> </text:span><text:span text:style-name="T26">del</text:span><text:span text:style-name="T43"> </text:span><text:span text:style-name="T26">pleno,</text:span><text:span text:style-name="T43"> </text:span><text:span text:style-name="T26">la</text:span><text:span text:style-name="T43"> </text:span><text:span text:style-name="T27">intervención</text:span><text:span text:style-name="T43"> </text:span><text:span text:style-name="T26">general</text:span><text:span text:style-name="T43"> </text:span><text:span text:style-name="T26">insular</text:span><text:span text:style-name="T43"> </text:span><text:span text:style-name="T45">y,</text:span><text:span text:style-name="T34"> </text:span><text:span text:style-name="T26">en</text:span><text:span text:style-name="T43"> </text:span><text:span text:style-name="T26">su</text:span><text:span text:style-name="T43"> </text:span><text:span text:style-name="T26">caso,</text:span><text:span text:style-name="T43"> </text:span><text:span text:style-name="T26">el</text:span><text:span text:style-name="T43"> </text:span><text:span text:style-name="T26">titular</text:span><text:span text:style-name="T43"> </text:span><text:span text:style-name="T26">del</text:span></text:p><text:p text:style-name="P8"><text:span text:style-name="T27">órgano</text:span><text:span text:style-name="T36"> </text:span><text:span text:style-name="T26">de</text:span><text:span text:style-name="T42"> </text:span><text:span text:style-name="T27">gestión</text:span><text:span text:style-name="T42"> </text:span><text:span text:style-name="T26">tributaria.</text:span><text:span text:style-name="T13"> </text:span><text:span text:style-name="T46">También</text:span><text:span text:style-name="T48"> </text:span><text:span text:style-name="T27">tendrán</text:span><text:span text:style-name="T42"> </text:span><text:span text:style-name="T26">la</text:span><text:span text:style-name="T42"> </text:span><text:span text:style-name="T27">consideración</text:span><text:span text:style-name="T42"> </text:span><text:span text:style-name="T26">de</text:span><text:span text:style-name="T42"> </text:span><text:span text:style-name="T27">órganos</text:span><text:span text:style-name="T36"> </text:span><text:span text:style-name="T26">directivos,</text:span><text:span text:style-name="T42"> </text:span><text:span text:style-name="T26">las</text:span><text:span text:style-name="T42"> </text:span><text:span text:style-name="T26">personas</text:span><text:span text:style-name="T42"> </text:span><text:span text:style-name="T26">designadas</text:span><text:span text:style-name="T42"> </text:span><text:span text:style-name="T26">como</text:span></text:p><text:p text:style-name="P8"><text:span text:style-name="T26">titulares</text:span><text:span text:style-name="T15"> </text:span><text:span text:style-name="T26">de</text:span><text:span text:style-name="T15"> </text:span><text:span text:style-name="T26">los</text:span><text:span text:style-name="T15"> </text:span><text:span text:style-name="T27">máximos</text:span><text:span text:style-name="T15"> </text:span><text:span text:style-name="T27">órganos</text:span><text:span text:style-name="T15"> </text:span><text:span text:style-name="T26">de</text:span><text:span text:style-name="T15"> </text:span><text:span text:style-name="T27">dirección</text:span><text:span text:style-name="T15"> </text:span><text:span text:style-name="T26">de</text:span><text:span text:style-name="T15"> </text:span><text:span text:style-name="T26">los</text:span><text:span text:style-name="T15"> </text:span><text:span text:style-name="T26">organismos</text:span><text:span text:style-name="T15"> </text:span><text:span text:style-name="T27">autónomos</text:span><text:span text:style-name="T15"> </text:span><text:span text:style-name="T8">y</text:span><text:span text:style-name="T14"> </text:span><text:span text:style-name="T26">de</text:span><text:span text:style-name="T15"> </text:span><text:span text:style-name="T26">las</text:span><text:span text:style-name="T15"> </text:span><text:span text:style-name="T26">entidades</text:span><text:span text:style-name="T15"> </text:span><text:span text:style-name="T27">públicas</text:span><text:span text:style-name="T15"> </text:span><text:span text:style-name="T26">empresariales</text:span></text:p><text:p text:style-name="P8"><text:span text:style-name="T26">dependientes</text:span><text:span text:style-name="T48"> </text:span><text:span text:style-name="T8">o</text:span><text:span text:style-name="T13"> </text:span><text:span text:style-name="T26">vinculadas</text:span><text:span text:style-name="T48"> </text:span><text:span text:style-name="T26">al</text:span><text:span text:style-name="T48"> </text:span><text:span text:style-name="T26">Cabildo</text:span><text:span text:style-name="T48"> </text:span><text:span text:style-name="T26">Insular</text:span><text:span text:style-name="T48"> </text:span><text:span text:style-name="T26">de</text:span><text:span text:style-name="T48"> </text:span><text:span text:style-name="T26">La</text:span><text:span text:style-name="T48"> </text:span><text:span text:style-name="T26">Palma</text:span><text:span text:style-name="T48"> </text:span><text:span text:style-name="T8">y</text:span><text:span text:style-name="T13"> </text:span><text:span text:style-name="T26">aquellos</text:span><text:span text:style-name="T48"> </text:span><text:span text:style-name="T27">órganos</text:span><text:span text:style-name="T48"> </text:span><text:span text:style-name="T26">directivos</text:span><text:span text:style-name="T48"> </text:span><text:span text:style-name="T26">contemplados</text:span><text:span text:style-name="T48"> </text:span><text:span text:style-name="T26">en</text:span><text:span text:style-name="T48"> </text:span><text:span text:style-name="T26">la</text:span><text:span text:style-name="T48"> </text:span><text:span text:style-name="T26">norma</text:span></text:p><text:p text:style-name="P8"><text:span text:style-name="T27">básica</text:span><text:span text:style-name="T26"> reguladora de </text:span><text:span text:style-name="T27">régimen</text:span><text:span text:style-name="T26"> local.</text:span></text:p></draw:text-box></draw:frame><draw:frame draw:style-name="fr1" draw:name="Marco38" text:anchor-type="paragraph" svg:x="2.251cm" svg:y="6.895cm" svg:width="0.617cm" draw:z-index="42"><draw:text-box fo:min-height="0cm"><text:p text:style-name="P5"><text:span text:style-name="T8">6</text:span></text:p></draw:text-box></draw:frame><draw:frame draw:style-name="fr1" draw:name="Marco39" text:anchor-type="paragraph" svg:x="2.445cm" svg:y="6.895cm" svg:width="16.979cm" draw:z-index="43"><draw:text-box fo:min-height="0cm"><text:p text:style-name="P5"><text:span text:style-name="T8">.</text:span><text:span text:style-name="T43"> </text:span><text:span text:style-name="T8">Las</text:span><text:span text:style-name="T43"> </text:span><text:span text:style-name="T8">personas</text:span><text:span text:style-name="T43"> </text:span><text:span text:style-name="T8">titulares</text:span><text:span text:style-name="T43"> </text:span><text:span text:style-name="T8">de</text:span><text:span text:style-name="T43"> </text:span><text:span text:style-name="T8">las</text:span><text:span text:style-name="T43"> </text:span><text:span text:style-name="T8">coordinaciones</text:span><text:span text:style-name="T43"> </text:span><text:span text:style-name="T9">técnicas</text:span><text:span text:style-name="T43"> </text:span><text:span text:style-name="T8">de</text:span><text:span text:style-name="T43"> </text:span><text:span text:style-name="T8">servicios</text:span><text:span text:style-name="T43"> </text:span><text:span text:style-name="T8">comunes</text:span><text:span text:style-name="T43"> </text:span><text:span text:style-name="T8">y</text:span><text:span text:style-name="T43"> </text:span><text:span text:style-name="T8">de</text:span><text:span text:style-name="T43"> </text:span><text:span text:style-name="T8">las</text:span><text:span text:style-name="T43"> </text:span><text:span text:style-name="T8">direcciones</text:span><text:span text:style-name="T43"> </text:span><text:span text:style-name="T8">insulares</text:span></text:p></draw:text-box></draw:frame><draw:frame draw:style-name="fr1" draw:name="Marco40" text:anchor-type="paragraph" svg:x="2cm" svg:y="7.29cm" svg:width="17.427cm" draw:z-index="44"><draw:text-box fo:min-height="0cm"><text:p text:style-name="P5"><text:span text:style-name="T8">ostentan</text:span><text:span text:style-name="T49"> </text:span><text:span text:style-name="T8">la</text:span><text:span text:style-name="T49"> </text:span><text:span text:style-name="T9">condición</text:span><text:span text:style-name="T49"> </text:span><text:span text:style-name="T8">de</text:span><text:span text:style-name="T49"> </text:span><text:span text:style-name="T8">altos</text:span><text:span text:style-name="T49"> </text:span><text:span text:style-name="T29">cargos</text:span><text:span text:style-name="T49"> </text:span><text:span text:style-name="T8">del</text:span><text:span text:style-name="T49"> </text:span><text:span text:style-name="T8">Cabildo</text:span><text:span text:style-name="T49"> </text:span><text:span text:style-name="T8">Insular</text:span><text:span text:style-name="T49"> </text:span><text:span text:style-name="T8">de</text:span><text:span text:style-name="T49"> </text:span><text:span text:style-name="T8">La</text:span><text:span text:style-name="T49"> </text:span><text:span text:style-name="T8">Palma</text:span><text:span text:style-name="T49"> </text:span><text:span text:style-name="T8">dadas</text:span><text:span text:style-name="T49"> </text:span><text:span text:style-name="T8">las</text:span><text:span text:style-name="T49"> </text:span><text:span text:style-name="T8">responsabilidades</text:span><text:span text:style-name="T49"> </text:span><text:span text:style-name="T8">y</text:span><text:span text:style-name="T49"> </text:span><text:span text:style-name="T8">relevancia</text:span></text:p><text:p text:style-name="P8"><text:span text:style-name="T8">de las funciones que se</text:span><text:span text:style-name="T10"> </text:span><text:span text:style-name="T8">les atribuyan </text:span><text:span text:style-name="T9">según</text:span><text:span text:style-name="T8"> la Ley 8/2015, de 1 de abril, de Cabildos Insulares. Son funciones</text:span></text:p><text:p text:style-name="P8"><text:span text:style-name="T8">de</text:span><text:span text:style-name="T50"> </text:span><text:span text:style-name="T8">un</text:span><text:span text:style-name="T50"> </text:span><text:span text:style-name="T8">marcado</text:span><text:span text:style-name="T50"> </text:span><text:span text:style-name="T9">carácter</text:span><text:span text:style-name="T50"> </text:span><text:span text:style-name="T9">político,</text:span><text:span text:style-name="T50"> </text:span><text:span text:style-name="T8">en</text:span><text:span text:style-name="T50"> </text:span><text:span text:style-name="T8">cuanto</text:span><text:span text:style-name="T50"> </text:span><text:span text:style-name="T8">les</text:span><text:span text:style-name="T50"> </text:span><text:span text:style-name="T8">corresponde</text:span><text:span text:style-name="T50"> </text:span><text:span text:style-name="T8">la</text:span><text:span text:style-name="T50"> </text:span><text:span text:style-name="T9">dirección</text:span><text:span text:style-name="T50"> </text:span><text:span text:style-name="T8">y</text:span><text:span text:style-name="T50"> </text:span><text:span text:style-name="T9">coordinación</text:span><text:span text:style-name="T50"> </text:span><text:span text:style-name="T8">de</text:span><text:span text:style-name="T50"> </text:span><text:span text:style-name="T8">un</text:span><text:span text:style-name="T50"> </text:span><text:span text:style-name="T8">sector</text:span><text:span text:style-name="T50"> </text:span><text:span text:style-name="T8">material</text:span><text:span text:style-name="T50"> </text:span><text:span text:style-name="T8">de</text:span></text:p><text:p text:style-name="P8"><text:span text:style-name="T8">las</text:span><text:span text:style-name="T49"> </text:span><text:span text:style-name="T8">funciones</text:span><text:span text:style-name="T49"> </text:span><text:span text:style-name="T8">o</text:span><text:span text:style-name="T49"> </text:span><text:span text:style-name="T8">competencias</text:span><text:span text:style-name="T49"> </text:span><text:span text:style-name="T8">de</text:span><text:span text:style-name="T49"> </text:span><text:span text:style-name="T8">un</text:span><text:span text:style-name="T49"> </text:span><text:span text:style-name="T9">área</text:span><text:span text:style-name="T49"> </text:span><text:span text:style-name="T8">de</text:span><text:span text:style-name="T49"> </text:span><text:span text:style-name="T8">gobierno</text:span><text:span text:style-name="T49"> </text:span><text:span text:style-name="T8">del</text:span><text:span text:style-name="T49"> </text:span><text:span text:style-name="T8">cabildo</text:span><text:span text:style-name="T49"> </text:span><text:span text:style-name="T29">insular,</text:span><text:span text:style-name="T11"> </text:span><text:span text:style-name="T8">que</text:span><text:span text:style-name="T49"> </text:span><text:span text:style-name="T8">se</text:span><text:span text:style-name="T49"> </text:span><text:span text:style-name="T8">desconcentran</text:span><text:span text:style-name="T49"> </text:span><text:span text:style-name="T8">en</text:span><text:span text:style-name="T49"> </text:span><text:span text:style-name="T8">el</text:span><text:span text:style-name="T49"> </text:span><text:span text:style-name="T8">respectivo</text:span></text:p><text:p text:style-name="P8"><text:span text:style-name="T8">coordinador</text:span><text:span text:style-name="T11"> </text:span><text:span text:style-name="T8">o</text:span><text:span text:style-name="T11"> </text:span><text:span text:style-name="T8">coordinadora</text:span><text:span text:style-name="T11"> </text:span><text:span text:style-name="T9">técnica</text:span><text:span text:style-name="T11"> </text:span><text:span text:style-name="T8">de</text:span><text:span text:style-name="T11"> </text:span><text:span text:style-name="T8">servicios</text:span><text:span text:style-name="T11"> </text:span><text:span text:style-name="T8">comunes</text:span><text:span text:style-name="T11"> </text:span><text:span text:style-name="T8">o</text:span><text:span text:style-name="T11"> </text:span><text:span text:style-name="T8">director</text:span><text:span text:style-name="T11"> </text:span><text:span text:style-name="T8">o</text:span><text:span text:style-name="T11"> </text:span><text:span text:style-name="T8">directora</text:span><text:span text:style-name="T11"> </text:span><text:span text:style-name="T29">insular,</text:span><text:span text:style-name="T16"> </text:span><text:span text:style-name="T8">que,</text:span><text:span text:style-name="T11"> </text:span><text:span text:style-name="T8">por</text:span><text:span text:style-name="T11"> </text:span><text:span text:style-name="T8">ello,</text:span><text:span text:style-name="T11"> </text:span><text:span text:style-name="T8">tienen</text:span><text:span text:style-name="T11"> </text:span><text:span text:style-name="T8">el</text:span></text:p><text:p text:style-name="P8"><text:span text:style-name="T8">mismo</text:span><text:span text:style-name="T47"> </text:span><text:span text:style-name="T9">carácter</text:span><text:span text:style-name="T47"> </text:span><text:span text:style-name="T9">político</text:span><text:span text:style-name="T47"> </text:span><text:span text:style-name="T8">que</text:span><text:span text:style-name="T47"> </text:span><text:span text:style-name="T8">el</text:span><text:span text:style-name="T47"> </text:span><text:span text:style-name="T28">órgano</text:span><text:span text:style-name="T50"> </text:span><text:span text:style-name="T8">del</text:span><text:span text:style-name="T47"> </text:span><text:span text:style-name="T8">que</text:span><text:span text:style-name="T47"> </text:span><text:span text:style-name="T8">se</text:span><text:span text:style-name="T47"> </text:span><text:span text:style-name="T8">desconcentran</text:span><text:span text:style-name="T47"> </text:span><text:span text:style-name="T8">las</text:span><text:span text:style-name="T47"> </text:span><text:span text:style-name="T8">competencias,</text:span><text:span text:style-name="T47"> </text:span><text:span text:style-name="T8">siendo</text:span><text:span text:style-name="T47"> </text:span><text:span text:style-name="T8">sometidos,</text:span><text:span text:style-name="T47"> </text:span><text:span text:style-name="T8">asimismo,</text:span></text:p><text:p text:style-name="P8"><text:span text:style-name="T8">al control tanto del pleno como de sus comisiones.</text:span></text:p></draw:text-box></draw:frame><draw:frame draw:style-name="fr1" draw:name="Marco41" text:anchor-type="paragraph" svg:x="2.251cm" svg:y="10.643cm" svg:width="0.617cm" draw:z-index="45"><draw:text-box fo:min-height="0cm"><text:p text:style-name="P5"><text:span text:style-name="T8">7</text:span></text:p></draw:text-box></draw:frame><draw:frame draw:style-name="fr1" draw:name="Marco42" text:anchor-type="paragraph" svg:x="2.445cm" svg:y="10.643cm" svg:width="16.979cm" draw:z-index="46"><draw:text-box fo:min-height="0cm"><text:p text:style-name="P5"><text:span text:style-name="T8">. Las personas titulares de los </text:span><text:span text:style-name="T28">órganos</text:span><text:span text:style-name="T8"> directivos </text:span><text:span text:style-name="T9">podrán</text:span><text:span text:style-name="T8"> ser convocados a las sesiones de los </text:span><text:span text:style-name="T28">órganos</text:span><text:span text:style-name="T8"> cole-</text:span></text:p></draw:text-box></draw:frame><draw:frame draw:style-name="fr1" draw:name="Marco43" text:anchor-type="paragraph" svg:x="2cm" svg:y="11.037cm" svg:width="17.424cm" draw:z-index="47"><draw:text-box fo:min-height="0cm"><text:p text:style-name="P5"><text:span text:style-name="T8">giados</text:span><text:span text:style-name="T14"> </text:span><text:span text:style-name="T8">de</text:span><text:span text:style-name="T14"> </text:span><text:span text:style-name="T8">la</text:span><text:span text:style-name="T14"> </text:span><text:span text:style-name="T9">corporación,</text:span><text:span text:style-name="T14"> </text:span><text:span text:style-name="T8">incluidos</text:span><text:span text:style-name="T14"> </text:span><text:span text:style-name="T8">los</text:span><text:span text:style-name="T14"> </text:span><text:span text:style-name="T8">propios</text:span><text:span text:style-name="T14"> </text:span><text:span text:style-name="T8">de</text:span><text:span text:style-name="T14"> </text:span><text:span text:style-name="T8">la</text:span><text:span text:style-name="T14"> </text:span><text:span text:style-name="T9">administración</text:span><text:span text:style-name="T14"> </text:span><text:span text:style-name="T8">instrumental,</text:span><text:span text:style-name="T14"> </text:span><text:span text:style-name="T8">de</text:span><text:span text:style-name="T14"> </text:span><text:span text:style-name="T8">los</text:span><text:span text:style-name="T14"> </text:span><text:span text:style-name="T8">que</text:span><text:span text:style-name="T14"> </text:span><text:span text:style-name="T8">no</text:span><text:span text:style-name="T14"> </text:span><text:span text:style-name="T8">sean</text:span><text:span text:style-name="T14"> </text:span><text:span text:style-name="T8">miembros,</text:span></text:p><text:p text:style-name="P8"><text:span text:style-name="T8">en</text:span><text:span text:style-name="T18"> </text:span><text:span text:style-name="T8">los</text:span><text:span text:style-name="T18"> </text:span><text:span text:style-name="T8">que</text:span><text:span text:style-name="T18"> </text:span><text:span text:style-name="T8">se</text:span><text:span text:style-name="T18"> </text:span><text:span text:style-name="T8">traten</text:span><text:span text:style-name="T18"> </text:span><text:span text:style-name="T8">asuntos</text:span><text:span text:style-name="T18"> </text:span><text:span text:style-name="T8">respecto</text:span><text:span text:style-name="T18"> </text:span><text:span text:style-name="T8">de</text:span><text:span text:style-name="T18"> </text:span><text:span text:style-name="T8">los</text:span><text:span text:style-name="T18"> </text:span><text:span text:style-name="T8">que</text:span><text:span text:style-name="T18"> </text:span><text:span text:style-name="T9">desempeñen</text:span><text:span text:style-name="T18"> </text:span><text:span text:style-name="T8">atribuciones,</text:span><text:span text:style-name="T18"> </text:span><text:span text:style-name="T8">en</text:span><text:span text:style-name="T18"> </text:span><text:span text:style-name="T8">cuyo</text:span><text:span text:style-name="T18"> </text:span><text:span text:style-name="T8">caso</text:span><text:span text:style-name="T18"> </text:span><text:span text:style-name="T8">solo</text:span><text:span text:style-name="T18"> </text:span><text:span text:style-name="T9">tendrán</text:span><text:span text:style-name="T18"> </text:span><text:span text:style-name="T8">voz</text:span><text:span text:style-name="T18"> </text:span><text:span text:style-name="T8">y</text:span><text:span text:style-name="T18"> </text:span><text:span text:style-name="T8">no</text:span></text:p><text:p text:style-name="P8"><text:span text:style-name="T8">voto y </text:span><text:span text:style-name="T9">podrán</text:span><text:span text:style-name="T8"> ser interpelados por los miembros de aquellos respecto de las funciones que </text:span><text:span text:style-name="T9">desempeñen.</text:span></text:p></draw:text-box></draw:frame><draw:frame draw:style-name="fr1" draw:name="Marco44" text:anchor-type="paragraph" svg:x="2.251cm" svg:y="12.815cm" svg:width="15.533cm" draw:z-index="48"><draw:text-box fo:min-height="0cm"><text:p text:style-name="P5"><text:span text:style-name="T9">Artículo</text:span><text:span text:style-name="T8"> 25. El personal que </text:span><text:span text:style-name="T9">desempeña</text:span><text:span text:style-name="T8"> funciones de </text:span><text:span text:style-name="T9">coordinación</text:span><text:span text:style-name="T8"> </text:span><text:span text:style-name="T9">técnica</text:span><text:span text:style-name="T8"> de servicios comunes.</text:span></text:p></draw:text-box></draw:frame><draw:frame draw:style-name="fr1" draw:name="Marco45" text:anchor-type="paragraph" svg:x="2.251cm" svg:y="13.802cm" svg:width="0.617cm" draw:z-index="49"><draw:text-box fo:min-height="0cm"><text:p text:style-name="P5"><text:span text:style-name="T8">1</text:span></text:p></draw:text-box></draw:frame><draw:frame draw:style-name="fr1" draw:name="Marco46" text:anchor-type="paragraph" svg:x="2.445cm" svg:y="13.802cm" svg:width="16.981cm" draw:z-index="50"><draw:text-box fo:min-height="0cm"><text:p text:style-name="P5"><text:span text:style-name="T8">.</text:span><text:span text:style-name="T16"> </text:span><text:span text:style-name="T8">El</text:span><text:span text:style-name="T16"> </text:span><text:span text:style-name="T8">Consejo</text:span><text:span text:style-name="T16"> </text:span><text:span text:style-name="T8">de</text:span><text:span text:style-name="T16"> </text:span><text:span text:style-name="T8">Gobierno</text:span><text:span text:style-name="T16"> </text:span><text:span text:style-name="T8">Insular</text:span><text:span text:style-name="T16"> </text:span><text:span text:style-name="T9">podrá</text:span><text:span text:style-name="T16"> </text:span><text:span text:style-name="T29">nombrar, </text:span><text:span text:style-name="T8">a</text:span><text:span text:style-name="T16"> </text:span><text:span text:style-name="T8">propuesta</text:span><text:span text:style-name="T16"> </text:span><text:span text:style-name="T8">de</text:span><text:span text:style-name="T16"> </text:span><text:span text:style-name="T8">la</text:span><text:span text:style-name="T16"> </text:span><text:span text:style-name="T8">presidencia,</text:span><text:span text:style-name="T16"> </text:span><text:span text:style-name="T8">a</text:span><text:span text:style-name="T16"> </text:span><text:span text:style-name="T8">una</text:span><text:span text:style-name="T16"> </text:span><text:span text:style-name="T8">o</text:span><text:span text:style-name="T16"> </text:span><text:span text:style-name="T8">varias</text:span><text:span text:style-name="T16"> </text:span><text:span text:style-name="T8">personas</text:span><text:span text:style-name="T16"> </text:span><text:span text:style-name="T8">que</text:span></text:p></draw:text-box></draw:frame><draw:frame draw:style-name="fr1" draw:name="Marco47" text:anchor-type="paragraph" svg:x="2cm" svg:y="14.198cm" svg:width="17.427cm" draw:z-index="51"><draw:text-box fo:min-height="0cm"><text:p text:style-name="P5"><text:span text:style-name="T9">desempeñen</text:span><text:span text:style-name="T51"> </text:span><text:span text:style-name="T8">funciones</text:span><text:span text:style-name="T51"> </text:span><text:span text:style-name="T8">de</text:span><text:span text:style-name="T49"> </text:span><text:span text:style-name="T9">coordinación</text:span><text:span text:style-name="T51"> </text:span><text:span text:style-name="T9">técnica</text:span><text:span text:style-name="T49"> </text:span><text:span text:style-name="T8">para</text:span><text:span text:style-name="T49"> </text:span><text:span text:style-name="T8">la</text:span><text:span text:style-name="T51"> </text:span><text:span text:style-name="T9">dirección</text:span><text:span text:style-name="T51"> </text:span><text:span text:style-name="T8">y</text:span><text:span text:style-name="T49"> </text:span><text:span text:style-name="T9">gestión</text:span><text:span text:style-name="T51"> </text:span><text:span text:style-name="T8">de</text:span><text:span text:style-name="T49"> </text:span><text:span text:style-name="T8">los</text:span><text:span text:style-name="T51"> </text:span><text:span text:style-name="T8">servicios</text:span><text:span text:style-name="T51"> </text:span><text:span text:style-name="T8">comunes</text:span><text:span text:style-name="T51"> </text:span><text:span text:style-name="T8">de</text:span><text:span text:style-name="T49"> </text:span><text:span text:style-name="T8">un</text:span><text:span text:style-name="T51"> </text:span><text:span text:style-name="T9">área</text:span></text:p><text:p text:style-name="P8"><text:span text:style-name="T16">insular.</text:span><text:span text:style-name="T43"> </text:span><text:span text:style-name="T8">Los</text:span><text:span text:style-name="T53"> </text:span><text:span text:style-name="T8">nombramientos</text:span><text:span text:style-name="T53"> </text:span><text:span text:style-name="T9">deberán</text:span><text:span text:style-name="T53"> </text:span><text:span text:style-name="T8">efectuarse</text:span><text:span text:style-name="T53"> </text:span><text:span text:style-name="T8">de</text:span><text:span text:style-name="T53"> </text:span><text:span text:style-name="T8">acuerdo</text:span><text:span text:style-name="T53"> </text:span><text:span text:style-name="T8">a</text:span><text:span text:style-name="T53"> </text:span><text:span text:style-name="T8">criterios</text:span><text:span text:style-name="T53"> </text:span><text:span text:style-name="T8">de</text:span><text:span text:style-name="T53"> </text:span><text:span text:style-name="T9">formación,</text:span><text:span text:style-name="T53"> </text:span><text:span text:style-name="T8">competencia</text:span><text:span text:style-name="T53"> </text:span><text:span text:style-name="T8">profesional</text:span></text:p><text:p text:style-name="P8"><text:span text:style-name="T8">y</text:span><text:span text:style-name="T48"> </text:span><text:span text:style-name="T8">experiencia,</text:span><text:span text:style-name="T48"> </text:span><text:span text:style-name="T8">entre</text:span><text:span text:style-name="T48"> </text:span><text:span text:style-name="T8">el</text:span><text:span text:style-name="T48"> </text:span><text:span text:style-name="T8">funcionariado</text:span><text:span text:style-name="T48"> </text:span><text:span text:style-name="T8">de</text:span><text:span text:style-name="T48"> </text:span><text:span text:style-name="T8">carrera</text:span><text:span text:style-name="T48"> </text:span><text:span text:style-name="T8">del</text:span><text:span text:style-name="T48"> </text:span><text:span text:style-name="T8">Estado,</text:span><text:span text:style-name="T48"> </text:span><text:span text:style-name="T8">de</text:span><text:span text:style-name="T48"> </text:span><text:span text:style-name="T8">las</text:span><text:span text:style-name="T48"> </text:span><text:span text:style-name="T8">comunidades</text:span><text:span text:style-name="T48"> </text:span><text:span text:style-name="T9">autónomas,</text:span><text:span text:style-name="T48"> </text:span><text:span text:style-name="T8">de</text:span><text:span text:style-name="T48"> </text:span><text:span text:style-name="T8">las</text:span><text:span text:style-name="T48"> </text:span><text:span text:style-name="T8">entidades</text:span></text:p><text:p text:style-name="P8"><text:span text:style-name="T8">locales</text:span><text:span text:style-name="T49"> </text:span><text:span text:style-name="T8">o</text:span><text:span text:style-name="T49"> </text:span><text:span text:style-name="T8">con</text:span><text:span text:style-name="T49"> </text:span><text:span text:style-name="T9">habilitación</text:span><text:span text:style-name="T49"> </text:span><text:span text:style-name="T8">de</text:span><text:span text:style-name="T49"> </text:span><text:span text:style-name="T9">carácter</text:span><text:span text:style-name="T49"> </text:span><text:span text:style-name="T8">nacional</text:span><text:span text:style-name="T49"> </text:span><text:span text:style-name="T8">que</text:span><text:span text:style-name="T49"> </text:span><text:span text:style-name="T8">pertenezcan</text:span><text:span text:style-name="T49"> </text:span><text:span text:style-name="T8">a</text:span><text:span text:style-name="T49"> </text:span><text:span text:style-name="T8">cuerpos</text:span><text:span text:style-name="T49"> </text:span><text:span text:style-name="T8">o</text:span><text:span text:style-name="T49"> </text:span><text:span text:style-name="T8">escalas</text:span><text:span text:style-name="T49"> </text:span><text:span text:style-name="T8">clasificados</text:span><text:span text:style-name="T49"> </text:span><text:span text:style-name="T8">en</text:span><text:span text:style-name="T49"> </text:span><text:span text:style-name="T8">el</text:span><text:span text:style-name="T49"> </text:span><text:span text:style-name="T8">subgrupo</text:span></text:p><text:p text:style-name="P8"><text:span text:style-name="T8">A1,</text:span><text:span text:style-name="T54"> </text:span><text:span text:style-name="T8">salvo</text:span><text:span text:style-name="T54"> </text:span><text:span text:style-name="T8">que</text:span><text:span text:style-name="T54"> </text:span><text:span text:style-name="T8">en</text:span><text:span text:style-name="T54"> </text:span><text:span text:style-name="T9">atención</text:span><text:span text:style-name="T54"> </text:span><text:span text:style-name="T8">a</text:span><text:span text:style-name="T54"> </text:span><text:span text:style-name="T8">las</text:span><text:span text:style-name="T54"> </text:span><text:span text:style-name="T9">características</text:span><text:span text:style-name="T54"> </text:span><text:span text:style-name="T9">específicas</text:span><text:span text:style-name="T54"> </text:span><text:span text:style-name="T8">de</text:span><text:span text:style-name="T54"> </text:span><text:span text:style-name="T8">las</text:span><text:span text:style-name="T54"> </text:span><text:span text:style-name="T8">funciones</text:span><text:span text:style-name="T54"> </text:span><text:span text:style-name="T8">de</text:span><text:span text:style-name="T54"> </text:span><text:span text:style-name="T8">tales</text:span><text:span text:style-name="T54"> </text:span><text:span text:style-name="T28">órganos</text:span><text:span text:style-name="T47"> </text:span><text:span text:style-name="T8">directivos,</text:span><text:span text:style-name="T54"> </text:span><text:span text:style-name="T8">su</text:span><text:span text:style-name="T54"> </text:span><text:span text:style-name="T8">titular</text:span></text:p><text:p text:style-name="P8"><text:span text:style-name="T8">pueda</text:span><text:span text:style-name="T54"> </text:span><text:span text:style-name="T8">ser</text:span><text:span text:style-name="T54"> </text:span><text:span text:style-name="T8">designado</text:span><text:span text:style-name="T54"> </text:span><text:span text:style-name="T8">de</text:span><text:span text:style-name="T54"> </text:span><text:span text:style-name="T8">entre</text:span><text:span text:style-name="T54"> </text:span><text:span text:style-name="T8">personas</text:span><text:span text:style-name="T54"> </text:span><text:span text:style-name="T8">que</text:span><text:span text:style-name="T54"> </text:span><text:span text:style-name="T8">no</text:span><text:span text:style-name="T54"> </text:span><text:span text:style-name="T8">ostenten</text:span><text:span text:style-name="T54"> </text:span><text:span text:style-name="T8">la</text:span><text:span text:style-name="T54"> </text:span><text:span text:style-name="T9">condición</text:span><text:span text:style-name="T54"> </text:span><text:span text:style-name="T8">de</text:span><text:span text:style-name="T54"> </text:span><text:span text:style-name="T8">funcionarios</text:span><text:span text:style-name="T54"> </text:span><text:span text:style-name="T8">y</text:span><text:span text:style-name="T54"> </text:span><text:span text:style-name="T8">que</text:span><text:span text:style-name="T54"> </text:span><text:span text:style-name="T9">estén</text:span><text:span text:style-name="T54"> </text:span><text:span text:style-name="T8">en</text:span><text:span text:style-name="T54"> </text:span><text:span text:style-name="T9">posesión</text:span><text:span text:style-name="T54"> </text:span><text:span text:style-name="T8">del</text:span></text:p><text:p text:style-name="P8"><text:span text:style-name="T8">grado</text:span><text:span text:style-name="T16"> </text:span><text:span text:style-name="T8">universitario</text:span><text:span text:style-name="T16"> </text:span><text:span text:style-name="T8">que</text:span><text:span text:style-name="T16"> </text:span><text:span text:style-name="T8">habilita</text:span><text:span text:style-name="T16"> </text:span><text:span text:style-name="T8">para</text:span><text:span text:style-name="T16"> </text:span><text:span text:style-name="T8">el</text:span><text:span text:style-name="T16"> </text:span><text:span text:style-name="T8">acceso</text:span><text:span text:style-name="T16"> </text:span><text:span text:style-name="T8">a</text:span><text:span text:style-name="T16"> </text:span><text:span text:style-name="T8">los</text:span><text:span text:style-name="T16"> </text:span><text:span text:style-name="T8">cuerpos</text:span><text:span text:style-name="T16"> </text:span><text:span text:style-name="T8">y</text:span><text:span text:style-name="T16"> </text:span><text:span text:style-name="T8">escalas</text:span><text:span text:style-name="T16"> </text:span><text:span text:style-name="T8">clasificados</text:span><text:span text:style-name="T16"> </text:span><text:span text:style-name="T8">en</text:span><text:span text:style-name="T16"> </text:span><text:span text:style-name="T8">el</text:span><text:span text:style-name="T16"> </text:span><text:span text:style-name="T8">mencionado</text:span><text:span text:style-name="T16"> </text:span><text:span text:style-name="T8">subgrupo</text:span></text:p><text:p text:style-name="P8"><text:span text:style-name="T8">A1.</text:span><text:span text:style-name="T24"> </text:span><text:span text:style-name="T9">Así</text:span><text:span text:style-name="T47"> </text:span><text:span text:style-name="T8">mismo,</text:span><text:span text:style-name="T47"> </text:span><text:span text:style-name="T8">las</text:span><text:span text:style-name="T54"> </text:span><text:span text:style-name="T8">personas</text:span><text:span text:style-name="T47"> </text:span><text:span text:style-name="T8">titulares</text:span><text:span text:style-name="T54"> </text:span><text:span text:style-name="T8">de</text:span><text:span text:style-name="T47"> </text:span><text:span text:style-name="T8">las</text:span><text:span text:style-name="T54"> </text:span><text:span text:style-name="T8">coordinaciones</text:span><text:span text:style-name="T54"> </text:span><text:span text:style-name="T9">técnicas</text:span><text:span text:style-name="T54"> </text:span><text:span text:style-name="T8">de</text:span><text:span text:style-name="T47"> </text:span><text:span text:style-name="T8">servicios</text:span><text:span text:style-name="T54"> </text:span><text:span text:style-name="T8">comunes</text:span><text:span text:style-name="T54"> </text:span><text:span text:style-name="T9">deberán</text:span><text:span text:style-name="T47"> </text:span><text:span text:style-name="T8">cumplir</text:span><text:span text:style-name="T54"> </text:span><text:span text:style-name="T8">con</text:span></text:p><text:p text:style-name="P8"><text:span text:style-name="T8">los requisitos de idoneidad exigibles para los altos </text:span><text:span text:style-name="T29">cargos</text:span><text:span text:style-name="T10"> </text:span><text:span text:style-name="T8">de la Comunidad</text:span><text:span text:style-name="T55"> </text:span><text:span text:style-name="T9">Autónoma</text:span><text:span text:style-name="T8"> de Canarias.</text:span></text:p></draw:text-box></draw:frame><draw:frame draw:style-name="fr1" draw:name="Marco48" text:anchor-type="paragraph" svg:x="2.251cm" svg:y="18.339cm" svg:width="0.617cm" draw:z-index="52"><draw:text-box fo:min-height="0cm"><text:p text:style-name="P5"><text:span text:style-name="T8">2</text:span></text:p></draw:text-box></draw:frame><draw:frame draw:style-name="fr1" draw:name="Marco49" text:anchor-type="paragraph" svg:x="2.445cm" svg:y="18.339cm" svg:width="16.981cm" draw:z-index="53"><draw:text-box fo:min-height="0cm"><text:p text:style-name="P5"><text:span text:style-name="T8">.</text:span><text:span text:style-name="T56"> </text:span><text:span text:style-name="T8">Estos</text:span><text:span text:style-name="T56"> </text:span><text:span text:style-name="T8">nombramientos</text:span><text:span text:style-name="T57"> </text:span><text:span text:style-name="T9">surtirán</text:span><text:span text:style-name="T56"> </text:span><text:span text:style-name="T8">efectos</text:span><text:span text:style-name="T56"> </text:span><text:span text:style-name="T8">desde</text:span><text:span text:style-name="T56"> </text:span><text:span text:style-name="T8">la</text:span><text:span text:style-name="T56"> </text:span><text:span text:style-name="T8">fecha</text:span><text:span text:style-name="T56"> </text:span><text:span text:style-name="T8">en</text:span><text:span text:style-name="T56"> </text:span><text:span text:style-name="T8">que</text:span><text:span text:style-name="T56"> </text:span><text:span text:style-name="T8">se</text:span><text:span text:style-name="T56"> </text:span><text:span text:style-name="T8">acuerden,</text:span><text:span text:style-name="T56"> </text:span><text:span text:style-name="T8">sin</text:span><text:span text:style-name="T56"> </text:span><text:span text:style-name="T8">perjuicio</text:span><text:span text:style-name="T57"> </text:span><text:span text:style-name="T8">de</text:span><text:span text:style-name="T56"> </text:span><text:span text:style-name="T8">su</text:span><text:span text:style-name="T56"> </text:span><text:span text:style-name="T8">posterior</text:span></text:p></draw:text-box></draw:frame><draw:frame draw:style-name="fr1" draw:name="Marco50" text:anchor-type="paragraph" svg:x="2cm" svg:y="18.733cm" svg:width="17.425cm" draw:z-index="54"><draw:text-box fo:min-height="0cm"><text:p text:style-name="P5"><text:span text:style-name="T9">publicación</text:span><text:span text:style-name="T43"> </text:span><text:span text:style-name="T8">en</text:span><text:span text:style-name="T43"> </text:span><text:span text:style-name="T8">el</text:span><text:span text:style-name="T43"> </text:span><text:span text:style-name="T9">boletín</text:span><text:span text:style-name="T43"> </text:span><text:span text:style-name="T8">oficial</text:span><text:span text:style-name="T43"> </text:span><text:span text:style-name="T8">de</text:span><text:span text:style-name="T43"> </text:span><text:span text:style-name="T8">la</text:span><text:span text:style-name="T43"> </text:span><text:span text:style-name="T8">provincia.</text:span><text:span text:style-name="T49"> </text:span><text:span text:style-name="T8">Asimismo</text:span><text:span text:style-name="T43"> </text:span><text:span text:style-name="T9">deberá</text:span><text:span text:style-name="T43"> </text:span><text:span text:style-name="T8">darse</text:span><text:span text:style-name="T43"> </text:span><text:span text:style-name="T8">cuenta</text:span><text:span text:style-name="T43"> </text:span><text:span text:style-name="T8">al</text:span><text:span text:style-name="T43"> </text:span><text:span text:style-name="T8">pleno</text:span><text:span text:style-name="T43"> </text:span><text:span text:style-name="T8">en</text:span><text:span text:style-name="T43"> </text:span><text:span text:style-name="T8">la</text:span><text:span text:style-name="T43"> </text:span><text:span text:style-name="T8">primera</text:span><text:span text:style-name="T43"> </text:span><text:span text:style-name="T9">sesión</text:span></text:p><text:p text:style-name="P8"><text:span text:style-name="T8">inmediata</text:span><text:span text:style-name="T16"> </text:span><text:span text:style-name="T8">que</text:span><text:span text:style-name="T16"> </text:span><text:span text:style-name="T8">celebre.</text:span><text:span text:style-name="T16"> </text:span><text:span text:style-name="T8">Cuando</text:span><text:span text:style-name="T16"> </text:span><text:span text:style-name="T8">la</text:span><text:span text:style-name="T16"> </text:span><text:span text:style-name="T8">persona</text:span><text:span text:style-name="T16"> </text:span><text:span text:style-name="T8">titular</text:span><text:span text:style-name="T16"> </text:span><text:span text:style-name="T8">de</text:span><text:span text:style-name="T16"> </text:span><text:span text:style-name="T8">la</text:span><text:span text:style-name="T16"> </text:span><text:span text:style-name="T9">coordinación</text:span><text:span text:style-name="T16"> </text:span><text:span text:style-name="T9">técnica</text:span><text:span text:style-name="T16"> </text:span><text:span text:style-name="T8">no</text:span><text:span text:style-name="T16"> </text:span><text:span text:style-name="T8">sea</text:span><text:span text:style-name="T16"> </text:span><text:span text:style-name="T8">personal</text:span><text:span text:style-name="T16"> </text:span><text:span text:style-name="T8">funcionario</text:span><text:span text:style-name="T16"> </text:span><text:span text:style-name="T9">estará</text:span></text:p><text:p text:style-name="P8"><text:span text:style-name="T8">sometida</text:span><text:span text:style-name="T53"> </text:span><text:span text:style-name="T8">a</text:span><text:span text:style-name="T53"> </text:span><text:span text:style-name="T8">una</text:span><text:span text:style-name="T53"> </text:span><text:span text:style-name="T9">relación</text:span><text:span text:style-name="T53"> </text:span><text:span text:style-name="T8">laboral</text:span><text:span text:style-name="T53"> </text:span><text:span text:style-name="T8">de</text:span><text:span text:style-name="T53"> </text:span><text:span text:style-name="T9">carácter</text:span><text:span text:style-name="T13"> </text:span><text:span text:style-name="T8">especial</text:span><text:span text:style-name="T53"> </text:span><text:span text:style-name="T8">de</text:span><text:span text:style-name="T53"> </text:span><text:span text:style-name="T8">alta</text:span><text:span text:style-name="T53"> </text:span><text:span text:style-name="T9">dirección.</text:span><text:span text:style-name="T53"> </text:span><text:span text:style-name="T8">En</text:span><text:span text:style-name="T53"> </text:span><text:span text:style-name="T8">este</text:span><text:span text:style-name="T53"> </text:span><text:span text:style-name="T8">caso,</text:span><text:span text:style-name="T53"> </text:span><text:span text:style-name="T8">su</text:span><text:span text:style-name="T53"> </text:span><text:span text:style-name="T8">nombramiento</text:span><text:span text:style-name="T13"> </text:span><text:span text:style-name="T8">no</text:span><text:span text:style-name="T53"> </text:span><text:span text:style-name="T9">será</text:span></text:p><text:p text:style-name="P8"><text:span text:style-name="T8">efectivo hasta que no se suscriba el correspondiente contrato de trabajo.</text:span></text:p></draw:text-box></draw:frame><draw:frame draw:style-name="fr1" draw:name="Marco51" text:anchor-type="paragraph" svg:x="2.251cm" svg:y="20.904cm" svg:width="0.617cm" draw:z-index="55"><draw:text-box fo:min-height="0cm"><text:p text:style-name="P5"><text:span text:style-name="T8">3</text:span></text:p></draw:text-box></draw:frame><draw:frame draw:style-name="fr1" draw:name="Marco52" text:anchor-type="paragraph" svg:x="2.445cm" svg:y="20.904cm" svg:width="16.979cm" draw:z-index="56"><draw:text-box fo:min-height="0cm"><text:p text:style-name="P5"><text:span text:style-name="T8">.</text:span><text:span text:style-name="T16"> </text:span><text:span text:style-name="T8">Las</text:span><text:span text:style-name="T16"> </text:span><text:span text:style-name="T8">personas</text:span><text:span text:style-name="T16"> </text:span><text:span text:style-name="T8">que</text:span><text:span text:style-name="T16"> </text:span><text:span text:style-name="T9">desempeñen</text:span><text:span text:style-name="T11"> </text:span><text:span text:style-name="T8">funciones</text:span><text:span text:style-name="T16"> </text:span><text:span text:style-name="T8">de</text:span><text:span text:style-name="T16"> </text:span><text:span text:style-name="T9">coordinación</text:span><text:span text:style-name="T11"> </text:span><text:span text:style-name="T9">técnica</text:span><text:span text:style-name="T11"> </text:span><text:span text:style-name="T8">de</text:span><text:span text:style-name="T16"> </text:span><text:span text:style-name="T8">servicios</text:span><text:span text:style-name="T16"> </text:span><text:span text:style-name="T8">comunes</text:span><text:span text:style-name="T16"> </text:span><text:span text:style-name="T9">cesarán</text:span><text:span text:style-name="T16"> </text:span><text:span text:style-name="T8">por</text:span><text:span text:style-name="T16"> </text:span><text:span text:style-name="T29">acuer-</text:span></text:p></draw:text-box></draw:frame><draw:frame draw:style-name="fr1" draw:name="Marco53" text:anchor-type="paragraph" svg:x="2cm" svg:y="21.299cm" svg:width="17.425cm" draw:z-index="57"><draw:text-box fo:min-height="0cm"><text:p text:style-name="P5"><text:span text:style-name="T8">do</text:span><text:span text:style-name="T26"> </text:span><text:span text:style-name="T8">del</text:span><text:span text:style-name="T26"> </text:span><text:span text:style-name="T8">consejo</text:span><text:span text:style-name="T26"> </text:span><text:span text:style-name="T8">de</text:span><text:span text:style-name="T26"> </text:span><text:span text:style-name="T8">gobierno</text:span><text:span text:style-name="T26"> </text:span><text:span text:style-name="T29">insular,</text:span><text:span text:style-name="T51"> </text:span><text:span text:style-name="T8">a</text:span><text:span text:style-name="T26"> </text:span><text:span text:style-name="T8">propuesta</text:span><text:span text:style-name="T26"> </text:span><text:span text:style-name="T8">de</text:span><text:span text:style-name="T26"> </text:span><text:span text:style-name="T8">la</text:span><text:span text:style-name="T26"> </text:span><text:span text:style-name="T8">presidencia</text:span><text:span text:style-name="T26"> </text:span><text:span text:style-name="T58">y,</text:span><text:span text:style-name="T43"> </text:span><text:span text:style-name="T8">en</text:span><text:span text:style-name="T26"> </text:span><text:span text:style-name="T8">todo</text:span><text:span text:style-name="T26"> </text:span><text:span text:style-name="T8">caso,</text:span><text:span text:style-name="T26"> </text:span><text:span text:style-name="T8">cuando</text:span><text:span text:style-name="T26"> </text:span><text:span text:style-name="T8">finalice</text:span><text:span text:style-name="T26"> </text:span><text:span text:style-name="T8">el</text:span><text:span text:style-name="T26"> </text:span><text:span text:style-name="T8">mandato</text:span><text:span text:style-name="T26"> </text:span><text:span text:style-name="T8">de</text:span></text:p><text:p text:style-name="P8"><text:span text:style-name="T8">la</text:span><text:span text:style-name="T43"> </text:span><text:span text:style-name="T9">corporación</text:span><text:span text:style-name="T43"> </text:span><text:span text:style-name="T8">en</text:span><text:span text:style-name="T43"> </text:span><text:span text:style-name="T8">que</text:span><text:span text:style-name="T42"> </text:span><text:span text:style-name="T8">fueron</text:span><text:span text:style-name="T43"> </text:span><text:span text:style-name="T8">designados.</text:span><text:span text:style-name="T43"> </text:span><text:span text:style-name="T8">En</text:span><text:span text:style-name="T43"> </text:span><text:span text:style-name="T8">el</text:span><text:span text:style-name="T43"> </text:span><text:span text:style-name="T8">caso</text:span><text:span text:style-name="T43"> </text:span><text:span text:style-name="T8">de</text:span><text:span text:style-name="T42"> </text:span><text:span text:style-name="T8">que</text:span><text:span text:style-name="T42"> </text:span><text:span text:style-name="T8">fueran</text:span><text:span text:style-name="T43"> </text:span><text:span text:style-name="T8">personal</text:span><text:span text:style-name="T42"> </text:span><text:span text:style-name="T8">funcionario</text:span><text:span text:style-name="T43"> </text:span><text:span text:style-name="T8">de</text:span><text:span text:style-name="T42"> </text:span><text:span text:style-name="T8">esta</text:span><text:span text:style-name="T42"> </text:span><text:span text:style-name="T9">corporación,</text:span></text:p><text:p text:style-name="P8"><text:span text:style-name="T9">reingresarán</text:span><text:span text:style-name="T8"> al servicio activo en los puestos de trabajo de origen.</text:span></text:p></draw:text-box></draw:frame><draw:frame draw:style-name="fr1" draw:name="Marco54" text:anchor-type="paragraph" svg:x="2.251cm" svg:y="23.075cm" svg:width="0.617cm" draw:z-index="58"><draw:text-box fo:min-height="0cm"><text:p text:style-name="P5"><text:span text:style-name="T8">4</text:span></text:p></draw:text-box></draw:frame><draw:frame draw:style-name="fr1" draw:name="Marco55" text:anchor-type="paragraph" svg:x="2.445cm" svg:y="23.075cm" svg:width="16.981cm" draw:z-index="59"><draw:text-box fo:min-height="0cm"><text:p text:style-name="P5"><text:span text:style-name="T8">.</text:span><text:span text:style-name="T29"> </text:span><text:span text:style-name="T8">Las</text:span><text:span text:style-name="T29"> </text:span><text:span text:style-name="T8">retribuciones</text:span><text:span text:style-name="T29"> </text:span><text:span text:style-name="T8">de</text:span><text:span text:style-name="T29"> </text:span><text:span text:style-name="T8">los</text:span><text:span text:style-name="T29"> </text:span><text:span text:style-name="T8">coordinadores</text:span><text:span text:style-name="T29"> </text:span><text:span text:style-name="T8">y</text:span><text:span text:style-name="T29"> </text:span><text:span text:style-name="T8">coordinadoras</text:span><text:span text:style-name="T29"> </text:span><text:span text:style-name="T9">técnicas</text:span><text:span text:style-name="T29"> </text:span><text:span text:style-name="T9">serás</text:span><text:span text:style-name="T29"> </text:span><text:span text:style-name="T8">las</text:span><text:span text:style-name="T29"> </text:span><text:span text:style-name="T8">previstas</text:span><text:span text:style-name="T29"> </text:span><text:span text:style-name="T8">en</text:span><text:span text:style-name="T29"> </text:span><text:span text:style-name="T8">los</text:span><text:span text:style-name="T29"> </text:span><text:span text:style-name="T8">presupuestos</text:span><text:span text:style-name="T29"> </text:span><text:span text:style-name="T8">de</text:span></text:p></draw:text-box></draw:frame><draw:frame draw:style-name="fr1" draw:name="Marco56" text:anchor-type="paragraph" svg:x="2cm" svg:y="23.469cm" svg:width="2.752cm" draw:z-index="60"><draw:text-box fo:min-height="0cm"><text:p text:style-name="P5"><text:span text:style-name="T8">la </text:span><text:span text:style-name="T9">corporación.</text:span></text:p></draw:text-box></draw:frame><draw:frame draw:style-name="fr1" draw:name="Marco57" text:anchor-type="paragraph" svg:x="2.251cm" svg:y="24.458cm" svg:width="0.617cm" draw:z-index="61"><draw:text-box fo:min-height="0cm"><text:p text:style-name="P5"><text:span text:style-name="T8">5</text:span></text:p></draw:text-box></draw:frame><draw:frame draw:style-name="fr1" draw:name="Marco58" text:anchor-type="paragraph" svg:x="2.45cm" svg:y="24.458cm" svg:width="16.977cm" draw:z-index="62"><draw:text-box fo:min-height="0cm"><text:p text:style-name="P5"><text:span text:style-name="T8">.</text:span><text:span text:style-name="T59"> </text:span><text:span text:style-name="T20">En</text:span><text:span text:style-name="T32"> </text:span><text:span text:style-name="T20">cualquier</text:span><text:span text:style-name="T32"> </text:span><text:span text:style-name="T20">caso,</text:span><text:span text:style-name="T32"> </text:span><text:span text:style-name="T20">el</text:span><text:span text:style-name="T32"> </text:span><text:span text:style-name="T20">nombramiento</text:span><text:span text:style-name="T32"> </text:span><text:span text:style-name="T20">de</text:span><text:span text:style-name="T32"> </text:span><text:span text:style-name="T20">un</text:span><text:span text:style-name="T32"> </text:span><text:span text:style-name="T20">coordinador</text:span><text:span text:style-name="T32"> </text:span><text:span text:style-name="T8">o</text:span><text:span text:style-name="T59"> </text:span><text:span text:style-name="T20">coordinadora</text:span><text:span text:style-name="T32"> </text:span><text:span text:style-name="T21">técnica</text:span><text:span text:style-name="T32"> </text:span><text:span text:style-name="T20">de</text:span><text:span text:style-name="T32"> </text:span><text:span text:style-name="T20">servicios</text:span><text:span text:style-name="T32"> </text:span><text:span text:style-name="T20">comunes</text:span></text:p></draw:text-box></draw:frame><draw:frame text:anchor-type="char" draw:z-index="2" draw:style-name="gr1" draw:text-style-name="P15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0"><text:span text:style-name="T1"><text:s/></text:span></text:p>
      <text:p text:style-name="P1"><draw:frame draw:style-name="fr1" draw:name="Marco84" text:anchor-type="paragraph" svg:x="2cm" svg:y="26.037cm" svg:width="17.427cm" draw:z-index="88"><draw:text-box fo:min-height="0cm"><text:p text:style-name="P12"><text:span text:style-name="T8">De</text:span><text:span text:style-name="T26"> </text:span><text:span text:style-name="T8">conformidad</text:span><text:span text:style-name="T26"> </text:span><text:span text:style-name="T8">con</text:span><text:span text:style-name="T26"> </text:span><text:span text:style-name="T8">previsto</text:span><text:span text:style-name="T26"> </text:span><text:span text:style-name="T8">en</text:span><text:span text:style-name="T26"> </text:span><text:span text:style-name="T8">los</text:span><text:span text:style-name="T26"> </text:span><text:span text:style-name="T9">artículos</text:span><text:span text:style-name="T50"> </text:span><text:span text:style-name="T8">17.3.b</text:span><text:span text:style-name="T26"> </text:span><text:span text:style-name="T8">y</text:span><text:span text:style-name="T26"> </text:span><text:span text:style-name="T8">20.8.a</text:span><text:span text:style-name="T26"> </text:span><text:span text:style-name="T8">de</text:span><text:span text:style-name="T26"> </text:span><text:span text:style-name="T8">la</text:span><text:span text:style-name="T26"> </text:span><text:span text:style-name="T8">Ley</text:span><text:span text:style-name="T26"> </text:span><text:span text:style-name="T8">38/2003,</text:span><text:span text:style-name="T26"> </text:span><text:span text:style-name="T8">de</text:span><text:span text:style-name="T26"> </text:span><text:span text:style-name="T8">17</text:span><text:span text:style-name="T26"> </text:span><text:span text:style-name="T8">de</text:span><text:span text:style-name="T26"> </text:span><text:span text:style-name="T8">noviembre,</text:span><text:span text:style-name="T26"> </text:span><text:span text:style-name="T8">General</text:span></text:p><text:p text:style-name="P8"><text:span text:style-name="T8">de</text:span><text:span text:style-name="T53"> </text:span><text:span text:style-name="T8">Subvenciones,</text:span><text:span text:style-name="T53"> </text:span><text:span text:style-name="T8">se</text:span><text:span text:style-name="T53"> </text:span><text:span text:style-name="T8">publica</text:span><text:span text:style-name="T53"> </text:span><text:span text:style-name="T8">el</text:span><text:span text:style-name="T53"> </text:span><text:span text:style-name="T8">extracto</text:span><text:span text:style-name="T53"> </text:span><text:span text:style-name="T8">de</text:span><text:span text:style-name="T53"> </text:span><text:span text:style-name="T8">la</text:span><text:span text:style-name="T53"> </text:span><text:span text:style-name="T8">convocatoria</text:span><text:span text:style-name="T53"> </text:span><text:span text:style-name="T8">cuyo</text:span><text:span text:style-name="T53"> </text:span><text:span text:style-name="T8">texto</text:span><text:span text:style-name="T53"> </text:span><text:span text:style-name="T8">completo</text:span><text:span text:style-name="T53"> </text:span><text:span text:style-name="T8">puede</text:span><text:span text:style-name="T53"> </text:span><text:span text:style-name="T8">consultarse</text:span><text:span text:style-name="T53"> </text:span><text:span text:style-name="T8">en</text:span><text:span text:style-name="T53"> </text:span><text:span text:style-name="T8">la</text:span><text:span text:style-name="T53"> </text:span><text:span text:style-name="T8">Base</text:span></text:p><text:p text:style-name="P8"><text:span text:style-name="T8">de Datos Nacional de Subvenciones.</text:span></text:p></draw:text-box></draw:frame><draw:frame draw:style-name="fr1" draw:name="Marco60" text:anchor-type="paragraph" svg:x="1.526cm" svg:y="2.081cm" svg:width="12.952cm" draw:z-index="64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128, Lunes 24 de octubre de 2022</text:span></text:p></draw:text-box></draw:frame><draw:frame draw:style-name="fr1" draw:name="Marco61" text:anchor-type="paragraph" svg:x="18.717cm" svg:y="2.088cm" svg:width="1.217cm" draw:z-index="65"><draw:text-box fo:min-height="0cm"><text:p text:style-name="P3"><text:span text:style-name="T7">17483</text:span></text:p></draw:text-box></draw:frame><draw:frame draw:style-name="fr1" draw:name="Marco62" text:anchor-type="paragraph" svg:x="2.251cm" svg:y="3.542cm" svg:width="6.394cm" draw:z-index="66"><draw:text-box fo:min-height="0cm"><text:p text:style-name="P5"><text:span text:style-name="T9">Artículo</text:span><text:span text:style-name="T8"> 27. Las direcciones insulares.</text:span></text:p></draw:text-box></draw:frame><draw:frame draw:style-name="fr1" draw:name="Marco63" text:anchor-type="paragraph" svg:x="2.251cm" svg:y="4.528cm" svg:width="0.617cm" draw:z-index="67"><draw:text-box fo:min-height="0cm"><text:p text:style-name="P5"><text:span text:style-name="T8">1</text:span></text:p></draw:text-box></draw:frame><draw:frame draw:style-name="fr1" draw:name="Marco64" text:anchor-type="paragraph" svg:x="2.445cm" svg:y="4.528cm" svg:width="16.977cm" draw:z-index="68"><draw:text-box fo:min-height="0cm"><text:p text:style-name="P5"><text:span text:style-name="T8">.</text:span><text:span text:style-name="T36"> </text:span><text:span text:style-name="T8">El</text:span><text:span text:style-name="T36"> </text:span><text:span text:style-name="T8">consejo</text:span><text:span text:style-name="T36"> </text:span><text:span text:style-name="T8">de</text:span><text:span text:style-name="T36"> </text:span><text:span text:style-name="T8">gobierno</text:span><text:span text:style-name="T36"> </text:span><text:span text:style-name="T8">insular</text:span><text:span text:style-name="T36"> </text:span><text:span text:style-name="T9">podrá</text:span><text:span text:style-name="T36"> </text:span><text:span text:style-name="T29">nombrar,</text:span><text:span text:style-name="T37"> </text:span><text:span text:style-name="T8">a</text:span><text:span text:style-name="T36"> </text:span><text:span text:style-name="T8">propuesta</text:span><text:span text:style-name="T36"> </text:span><text:span text:style-name="T8">de</text:span><text:span text:style-name="T36"> </text:span><text:span text:style-name="T8">la</text:span><text:span text:style-name="T36"> </text:span><text:span text:style-name="T8">presidencia,</text:span><text:span text:style-name="T36"> </text:span><text:span text:style-name="T8">a</text:span><text:span text:style-name="T36"> </text:span><text:span text:style-name="T8">uno</text:span><text:span text:style-name="T36"> </text:span><text:span text:style-name="T8">o</text:span><text:span text:style-name="T36"> </text:span><text:span text:style-name="T8">varios</text:span><text:span text:style-name="T36"> </text:span><text:span text:style-name="T8">directores</text:span><text:span text:style-name="T36"> </text:span><text:span text:style-name="T8">o</text:span></text:p></draw:text-box></draw:frame><draw:frame draw:style-name="fr1" draw:name="Marco65" text:anchor-type="paragraph" svg:x="2cm" svg:y="4.921cm" svg:width="17.427cm" draw:z-index="69"><draw:text-box fo:min-height="0cm"><text:p text:style-name="P5"><text:span text:style-name="T8">directoras</text:span><text:span text:style-name="T51"> </text:span><text:span text:style-name="T8">insulares</text:span><text:span text:style-name="T51"> </text:span><text:span text:style-name="T8">para</text:span><text:span text:style-name="T51"> </text:span><text:span text:style-name="T8">la</text:span><text:span text:style-name="T51"> </text:span><text:span text:style-name="T9">gestión</text:span><text:span text:style-name="T51"> </text:span><text:span text:style-name="T8">de</text:span><text:span text:style-name="T51"> </text:span><text:span text:style-name="T8">uno</text:span><text:span text:style-name="T51"> </text:span><text:span text:style-name="T8">o</text:span><text:span text:style-name="T51"> </text:span><text:span text:style-name="T8">varios</text:span><text:span text:style-name="T51"> </text:span><text:span text:style-name="T8">sectores</text:span><text:span text:style-name="T51"> </text:span><text:span text:style-name="T8">materiales</text:span><text:span text:style-name="T51"> </text:span><text:span text:style-name="T9">homogéneos</text:span><text:span text:style-name="T51"> </text:span><text:span text:style-name="T8">de</text:span><text:span text:style-name="T51"> </text:span><text:span text:style-name="T8">las</text:span><text:span text:style-name="T51"> </text:span><text:span text:style-name="T8">funciones</text:span><text:span text:style-name="T51"> </text:span><text:span text:style-name="T8">atribuidas</text:span></text:p><text:p text:style-name="P8"><text:span text:style-name="T8">a</text:span><text:span text:style-name="T25"> </text:span><text:span text:style-name="T8">un</text:span><text:span text:style-name="T25"> </text:span><text:span text:style-name="T9">área</text:span><text:span text:style-name="T25"> </text:span><text:span text:style-name="T16">insular.</text:span><text:span text:style-name="T60"> </text:span><text:span text:style-name="T8">Los</text:span><text:span text:style-name="T25"> </text:span><text:span text:style-name="T8">nombramientos</text:span><text:span text:style-name="T25"> </text:span><text:span text:style-name="T9">deberán</text:span><text:span text:style-name="T25"> </text:span><text:span text:style-name="T8">efectuarse</text:span><text:span text:style-name="T25"> </text:span><text:span text:style-name="T8">de</text:span><text:span text:style-name="T25"> </text:span><text:span text:style-name="T8">acuerdo</text:span><text:span text:style-name="T25"> </text:span><text:span text:style-name="T8">a</text:span><text:span text:style-name="T25"> </text:span><text:span text:style-name="T8">criterios</text:span><text:span text:style-name="T25"> </text:span><text:span text:style-name="T8">de</text:span><text:span text:style-name="T25"> </text:span><text:span text:style-name="T9">formación,</text:span><text:span text:style-name="T25"> </text:span><text:span text:style-name="T8">competencia</text:span></text:p><text:p text:style-name="P8"><text:span text:style-name="T8">profesional</text:span><text:span text:style-name="T34"> </text:span><text:span text:style-name="T8">y</text:span><text:span text:style-name="T34"> </text:span><text:span text:style-name="T8">experiencia,</text:span><text:span text:style-name="T34"> </text:span><text:span text:style-name="T8">entre</text:span><text:span text:style-name="T34"> </text:span><text:span text:style-name="T8">el</text:span><text:span text:style-name="T34"> </text:span><text:span text:style-name="T8">funcionariado</text:span><text:span text:style-name="T34"> </text:span><text:span text:style-name="T8">de</text:span><text:span text:style-name="T34"> </text:span><text:span text:style-name="T8">carrera</text:span><text:span text:style-name="T34"> </text:span><text:span text:style-name="T8">del</text:span><text:span text:style-name="T34"> </text:span><text:span text:style-name="T8">Estado,</text:span><text:span text:style-name="T34"> </text:span><text:span text:style-name="T8">de</text:span><text:span text:style-name="T34"> </text:span><text:span text:style-name="T8">las</text:span><text:span text:style-name="T34"> </text:span><text:span text:style-name="T8">comunidades</text:span><text:span text:style-name="T34"> </text:span><text:span text:style-name="T9">autónomas,</text:span><text:span text:style-name="T34"> </text:span><text:span text:style-name="T8">de</text:span></text:p><text:p text:style-name="P8"><text:span text:style-name="T8">las</text:span><text:span text:style-name="T44"> </text:span><text:span text:style-name="T8">entidades</text:span><text:span text:style-name="T44"> </text:span><text:span text:style-name="T8">locales</text:span><text:span text:style-name="T44"> </text:span><text:span text:style-name="T8">o</text:span><text:span text:style-name="T44"> </text:span><text:span text:style-name="T8">con</text:span><text:span text:style-name="T44"> </text:span><text:span text:style-name="T9">habilitación</text:span><text:span text:style-name="T44"> </text:span><text:span text:style-name="T8">de</text:span><text:span text:style-name="T44"> </text:span><text:span text:style-name="T9">carácter</text:span><text:span text:style-name="T44"> </text:span><text:span text:style-name="T8">nacional</text:span><text:span text:style-name="T44"> </text:span><text:span text:style-name="T8">que</text:span><text:span text:style-name="T44"> </text:span><text:span text:style-name="T8">pertenezcan</text:span><text:span text:style-name="T44"> </text:span><text:span text:style-name="T8">a</text:span><text:span text:style-name="T44"> </text:span><text:span text:style-name="T8">cuerpos</text:span><text:span text:style-name="T44"> </text:span><text:span text:style-name="T8">o</text:span><text:span text:style-name="T44"> </text:span><text:span text:style-name="T8">escalas</text:span><text:span text:style-name="T44"> </text:span><text:span text:style-name="T8">clasificados</text:span></text:p><text:p text:style-name="P8"><text:span text:style-name="T8">en</text:span><text:span text:style-name="T25"> </text:span><text:span text:style-name="T8">el</text:span><text:span text:style-name="T25"> </text:span><text:span text:style-name="T8">subgrupo</text:span><text:span text:style-name="T44"> </text:span><text:span text:style-name="T8">A1,</text:span><text:span text:style-name="T25"> </text:span><text:span text:style-name="T8">salvo</text:span><text:span text:style-name="T25"> </text:span><text:span text:style-name="T8">que</text:span><text:span text:style-name="T25"> </text:span><text:span text:style-name="T8">en</text:span><text:span text:style-name="T25"> </text:span><text:span text:style-name="T9">atención</text:span><text:span text:style-name="T25"> </text:span><text:span text:style-name="T8">a</text:span><text:span text:style-name="T25"> </text:span><text:span text:style-name="T8">las</text:span><text:span text:style-name="T25"> </text:span><text:span text:style-name="T9">características</text:span><text:span text:style-name="T25"> </text:span><text:span text:style-name="T9">específicas</text:span><text:span text:style-name="T25"> </text:span><text:span text:style-name="T8">de</text:span><text:span text:style-name="T25"> </text:span><text:span text:style-name="T8">las</text:span><text:span text:style-name="T25"> </text:span><text:span text:style-name="T8">funciones</text:span><text:span text:style-name="T25"> </text:span><text:span text:style-name="T8">de</text:span><text:span text:style-name="T25"> </text:span><text:span text:style-name="T8">tales</text:span><text:span text:style-name="T25"> </text:span><text:span text:style-name="T28">órganos</text:span></text:p><text:p text:style-name="P8"><text:span text:style-name="T8">directivos,</text:span><text:span text:style-name="T15"> </text:span><text:span text:style-name="T8">su</text:span><text:span text:style-name="T15"> </text:span><text:span text:style-name="T8">titular</text:span><text:span text:style-name="T15"> </text:span><text:span text:style-name="T8">pueda</text:span><text:span text:style-name="T15"> </text:span><text:span text:style-name="T8">ser</text:span><text:span text:style-name="T15"> </text:span><text:span text:style-name="T8">designado</text:span><text:span text:style-name="T15"> </text:span><text:span text:style-name="T8">de</text:span><text:span text:style-name="T15"> </text:span><text:span text:style-name="T8">entre</text:span><text:span text:style-name="T15"> </text:span><text:span text:style-name="T8">personas</text:span><text:span text:style-name="T15"> </text:span><text:span text:style-name="T8">que</text:span><text:span text:style-name="T15"> </text:span><text:span text:style-name="T8">no</text:span><text:span text:style-name="T15"> </text:span><text:span text:style-name="T8">ostenten</text:span><text:span text:style-name="T15"> </text:span><text:span text:style-name="T8">la</text:span><text:span text:style-name="T15"> </text:span><text:span text:style-name="T9">condición</text:span><text:span text:style-name="T15"> </text:span><text:span text:style-name="T8">de</text:span><text:span text:style-name="T15"> </text:span><text:span text:style-name="T8">funcionarios</text:span><text:span text:style-name="T15"> </text:span><text:span text:style-name="T8">y</text:span><text:span text:style-name="T15"> </text:span><text:span text:style-name="T8">que</text:span></text:p><text:p text:style-name="P8"><text:span text:style-name="T9">estén</text:span><text:span text:style-name="T20"> </text:span><text:span text:style-name="T8">en</text:span><text:span text:style-name="T20"> </text:span><text:span text:style-name="T9">posesión</text:span><text:span text:style-name="T20"> </text:span><text:span text:style-name="T8">del</text:span><text:span text:style-name="T20"> </text:span><text:span text:style-name="T8">grado</text:span><text:span text:style-name="T20"> </text:span><text:span text:style-name="T8">universitario</text:span><text:span text:style-name="T20"> </text:span><text:span text:style-name="T8">que</text:span><text:span text:style-name="T20"> </text:span><text:span text:style-name="T8">habilita</text:span><text:span text:style-name="T20"> </text:span><text:span text:style-name="T8">para</text:span><text:span text:style-name="T20"> </text:span><text:span text:style-name="T8">el</text:span><text:span text:style-name="T20"> </text:span><text:span text:style-name="T8">acceso</text:span><text:span text:style-name="T20"> </text:span><text:span text:style-name="T8">a</text:span><text:span text:style-name="T20"> </text:span><text:span text:style-name="T8">los</text:span><text:span text:style-name="T20"> </text:span><text:span text:style-name="T8">cuerpos</text:span><text:span text:style-name="T20"> </text:span><text:span text:style-name="T8">y</text:span><text:span text:style-name="T20"> </text:span><text:span text:style-name="T8">escalas</text:span><text:span text:style-name="T20"> </text:span><text:span text:style-name="T8">clasificados</text:span><text:span text:style-name="T20"> </text:span><text:span text:style-name="T8">en</text:span><text:span text:style-name="T20"> </text:span><text:span text:style-name="T8">el</text:span></text:p><text:p text:style-name="P8"><text:span text:style-name="T8">mencionado</text:span><text:span text:style-name="T13"> </text:span><text:span text:style-name="T8">subgrupo</text:span><text:span text:style-name="T50"> </text:span><text:span text:style-name="T8">A1.</text:span><text:span text:style-name="T50"> </text:span><text:span text:style-name="T9">Así</text:span><text:span text:style-name="T13"> </text:span><text:span text:style-name="T8">mismo,</text:span><text:span text:style-name="T13"> </text:span><text:span text:style-name="T8">las</text:span><text:span text:style-name="T13"> </text:span><text:span text:style-name="T8">personas</text:span><text:span text:style-name="T13"> </text:span><text:span text:style-name="T8">titulares</text:span><text:span text:style-name="T13"> </text:span><text:span text:style-name="T8">de</text:span><text:span text:style-name="T13"> </text:span><text:span text:style-name="T8">las</text:span><text:span text:style-name="T13"> </text:span><text:span text:style-name="T8">direcciones</text:span><text:span text:style-name="T13"> </text:span><text:span text:style-name="T8">insulares</text:span><text:span text:style-name="T13"> </text:span><text:span text:style-name="T9">deberán</text:span><text:span text:style-name="T13"> </text:span><text:span text:style-name="T8">cumplir</text:span><text:span text:style-name="T13"> </text:span><text:span text:style-name="T8">con</text:span></text:p><text:p text:style-name="P8"><text:span text:style-name="T8">los requisitos de idoneidad exigibles para los altos </text:span><text:span text:style-name="T29">cargos</text:span><text:span text:style-name="T10"> </text:span><text:span text:style-name="T8">de la Comunidad</text:span><text:span text:style-name="T55"> </text:span><text:span text:style-name="T9">Autónoma</text:span><text:span text:style-name="T8"> de Canarias.</text:span></text:p></draw:text-box></draw:frame><draw:frame draw:style-name="fr1" draw:name="Marco66" text:anchor-type="paragraph" svg:x="2.251cm" svg:y="9.052cm" svg:width="0.617cm" draw:z-index="70"><draw:text-box fo:min-height="0cm"><text:p text:style-name="P5"><text:span text:style-name="T8">2</text:span></text:p></draw:text-box></draw:frame><draw:frame draw:style-name="fr1" draw:name="Marco67" text:anchor-type="paragraph" svg:x="2.445cm" svg:y="9.052cm" svg:width="16.981cm" draw:z-index="71"><draw:text-box fo:min-height="0cm"><text:p text:style-name="P5"><text:span text:style-name="T8">.</text:span><text:span text:style-name="T56"> </text:span><text:span text:style-name="T8">Estos</text:span><text:span text:style-name="T56"> </text:span><text:span text:style-name="T8">nombramientos</text:span><text:span text:style-name="T57"> </text:span><text:span text:style-name="T9">surtirán</text:span><text:span text:style-name="T56"> </text:span><text:span text:style-name="T8">efectos</text:span><text:span text:style-name="T56"> </text:span><text:span text:style-name="T8">desde</text:span><text:span text:style-name="T56"> </text:span><text:span text:style-name="T8">la</text:span><text:span text:style-name="T56"> </text:span><text:span text:style-name="T8">fecha</text:span><text:span text:style-name="T56"> </text:span><text:span text:style-name="T8">en</text:span><text:span text:style-name="T56"> </text:span><text:span text:style-name="T8">que</text:span><text:span text:style-name="T56"> </text:span><text:span text:style-name="T8">se</text:span><text:span text:style-name="T56"> </text:span><text:span text:style-name="T8">acuerden,</text:span><text:span text:style-name="T56"> </text:span><text:span text:style-name="T8">sin</text:span><text:span text:style-name="T56"> </text:span><text:span text:style-name="T8">perjuicio</text:span><text:span text:style-name="T57"> </text:span><text:span text:style-name="T8">de</text:span><text:span text:style-name="T56"> </text:span><text:span text:style-name="T8">su</text:span><text:span text:style-name="T56"> </text:span><text:span text:style-name="T8">posterior</text:span></text:p></draw:text-box></draw:frame><draw:frame draw:style-name="fr1" draw:name="Marco68" text:anchor-type="paragraph" svg:x="2cm" svg:y="9.444cm" svg:width="17.425cm" draw:z-index="72"><draw:text-box fo:min-height="0cm"><text:p text:style-name="P5"><text:span text:style-name="T9">publicación</text:span><text:span text:style-name="T43"> </text:span><text:span text:style-name="T8">en</text:span><text:span text:style-name="T43"> </text:span><text:span text:style-name="T8">el</text:span><text:span text:style-name="T43"> </text:span><text:span text:style-name="T9">boletín</text:span><text:span text:style-name="T43"> </text:span><text:span text:style-name="T8">oficial</text:span><text:span text:style-name="T43"> </text:span><text:span text:style-name="T8">de</text:span><text:span text:style-name="T43"> </text:span><text:span text:style-name="T8">la</text:span><text:span text:style-name="T43"> </text:span><text:span text:style-name="T8">provincia.</text:span><text:span text:style-name="T49"> </text:span><text:span text:style-name="T8">Asimismo</text:span><text:span text:style-name="T43"> </text:span><text:span text:style-name="T9">deberá</text:span><text:span text:style-name="T43"> </text:span><text:span text:style-name="T8">darse</text:span><text:span text:style-name="T43"> </text:span><text:span text:style-name="T8">cuenta</text:span><text:span text:style-name="T43"> </text:span><text:span text:style-name="T8">al</text:span><text:span text:style-name="T43"> </text:span><text:span text:style-name="T8">pleno</text:span><text:span text:style-name="T43"> </text:span><text:span text:style-name="T8">en</text:span><text:span text:style-name="T43"> </text:span><text:span text:style-name="T8">la</text:span><text:span text:style-name="T43"> </text:span><text:span text:style-name="T8">primera</text:span><text:span text:style-name="T43"> </text:span><text:span text:style-name="T9">sesión</text:span></text:p><text:p text:style-name="P8"><text:span text:style-name="T8">inmediata</text:span><text:span text:style-name="T31"> </text:span><text:span text:style-name="T8">que</text:span><text:span text:style-name="T31"> </text:span><text:span text:style-name="T8">celebre.</text:span><text:span text:style-name="T31"> </text:span><text:span text:style-name="T8">Cuando</text:span><text:span text:style-name="T31"> </text:span><text:span text:style-name="T8">el</text:span><text:span text:style-name="T31"> </text:span><text:span text:style-name="T8">titular</text:span><text:span text:style-name="T31"> </text:span><text:span text:style-name="T8">de</text:span><text:span text:style-name="T31"> </text:span><text:span text:style-name="T8">la</text:span><text:span text:style-name="T31"> </text:span><text:span text:style-name="T9">dirección</text:span><text:span text:style-name="T31"> </text:span><text:span text:style-name="T8">insular</text:span><text:span text:style-name="T31"> </text:span><text:span text:style-name="T8">no</text:span><text:span text:style-name="T31"> </text:span><text:span text:style-name="T8">sea</text:span><text:span text:style-name="T31"> </text:span><text:span text:style-name="T8">personal</text:span><text:span text:style-name="T31"> </text:span><text:span text:style-name="T8">funcionario</text:span><text:span text:style-name="T31"> </text:span><text:span text:style-name="T9">estará</text:span><text:span text:style-name="T31"> </text:span><text:span text:style-name="T8">sometido</text:span></text:p><text:p text:style-name="P8"><text:span text:style-name="T8">a</text:span><text:span text:style-name="T37"> </text:span><text:span text:style-name="T8">una</text:span><text:span text:style-name="T37"> </text:span><text:span text:style-name="T9">relación</text:span><text:span text:style-name="T37"> </text:span><text:span text:style-name="T8">laboral</text:span><text:span text:style-name="T37"> </text:span><text:span text:style-name="T8">de</text:span><text:span text:style-name="T37"> </text:span><text:span text:style-name="T9">carácter</text:span><text:span text:style-name="T36"> </text:span><text:span text:style-name="T8">especial</text:span><text:span text:style-name="T36"> </text:span><text:span text:style-name="T8">de</text:span><text:span text:style-name="T37"> </text:span><text:span text:style-name="T8">alta</text:span><text:span text:style-name="T37"> </text:span><text:span text:style-name="T9">dirección.</text:span><text:span text:style-name="T37"> </text:span><text:span text:style-name="T8">En</text:span><text:span text:style-name="T37"> </text:span><text:span text:style-name="T8">este</text:span><text:span text:style-name="T37"> </text:span><text:span text:style-name="T8">caso,</text:span><text:span text:style-name="T37"> </text:span><text:span text:style-name="T8">su</text:span><text:span text:style-name="T37"> </text:span><text:span text:style-name="T8">nombramiento</text:span><text:span text:style-name="T36"> </text:span><text:span text:style-name="T8">no</text:span><text:span text:style-name="T37"> </text:span><text:span text:style-name="T9">será</text:span><text:span text:style-name="T37"> </text:span><text:span text:style-name="T8">efectivo</text:span></text:p><text:p text:style-name="P8"><text:span text:style-name="T8">hasta que no se suscriba el correspondiente contrato de trabajo.</text:span></text:p></draw:text-box></draw:frame><draw:frame draw:style-name="fr1" draw:name="Marco69" text:anchor-type="paragraph" svg:x="2.251cm" svg:y="11.61cm" svg:width="17.254cm" draw:z-index="73"><draw:text-box fo:min-height="0cm"><text:p text:style-name="P5"><text:span text:style-name="T11">3.</text:span><text:span text:style-name="T22"> </text:span><text:span text:style-name="T15">Las</text:span><text:span text:style-name="T22"> </text:span><text:span text:style-name="T51">personas</text:span><text:span text:style-name="T22"> </text:span><text:span text:style-name="T51">designadas</text:span><text:span text:style-name="T22"> </text:span><text:span text:style-name="T49">como</text:span><text:span text:style-name="T22"> </text:span><text:span text:style-name="T51">directores</text:span><text:span text:style-name="T22"> </text:span><text:span text:style-name="T51">insulares</text:span><text:span text:style-name="T22"> </text:span><text:span text:style-name="T52">cesarán</text:span><text:span text:style-name="T22"> </text:span><text:span text:style-name="T15">por</text:span><text:span text:style-name="T22"> </text:span><text:span text:style-name="T51">acuerdo</text:span><text:span text:style-name="T22"> </text:span><text:span text:style-name="T15">del</text:span><text:span text:style-name="T22"> </text:span><text:span text:style-name="T51">consejo</text:span><text:span text:style-name="T22"> </text:span><text:span text:style-name="T11">de</text:span><text:span text:style-name="T22"> </text:span><text:span text:style-name="T51">gobierno</text:span><text:span text:style-name="T22"> </text:span><text:span text:style-name="T26">insular,</text:span><text:span text:style-name="T22"> </text:span><text:span text:style-name="T8">a</text:span><text:span text:style-name="T22"> </text:span><text:span text:style-name="T51">propuesta</text:span></text:p></draw:text-box></draw:frame><draw:frame draw:style-name="fr1" draw:name="Marco70" text:anchor-type="paragraph" svg:x="2cm" svg:y="12.003cm" svg:width="17.425cm" draw:z-index="74"><draw:text-box fo:min-height="0cm"><text:p text:style-name="P5"><text:span text:style-name="T26">de</text:span><text:span text:style-name="T54"> </text:span><text:span text:style-name="T26">la</text:span><text:span text:style-name="T54"> </text:span><text:span text:style-name="T26">presidencia</text:span><text:span text:style-name="T54"> </text:span><text:span text:style-name="T45">y,</text:span><text:span text:style-name="T13"> </text:span><text:span text:style-name="T26">en</text:span><text:span text:style-name="T54"> </text:span><text:span text:style-name="T26">todo</text:span><text:span text:style-name="T54"> </text:span><text:span text:style-name="T26">caso,</text:span><text:span text:style-name="T54"> </text:span><text:span text:style-name="T26">cuando</text:span><text:span text:style-name="T54"> </text:span><text:span text:style-name="T26">finalice</text:span><text:span text:style-name="T54"> </text:span><text:span text:style-name="T26">el</text:span><text:span text:style-name="T54"> </text:span><text:span text:style-name="T26">mandato</text:span><text:span text:style-name="T54"> </text:span><text:span text:style-name="T26">de</text:span><text:span text:style-name="T54"> </text:span><text:span text:style-name="T26">la</text:span><text:span text:style-name="T54"> </text:span><text:span text:style-name="T27">corporación</text:span><text:span text:style-name="T54"> </text:span><text:span text:style-name="T26">en</text:span><text:span text:style-name="T54"> </text:span><text:span text:style-name="T26">que</text:span><text:span text:style-name="T54"> </text:span><text:span text:style-name="T26">fueron</text:span><text:span text:style-name="T54"> </text:span><text:span text:style-name="T26">designados.</text:span><text:span text:style-name="T54"> </text:span><text:span text:style-name="T26">En</text:span><text:span text:style-name="T54"> </text:span><text:span text:style-name="T26">el</text:span><text:span text:style-name="T54"> </text:span><text:span text:style-name="T26">caso</text:span><text:span text:style-name="T54"> </text:span><text:span text:style-name="T26">de</text:span></text:p><text:p text:style-name="P8"><text:span text:style-name="T26">que fueran personal funcionario de esta </text:span><text:span text:style-name="T27">corporación,</text:span><text:span text:style-name="T26"> </text:span><text:span text:style-name="T27">reingresarán</text:span><text:span text:style-name="T26"> al servicio activo en el puesto de trabajo de origen.</text:span></text:p></draw:text-box></draw:frame><draw:frame draw:style-name="fr1" draw:name="Marco71" text:anchor-type="paragraph" svg:x="2.251cm" svg:y="13.383cm" svg:width="17.154cm" draw:z-index="75"><draw:text-box fo:min-height="0cm"><text:p text:style-name="P5"><text:span text:style-name="T26">4. Las retribuciones de los directores </text:span><text:span text:style-name="T8">o</text:span><text:span text:style-name="T61"> </text:span><text:span text:style-name="T26">directoras insulares </text:span><text:span text:style-name="T27">serán</text:span><text:span text:style-name="T26"> las previstas en los presupuestos de la </text:span><text:span text:style-name="T27">Corporación.</text:span></text:p></draw:text-box></draw:frame><draw:frame draw:style-name="fr1" draw:name="Marco72" text:anchor-type="paragraph" svg:x="2.251cm" svg:y="14.369cm" svg:width="17.179cm" draw:z-index="76"><draw:text-box fo:min-height="0cm"><text:p text:style-name="P5"><text:span text:style-name="T26">5.</text:span><text:span text:style-name="T50"> </text:span><text:span text:style-name="T26">En</text:span><text:span text:style-name="T50"> </text:span><text:span text:style-name="T26">cualquier</text:span><text:span text:style-name="T50"> </text:span><text:span text:style-name="T26">caso,</text:span><text:span text:style-name="T50"> </text:span><text:span text:style-name="T26">el</text:span><text:span text:style-name="T50"> </text:span><text:span text:style-name="T26">nombramiento</text:span><text:span text:style-name="T50"> </text:span><text:span text:style-name="T26">de</text:span><text:span text:style-name="T50"> </text:span><text:span text:style-name="T26">un</text:span><text:span text:style-name="T50"> </text:span><text:span text:style-name="T26">director</text:span><text:span text:style-name="T50"> </text:span><text:span text:style-name="T8">o</text:span><text:span text:style-name="T62"> </text:span><text:span text:style-name="T26">directora</text:span><text:span text:style-name="T50"> </text:span><text:span text:style-name="T26">insular</text:span><text:span text:style-name="T50"> </text:span><text:span text:style-name="T26">que</text:span><text:span text:style-name="T50"> </text:span><text:span text:style-name="T26">sea</text:span><text:span text:style-name="T50"> </text:span><text:span text:style-name="T26">persona</text:span><text:span text:style-name="T50"> </text:span><text:span text:style-name="T26">ajena</text:span><text:span text:style-name="T50"> </text:span><text:span text:style-name="T26">al</text:span><text:span text:style-name="T50"> </text:span><text:span text:style-name="T27">ámbito</text:span><text:span text:style-name="T50"> </text:span><text:span text:style-name="T26">funcionarial</text:span></text:p></draw:text-box></draw:frame><draw:frame draw:style-name="fr1" draw:name="Marco73" text:anchor-type="paragraph" svg:x="2cm" svg:y="14.762cm" svg:width="17.445cm" draw:z-index="77"><draw:text-box fo:min-height="0cm"><text:p text:style-name="P5"><text:span text:style-name="T27">deberá</text:span><text:span text:style-name="T63"> </text:span><text:span text:style-name="T26">acreditarse</text:span><text:span text:style-name="T63"> </text:span><text:span text:style-name="T26">por</text:span><text:span text:style-name="T63"> </text:span><text:span text:style-name="T26">la</text:span><text:span text:style-name="T63"> </text:span><text:span text:style-name="T26">existencia</text:span><text:span text:style-name="T63"> </text:span><text:span text:style-name="T26">de</text:span><text:span text:style-name="T63"> </text:span><text:span text:style-name="T27">características</text:span><text:span text:style-name="T64"> </text:span><text:span text:style-name="T26">especiales</text:span><text:span text:style-name="T64"> </text:span><text:span text:style-name="T26">que</text:span><text:span text:style-name="T63"> </text:span><text:span text:style-name="T26">permitan</text:span><text:span text:style-name="T63"> </text:span><text:span text:style-name="T26">identificar</text:span><text:span text:style-name="T63"> </text:span><text:span text:style-name="T26">la</text:span><text:span text:style-name="T63"> </text:span><text:span text:style-name="T26">concurrencia</text:span><text:span text:style-name="T63"> </text:span><text:span text:style-name="T26">de</text:span><text:span text:style-name="T63"> </text:span><text:span text:style-name="T26">una</text:span></text:p><text:p text:style-name="P8"><text:span text:style-name="T26">circunstancia</text:span><text:span text:style-name="T10"> </text:span><text:span text:style-name="T26">excepcional.</text:span><text:span text:style-name="T10"> </text:span><text:span text:style-name="T26">Se</text:span><text:span text:style-name="T10"> </text:span><text:span text:style-name="T27">motivará</text:span><text:span text:style-name="T10"> </text:span><text:span text:style-name="T26">mediante</text:span><text:span text:style-name="T10"> </text:span><text:span text:style-name="T26">memoria</text:span><text:span text:style-name="T10"> </text:span><text:span text:style-name="T26">razonada</text:span><text:span text:style-name="T10"> </text:span><text:span text:style-name="T26">la</text:span><text:span text:style-name="T10"> </text:span><text:span text:style-name="T26">existencia</text:span><text:span text:style-name="T10"> </text:span><text:span text:style-name="T26">de</text:span><text:span text:style-name="T10"> </text:span><text:span text:style-name="T26">dichas</text:span><text:span text:style-name="T10"> </text:span><text:span text:style-name="T27">características</text:span><text:span text:style-name="T10"> </text:span><text:span text:style-name="T26">especiales,</text:span></text:p><text:p text:style-name="P8"><text:span text:style-name="T26">que</text:span><text:span text:style-name="T54"> </text:span><text:span text:style-name="T27">podrán</text:span><text:span text:style-name="T54"> ser,</text:span><text:span text:style-name="T26"> entre</text:span><text:span text:style-name="T54"> </text:span><text:span text:style-name="T26">otras,</text:span><text:span text:style-name="T54"> </text:span><text:span text:style-name="T26">estar</text:span><text:span text:style-name="T54"> </text:span><text:span text:style-name="T26">en</text:span><text:span text:style-name="T54"> </text:span><text:span text:style-name="T27">posesión</text:span><text:span text:style-name="T54"> </text:span><text:span text:style-name="T26">de</text:span><text:span text:style-name="T54"> </text:span><text:span text:style-name="T27">titulación</text:span><text:span text:style-name="T54"> </text:span><text:span text:style-name="T26">universitaria</text:span><text:span text:style-name="T54"> </text:span><text:span text:style-name="T26">relacionada</text:span><text:span text:style-name="T54"> </text:span><text:span text:style-name="T26">con</text:span><text:span text:style-name="T54"> </text:span><text:span text:style-name="T26">el</text:span><text:span text:style-name="T54"> </text:span><text:span text:style-name="T26">perfil</text:span><text:span text:style-name="T54"> </text:span><text:span text:style-name="T26">del</text:span><text:span text:style-name="T54"> </text:span><text:span text:style-name="T27">área</text:span><text:span text:style-name="T54"> </text:span><text:span text:style-name="T26">para</text:span><text:span text:style-name="T54"> </text:span><text:span text:style-name="T26">el</text:span><text:span text:style-name="T54"> </text:span><text:span text:style-name="T26">que</text:span><text:span text:style-name="T54"> </text:span><text:span text:style-name="T26">sea</text:span></text:p><text:p text:style-name="P8"><text:span text:style-name="T26">nombrado el director </text:span><text:span text:style-name="T8">o</text:span><text:span text:style-name="T61"> </text:span><text:span text:style-name="T26">directora insular </text:span><text:span text:style-name="T8">o</text:span><text:span text:style-name="T61"> </text:span><text:span text:style-name="T26">contar con experiencia laboral en </text:span><text:span text:style-name="T27">áreas</text:span><text:span text:style-name="T26"> de naturaleza </text:span><text:span text:style-name="T50">similar.</text:span></text:p></draw:text-box></draw:frame><draw:frame draw:style-name="fr1" draw:name="Marco74" text:anchor-type="paragraph" svg:x="2.251cm" svg:y="16.926cm" svg:width="10.352cm" draw:z-index="78"><draw:text-box fo:min-height="0cm"><text:p text:style-name="P5"><text:span text:style-name="T26">En Santa Cruz de</text:span><text:span text:style-name="T14"> </text:span><text:span text:style-name="T47">Tenerife,</text:span><text:span text:style-name="T49"> </text:span><text:span text:style-name="T8">a</text:span><text:span text:style-name="T61"> </text:span><text:span text:style-name="T26">catorce de octubre de dos mil </text:span><text:span text:style-name="T27">veintidós.</text:span></text:p></draw:text-box></draw:frame><draw:frame draw:style-name="fr1" draw:name="Marco75" text:anchor-type="paragraph" svg:x="2.251cm" svg:y="17.912cm" svg:width="13.107cm" draw:z-index="79"><draw:text-box fo:min-height="0cm"><text:p text:style-name="P5"><text:span text:style-name="T26">EL</text:span><text:span text:style-name="T62"> </text:span><text:span text:style-name="T51">PRESIDENTEACCIDENTAL,</text:span><text:span text:style-name="T50"> </text:span><text:span text:style-name="T26">Borja Perdomo </text:span><text:span text:style-name="T27">Hernández,</text:span><text:span text:style-name="T26"> firmado digitalmente.</text:span></text:p></draw:text-box></draw:frame><draw:frame draw:style-name="fr1" draw:name="Marco76" text:anchor-type="paragraph" svg:x="9.444cm" svg:y="20.096cm" svg:width="2.535cm" draw:z-index="80"><draw:text-box fo:min-height="0cm"><text:p text:style-name="P9"><text:span text:style-name="T79">ANUNCIO</text:span></text:p></draw:text-box></draw:frame><draw:frame draw:style-name="fr1" draw:name="Marco77" text:anchor-type="paragraph" svg:x="2cm" svg:y="20.62cm" svg:width="0.617cm" draw:z-index="81"><draw:text-box fo:min-height="0cm"><text:p text:style-name="P5"><text:span text:style-name="T80">3</text:span></text:p></draw:text-box></draw:frame><draw:frame draw:style-name="fr1" draw:name="Marco78" text:anchor-type="paragraph" svg:x="2.194cm" svg:y="20.62cm" svg:width="1.005cm" draw:z-index="82"><draw:text-box fo:min-height="0cm"><text:p text:style-name="P5"><text:span text:style-name="T80">905</text:span></text:p></draw:text-box></draw:frame><draw:frame draw:style-name="fr1" draw:name="Marco79" text:anchor-type="paragraph" svg:x="17.836cm" svg:y="20.62cm" svg:width="1.588cm" draw:z-index="83"><draw:text-box fo:min-height="0cm"><text:p text:style-name="P5"><text:span text:style-name="T80">207293</text:span></text:p></draw:text-box></draw:frame><draw:frame draw:style-name="fr1" draw:name="Marco80" text:anchor-type="paragraph" svg:x="2.251cm" svg:y="21.114cm" svg:width="17.173cm" draw:z-index="84"><draw:text-box fo:min-height="0cm"><text:p text:style-name="P5"><text:span text:style-name="T29">EXTRACTO</text:span><text:span text:style-name="T65"> </text:span><text:span text:style-name="T8">DE</text:span><text:span text:style-name="T65"> </text:span><text:span text:style-name="T8">LA</text:span><text:span text:style-name="T66"> </text:span><text:span text:style-name="T9">RESOLUCIÓN</text:span><text:span text:style-name="T65"> </text:span><text:span text:style-name="T8">DE</text:span><text:span text:style-name="T65"> </text:span><text:span text:style-name="T8">FECHA</text:span><text:span text:style-name="T66"> </text:span><text:span text:style-name="T8">13/10/2022</text:span><text:span text:style-name="T65"> </text:span><text:span text:style-name="T8">DE</text:span><text:span text:style-name="T65"> </text:span><text:span text:style-name="T8">LA</text:span><text:span text:style-name="T66"> </text:span><text:span text:style-name="T8">MIEMBRO</text:span><text:span text:style-name="T65"> </text:span><text:span text:style-name="T16">CORPORATIVO</text:span></text:p></draw:text-box></draw:frame><draw:frame draw:style-name="fr1" draw:name="Marco81" text:anchor-type="paragraph" svg:x="2cm" svg:y="21.505cm" svg:width="17.445cm" draw:z-index="85"><draw:text-box fo:min-height="0cm"><text:p text:style-name="P5"><text:span text:style-name="T8">DELEGADA</text:span><text:span text:style-name="T67"> </text:span><text:span text:style-name="T8">DE</text:span><text:span text:style-name="T67"> </text:span><text:span text:style-name="T17">ARTESANÍA</text:span><text:span text:style-name="T58"> </text:span><text:span text:style-name="T8">POR</text:span><text:span text:style-name="T15"> </text:span><text:span text:style-name="T8">LA</text:span><text:span text:style-name="T67"> </text:span><text:span text:style-name="T8">QUE</text:span><text:span text:style-name="T15"> </text:span><text:span text:style-name="T8">SE</text:span><text:span text:style-name="T67"> </text:span><text:span text:style-name="T8">APRUEBA</text:span><text:span text:style-name="T67"> </text:span><text:span text:style-name="T8">LA</text:span><text:span text:style-name="T67"> </text:span><text:span text:style-name="T11">CONVOCATORIA</text:span><text:span text:style-name="T61"> </text:span><text:span text:style-name="T8">DE</text:span><text:span text:style-name="T15"> </text:span><text:span text:style-name="T8">SUBVENCIONES</text:span></text:p><text:p text:style-name="P8"><text:span text:style-name="T26">PARA</text:span><text:span text:style-name="T68"> </text:span><text:span text:style-name="T29">GASTOS</text:span><text:span text:style-name="T69"> </text:span><text:span text:style-name="T8">POR</text:span><text:span text:style-name="T70"> </text:span><text:span text:style-name="T9">PÉRDIDAS</text:span><text:span text:style-name="T70"> </text:span><text:span text:style-name="T8">OCASIONADAS</text:span><text:span text:style-name="T70"> </text:span><text:span text:style-name="T8">POR</text:span><text:span text:style-name="T70"> </text:span><text:span text:style-name="T8">EL</text:span><text:span text:style-name="T71"> </text:span><text:span text:style-name="T15">IMPACTO</text:span><text:span text:style-name="T72"> </text:span><text:span text:style-name="T8">DEL</text:span><text:span text:style-name="T71"> </text:span><text:span text:style-name="T8">COVID-19</text:span><text:span text:style-name="T71"> </text:span><text:span text:style-name="T8">Y</text:span><text:span text:style-name="T71"> </text:span><text:span text:style-name="T8">DE</text:span><text:span text:style-name="T70"> </text:span><text:span text:style-name="T8">LA</text:span></text:p><text:p text:style-name="P8"><text:span text:style-name="T9">ERUPCIÓN</text:span><text:span text:style-name="T15"> </text:span><text:span text:style-name="T9">VOLCÁNICA.</text:span></text:p></draw:text-box></draw:frame><draw:frame draw:style-name="fr1" draw:name="Marco82" text:anchor-type="paragraph" svg:x="2.251cm" svg:y="23.278cm" svg:width="4.411cm" draw:z-index="86"><draw:text-box fo:min-height="0cm"><text:p text:style-name="P5"><text:span text:style-name="T8">BDNS (Identif.): 654392.</text:span></text:p></draw:text-box></draw:frame><draw:frame draw:style-name="fr1" draw:name="Marco83" text:anchor-type="paragraph" svg:x="2cm" svg:y="24.264cm" svg:width="17.427cm" draw:z-index="87"><draw:text-box fo:min-height="0cm"><text:p text:style-name="P12"><text:span text:style-name="T8">De</text:span><text:span text:style-name="T30"> </text:span><text:span text:style-name="T8">conformidad</text:span><text:span text:style-name="T30"> </text:span><text:span text:style-name="T8">con</text:span><text:span text:style-name="T30"> </text:span><text:span text:style-name="T8">lo</text:span><text:span text:style-name="T30"> </text:span><text:span text:style-name="T8">previsto</text:span><text:span text:style-name="T30"> </text:span><text:span text:style-name="T8">en</text:span><text:span text:style-name="T30"> </text:span><text:span text:style-name="T8">los</text:span><text:span text:style-name="T30"> </text:span><text:span text:style-name="T9">artículos</text:span><text:span text:style-name="T30"> </text:span><text:span text:style-name="T8">17.3.b</text:span><text:span text:style-name="T30"> </text:span><text:span text:style-name="T8">y</text:span><text:span text:style-name="T30"> </text:span><text:span text:style-name="T8">20.8.a</text:span><text:span text:style-name="T30"> </text:span><text:span text:style-name="T8">de</text:span><text:span text:style-name="T30"> </text:span><text:span text:style-name="T8">la</text:span><text:span text:style-name="T30"> </text:span><text:span text:style-name="T8">Ley</text:span><text:span text:style-name="T30"> </text:span><text:span text:style-name="T8">38/2003,</text:span><text:span text:style-name="T30"> </text:span><text:span text:style-name="T8">de</text:span><text:span text:style-name="T30"> </text:span><text:span text:style-name="T8">17</text:span><text:span text:style-name="T30"> </text:span><text:span text:style-name="T8">de</text:span><text:span text:style-name="T30"> </text:span><text:span text:style-name="T8">noviembre,</text:span><text:span text:style-name="T30"> </text:span><text:span text:style-name="T8">General</text:span></text:p><text:p text:style-name="P8"><text:span text:style-name="T8">de</text:span><text:span text:style-name="T14"> </text:span><text:span text:style-name="T8">Subvenciones,</text:span><text:span text:style-name="T14"> </text:span><text:span text:style-name="T8">se</text:span><text:span text:style-name="T14"> </text:span><text:span text:style-name="T8">publica</text:span><text:span text:style-name="T14"> </text:span><text:a xlink:type="simple" xlink:href="https://www.pap.hacienda.gob.es/bdnstrans/GE/es/index" text:style-name="Default_20_Style" text:visited-style-name="Default_20_Style"><text:span text:style-name="T8">el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extracto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de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la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convocatoria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cuyo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texto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completo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puede</text:span></text:a><text:a xlink:type="simple" xlink:href="https://www.pap.hacienda.gob.es/bdnstrans/GE/es/index" text:style-name="Default_20_Style" text:visited-style-name="Default_20_Style"><text:span text:style-name="T14"> </text:span></text:a><text:a xlink:type="simple" xlink:href="https://www.pap.hacienda.gob.es/bdnstrans/GE/es/index" text:style-name="Default_20_Style" text:visited-style-name="Default_20_Style"><text:span text:style-name="T8">consultarse</text:span></text:a><text:a xlink:type="simple" xlink:href="https://www.pap.hacienda.gob.es/bdnstrans/GE/es/index" text:style-name="Default_20_Style" text:visited-style-name="Default_20_Style"><text:span text:style-name="T14"> </text:span></text:a><text:span text:style-name="T8">en</text:span><text:span text:style-name="T14"> </text:span><text:span text:style-name="T8">la</text:span><text:span text:style-name="T14"> </text:span><text:span text:style-name="T8">Base</text:span><text:span text:style-name="T14"> </text:span><text:span text:style-name="T8">de</text:span></text:p><text:p text:style-name="P8"><text:a xlink:type="simple" xlink:href="https://www.pap.hacienda.gob.es/bdnstrans/GE/es/index" text:style-name="Default_20_Style" text:visited-style-name="Default_20_Style"><text:span text:style-name="T8">Datos</text:span></text:a><text:a xlink:type="simple" xlink:href="https://www.pap.hacienda.gob.es/bdnstrans/GE/es/index" text:style-name="Default_20_Style" text:visited-style-name="Default_20_Style"><text:span text:style-name="T8"> </text:span></text:a><text:a xlink:type="simple" xlink:href="https://www.pap.hacienda.gob.es/bdnstrans/GE/es/index" text:style-name="Default_20_Style" text:visited-style-name="Default_20_Style"><text:span text:style-name="T8">Nacional</text:span></text:a><text:a xlink:type="simple" xlink:href="https://www.pap.hacienda.gob.es/bdnstrans/GE/es/index" text:style-name="Default_20_Style" text:visited-style-name="Default_20_Style"><text:span text:style-name="T8"> </text:span></text:a><text:a xlink:type="simple" xlink:href="https://www.pap.hacienda.gob.es/bdnstrans/GE/es/index" text:style-name="Default_20_Style" text:visited-style-name="Default_20_Style"><text:span text:style-name="T8">de</text:span></text:a><text:a xlink:type="simple" xlink:href="https://www.pap.hacienda.gob.es/bdnstrans/GE/es/index" text:style-name="Default_20_Style" text:visited-style-name="Default_20_Style"><text:span text:style-name="T8"> </text:span></text:a><text:a xlink:type="simple" xlink:href="https://www.pap.hacienda.gob.es/bdnstrans/GE/es/index" text:style-name="Default_20_Style" text:visited-style-name="Default_20_Style"><text:span text:style-name="T8">Subvenciones</text:span></text:a><text:a xlink:type="simple" xlink:href="https://www.pap.hacienda.gob.es/bdnstrans/GE/es/index" text:style-name="Default_20_Style" text:visited-style-name="Default_20_Style"><text:span text:style-name="T8"> </text:span></text:a><text:a xlink:type="simple" xlink:href="https://www.pap.hacienda.gob.es/bdnstrans/GE/es/index" text:style-name="Default_20_Style" text:visited-style-name="Default_20_Style"><text:span text:style-name="T8">(https://www.infosubvenciones.es/bdnstrans/GE/es/convocatoria/654392</text:span></text:a><text:span text:style-name="T8">).</text:span></text:p></draw:text-box></draw:frame><draw:frame text:anchor-type="char" draw:z-index="1" draw:style-name="gr1" draw:text-style-name="P15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0" draw:style-name="gr1" draw:text-style-name="P15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BLSRU+TimesNewRomanPS-BoldMT" svg:font-family="NBLSRU+TimesNewRomanPS-BoldMT" style:font-family-generic="roman" style:font-pitch="variable"/>
    <style:font-face style:name="OQREBJ+TimesNewRomanPSMT" svg:font-family="OQREBJ+TimesNewRomanPSMT" style:font-family-generic="roman" style:font-pitch="variable"/>
    <style:font-face style:name="TAKMSU+TimesNewRomanPSMT" svg:font-family="TAKMSU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BLSRU+TimesNewRomanPS-BoldMT1" svg:font-family="NBLSRU+TimesNewRomanPS-BoldMT" style:font-family-generic="system" style:font-pitch="variable"/>
    <style:font-face style:name="NSimSun" svg:font-family="NSimSun" style:font-family-generic="system" style:font-pitch="variable"/>
    <style:font-face style:name="OQREBJ+TimesNewRomanPSMT1" svg:font-family="OQREBJ+TimesNewRomanPSMT" style:font-family-generic="system" style:font-pitch="variable"/>
    <style:font-face style:name="TAKMSU+TimesNewRomanPSMT1" svg:font-family="TAKMSU+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15</meta:creation-date>
    <dc:date>2023-06-15T09:35:1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152" meta:word-count="1800" meta:character-count="11541" meta:non-whitespace-character-count="98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