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iberation_Sans_3.ttf" manifest:media-type="application/x-font-ttf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MBCTUB+TimesNewRomanPS-BoldMT_1.ttf" manifest:media-type="application/x-font-ttf"/>
  <manifest:file-entry manifest:full-path="Fonts/Font_NRTJHN+TimesNewRomanPSMT_1.ttf" manifest:media-type="application/x-font-ttf"/>
  <manifest:file-entry manifest:full-path="Fonts/Font_WMSVCQ+TimesNewRomanPSMT_1.ttf" manifest:media-type="application/x-font-ttf"/>
  <manifest:file-entry manifest:full-path="Fonts/Font_Liberation_Sans_4.ttf" manifest:media-type="application/x-font-ttf"/>
  <manifest:file-entry manifest:full-path="Pictures/1000000000000653000000408BF8DAF9033FB86B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BCTUB+TimesNewRomanPS-BoldMT" svg:font-family="MBCTUB+TimesNewRomanPS-BoldMT" style:font-family-generic="roman" style:font-pitch="variable">
      <svg:font-face-src>
        <svg:font-face-uri xlink:href="Fonts/Font_MBCTUB+TimesNewRomanPS-BoldMT_1.ttf" xlink:type="simple" loext:font-style="normal" loext:font-weight="bold">
          <svg:font-face-format svg:string="truetype"/>
        </svg:font-face-uri>
      </svg:font-face-src>
    </style:font-face>
    <style:font-face style:name="NRTJHN+TimesNewRomanPSMT" svg:font-family="NRTJHN+TimesNewRomanPSMT" style:font-family-generic="roman" style:font-pitch="variable">
      <svg:font-face-src>
        <svg:font-face-uri xlink:href="Fonts/Font_NRTJHN+TimesNewRomanPSMT_1.ttf" xlink:type="simple" loext:font-style="normal" loext:font-weight="normal">
          <svg:font-face-format svg:string="truetype"/>
        </svg:font-face-uri>
      </svg:font-face-src>
    </style:font-face>
    <style:font-face style:name="WMSVCQ+TimesNewRomanPSMT" svg:font-family="WMSVCQ+TimesNewRomanPSMT" style:font-family-generic="roman" style:font-pitch="variable">
      <svg:font-face-src>
        <svg:font-face-uri xlink:href="Fonts/Font_WMSVCQ+TimesNewRomanPS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BCTUB+TimesNewRomanPS-BoldMT1" svg:font-family="MBCTUB+TimesNewRomanPS-BoldMT" style:font-family-generic="system" style:font-pitch="variable"/>
    <style:font-face style:name="Microsoft YaHei" svg:font-family="'Microsoft YaHei'" style:font-family-generic="system" style:font-pitch="variable"/>
    <style:font-face style:name="NRTJHN+TimesNewRomanPSMT1" svg:font-family="NRTJHN+TimesNewRomanPSMT" style:font-family-generic="system" style:font-pitch="variable"/>
    <style:font-face style:name="NSimSun" svg:font-family="NSimSun" style:font-family-generic="system" style:font-pitch="variable"/>
    <style:font-face style:name="WMSVCQ+TimesNewRomanPSMT1" svg:font-family="WMSVCQ+TimesNewRomanPSMT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7" style:family="paragraph" style:parent-style-name="Standard">
      <style:paragraph-properties fo:margin-left="0cm" fo:margin-right="0cm" fo:margin-top="0.549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25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9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221e1f" loext:opacity="100%" style:font-name="WMSVCQ+TimesNewRomanPSMT" fo:font-size="9pt" fo:letter-spacing="normal" style:font-size-asian="9pt"/>
    </style:style>
    <style:style style:name="T3" style:family="text">
      <style:text-properties fo:color="#221e1f" loext:opacity="100%" style:font-name="WMSVCQ+TimesNewRomanPSMT" fo:font-size="11pt" fo:letter-spacing="normal" style:font-size-asian="11pt"/>
    </style:style>
    <style:style style:name="T4" style:family="text">
      <style:text-properties fo:color="#221e1f" loext:opacity="100%" style:font-name="WMSVCQ+TimesNewRomanPSMT" fo:font-size="11pt" fo:letter-spacing="normal" style:font-size-asian="11pt" style:font-name-complex="WMSVCQ+TimesNewRomanPSMT1"/>
    </style:style>
    <style:style style:name="T5" style:family="text">
      <style:text-properties fo:color="#221e1f" loext:opacity="100%" style:font-name="WMSVCQ+TimesNewRomanPSMT" fo:font-size="11pt" fo:letter-spacing="0.032cm" style:font-size-asian="11pt"/>
    </style:style>
    <style:style style:name="T6" style:family="text">
      <style:text-properties fo:color="#221e1f" loext:opacity="100%" style:font-name="WMSVCQ+TimesNewRomanPSMT" fo:font-size="11pt" fo:letter-spacing="0.019cm" style:font-size-asian="11pt"/>
    </style:style>
    <style:style style:name="T7" style:family="text">
      <style:text-properties fo:color="#221e1f" loext:opacity="100%" style:font-name="WMSVCQ+TimesNewRomanPSMT" fo:font-size="11pt" fo:letter-spacing="0.055cm" style:font-size-asian="11pt"/>
    </style:style>
    <style:style style:name="T8" style:family="text">
      <style:text-properties fo:color="#221e1f" loext:opacity="100%" style:font-name="WMSVCQ+TimesNewRomanPSMT" fo:font-size="11pt" fo:letter-spacing="0.035cm" style:font-size-asian="11pt"/>
    </style:style>
    <style:style style:name="T9" style:family="text">
      <style:text-properties fo:color="#221e1f" loext:opacity="100%" style:font-name="WMSVCQ+TimesNewRomanPSMT" fo:font-size="11pt" fo:letter-spacing="-0.021cm" style:font-size-asian="11pt"/>
    </style:style>
    <style:style style:name="T10" style:family="text">
      <style:text-properties fo:color="#221e1f" loext:opacity="100%" style:font-name="WMSVCQ+TimesNewRomanPSMT" fo:font-size="11pt" fo:letter-spacing="0.007cm" style:font-size-asian="11pt"/>
    </style:style>
    <style:style style:name="T11" style:family="text">
      <style:text-properties fo:color="#221e1f" loext:opacity="100%" style:font-name="WMSVCQ+TimesNewRomanPSMT" fo:font-size="11pt" fo:letter-spacing="0.007cm" style:font-size-asian="11pt" style:font-name-complex="WMSVCQ+TimesNewRomanPSMT1"/>
    </style:style>
    <style:style style:name="T12" style:family="text">
      <style:text-properties fo:color="#221e1f" loext:opacity="100%" style:font-name="WMSVCQ+TimesNewRomanPSMT" fo:font-size="11pt" fo:letter-spacing="0.005cm" style:font-size-asian="11pt"/>
    </style:style>
    <style:style style:name="T13" style:family="text">
      <style:text-properties fo:color="#221e1f" loext:opacity="100%" style:font-name="WMSVCQ+TimesNewRomanPSMT" fo:font-size="11pt" fo:letter-spacing="0.025cm" style:font-size-asian="11pt"/>
    </style:style>
    <style:style style:name="T14" style:family="text">
      <style:text-properties fo:color="#221e1f" loext:opacity="100%" style:font-name="WMSVCQ+TimesNewRomanPSMT" fo:font-size="11pt" fo:letter-spacing="0.016cm" style:font-size-asian="11pt"/>
    </style:style>
    <style:style style:name="T15" style:family="text">
      <style:text-properties fo:color="#221e1f" loext:opacity="100%" style:font-name="WMSVCQ+TimesNewRomanPSMT" fo:font-size="11pt" fo:letter-spacing="0.018cm" style:font-size-asian="11pt"/>
    </style:style>
    <style:style style:name="T16" style:family="text">
      <style:text-properties fo:color="#221e1f" loext:opacity="100%" style:font-name="WMSVCQ+TimesNewRomanPSMT" fo:font-size="11pt" fo:letter-spacing="0.046cm" style:font-size-asian="11pt"/>
    </style:style>
    <style:style style:name="T17" style:family="text">
      <style:text-properties fo:color="#221e1f" loext:opacity="100%" style:font-name="WMSVCQ+TimesNewRomanPSMT" fo:font-size="11pt" fo:letter-spacing="0.044cm" style:font-size-asian="11pt"/>
    </style:style>
    <style:style style:name="T18" style:family="text">
      <style:text-properties fo:color="#221e1f" loext:opacity="100%" style:font-name="WMSVCQ+TimesNewRomanPSMT" fo:font-size="11pt" fo:letter-spacing="-0.002cm" style:font-size-asian="11pt"/>
    </style:style>
    <style:style style:name="T19" style:family="text">
      <style:text-properties fo:color="#221e1f" loext:opacity="100%" style:font-name="WMSVCQ+TimesNewRomanPSMT" fo:font-size="11pt" fo:letter-spacing="0.03cm" style:font-size-asian="11pt"/>
    </style:style>
    <style:style style:name="T20" style:family="text">
      <style:text-properties fo:color="#221e1f" loext:opacity="100%" style:font-name="WMSVCQ+TimesNewRomanPSMT" fo:font-size="11pt" fo:letter-spacing="-0.014cm" style:font-size-asian="11pt"/>
    </style:style>
    <style:style style:name="T21" style:family="text">
      <style:text-properties fo:color="#221e1f" loext:opacity="100%" style:font-name="WMSVCQ+TimesNewRomanPSMT" fo:font-size="11pt" fo:letter-spacing="-0.005cm" style:font-size-asian="11pt"/>
    </style:style>
    <style:style style:name="T22" style:family="text">
      <style:text-properties fo:color="#221e1f" loext:opacity="100%" style:font-name="WMSVCQ+TimesNewRomanPSMT" fo:font-size="11pt" fo:letter-spacing="-0.03cm" style:font-size-asian="11pt"/>
    </style:style>
    <style:style style:name="T23" style:family="text">
      <style:text-properties fo:color="#221e1f" loext:opacity="100%" style:font-name="WMSVCQ+TimesNewRomanPSMT" fo:font-size="11pt" fo:letter-spacing="0.011cm" style:font-size-asian="11pt"/>
    </style:style>
    <style:style style:name="T24" style:family="text">
      <style:text-properties fo:color="#221e1f" loext:opacity="100%" style:font-name="WMSVCQ+TimesNewRomanPSMT" fo:font-size="11pt" fo:letter-spacing="-0.011cm" style:font-size-asian="11pt"/>
    </style:style>
    <style:style style:name="T25" style:family="text">
      <style:text-properties fo:color="#221e1f" loext:opacity="100%" style:font-name="WMSVCQ+TimesNewRomanPSMT" fo:font-size="11pt" fo:letter-spacing="0.039cm" style:font-size-asian="11pt"/>
    </style:style>
    <style:style style:name="T26" style:family="text">
      <style:text-properties fo:color="#221e1f" loext:opacity="100%" style:font-name="WMSVCQ+TimesNewRomanPSMT" fo:font-size="11pt" fo:letter-spacing="0.053cm" style:font-size-asian="11pt"/>
    </style:style>
    <style:style style:name="T27" style:family="text">
      <style:text-properties fo:color="#221e1f" loext:opacity="100%" style:font-name="WMSVCQ+TimesNewRomanPSMT" fo:font-size="11pt" fo:letter-spacing="-0.004cm" style:font-size-asian="11pt"/>
    </style:style>
    <style:style style:name="T28" style:family="text">
      <style:text-properties fo:color="#221e1f" loext:opacity="100%" style:font-name="WMSVCQ+TimesNewRomanPSMT" fo:font-size="11pt" fo:letter-spacing="0.056cm" style:font-size-asian="11pt"/>
    </style:style>
    <style:style style:name="T29" style:family="text">
      <style:text-properties fo:color="#221e1f" loext:opacity="100%" style:font-name="WMSVCQ+TimesNewRomanPSMT" fo:font-size="11pt" fo:letter-spacing="0.06cm" style:font-size-asian="11pt"/>
    </style:style>
    <style:style style:name="T30" style:family="text">
      <style:text-properties fo:color="#221e1f" loext:opacity="100%" style:font-name="WMSVCQ+TimesNewRomanPSMT" fo:font-size="11pt" fo:letter-spacing="-0.007cm" style:font-size-asian="11pt"/>
    </style:style>
    <style:style style:name="T31" style:family="text">
      <style:text-properties fo:color="#221e1f" loext:opacity="100%" style:font-name="WMSVCQ+TimesNewRomanPSMT" fo:font-size="11pt" fo:letter-spacing="-0.016cm" style:font-size-asian="11pt"/>
    </style:style>
    <style:style style:name="T32" style:family="text">
      <style:text-properties fo:color="#221e1f" loext:opacity="100%" style:font-name="WMSVCQ+TimesNewRomanPSMT" fo:font-size="11pt" fo:letter-spacing="-0.039cm" style:font-size-asian="11pt"/>
    </style:style>
    <style:style style:name="T33" style:family="text">
      <style:text-properties fo:color="#221e1f" loext:opacity="100%" style:font-name="WMSVCQ+TimesNewRomanPSMT" fo:font-size="11pt" fo:letter-spacing="-0.055cm" style:font-size-asian="11pt"/>
    </style:style>
    <style:style style:name="T34" style:family="text">
      <style:text-properties fo:color="#221e1f" loext:opacity="100%" style:font-name="WMSVCQ+TimesNewRomanPSMT" fo:font-size="11pt" fo:letter-spacing="-0.035cm" style:font-size-asian="11pt"/>
    </style:style>
    <style:style style:name="T35" style:family="text">
      <style:text-properties fo:color="#221e1f" loext:opacity="100%" style:font-name="WMSVCQ+TimesNewRomanPSMT" fo:font-size="11pt" fo:letter-spacing="-0.026cm" style:font-size-asian="11pt"/>
    </style:style>
    <style:style style:name="T36" style:family="text">
      <style:text-properties fo:color="#221e1f" loext:opacity="100%" style:font-name="WMSVCQ+TimesNewRomanPSMT" fo:font-size="11pt" fo:letter-spacing="-0.041cm" style:font-size-asian="11pt"/>
    </style:style>
    <style:style style:name="T37" style:family="text">
      <style:text-properties fo:color="#221e1f" loext:opacity="100%" style:font-name="WMSVCQ+TimesNewRomanPSMT" fo:font-size="11pt" fo:letter-spacing="-0.025cm" style:font-size-asian="11pt"/>
    </style:style>
    <style:style style:name="T38" style:family="text">
      <style:text-properties fo:color="#221e1f" loext:opacity="100%" style:font-name="WMSVCQ+TimesNewRomanPSMT" fo:font-size="11pt" fo:letter-spacing="0.023cm" style:font-size-asian="11pt"/>
    </style:style>
    <style:style style:name="T39" style:family="text">
      <style:text-properties fo:color="#221e1f" loext:opacity="100%" style:font-name="WMSVCQ+TimesNewRomanPSMT" fo:font-size="11pt" fo:letter-spacing="-0.009cm" style:font-size-asian="11pt"/>
    </style:style>
    <style:style style:name="T40" style:family="text">
      <style:text-properties fo:color="#221e1f" loext:opacity="100%" style:font-name="WMSVCQ+TimesNewRomanPSMT" fo:font-size="11pt" fo:letter-spacing="0.037cm" style:font-size-asian="11pt"/>
    </style:style>
    <style:style style:name="T41" style:family="text">
      <style:text-properties fo:color="#221e1f" loext:opacity="100%" style:font-name="WMSVCQ+TimesNewRomanPSMT" fo:font-size="11pt" fo:letter-spacing="0.034cm" style:font-size-asian="11pt"/>
    </style:style>
    <style:style style:name="T42" style:family="text">
      <style:text-properties fo:color="#221e1f" loext:opacity="100%" style:font-name="NRTJHN+TimesNewRomanPSMT" fo:font-size="9pt" fo:letter-spacing="-0.004cm" style:font-size-asian="9pt" style:font-name-complex="NRTJHN+TimesNewRomanPSMT1"/>
    </style:style>
    <style:style style:name="T43" style:family="text">
      <style:text-properties fo:color="#221e1f" loext:opacity="100%" style:font-name="NRTJHN+TimesNewRomanPSMT" fo:font-size="9pt" fo:letter-spacing="-0.004cm" style:font-size-asian="9pt"/>
    </style:style>
    <style:style style:name="T44" style:family="text">
      <style:text-properties fo:color="#221e1f" loext:opacity="100%" style:font-name="NRTJHN+TimesNewRomanPSMT" fo:font-size="9pt" fo:letter-spacing="-0.009cm" style:font-size-asian="9pt"/>
    </style:style>
    <style:style style:name="T45" style:family="text">
      <style:text-properties fo:color="#221e1f" loext:opacity="100%" style:font-name="NRTJHN+TimesNewRomanPSMT" fo:font-size="9pt" fo:letter-spacing="-0.005cm" style:font-size-asian="9pt"/>
    </style:style>
    <style:style style:name="T46" style:family="text">
      <style:text-properties fo:color="#221e1f" loext:opacity="100%" style:font-name="NRTJHN+TimesNewRomanPSMT" fo:font-size="9pt" fo:letter-spacing="normal" style:font-size-asian="9pt"/>
    </style:style>
    <style:style style:name="T47" style:family="text">
      <style:text-properties fo:color="#221e1f" loext:opacity="100%" style:font-name="NRTJHN+TimesNewRomanPSMT" fo:font-size="9pt" fo:letter-spacing="-0.007cm" style:font-size-asian="9pt"/>
    </style:style>
    <style:style style:name="T48" style:family="text">
      <style:text-properties fo:color="#221e1f" loext:opacity="100%" style:font-name="MBCTUB+TimesNewRomanPS-BoldMT" fo:font-size="12pt" fo:letter-spacing="normal" style:font-size-asian="12pt" style:font-name-complex="MBCTUB+TimesNewRomanPS-BoldMT1"/>
    </style:style>
    <style:style style:name="T49" style:family="text">
      <style:text-properties fo:color="#221e1f" loext:opacity="100%" style:font-name="MBCTUB+TimesNewRomanPS-BoldMT" fo:font-size="12pt" fo:letter-spacing="normal" style:font-size-asian="12pt"/>
    </style:style>
    <style:style style:name="T50" style:family="text">
      <style:text-properties fo:color="#221e1f" loext:opacity="100%" style:font-name="MBCTUB+TimesNewRomanPS-BoldMT" fo:font-size="12pt" fo:letter-spacing="0.014cm" style:font-size-asian="12pt"/>
    </style:style>
    <style:style style:name="T51" style:family="text">
      <style:text-properties fo:color="#221e1f" loext:opacity="100%" style:font-name="MBCTUB+TimesNewRomanPS-BoldMT" fo:font-size="12pt" fo:letter-spacing="0.014cm" style:font-size-asian="12pt" style:font-name-complex="MBCTUB+TimesNewRomanPS-BoldMT1"/>
    </style:style>
    <style:style style:name="T52" style:family="text">
      <style:text-properties fo:color="#221e1f" loext:opacity="100%" style:font-name="MBCTUB+TimesNewRomanPS-BoldMT" fo:font-size="11pt" fo:letter-spacing="normal" style:font-size-asian="11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/></text:span></text:p>
      <text:p text:style-name="P1"><draw:frame draw:style-name="fr1" draw:name="Marco23" text:anchor-type="paragraph" svg:x="2.251cm" svg:y="24.395cm" svg:width="11.515cm" draw:z-index="23"><draw:text-box fo:min-height="0cm"><text:p text:style-name="P4"><text:span text:style-name="T3">En Santa Cruz de La Palma, a </text:span><text:span text:style-name="T4">veintitrés</text:span><text:span text:style-name="T3"> de agosto de dos mil </text:span><text:span text:style-name="T4">veintidós.</text:span></text:p><text:p text:style-name="P7"><text:span text:style-name="T3">EL</text:span><text:span text:style-name="T20"> </text:span><text:span text:style-name="T3">PRESIDENTE, Mariano </text:span><text:span text:style-name="T4">Hernández</text:span><text:span text:style-name="T3"> Zapata, firma </text:span><text:span text:style-name="T4">electrónica.</text:span></text:p></draw:text-box></draw:frame><draw:frame draw:style-name="fr1" draw:name="Marco1" text:anchor-type="paragraph" svg:x="1.52cm" svg:y="2.154cm" svg:width="0.582cm" draw:z-index="1"><draw:text-box fo:min-height="0cm"><text:p text:style-name="P2"><text:span text:style-name="T2">1</text:span></text:p></draw:text-box></draw:frame><draw:frame draw:style-name="fr1" draw:name="Marco2" text:anchor-type="paragraph" svg:x="1.679cm" svg:y="2.154cm" svg:width="1.058cm" draw:z-index="2"><draw:text-box fo:min-height="0cm"><text:p text:style-name="P2"><text:span text:style-name="T2">4574</text:span></text:p></draw:text-box></draw:frame><draw:frame draw:style-name="fr1" draw:name="Marco3" text:anchor-type="paragraph" svg:x="6.516cm" svg:y="2.131cm" svg:width="13.409cm" draw:z-index="3"><draw:text-box fo:min-height="0cm"><text:p text:style-name="P2"><text:span text:style-name="T42">Boletín</text:span><text:span text:style-name="T43"> Oficial de la Provincia de Santa Cruz de</text:span><text:span text:style-name="T44"> </text:span><text:span text:style-name="T45">Tenerife.</text:span><text:span text:style-name="T46"> </text:span><text:span text:style-name="T42">Número</text:span><text:span text:style-name="T43"> 106,</text:span><text:span text:style-name="T44"> </text:span><text:span text:style-name="T47">Viernes</text:span><text:span text:style-name="T46"> 2</text:span><text:span text:style-name="T47"> </text:span><text:span text:style-name="T43">de septiembre de 2022</text:span></text:p></draw:text-box></draw:frame><draw:frame draw:style-name="fr1" draw:name="Marco4" text:anchor-type="paragraph" svg:x="8.793cm" svg:y="3.528cm" svg:width="3.836cm" draw:z-index="4"><draw:text-box fo:min-height="0cm"><text:p text:style-name="P3"><text:span text:style-name="T48">Secretaría</text:span><text:span text:style-name="T49"> General</text:span></text:p></draw:text-box></draw:frame><draw:frame draw:style-name="fr1" draw:name="Marco5" text:anchor-type="paragraph" svg:x="9.444cm" svg:y="4.452cm" svg:width="2.535cm" draw:z-index="5"><draw:text-box fo:min-height="0cm"><text:p text:style-name="P3"><text:span text:style-name="T50">ANUNCIO</text:span></text:p></draw:text-box></draw:frame><draw:frame draw:style-name="fr1" draw:name="Marco6" text:anchor-type="paragraph" svg:x="2cm" svg:y="4.974cm" svg:width="0.617cm" draw:z-index="6"><draw:text-box fo:min-height="0cm"><text:p text:style-name="P4"><text:span text:style-name="T52">3</text:span></text:p></draw:text-box></draw:frame><draw:frame draw:style-name="fr1" draw:name="Marco7" text:anchor-type="paragraph" svg:x="2.194cm" svg:y="4.974cm" svg:width="1.005cm" draw:z-index="7"><draw:text-box fo:min-height="0cm"><text:p text:style-name="P4"><text:span text:style-name="T52">230</text:span></text:p></draw:text-box></draw:frame><draw:frame draw:style-name="fr1" draw:name="Marco8" text:anchor-type="paragraph" svg:x="17.836cm" svg:y="4.974cm" svg:width="1.588cm" draw:z-index="8"><draw:text-box fo:min-height="0cm"><text:p text:style-name="P4"><text:span text:style-name="T52">183712</text:span></text:p></draw:text-box></draw:frame><draw:frame draw:style-name="fr1" draw:name="Marco9" text:anchor-type="paragraph" svg:x="2.251cm" svg:y="5.613cm" svg:width="17.173cm" draw:z-index="9"><draw:text-box fo:min-height="0cm"><text:p text:style-name="P4"><text:span text:style-name="T3">El</text:span><text:span text:style-name="T5"> </text:span><text:span text:style-name="T3">Excmo.</text:span><text:span text:style-name="T5"> </text:span><text:span text:style-name="T3">Cabildo</text:span><text:span text:style-name="T5"> </text:span><text:span text:style-name="T3">Insular</text:span><text:span text:style-name="T5"> </text:span><text:span text:style-name="T3">de</text:span><text:span text:style-name="T5"> </text:span><text:span text:style-name="T3">La</text:span><text:span text:style-name="T5"> </text:span><text:span text:style-name="T3">Palma,</text:span><text:span text:style-name="T5"> </text:span><text:span text:style-name="T3">en</text:span><text:span text:style-name="T5"> </text:span><text:span text:style-name="T4">sesión</text:span><text:span text:style-name="T5"> </text:span><text:span text:style-name="T3">plenaria</text:span><text:span text:style-name="T5"> </text:span><text:span text:style-name="T3">ordinaria</text:span><text:span text:style-name="T5"> </text:span><text:span text:style-name="T3">celebrada</text:span><text:span text:style-name="T5"> </text:span><text:span text:style-name="T3">el</text:span><text:span text:style-name="T5"> </text:span><text:span text:style-name="T4">día</text:span><text:span text:style-name="T5"> </text:span><text:span text:style-name="T3">8</text:span><text:span text:style-name="T5"> </text:span><text:span text:style-name="T3">de</text:span><text:span text:style-name="T5"> </text:span><text:span text:style-name="T3">julio</text:span><text:span text:style-name="T5"> </text:span><text:span text:style-name="T3">de</text:span><text:span text:style-name="T5"> </text:span><text:span text:style-name="T3">2022,</text:span></text:p></draw:text-box></draw:frame><draw:frame draw:style-name="fr1" draw:name="Marco10" text:anchor-type="paragraph" svg:x="2cm" svg:y="6.003cm" svg:width="17.427cm" draw:z-index="10"><draw:text-box fo:min-height="0cm"><text:p text:style-name="P4"><text:span text:style-name="T3">ha</text:span><text:span text:style-name="T6"> </text:span><text:span text:style-name="T3">aprobado</text:span><text:span text:style-name="T6"> </text:span><text:span text:style-name="T3">inicialmente</text:span><text:span text:style-name="T6"> </text:span><text:span text:style-name="T3">la</text:span><text:span text:style-name="T6"> </text:span><text:span text:style-name="T4">modificación</text:span><text:span text:style-name="T6"> </text:span><text:span text:style-name="T3">del</text:span><text:span text:style-name="T6"> </text:span><text:span text:style-name="T3">proyecto</text:span><text:span text:style-name="T6"> </text:span><text:span text:style-name="T3">de</text:span><text:span text:style-name="T6"> </text:span><text:span text:style-name="T3">la</text:span><text:span text:style-name="T6"> </text:span><text:span text:style-name="T4">redacción</text:span><text:span text:style-name="T6"> </text:span><text:span text:style-name="T3">del</text:span><text:span text:style-name="T6"> </text:span><text:span text:style-name="T4">artículo</text:span><text:span text:style-name="T6"> </text:span><text:span text:style-name="T3">19.1</text:span><text:span text:style-name="T6"> </text:span><text:span text:style-name="T3">y</text:span><text:span text:style-name="T6"> </text:span><text:span text:style-name="T3">2</text:span><text:span text:style-name="T6"> </text:span><text:span text:style-name="T3">de</text:span><text:span text:style-name="T6"> </text:span><text:span text:style-name="T3">los</text:span><text:span text:style-name="T6"> </text:span><text:span text:style-name="T3">Estatutos</text:span></text:p><text:p text:style-name="P5"><text:span text:style-name="T3">del</text:span><text:span text:style-name="T7"> </text:span><text:span text:style-name="T3">Organismo</text:span><text:span text:style-name="T8"> </text:span><text:span text:style-name="T4">Autónomo</text:span><text:span text:style-name="T7"> </text:span><text:span text:style-name="T3">Escuela</text:span><text:span text:style-name="T7"> </text:span><text:span text:style-name="T3">Insular</text:span><text:span text:style-name="T7"> </text:span><text:span text:style-name="T3">de</text:span><text:span text:style-name="T7"> </text:span><text:span text:style-name="T4">Música</text:span><text:span text:style-name="T7"> </text:span><text:span text:style-name="T3">promovida</text:span><text:span text:style-name="T7"> </text:span><text:span text:style-name="T3">a</text:span><text:span text:style-name="T7"> </text:span><text:span text:style-name="T3">instancia</text:span><text:span text:style-name="T7"> </text:span><text:span text:style-name="T3">del</text:span><text:span text:style-name="T7"> </text:span><text:span text:style-name="T3">Consejo</text:span><text:span text:style-name="T7"> </text:span><text:span text:style-name="T3">Rector</text:span><text:span text:style-name="T7"> </text:span><text:span text:style-name="T3">de</text:span><text:span text:style-name="T7"> </text:span><text:span text:style-name="T3">dicho</text:span></text:p><text:p text:style-name="P5"><text:span text:style-name="T3">Organismo</text:span><text:span text:style-name="T9"> </text:span><text:span text:style-name="T4">Autónomo.</text:span></text:p></draw:text-box></draw:frame><draw:frame draw:style-name="fr1" draw:name="Marco11" text:anchor-type="paragraph" svg:x="2cm" svg:y="8.059cm" svg:width="17.427cm" draw:z-index="11"><draw:text-box fo:min-height="0cm"><text:p text:style-name="P8"><text:span text:style-name="T3">Por</text:span><text:span text:style-name="T10"> </text:span><text:span text:style-name="T3">medio</text:span><text:span text:style-name="T12"> </text:span><text:span text:style-name="T3">del</text:span><text:span text:style-name="T10"> </text:span><text:span text:style-name="T3">presente</text:span><text:span text:style-name="T10"> </text:span><text:span text:style-name="T3">anuncio</text:span><text:span text:style-name="T10"> </text:span><text:span text:style-name="T3">y</text:span><text:span text:style-name="T10"> </text:span><text:span text:style-name="T3">a</text:span><text:span text:style-name="T10"> </text:span><text:span text:style-name="T3">tenor</text:span><text:span text:style-name="T10"> </text:span><text:span text:style-name="T3">de</text:span><text:span text:style-name="T10"> </text:span><text:span text:style-name="T3">lo</text:span><text:span text:style-name="T12"> </text:span><text:span text:style-name="T3">dispuesto</text:span><text:span text:style-name="T10"> </text:span><text:span text:style-name="T3">en</text:span><text:span text:style-name="T12"> </text:span><text:span text:style-name="T3">los</text:span><text:span text:style-name="T12"> </text:span><text:span text:style-name="T4">artículos</text:span><text:span text:style-name="T12"> </text:span><text:span text:style-name="T3">49</text:span><text:span text:style-name="T10"> </text:span><text:span text:style-name="T3">y</text:span><text:span text:style-name="T10"> </text:span><text:span text:style-name="T3">70.2</text:span><text:span text:style-name="T10"> </text:span><text:span text:style-name="T3">de</text:span><text:span text:style-name="T10"> </text:span><text:span text:style-name="T3">la</text:span><text:span text:style-name="T10"> </text:span><text:span text:style-name="T3">Ley</text:span><text:span text:style-name="T12"> </text:span><text:span text:style-name="T3">7/985,</text:span><text:span text:style-name="T10"> </text:span><text:span text:style-name="T3">de</text:span><text:span text:style-name="T10"> </text:span><text:span text:style-name="T3">2</text:span><text:span text:style-name="T10"> </text:span><text:span text:style-name="T3">de</text:span></text:p><text:p text:style-name="P5"><text:span text:style-name="T3">abril,</text:span><text:span text:style-name="T13"> </text:span><text:span text:style-name="T3">Reguladora</text:span><text:span text:style-name="T13"> </text:span><text:span text:style-name="T3">de</text:span><text:span text:style-name="T13"> </text:span><text:span text:style-name="T3">las</text:span><text:span text:style-name="T13"> </text:span><text:span text:style-name="T3">Bases</text:span><text:span text:style-name="T13"> </text:span><text:span text:style-name="T3">de</text:span><text:span text:style-name="T13"> </text:span><text:span text:style-name="T4">Régimen</text:span><text:span text:style-name="T13"> </text:span><text:span text:style-name="T3">Local,</text:span><text:span text:style-name="T13"> </text:span><text:span text:style-name="T3">se</text:span><text:span text:style-name="T13"> </text:span><text:span text:style-name="T3">somete</text:span><text:span text:style-name="T13"> </text:span><text:span text:style-name="T3">a</text:span><text:span text:style-name="T13"> </text:span><text:span text:style-name="T4">exposición</text:span><text:span text:style-name="T13"> </text:span><text:span text:style-name="T4">pública</text:span><text:span text:style-name="T13"> </text:span><text:span text:style-name="T3">el</text:span><text:span text:style-name="T13"> </text:span><text:span text:style-name="T3">citado</text:span><text:span text:style-name="T13"> </text:span><text:span text:style-name="T3">texto</text:span><text:span text:style-name="T13"> </text:span><text:span text:style-name="T3">normativo</text:span></text:p><text:p text:style-name="P5"><text:span text:style-name="T3">y</text:span><text:span text:style-name="T14"> </text:span><text:span text:style-name="T3">se</text:span><text:span text:style-name="T15"> </text:span><text:span text:style-name="T3">informa</text:span><text:span text:style-name="T14"> </text:span><text:span text:style-name="T3">que</text:span><text:span text:style-name="T14"> </text:span><text:span text:style-name="T3">el</text:span><text:span text:style-name="T14"> </text:span><text:span text:style-name="T3">mismo</text:span><text:span text:style-name="T14"> </text:span><text:span text:style-name="T3">se</text:span><text:span text:style-name="T15"> </text:span><text:span text:style-name="T3">encuentra</text:span><text:span text:style-name="T14"> </text:span><text:span text:style-name="T3">a</text:span><text:span text:style-name="T14"> </text:span><text:span text:style-name="T4">disposición</text:span><text:span text:style-name="T14"> </text:span><text:a xlink:type="simple" xlink:href="https://sedeelectronica.cabildodelapalma.es" text:style-name="Default_20_Style" text:visited-style-name="Default_20_Style"><text:span text:style-name="T3">de</text:span></text:a><text:a xlink:type="simple" xlink:href="https://sedeelectronica.cabildodelapalma.es" text:style-name="Default_20_Style" text:visited-style-name="Default_20_Style"><text:span text:style-name="T14"> </text:span></text:a><text:a xlink:type="simple" xlink:href="https://sedeelectronica.cabildodelapalma.es" text:style-name="Default_20_Style" text:visited-style-name="Default_20_Style"><text:span text:style-name="T3">los</text:span></text:a><text:a xlink:type="simple" xlink:href="https://sedeelectronica.cabildodelapalma.es" text:style-name="Default_20_Style" text:visited-style-name="Default_20_Style"><text:span text:style-name="T14"> </text:span></text:a><text:a xlink:type="simple" xlink:href="https://sedeelectronica.cabildodelapalma.es" text:style-name="Default_20_Style" text:visited-style-name="Default_20_Style"><text:span text:style-name="T3">particulares</text:span></text:a><text:a xlink:type="simple" xlink:href="https://sedeelectronica.cabildodelapalma.es" text:style-name="Default_20_Style" text:visited-style-name="Default_20_Style"><text:span text:style-name="T14"> </text:span></text:a><text:a xlink:type="simple" xlink:href="https://sedeelectronica.cabildodelapalma.es" text:style-name="Default_20_Style" text:visited-style-name="Default_20_Style"><text:span text:style-name="T3">y</text:span></text:a><text:a xlink:type="simple" xlink:href="https://sedeelectronica.cabildodelapalma.es" text:style-name="Default_20_Style" text:visited-style-name="Default_20_Style"><text:span text:style-name="T14"> </text:span></text:a><text:a xlink:type="simple" xlink:href="https://sedeelectronica.cabildodelapalma.es" text:style-name="Default_20_Style" text:visited-style-name="Default_20_Style"><text:span text:style-name="T3">entidades</text:span></text:a><text:a xlink:type="simple" xlink:href="https://sedeelectronica.cabildodelapalma.es" text:style-name="Default_20_Style" text:visited-style-name="Default_20_Style"><text:span text:style-name="T14"> </text:span></text:a><text:a xlink:type="simple" xlink:href="https://sedeelectronica.cabildodelapalma.es" text:style-name="Default_20_Style" text:visited-style-name="Default_20_Style"><text:span text:style-name="T3">en</text:span></text:a><text:a xlink:type="simple" xlink:href="https://sedeelectronica.cabildodelapalma.es" text:style-name="Default_20_Style" text:visited-style-name="Default_20_Style"><text:span text:style-name="T14"> </text:span></text:a><text:a xlink:type="simple" xlink:href="https://sedeelectronica.cabildodelapalma.es" text:style-name="Default_20_Style" text:visited-style-name="Default_20_Style"><text:span text:style-name="T3">las</text:span></text:a><text:a xlink:type="simple" xlink:href="https://sedeelectronica.cabildodelapalma.es" text:style-name="Default_20_Style" text:visited-style-name="Default_20_Style"><text:span text:style-name="T14"> </text:span></text:a><text:a xlink:type="simple" xlink:href="https://sedeelectronica.cabildodelapalma.es" text:style-name="Default_20_Style" text:visited-style-name="Default_20_Style"><text:span text:style-name="T3">dependencias</text:span></text:a><text:a xlink:type="simple" xlink:href="https://sedeelectronica.cabildodelapalma.es" text:style-name="Default_20_Style" text:visited-style-name="Default_20_Style"><text:span text:style-name="T14"> </text:span></text:a><text:span text:style-name="T3">de</text:span></text:p><text:p text:style-name="P5"><text:span text:style-name="T3">la</text:span><text:span text:style-name="T16"> </text:span><text:span text:style-name="T4">Secretaría</text:span><text:span text:style-name="T16"> </text:span><text:span text:style-name="T3">General,</text:span><text:span text:style-name="T16"> </text:span><text:span text:style-name="T4">así</text:span><text:span text:style-name="T16"> </text:span><text:span text:style-name="T3">como</text:span><text:span text:style-name="T17"> </text:span><text:span text:style-name="T3">en</text:span><text:span text:style-name="T17"> </text:span><text:span text:style-name="T3">la</text:span><text:span text:style-name="T16"> </text:span><text:a xlink:type="simple" xlink:href="https://transparencia.cabildodelapalma.es" text:style-name="Default_20_Style" text:visited-style-name="Default_20_Style"><text:span text:style-name="T3">sede</text:span></text:a><text:a xlink:type="simple" xlink:href="https://transparencia.cabildodelapalma.es" text:style-name="Default_20_Style" text:visited-style-name="Default_20_Style"><text:span text:style-name="T16"> </text:span></text:a><text:a xlink:type="simple" xlink:href="https://transparencia.cabildodelapalma.es" text:style-name="Default_20_Style" text:visited-style-name="Default_20_Style"><text:span text:style-name="T4">electrónica</text:span></text:a><text:a xlink:type="simple" xlink:href="https://transparencia.cabildodelapalma.es" text:style-name="Default_20_Style" text:visited-style-name="Default_20_Style"><text:span text:style-name="T17"> </text:span></text:a><text:a xlink:type="simple" xlink:href="https://transparencia.cabildodelapalma.es" text:style-name="Default_20_Style" text:visited-style-name="Default_20_Style"><text:span text:style-name="T18">(</text:span></text:a><text:a xlink:type="simple" xlink:href="https://sedeelectronica.cabildodelapalma.es" text:style-name="Default_20_Style" text:visited-style-name="Default_20_Style"><text:span text:style-name="T3">https://sedeelectronica.cabildodelapalma.es</text:span></text:a><text:span text:style-name="T3">)</text:span><text:span text:style-name="T16"> </text:span><text:span text:style-name="T3">de</text:span><text:span text:style-name="T16"> </text:span><text:span text:style-name="T3">esta</text:span></text:p><text:p text:style-name="P5"><text:span text:style-name="T4">Corporación</text:span><text:span text:style-name="T19"> </text:span><text:span text:style-name="T3">Insular</text:span><text:span text:style-name="T19"> </text:span><text:span text:style-name="T3">y</text:span><text:span text:style-name="T19"> </text:span><text:span text:style-name="T3">en</text:span><text:span text:style-name="T19"> </text:span><text:span text:style-name="T3">el</text:span><text:span text:style-name="T19"> </text:span><text:span text:style-name="T3">portal</text:span><text:span text:style-name="T19"> </text:span><text:span text:style-name="T3">de</text:span><text:span text:style-name="T19"> </text:span><text:span text:style-name="T3">transparencia</text:span><text:span text:style-name="T19"> </text:span><text:span text:style-name="T18">(</text:span><text:a xlink:type="simple" xlink:href="https://sedeelectronica.cabildodelapalma.es" text:style-name="Default_20_Style" text:visited-style-name="Default_20_Style"><text:span text:style-name="T3">https://transparencia.cabildodelapalma.es),</text:span></text:a><text:a xlink:type="simple" xlink:href="https://sedeelectronica.cabildodelapalma.es" text:style-name="Default_20_Style" text:visited-style-name="Default_20_Style"><text:span text:style-name="T19"> </text:span></text:a><text:a xlink:type="simple" xlink:href="https://sedeelectronica.cabildodelapalma.es" text:style-name="Default_20_Style" text:visited-style-name="Default_20_Style"><text:span text:style-name="T3">a</text:span></text:a><text:a xlink:type="simple" xlink:href="https://sedeelectronica.cabildodelapalma.es" text:style-name="Default_20_Style" text:visited-style-name="Default_20_Style"><text:span text:style-name="T19"> </text:span></text:a><text:a xlink:type="simple" xlink:href="https://sedeelectronica.cabildodelapalma.es" text:style-name="Default_20_Style" text:visited-style-name="Default_20_Style"><text:span text:style-name="T3">fin</text:span></text:a><text:a xlink:type="simple" xlink:href="https://sedeelectronica.cabildodelapalma.es" text:style-name="Default_20_Style" text:visited-style-name="Default_20_Style"><text:span text:style-name="T19"> </text:span></text:a><text:a xlink:type="simple" xlink:href="https://sedeelectronica.cabildodelapalma.es" text:style-name="Default_20_Style" text:visited-style-name="Default_20_Style"><text:span text:style-name="T3">de</text:span></text:a><text:a xlink:type="simple" xlink:href="https://sedeelectronica.cabildodelapalma.es" text:style-name="Default_20_Style" text:visited-style-name="Default_20_Style"><text:span text:style-name="T19"> </text:span></text:a><text:span text:style-name="T3">que</text:span></text:p><text:p text:style-name="P5"><text:span text:style-name="T3">puedan</text:span><text:span text:style-name="T20"> </text:span><text:span text:style-name="T3">formular</text:span><text:span text:style-name="T20"> </text:span><text:span text:style-name="T3">observaciones</text:span><text:span text:style-name="T20"> </text:span><text:span text:style-name="T3">durante</text:span><text:span text:style-name="T20"> </text:span><text:span text:style-name="T3">un</text:span><text:span text:style-name="T20"> </text:span><text:span text:style-name="T3">plazo</text:span><text:span text:style-name="T20"> </text:span><text:span text:style-name="T3">de</text:span><text:span text:style-name="T9"> </text:span><text:a xlink:type="simple" xlink:href="https://transparencia.cabildodelapalma.es" text:style-name="Default_20_Style" text:visited-style-name="Default_20_Style"><text:span text:style-name="T21">TREINTA</text:span></text:a><text:a xlink:type="simple" xlink:href="https://transparencia.cabildodelapalma.es" text:style-name="Default_20_Style" text:visited-style-name="Default_20_Style"><text:span text:style-name="T22"> </text:span></text:a><text:a xlink:type="simple" xlink:href="https://transparencia.cabildodelapalma.es" text:style-name="Default_20_Style" text:visited-style-name="Default_20_Style"><text:span text:style-name="T4">DÍAS</text:span></text:a><text:a xlink:type="simple" xlink:href="https://transparencia.cabildodelapalma.es" text:style-name="Default_20_Style" text:visited-style-name="Default_20_Style"><text:span text:style-name="T20"> </text:span></text:a><text:a xlink:type="simple" xlink:href="https://transparencia.cabildodelapalma.es" text:style-name="Default_20_Style" text:visited-style-name="Default_20_Style"><text:span text:style-name="T4">HÁBILES</text:span></text:a><text:a xlink:type="simple" xlink:href="https://transparencia.cabildodelapalma.es" text:style-name="Default_20_Style" text:visited-style-name="Default_20_Style"><text:span text:style-name="T20"> </text:span></text:a><text:a xlink:type="simple" xlink:href="https://transparencia.cabildodelapalma.es" text:style-name="Default_20_Style" text:visited-style-name="Default_20_Style"><text:span text:style-name="T3">a</text:span></text:a><text:a xlink:type="simple" xlink:href="https://transparencia.cabildodelapalma.es" text:style-name="Default_20_Style" text:visited-style-name="Default_20_Style"><text:span text:style-name="T20"> </text:span></text:a><text:a xlink:type="simple" xlink:href="https://transparencia.cabildodelapalma.es" text:style-name="Default_20_Style" text:visited-style-name="Default_20_Style"><text:span text:style-name="T3">contar</text:span></text:a><text:a xlink:type="simple" xlink:href="https://transparencia.cabildodelapalma.es" text:style-name="Default_20_Style" text:visited-style-name="Default_20_Style"><text:span text:style-name="T20"> </text:span></text:a><text:a xlink:type="simple" xlink:href="https://transparencia.cabildodelapalma.es" text:style-name="Default_20_Style" text:visited-style-name="Default_20_Style"><text:span text:style-name="T3">desde</text:span></text:a><text:a xlink:type="simple" xlink:href="https://transparencia.cabildodelapalma.es" text:style-name="Default_20_Style" text:visited-style-name="Default_20_Style"><text:span text:style-name="T20"> </text:span></text:a><text:a xlink:type="simple" xlink:href="https://transparencia.cabildodelapalma.es" text:style-name="Default_20_Style" text:visited-style-name="Default_20_Style"><text:span text:style-name="T3">el</text:span></text:a><text:a xlink:type="simple" xlink:href="https://transparencia.cabildodelapalma.es" text:style-name="Default_20_Style" text:visited-style-name="Default_20_Style"><text:span text:style-name="T20"> </text:span></text:a><text:a xlink:type="simple" xlink:href="https://transparencia.cabildodelapalma.es" text:style-name="Default_20_Style" text:visited-style-name="Default_20_Style"><text:span text:style-name="T4">día</text:span></text:a><text:a xlink:type="simple" xlink:href="https://transparencia.cabildodelapalma.es" text:style-name="Default_20_Style" text:visited-style-name="Default_20_Style"><text:span text:style-name="T20"> </text:span></text:a><text:a xlink:type="simple" xlink:href="https://transparencia.cabildodelapalma.es" text:style-name="Default_20_Style" text:visited-style-name="Default_20_Style"><text:span text:style-name="T3">siguiente</text:span></text:a></text:p><text:p text:style-name="P5"><text:span text:style-name="T3">a la </text:span><text:span text:style-name="T4">publicación</text:span><text:span text:style-name="T3"> del presente anuncio en el </text:span><text:span text:style-name="T4">Boletín</text:span><text:span text:style-name="T3"> Oficial de la Provincia.</text:span></text:p></draw:text-box></draw:frame><draw:frame draw:style-name="fr1" draw:name="Marco12" text:anchor-type="paragraph" svg:x="2cm" svg:y="11.675cm" svg:width="17.427cm" draw:z-index="12"><draw:text-box fo:min-height="0cm"><text:p text:style-name="P8"><text:span text:style-name="T3">En</text:span><text:span text:style-name="T23"> </text:span><text:span text:style-name="T3">el</text:span><text:span text:style-name="T23"> </text:span><text:span text:style-name="T3">supuesto</text:span><text:span text:style-name="T23"> </text:span><text:span text:style-name="T3">de</text:span><text:span text:style-name="T23"> </text:span><text:span text:style-name="T3">no</text:span><text:span text:style-name="T23"> </text:span><text:span text:style-name="T3">efectuarse</text:span><text:span text:style-name="T23"> </text:span><text:span text:style-name="T3">observaciones</text:span><text:span text:style-name="T23"> </text:span><text:span text:style-name="T3">al</text:span><text:span text:style-name="T23"> </text:span><text:span text:style-name="T3">acuerdo</text:span><text:span text:style-name="T23"> </text:span><text:span text:style-name="T3">plenario</text:span><text:span text:style-name="T23"> </text:span><text:span text:style-name="T3">de</text:span><text:span text:style-name="T23"> </text:span><text:span text:style-name="T4">aprobación</text:span><text:span text:style-name="T23"> </text:span><text:span text:style-name="T3">inicial</text:span><text:span text:style-name="T23"> </text:span><text:span text:style-name="T3">de</text:span><text:span text:style-name="T23"> </text:span><text:span text:style-name="T3">la</text:span><text:span text:style-name="T23"> </text:span><text:span text:style-name="T4">modificación</text:span></text:p><text:p text:style-name="P5"><text:span text:style-name="T3">del</text:span><text:span text:style-name="T24"> </text:span><text:span text:style-name="T3">proyecto</text:span><text:span text:style-name="T24"> </text:span><text:span text:style-name="T3">de</text:span><text:span text:style-name="T24"> </text:span><text:span text:style-name="T3">la</text:span><text:span text:style-name="T24"> </text:span><text:span text:style-name="T4">redacción</text:span><text:span text:style-name="T24"> </text:span><text:span text:style-name="T3">del</text:span><text:span text:style-name="T24"> </text:span><text:span text:style-name="T4">artículo</text:span><text:span text:style-name="T24"> </text:span><text:span text:style-name="T3">19.1</text:span><text:span text:style-name="T24"> </text:span><text:span text:style-name="T3">y</text:span><text:span text:style-name="T24"> </text:span><text:span text:style-name="T3">2</text:span><text:span text:style-name="T24"> </text:span><text:span text:style-name="T3">de</text:span><text:span text:style-name="T24"> </text:span><text:span text:style-name="T3">los</text:span><text:span text:style-name="T24"> </text:span><text:span text:style-name="T3">Estatutos</text:span><text:span text:style-name="T24"> </text:span><text:span text:style-name="T3">del</text:span><text:span text:style-name="T24"> </text:span><text:span text:style-name="T3">Organismo</text:span><text:span text:style-name="T22"> </text:span><text:span text:style-name="T4">Autónomo</text:span><text:span text:style-name="T24"> </text:span><text:span text:style-name="T3">Escuela</text:span><text:span text:style-name="T24"> </text:span><text:span text:style-name="T3">Insular</text:span><text:span text:style-name="T24"> </text:span><text:span text:style-name="T3">de</text:span></text:p><text:p text:style-name="P5"><text:span text:style-name="T4">Música,</text:span><text:span text:style-name="T3"> esta se </text:span><text:span text:style-name="T4">entenderá</text:span><text:span text:style-name="T3"> definitivamente aprobada.</text:span></text:p></draw:text-box></draw:frame><draw:frame draw:style-name="fr1" draw:name="Marco13" text:anchor-type="paragraph" svg:x="2.251cm" svg:y="13.432cm" svg:width="4.8cm" draw:z-index="13"><draw:text-box fo:min-height="0cm"><text:p text:style-name="P4"><text:span text:style-name="T3">En Santa Cruz de La Palma.</text:span></text:p></draw:text-box></draw:frame><draw:frame draw:style-name="fr1" draw:name="Marco14" text:anchor-type="paragraph" svg:x="2cm" svg:y="14.411cm" svg:width="17.425cm" draw:z-index="14"><draw:text-box fo:min-height="0cm"><text:p text:style-name="P8"><text:span text:style-name="T3">EL</text:span><text:span text:style-name="T25"> </text:span><text:span text:style-name="T3">PRESIDENTE,</text:span><text:span text:style-name="T7"> </text:span><text:span text:style-name="T3">Mariano</text:span><text:span text:style-name="T7"> </text:span><text:span text:style-name="T4">Hernández</text:span><text:span text:style-name="T7"> </text:span><text:span text:style-name="T3">Zapata.-</text:span><text:span text:style-name="T26"> </text:span><text:span text:style-name="T3">EL</text:span><text:span text:style-name="T25"> </text:span><text:span text:style-name="T27">SECRETARIO</text:span><text:span text:style-name="T28"> </text:span><text:span text:style-name="T3">GENERAL</text:span><text:span text:style-name="T15"> </text:span><text:span text:style-name="T21">ACCTAL.</text:span><text:span text:style-name="T29"> </text:span><text:span text:style-name="T3">DE</text:span><text:span text:style-name="T7"> </text:span><text:span text:style-name="T3">PLENO,</text:span></text:p><text:p text:style-name="P5"><text:span text:style-name="T3">Pedro </text:span><text:span text:style-name="T4">Jesús</text:span><text:span text:style-name="T9"> </text:span><text:span text:style-name="T3">Acosta </text:span><text:span text:style-name="T4">Rodríguez,</text:span><text:span text:style-name="T3"> firmado digitalmente.</text:span></text:p></draw:text-box></draw:frame><draw:frame draw:style-name="fr1" draw:name="Marco15" text:anchor-type="paragraph" svg:x="8.431cm" svg:y="16.637cm" svg:width="4.561cm" draw:z-index="15"><draw:text-box fo:min-height="0cm"><text:p text:style-name="P3"><text:span text:style-name="T49">Servicio de Patrimonio</text:span></text:p></draw:text-box></draw:frame><draw:frame draw:style-name="fr1" draw:name="Marco16" text:anchor-type="paragraph" svg:x="6.315cm" svg:y="17.561cm" svg:width="8.818cm" draw:z-index="16"><draw:text-box fo:min-height="0cm"><text:p text:style-name="P3"><text:span text:style-name="T50">ANUNCIO</text:span><text:span text:style-name="T49"> </text:span><text:span text:style-name="T50">DE</text:span><text:span text:style-name="T49"> </text:span><text:span text:style-name="T51">INFORMACIÓN</text:span><text:span text:style-name="T49"> </text:span><text:span text:style-name="T51">PÚBLICA</text:span></text:p></draw:text-box></draw:frame><draw:frame draw:style-name="fr1" draw:name="Marco17" text:anchor-type="paragraph" svg:x="2cm" svg:y="18.082cm" svg:width="0.617cm" draw:z-index="17"><draw:text-box fo:min-height="0cm"><text:p text:style-name="P4"><text:span text:style-name="T52">3</text:span></text:p></draw:text-box></draw:frame><draw:frame draw:style-name="fr1" draw:name="Marco18" text:anchor-type="paragraph" svg:x="2.194cm" svg:y="18.082cm" svg:width="1.005cm" draw:z-index="18"><draw:text-box fo:min-height="0cm"><text:p text:style-name="P4"><text:span text:style-name="T52">231</text:span></text:p></draw:text-box></draw:frame><draw:frame draw:style-name="fr1" draw:name="Marco19" text:anchor-type="paragraph" svg:x="17.836cm" svg:y="18.082cm" svg:width="1.588cm" draw:z-index="19"><draw:text-box fo:min-height="0cm"><text:p text:style-name="P4"><text:span text:style-name="T52">183710</text:span></text:p></draw:text-box></draw:frame><draw:frame draw:style-name="fr1" draw:name="Marco20" text:anchor-type="paragraph" svg:x="2.251cm" svg:y="18.722cm" svg:width="17.175cm" draw:z-index="20"><draw:text-box fo:min-height="0cm"><text:p text:style-name="P4"><text:span text:style-name="T3">Por</text:span><text:span text:style-name="T19"> </text:span><text:span text:style-name="T3">medio</text:span><text:span text:style-name="T19"> </text:span><text:span text:style-name="T3">del</text:span><text:span text:style-name="T19"> </text:span><text:span text:style-name="T3">presente</text:span><text:span text:style-name="T19"> </text:span><text:span text:style-name="T3">anuncio</text:span><text:span text:style-name="T19"> </text:span><text:span text:style-name="T3">se</text:span><text:span text:style-name="T19"> </text:span><text:span text:style-name="T3">hace</text:span><text:span text:style-name="T19"> </text:span><text:span text:style-name="T4">público,</text:span><text:span text:style-name="T19"> </text:span><text:span text:style-name="T3">que</text:span><text:span text:style-name="T19"> </text:span><text:span text:style-name="T3">el</text:span><text:span text:style-name="T19"> </text:span><text:span text:style-name="T3">Consejo</text:span><text:span text:style-name="T19"> </text:span><text:span text:style-name="T3">de</text:span><text:span text:style-name="T19"> </text:span><text:span text:style-name="T3">Gobierno</text:span><text:span text:style-name="T19"> </text:span><text:span text:style-name="T3">Insular</text:span><text:span text:style-name="T19"> </text:span><text:span text:style-name="T3">del</text:span><text:span text:style-name="T19"> </text:span><text:span text:style-name="T3">Excmo.</text:span><text:span text:style-name="T19"> </text:span><text:span text:style-name="T3">Cabildo</text:span></text:p></draw:text-box></draw:frame><draw:frame draw:style-name="fr1" draw:name="Marco21" text:anchor-type="paragraph" svg:x="2cm" svg:y="19.112cm" svg:width="17.425cm" draw:z-index="21"><draw:text-box fo:min-height="0cm"><text:p text:style-name="P4"><text:span text:style-name="T3">Insular</text:span><text:span text:style-name="T25"> </text:span><text:span text:style-name="T3">de</text:span><text:span text:style-name="T25"> </text:span><text:span text:style-name="T3">La</text:span><text:span text:style-name="T25"> </text:span><text:span text:style-name="T3">Palma</text:span><text:span text:style-name="T25"> </text:span><text:span text:style-name="T3">en</text:span><text:span text:style-name="T25"> </text:span><text:span text:style-name="T4">Sesión</text:span><text:span text:style-name="T25"> </text:span><text:span text:style-name="T3">Extraordinaria</text:span><text:span text:style-name="T25"> </text:span><text:span text:style-name="T3">celebrada</text:span><text:span text:style-name="T25"> </text:span><text:span text:style-name="T3">el</text:span><text:span text:style-name="T25"> </text:span><text:span text:style-name="T4">día</text:span><text:span text:style-name="T25"> </text:span><text:span text:style-name="T3">19</text:span><text:span text:style-name="T25"> </text:span><text:span text:style-name="T3">de</text:span><text:span text:style-name="T25"> </text:span><text:span text:style-name="T3">agosto</text:span><text:span text:style-name="T25"> </text:span><text:span text:style-name="T3">de</text:span><text:span text:style-name="T25"> </text:span><text:span text:style-name="T3">2022,</text:span><text:span text:style-name="T25"> </text:span><text:span text:style-name="T3">acuerda,</text:span><text:span text:style-name="T25"> </text:span><text:span text:style-name="T3">la</text:span><text:span text:style-name="T25"> </text:span><text:span text:style-name="T4">CESIÓN</text:span></text:p><text:p text:style-name="P5"><text:span text:style-name="T3">DE USO</text:span><text:span text:style-name="T30"> </text:span><text:span text:style-name="T3">TEMPORAL</text:span><text:span text:style-name="T20"> </text:span><text:span text:style-name="T3">DEL</text:span><text:span text:style-name="T31"> </text:span><text:span text:style-name="T3">BIEN INMUEBLE DENOMINADO LOCAL</text:span><text:span text:style-name="T31"> </text:span><text:span text:style-name="T3">COMERCIAL</text:span><text:span text:style-name="T20"> </text:span><text:span text:style-name="T4">“LOS</text:span><text:span text:style-name="T3"> </text:span><text:span text:style-name="T4">ROSALES”</text:span></text:p><text:p text:style-name="P5"><text:span text:style-name="T3">UBICADO</text:span><text:span text:style-name="T32"> </text:span><text:span text:style-name="T3">EN</text:span><text:span text:style-name="T32"> </text:span><text:span text:style-name="T3">EL</text:span><text:span text:style-name="T33"> </text:span><text:span text:style-name="T3">CONJUNTO</text:span><text:span text:style-name="T32"> </text:span><text:span text:style-name="T3">RESIDENCIAL</text:span><text:span text:style-name="T33"> </text:span><text:span text:style-name="T3">LOS</text:span><text:span text:style-name="T32"> </text:span><text:span text:style-name="T3">ROSALES</text:span><text:span text:style-name="T32"> </text:span><text:span text:style-name="T3">-LOS</text:span><text:span text:style-name="T32"> </text:span><text:span text:style-name="T3">CANCAJOS-</text:span><text:span text:style-name="T32"> </text:span><text:span text:style-name="T3">EN</text:span><text:span text:style-name="T32"> </text:span><text:span text:style-name="T3">EL</text:span><text:span text:style-name="T33"> </text:span><text:span text:style-name="T3">MUNICIPIO</text:span><text:span text:style-name="T32"> </text:span><text:span text:style-name="T3">DE</text:span></text:p><text:p text:style-name="P5"><text:span text:style-name="T11">BREÑABAJA,ALAASOCIACIÓN</text:span><text:span text:style-name="T34"> </text:span><text:span text:style-name="T3">DE</text:span><text:span text:style-name="T35"> </text:span><text:span text:style-name="T21">PADRES</text:span><text:span text:style-name="T36"> </text:span><text:span text:style-name="T3">Y</text:span><text:span text:style-name="T36"> </text:span><text:span text:style-name="T27">FAMILIARES</text:span><text:span text:style-name="T37"> </text:span><text:span text:style-name="T3">DE</text:span><text:span text:style-name="T35"> </text:span><text:span text:style-name="T3">PERSONAS</text:span><text:span text:style-name="T35"> </text:span><text:span text:style-name="T3">CON</text:span><text:span text:style-name="T35"> </text:span><text:span text:style-name="T27">DISCAPACIDAD</text:span></text:p><text:p text:style-name="P5"><text:span text:style-name="T3">INTELECTUAL</text:span><text:span text:style-name="T38"> </text:span><text:span text:style-name="T39">(PADISBALTA)</text:span><text:span text:style-name="T16"> </text:span><text:span text:style-name="T3">POR</text:span><text:span text:style-name="T40"> </text:span><text:span text:style-name="T3">UN</text:span><text:span text:style-name="T40"> </text:span><text:span text:style-name="T3">PERIODO</text:span><text:span text:style-name="T40"> </text:span><text:span text:style-name="T3">DE</text:span><text:span text:style-name="T40"> </text:span><text:span text:style-name="T3">DOS</text:span><text:span text:style-name="T14"> </text:span><text:span text:style-name="T4">AÑOS,</text:span><text:span text:style-name="T40"> </text:span><text:span text:style-name="T3">para</text:span><text:span text:style-name="T40"> </text:span><text:span text:style-name="T3">el</text:span><text:span text:style-name="T40"> </text:span><text:span text:style-name="T3">desarrollo</text:span><text:span text:style-name="T40"> </text:span><text:span text:style-name="T3">de</text:span><text:span text:style-name="T40"> </text:span><text:span text:style-name="T3">su</text:span><text:span text:style-name="T40"> </text:span><text:span text:style-name="T3">actividad</text:span></text:p><text:p text:style-name="P5"><text:span text:style-name="T3">propia.</text:span></text:p></draw:text-box></draw:frame><draw:frame draw:style-name="fr1" draw:name="Marco22" text:anchor-type="paragraph" svg:x="2cm" svg:y="22.336cm" svg:width="17.427cm" draw:z-index="22"><draw:text-box fo:min-height="0cm"><text:p text:style-name="P8"><text:span text:style-name="T3">Lo</text:span><text:span text:style-name="T8"> </text:span><text:span text:style-name="T3">que</text:span><text:span text:style-name="T8"> </text:span><text:span text:style-name="T3">se</text:span><text:span text:style-name="T8"> </text:span><text:span text:style-name="T3">somete</text:span><text:span text:style-name="T41"> </text:span><text:span text:style-name="T3">a</text:span><text:span text:style-name="T8"> </text:span><text:span text:style-name="T4">información</text:span><text:span text:style-name="T41"> </text:span><text:span text:style-name="T4">pública</text:span><text:span text:style-name="T41"> </text:span><text:span text:style-name="T3">durante</text:span><text:span text:style-name="T8"> </text:span><text:span text:style-name="T3">el</text:span><text:span text:style-name="T8"> </text:span><text:span text:style-name="T3">plazo</text:span><text:span text:style-name="T8"> </text:span><text:span text:style-name="T3">de</text:span><text:span text:style-name="T8"> </text:span><text:span text:style-name="T3">veinte</text:span><text:span text:style-name="T41"> </text:span><text:span text:style-name="T3">(20)</text:span><text:span text:style-name="T8"> </text:span><text:span text:style-name="T4">días,</text:span><text:span text:style-name="T8"> </text:span><text:span text:style-name="T3">conforme</text:span><text:span text:style-name="T8"> </text:span><text:span text:style-name="T3">a</text:span><text:span text:style-name="T8"> </text:span><text:span text:style-name="T3">lo</text:span><text:span text:style-name="T8"> </text:span><text:span text:style-name="T3">dispuesto</text:span><text:span text:style-name="T8"> </text:span><text:span text:style-name="T3">en</text:span></text:p><text:p text:style-name="P5"><text:span text:style-name="T3">el</text:span><text:span text:style-name="T13"> </text:span><text:span text:style-name="T4">artículo</text:span><text:span text:style-name="T13"> </text:span><text:span text:style-name="T3">7.1</text:span><text:span text:style-name="T13"> </text:span><text:span text:style-name="T3">g)</text:span><text:span text:style-name="T13"> </text:span><text:span text:style-name="T3">del</text:span><text:span text:style-name="T13"> </text:span><text:span text:style-name="T3">Decreto</text:span><text:span text:style-name="T13"> </text:span><text:span text:style-name="T3">8/2015,</text:span><text:span text:style-name="T13"> </text:span><text:span text:style-name="T3">de</text:span><text:span text:style-name="T13"> </text:span><text:span text:style-name="T3">5</text:span><text:span text:style-name="T13"> </text:span><text:span text:style-name="T3">de</text:span><text:span text:style-name="T13"> </text:span><text:span text:style-name="T3">febrero,</text:span><text:span text:style-name="T13"> </text:span><text:span text:style-name="T3">para</text:span><text:span text:style-name="T13"> </text:span><text:span text:style-name="T3">la</text:span><text:span text:style-name="T13"> </text:span><text:span text:style-name="T4">agilización</text:span><text:span text:style-name="T13"> </text:span><text:span text:style-name="T3">y</text:span><text:span text:style-name="T13"> </text:span><text:span text:style-name="T4">modernización</text:span><text:span text:style-name="T13"> </text:span><text:span text:style-name="T3">de</text:span><text:span text:style-name="T13"> </text:span><text:span text:style-name="T3">la</text:span><text:span text:style-name="T13"> </text:span><text:span text:style-name="T4">gestión</text:span><text:span text:style-name="T13"> </text:span><text:span text:style-name="T3">del</text:span></text:p><text:p text:style-name="P5"><text:span text:style-name="T3">patrimonio de las Corporaciones Locales Canarias.</text:span></text:p></draw:text-box></draw:frame><draw:frame text:anchor-type="char" draw:z-index="0" draw:style-name="gr1" draw:text-style-name="P9" svg:width="18.271cm" svg:height="0.72cm" svg:x="1.365cm" svg:y="1.986cm"><draw:image xlink:href="Pictures/1000000000000653000000408BF8DAF9033FB86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BCTUB+TimesNewRomanPS-BoldMT" svg:font-family="MBCTUB+TimesNewRomanPS-BoldMT" style:font-family-generic="roman" style:font-pitch="variable"/>
    <style:font-face style:name="NRTJHN+TimesNewRomanPSMT" svg:font-family="NRTJHN+TimesNewRomanPSMT" style:font-family-generic="roman" style:font-pitch="variable"/>
    <style:font-face style:name="WMSVCQ+TimesNewRomanPSMT" svg:font-family="WMSVCQ+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BCTUB+TimesNewRomanPS-BoldMT1" svg:font-family="MBCTUB+TimesNewRomanPS-BoldMT" style:font-family-generic="system" style:font-pitch="variable"/>
    <style:font-face style:name="Microsoft YaHei" svg:font-family="'Microsoft YaHei'" style:font-family-generic="system" style:font-pitch="variable"/>
    <style:font-face style:name="NRTJHN+TimesNewRomanPSMT1" svg:font-family="NRTJHN+TimesNewRomanPSMT" style:font-family-generic="system" style:font-pitch="variable"/>
    <style:font-face style:name="NSimSun" svg:font-family="NSimSun" style:font-family-generic="system" style:font-pitch="variable"/>
    <style:font-face style:name="WMSVCQ+TimesNewRomanPSMT1" svg:font-family="WMSVCQ+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6-15T09:35:40</meta:creation-date>
    <dc:date>2023-06-15T09:35:40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1" meta:paragraph-count="43" meta:word-count="417" meta:character-count="2590" meta:non-whitespace-character-count="221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