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192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6.57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OS TRANSPARENCIA CABILDO INSULAR DE LA PALMA</text:p>
          </table:table-cell>
          <table:covered-table-cell table:style-name="ce7"/>
          <table:table-cell table:number-columns-repeated="2"/>
          <table:table-cell table:style-name="ce1" office:value-type="string" calcext:value-type="string" table:number-columns-spanned="2" table:number-rows-spanned="1">
            <text:p>DATOS TRANSPARENCIA CONSEJO INSULAR DE AGUAS</text:p>
          </table:table-cell>
          <table:covered-table-cell table:style-name="ce7"/>
          <table:table-cell table:number-columns-repeated="2"/>
          <table:table-cell table:style-name="ce1" office:value-type="string" calcext:value-type="string" table:number-columns-spanned="2" table:number-rows-spanned="1">
            <text:p>DATOS TRANSPARENCIA ESCUELA INSULAR DE MÚSICA</text:p>
          </table:table-cell>
          <table:covered-table-cell table:style-name="ce7"/>
          <table:table-cell table:number-columns-repeated="54"/>
        </table:table-row>
        <table:table-row table:style-name="ro1">
          <table:table-cell table:style-name="ce2" office:value-type="string" calcext:value-type="string">
            <text:p>Nº Puestos vacantes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2"/>
          <table:table-cell table:style-name="ce2" office:value-type="string" calcext:value-type="string">
            <text:p>Nº Puestos vacante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/>
          <table:table-cell table:style-name="ce2" office:value-type="string" calcext:value-type="string">
            <text:p>Nº Puestos vacantes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Nº Puestos Ocupados</text:p>
          </table:table-cell>
          <table:table-cell table:style-name="ce2" office:value-type="float" office:value="796" calcext:value-type="float">
            <text:p>796</text:p>
          </table:table-cell>
          <table:table-cell table:number-columns-repeated="2"/>
          <table:table-cell table:style-name="ce2" office:value-type="string" calcext:value-type="string">
            <text:p>Nº Puestos Ocupados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/>
          <table:table-cell table:style-name="ce2" office:value-type="string" calcext:value-type="string">
            <text:p>Nº Puestos Ocupados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Nº de personal funcionario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/>
          <table:table-cell table:style-name="ce2" office:value-type="string" calcext:value-type="string">
            <text:p>Nº de personal funciona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/>
          <table:table-cell table:style-name="ce2" office:value-type="string" calcext:value-type="string">
            <text:p>Nº de personal funciona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Nº de personal laboral 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/>
          <table:table-cell table:style-name="ce8" office:value-type="string" calcext:value-type="string">
            <text:p>Nº de personal laboral 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/>
          <table:table-cell table:style-name="ce8" office:value-type="string" calcext:value-type="string">
            <text:p>Nº de personal laboral 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3" office:value-type="string" calcext:value-type="string" table:number-columns-spanned="2" table:number-rows-spanned="1">
            <text:p>Nº de empleados por departamento</text:p>
          </table:table-cell>
          <table:covered-table-cell table:style-name="ce3"/>
          <table:table-cell table:number-columns-repeated="2"/>
          <table:table-cell table:style-name="ce9" table:number-columns-repeated="2"/>
          <table:table-cell table:number-columns-repeated="2"/>
          <table:table-cell table:style-name="ce13" table:number-columns-repeated="2"/>
          <table:table-cell table:number-columns-repeated="54"/>
        </table:table-row>
        <table:table-row table:style-name="ro1">
          <table:table-cell table:style-name="ce4" office:value-type="string" calcext:value-type="string">
            <text:p>SECRETARÍA GENERAL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5" office:value-type="string" calcext:value-type="string">
            <text:p>SERVICIO DE ORGANIZACIÓN 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5" office:value-type="string" calcext:value-type="string">
            <text:p>SERVICIOS ECONÓMICOS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5" office:value-type="string" calcext:value-type="string">
            <text:p>SERVICIO DE RECURSOS HUMANOS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5" office:value-type="string" calcext:value-type="string">
            <text:p>SERVICIO DE PREVENCIÓN DE RIESGOS LABORALES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5" office:value-type="string" calcext:value-type="string">
            <text:p>ASESORIA Y DEFENSA JURÍDICA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5" office:value-type="string" calcext:value-type="string">
            <text:p>SERVICIO DE ASISTENCIA A MUNICIPIOS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5" office:value-type="string" calcext:value-type="string">
            <text:p>SERVICIO DE CONTRATACIÓN DE OBRAS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10" table:number-columns-repeated="2"/>
          <table:table-cell table:number-columns-repeated="2"/>
          <table:table-cell table:style-name="ce14" table:number-columns-repeated="2"/>
          <table:table-cell table:number-columns-repeated="54"/>
        </table:table-row>
        <table:table-row table:style-name="ro1">
          <table:table-cell table:style-name="ce5" office:value-type="string" calcext:value-type="string">
            <text:p>SERVICIO DE CONTRATACION DE SERVICIOS Y SUMINISTROS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INFRAESTRUCTURA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TURISMO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TRANSPORTES Y COMUNICACIONES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AGRICULTURA, GANADERÍA Y PESCA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EDUCACIÓN, EMPLEO, FORMACIÓN Y DESARROLLO LOCAL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ARTESANÍA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CULTURA Y PATRIMONIO HISTÓRICO 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ACCIÓN SOCIAL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ACTIVIDADES CLASIFICADAS, RESIDUOS, INDUSTRIA Y ENERGIA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TRANSFORMACIÓN DIGITAL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PRESIDENCIA 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PATRIMONIO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SERVICIO DE DEPORTES Y JUVENTUD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HOSPITAL NUESTRA SEÑORA DE LOS DOLORES - S/C de La Palma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CENTRO DE MAYORES LA DEHESA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ORDENACIÓN DEL TERRITORIO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5" office:value-type="string" calcext:value-type="string">
            <text:p>SERVICIO DE MEDIO AMBIENTE Y EMERGENCIAS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62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1">
          <table:table-cell office:value-type="string" calcext:value-type="string">
            <text:p>EMPLEADOS POR SERVICIO 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</text:p>
          </table:table-cell>
          <table:table-cell table:number-columns-repeated="63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genia.fernandez</meta:initial-creator>
    <dc:creator>eugenia.fernandez</dc:creator>
    <meta:creation-date>2023-06-01T09:55:55</meta:creation-date>
    <dc:date>2023-09-28T09:00:53</dc:date>
    <meta:generator>LibreOffice/7.0.4.2$Linux_X86_64 LibreOffice_project/00$Build-2</meta:generator>
    <meta:document-statistic meta:table-count="3" meta:cell-count="82" meta:object-count="0"/>
    <meta:user-defined meta:name="AppVersion">12.0000</meta:user-defined>
    <meta:user-defined meta:name="Company">HP Inc.</meta:user-defined>
  </office:meta>
</office:document-meta>
</file>