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Wingdings" svg:font-family="Wingdings"/>
    <style:font-face style:name="Times New Roman" svg:font-family="&quot;Times New Roman&quot;"/>
    <style:font-face style:name="Arial" svg:font-family="Arial"/>
    <style:font-face style:name="Courier New" svg:font-family="&quot;Courier New&quot;"/>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e5"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7" style:family="table-cell" style:parent-style-name="Hiperv_237_nculo" style:data-style-name="N0">
      <style:table-cell-properties style:vertical-align="middle" fo:wrap-option="wrap"/>
      <style:text-properties fo:color="#0563C1" style:text-underline-style="solid" style:text-underline-type="single"/>
    </style:style>
    <style:style style:name="ce8" style:family="table-cell" style:parent-style-name="Default" style:data-style-name="N0">
      <style:table-cell-properties style:vertical-align="middle" fo:wrap-option="wrap" fo:background-color="#FFFFFF"/>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fo:wrap-option="wrap" fo:background-color="#FFFF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2" style:family="table-cell" style:parent-style-name="Default" style:data-style-name="N0">
      <style:table-cell-properties style:vertical-align="middle" style:repeat-content="false"/>
      <style:paragraph-properties fo:text-align="justify"/>
      <style:text-properties style:font-name="Courier New" style:font-name-asian="Courier New" style:font-name-complex="Courier New" style:font-family-generic="modern"/>
    </style:style>
    <style:style style:name="ce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style:font-charset="x-symbol"/>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MT" style:font-name-asian="ArialMT" style:font-name-complex="Arial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3086666666667cm"/>
    </style:style>
    <style:style style:name="co2" style:family="table-column">
      <style:table-column-properties fo:break-before="auto" style:column-width="2.20133333333333cm"/>
    </style:style>
    <style:style style:name="co3" style:family="table-column">
      <style:table-column-properties fo:break-before="auto" style:column-width="11.3453333333333cm"/>
    </style:style>
    <style:style style:name="co4" style:family="table-column">
      <style:table-column-properties fo:break-before="auto" style:column-width="12.6153333333333cm"/>
    </style:style>
    <style:style style:name="co5" style:family="table-column">
      <style:table-column-properties fo:break-before="auto" style:column-width="14.1605cm"/>
    </style:style>
    <style:style style:name="co6" style:family="table-column">
      <style:table-column-properties fo:break-before="auto" style:column-width="12.1073333333333cm"/>
    </style:style>
    <style:style style:name="ro1" style:family="table-row">
      <style:table-row-properties style:row-height="14.4pt" style:use-optimal-row-height="true" fo:break-before="auto"/>
    </style:style>
    <style:style style:name="ro2" style:family="table-row">
      <style:table-row-properties style:row-height="50.4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51.6pt" style:use-optimal-row-height="true" fo:break-before="auto"/>
    </style:style>
    <style:style style:name="ro9" style:family="table-row">
      <style:table-row-properties style:row-height="28.8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ciones_BOP_23_" table:style-name="ta1">
        <table:table-column table:style-name="co1" table:default-cell-style-name="ce1"/>
        <table:table-column table:style-name="co2" table:number-columns-repeated="16383" table:default-cell-style-name="ce1"/>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inicial del Presupuesto General del Cabildo Insular de La Palma para 2024, así como la Plantilla de Personal</text:p>
          </table:table-cell>
          <table:table-cell table:number-columns-repeated="16383"/>
        </table:table-row>
        <table:table-row table:style-name="ro1">
          <table:table-cell office:value-type="string" table:style-name="ce4">
            <text:p><text:a xlink:href="https://www.bopsantacruzdetenerife.es/bopsc2/sumario.php?codigopub=1&amp;fecha_mas_reciente=2023-12-30">Boletin numero 159 de fecha 30-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l acuerdo plenario del Cabildo Insular de La Palma de aceptación de la delegación de competencias en materia de evaluación ambiental efectuadas a favor de la Comisión Ambiental de La Palma por el Ayuntamiento de la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l acuerdo plenario del Cabildo Insular de La Palma de aceptación de la delegación de competencias en materia de evaluación ambiental efectuadas a favor de la Comisión Ambiental de La Palma por el Ayuntamiento de la Villa de Breña Baja</text:p>
          </table:table-cell>
          <table:table-cell table:number-columns-repeated="16383"/>
        </table:table-row>
        <table:table-row table:style-name="ro1">
          <table:table-cell office:value-type="string" table:style-name="ce4">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ejecución de Sentencia dictada por el Tribunal Superior de Justicia, Sala de lo Contencioso-Administrativo, Sección Segunda, de Santa Cruz de Tenerife de 29 de mayo de 2023, notificada al Servicio de Asesoría y Defensa Jurídica del Cabildo Insular de La Palma, el 1 de junio del año en curso, en el recurso de apelación autos nº 46/2023, derivados del Procedimiento Abreviado nº 2, de Santa Cruz de Tenerife, estimando recurso interpuesto por don Pablo Ulises Medina Martínez, contra 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 los expedientes nº 54/2023/GE-MC de transferencias de créditos -que hace el nº 21/2023 de esta modalidad- nº 57/2023/GE-MC de concesión de créditos extraordinarios -que hace el nº 19/2023 de esta modalidad- y nº 58/2023/GE-MC de concesión de créditos extraordinarios y suplementos de créditos -que hace el nº 20/2023 de esta modalidad-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Proyecto modificado de la obra mayor denominada “Restaurante Cafetería Izcagua (Puntagorda)”, en el término municipal de Puntagorda, encuadrada en la acción con PACAN 2.3.18</text:p>
          </table:table-cell>
          <table:table-cell table:number-columns-repeated="16383"/>
        </table:table-row>
        <table:table-row table:style-name="ro1">
          <table:table-cell office:value-type="string" table:style-name="ce4">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rectificación de l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3-12-20">Boletin numero 154 de fecha 20-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12492, dictado por la Presidencia del Cabildo Insular de La Palma, de 18 de diciembre de 2023,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2-20">Boletin numero 154 de fecha 20-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06/2022 “Proyecto básico de actuación turística: 2 villas y piscinas”, en el término municipal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s Bases que han de regir la convocatoria pública para la cobertura mediante el sistema de concurso oposición de una plaza de Técnico/a en Cuidados Auxiliares de Enfermería vacante en la Plantilla de Personal Funcionario del Cabildo Insular de La Palma, para prestar servicios en el Cabildo Insular de La Palma, y configuración de lista de reserv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que han de regir la convocatoria pública para la cobertura mediante el sistema de concurso oposición de una plaza de Cocinero/a vacante en la plantilla de personal laboral del Cabildo Insular de La Palma, para prestar servicios en el Cabildo Insular de La Palma, y configuración de lista de reserv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1849, de 04/12/2023, del Miembro Corporativo Delegado del Área de Educación por la que se aprueba la Convocatoria de becas en especie para la inmersión lingüística de estudiantes de Educación Secundaria Obligatoria durante el curso escolar 2024/2025</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1816, de 04/12/2023, del Miembro Corporativo Delegado del Área de Educación por la que se aprueba la Convocatoria de ayudas al alojamiento en Colegios Mayores y Residencia Universitaria de la Universidad de La Laguna para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847, de 04/12/2023, del Miembro Corporativo Delegado del Área de Educación por la que se aprueba la Convocatoria de ayudas al alojamiento en Residencia o Apartamento Universitario del servicio de alojamiento de la Universidad de Las Palmas de Gran Canaria para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onsulta de las personas interesadas del Plan “PL-06/2022 “Plan Especial del Paisaje Protegido de El Remo (P-16)”, en el marco del procedimiento de evaluación ambiental estratégica ordinaria</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mediante Resolución nº 2023/11926, de 7 de diciembre de 2023 del Miembro Corporativo Titular del Área de Hacienda y Recursos Humanos, Comercio, Formación y Empleo, Industria y Energía</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que han de regir la convocatoria pública para la cobertura mediante el sistema de concurso oposición de tres plazas de Camarero/a Limpiador/a vacante en la plantilla de personal laboral del Cabildo Insular de La Palma, para prestar servicios en el Cabildo Insular de La Palma, y configuración de lista de reserva</text:p>
          </table:table-cell>
          <table:table-cell table:number-columns-repeated="16383"/>
        </table:table-row>
        <table:table-row table:style-name="ro1">
          <table:table-cell office:value-type="string" table:style-name="ce4">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expediente de rechazo de facturas registradas, anteriores a 2023, en el registro contable de facturas (RCF), no tramitadas por los servicios gestores, y que se detallan en el anexo que figura al pie del citado anuncio</text:p>
          </table:table-cell>
          <table:table-cell table:number-columns-repeated="16383"/>
        </table:table-row>
        <table:table-row table:style-name="ro1">
          <table:table-cell office:value-type="string" table:style-name="ce4">
            <text:p><text:a xlink:href="https://www.bopsantacruzdetenerife.es/bopsc2/sumario.php?codigopub=1&amp;fecha_mas_reciente=2023-12-08">Boletin numero 149 de fecha 08-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nº 2023/10822, de 15/11/2023, de aprobación de la Convocatoria de concesión de los premios proyectos insular de participación ciudadana</text:p>
          </table:table-cell>
          <table:table-cell table:number-columns-repeated="16383"/>
        </table:table-row>
        <table:table-row table:style-name="ro1">
          <table:table-cell office:value-type="string" table:style-name="ce4">
            <text:p><text:a xlink:href="https://www.bopsantacruzdetenerife.es/bopsc2/sumario.php?codigopub=1&amp;fecha_mas_reciente=2023-12-06">Boletin numero 148 de fecha 06-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contratación de personal Laboral Fijo respecto al proceso de estabilización de empleo temporal (Ley 20/2021, de 28 de diciembre, de medidas urgentes para la reducción de la temporalidad en el empleo público) ..</text:p>
          </table:table-cell>
          <table:table-cell table:number-columns-repeated="16383"/>
        </table:table-row>
        <table:table-row table:style-name="ro1">
          <table:table-cell office:value-type="string" table:style-name="ce4">
            <text:p><text:a xlink:href="https://www.bopsantacruzdetenerife.es/bopsc2/sumario.php?codigopub=1&amp;fecha_mas_reciente=2023-12-06">Boletin numero 148 de fecha 06-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empresa pública Sociedad de Promoción y Desarrollo Económico y Social de La Palma que acordó en fecha 2 de octubre de 2023 la modificación del Reglamento de uso de la marca Isla Bonita Moda</text:p>
          </table:table-cell>
          <table:table-cell table:number-columns-repeated="16383"/>
        </table:table-row>
        <table:table-row table:style-name="ro1">
          <table:table-cell office:value-type="string" table:style-name="ce4">
            <text:p><text:a xlink:href="https://www.bopsantacruzdetenerife.es/bopsc2/sumario.php?codigopub=1&amp;fecha_mas_reciente=2023-12-06">Boletin numero 148 de fecha 06-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 los expedientes nº 46/2023/GE-MC de generación de créditos -que hace el nº 15/2023 de esta modalidad-, nº 47/2023/GE-MC de concesión de créditos extraordinarios y suplementos de créditos -que hace el nº 15/2023 de esta modalidad-, nº 50/2023/GE-MC de concesión de créditos extraordinarios y suplementos de créditos -que hace el nº 16/2023 de esta modalidad-, nº 51/2023/GE-MC de concesión de créditos extraordinarios y suplementos de créditos -que hace el nº 17/2023 de esta modalidad-, y nº 52/2023/GE-MC de concesión de créditos extraordinarios -que hace el nº 18/2023 de esta modalidad- en el presupuesto del Cabildo Insular de La Palma para 2023, así como del expediente nº 1/2023 (49/2023/EIMRESOL) de concesión de créditos extraordinarios y suplementos de créditos en el presupuesto del O.A.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4 (5595/2023/Resol)</text:p>
          </table:table-cell>
          <table:table-cell table:number-columns-repeated="16383"/>
        </table:table-row>
        <table:table-row table:style-name="ro1">
          <table:table-cell office:value-type="string" table:style-name="ce4">
            <text:p><text:a xlink:href="https://www.bopsantacruzdetenerife.es/bopsc2/sumario.php?codigopub=1&amp;fecha_mas_reciente=2023-12-01">Boletin numero 146 de fecha 01-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29">Boletin numero 145 de fecha 29-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29">Boletin numero 145 de fecha 29-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29">Boletin numero 145 de fecha 29-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10980, de 20/11/2023, por la que se aprueba convocatoria pública para la concesión por este Cabildo Insular de La Palma de subvenciones destinadas a mujeres deportistas y a equipos, clubes y federaciones deportivas que realicen proyectos sociales para fomentar la igualdad entre mujeres y hombres y la prevención de la violencia de género</text:p>
          </table:table-cell>
          <table:table-cell table:number-columns-repeated="16383"/>
        </table:table-row>
        <table:table-row table:style-name="ro1">
          <table:table-cell office:value-type="string" table:style-name="ce4">
            <text:p><text:a xlink:href="https://www.bopsantacruzdetenerife.es/bopsc2/sumario.php?codigopub=1&amp;fecha_mas_reciente=2023-11-27">Boletin numero 144 de fecha 2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11055, de 20 de noviembre de 2023 del Miembro Corporativo Titular del Área de Hacienda y Recursos Humanos, Comercio, Formación y Empleo, Industria y Energía, del nombramiento, como funcionarias de carrera, por el sistema de concurso de dos plazas de Enfermero/a (A.T.S./D.U.E.), pertenecientes a la Escala de Administración Especial, Subescala Técnica,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3-11-27">Boletin numero 144 de fecha 2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creación de las Direcciones Insulares de este Cabildo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inicial de los expedientes nº 54/2023/GE-MC de transferencias de créditos -que hace el nº 21/2023 de esta modalidad-, 57/2023/GE-MC de concesión de créditos extraordinarios -que hace el nº 19/2023 de esta modalidad y 58/2023/GE-MC de concesión de créditos extraordinarios y suplementos de créditos -que hace el nº 20/2023 de esta modalidad-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 los expedientes: Patrocinio publicitario para la difusión y promoción de la imagen de la isla de La Palma (Expte. 48/2023/CNT) y Adquisición de naves industriales para la implantación de una estación provisional de transferencia (Expte. 49/2023/CNT)</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definitiva de admitidos y excluidos y designación del tribunal calificador de la convocatoria para la cobertura, por el sistema de concurso, de una (1) plaza de Profesor/a de Canto, perteneciente al Grupo I, vacante en la plantilla de personal laboral del Organismo Autónomo Escuela Insular de Música del Cabildo Insular de La Palma,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definitiva de admitidos y excluidos y designación del Tribunal Calificador de la convocatoria para la cobertura, por el sistema de concurso, de una (1) plaza de Profesor de Música y Movimiento, perteneciente al Grupo I, vacante en la plantilla de personal laboral del Organismo Autónomo Escuela Insular de Música del Cabildo Insular de La Palma, incluidas en la Oferta de Empleo Público 2022, por tasa adicional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definitiva de admitidos y excluidos, y designación del Tribunal Calificador de la convocatoria para la cobertura por el sistema de concurso, de una (1) plaza de Profesor/a de Percusión, perteneciente al Grupo I, vacante en la plantilla de personal laboral del Organismo Autónomo Escuela Insular de Música del Cabildo Insular de La Palma,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ómputo de los plazos de la Convocatoria de las subvenciones para la puesta en marcha de proyectos empresariales en la isla de La Palma y de la Convocatoria de las subvenciones para el apoyo a la recuperación de los negocios a las personas autónomas y empresas afectadas por la erupción volcánica, sus efectos colaterales, y otras circunstancias con repercusión en la economía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por el que se somete a consulta de las Administraciones Públicas y personas interesadas del Proyecto PR-03/2022 “Establecimiento alojativo con modalidad extrahotelera”, en el término municipal de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0427, de 8 de nov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una (1) plaza de Trabajador/a Social, vacantes en la Plantilla de Personal Funcionario del Cabildo Insular de La Palma, pertenecientes a la Escala de Administración Especial, Subescala Técnica, Grupo A, Subgrupo A2, incluida en la Oferta de Empleo Público 2022, por tasa adicional de estabilización del empleo temporal del Cabildo Insular de La Palma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0539, de 9 de nov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Trabajador/a Social, vacantes en la Plantilla de Personal Laboral del Cabildo Insular de La Palma, pertenecientes al Grupo II, incluidas en la Oferta de Empleo Público 2022, por tasa adicional de estabilización del empleo temporal del Cabildo Insular de La Palma,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modificación y actualización del proyecto “Nuevo Trazado y Encauzamiento en Carretera LP-217 y LP-2712 Acceso a La Salemera-Complejo Medioambiental. T.M. de Villa de Mazo. Isla de La Palma” incluido en el Programa FDCAN PACAN (2.1.30), que presenta un presupuesto de ejecución por contrata de un millón trescientos ocho mil novecientos treinta y tres euros con cuarenta y nueve céntimos (1.308.933,49 €)</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 de lavandería externa para la ropa del Matadero Insular de La Palma (Expte. 47/2023/CNT)</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que han de regir la convocatoria pública para la selección, del puesto de Dirección-Gerencia de la Sociedad de Promoción y Desarrollo Económico y Social de la isla de La Palma SAMP</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4515, de 10/05/2023, de la Miembro Corporativo Titular del Área de Empleo por la que se convocan las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6408, de 26/06/2023, de la Miembro Corporativo Titular del Área de Empleo por la que se convocan subvenciones para el apoyo a la recuperación de los negocios a las personas autónomas y empresas afectadas por la erupción volcánica, sus efectos colaterales, y otras circunstancias con repercusión en la economía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Bases Reguladoras para la concesión por este Cabildo Insular de La Palma de subvenciones destinadas a mujeres deportistas y a equipos, clubes y federaciones deportivas que realicen proyectos sociales para fomentar la igualdad entre mujeres y hombres y la prevención de la violencia de género</text:p>
          </table:table-cell>
          <table:table-cell table:number-columns-repeated="16383"/>
        </table:table-row>
        <table:table-row table:style-name="ro1">
          <table:table-cell office:value-type="string" table:style-name="ce4">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Delegación de la Presidencia efectiva del Consejo Insular de Servicios Sociales de la Isla de La Palma a la Miembro Corporativo Delegado en materias de Acción Social, Igualdad, Diversidad y Salud del Cabildo Insular de La Palma, Doña Ángeles Nieves Fernández Acosta</text:p>
          </table:table-cell>
          <table:table-cell table:number-columns-repeated="16383"/>
        </table:table-row>
        <table:table-row table:style-name="ro1">
          <table:table-cell office:value-type="string" table:style-name="ce4">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finitiva del expediente número 45/2023/GE-MC de concesión de créditos extraordinarios y suplementos de créditos -que hace el nº 14/2023 de esta modalidad-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0238, de 2 de noviembre, del Miembro Corporativo Titular del Área de Agricultura, Ganadería, Pesca y Soberanía Alimentaria por la que se modifica la convocatoria de las subvenciones a la producción de materias primas agroindustriales (Línea 3.1)</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10176, dictado por la Presidencia del Cabildo Insular de La Palma, de 31 de octubre de 2023,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legación de competencias en el Miembro Corporativo Titular del Área de Transición Ecológica, Lucha contra el Cambio Climático, Medio Ambiente, Residuos, Seguridad y Emergencias de este Cabildo Insular, para actuar como órgano de Contratación en el expediente de Contratación “Obras de mantenimiento y mejora del Centro de Visitantes Los Tilos” Expte. 40/2023/CNT</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l proyecto de “Aprobación inicial del proyecto linea de media tensión y centro de transformación para la electrificación del Área Recreativa El Pilar-Parque Natural Cumbre Vieja y Canalización de Telecomunicaciones”</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Administración General y Recursos Humanos (Grupo I), como personal laboral fijo, mediante el sistema de concurso,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 la relación definitiva de aspirantes excluidos/as y admitidos/as, en l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recaído en el expediente Proyecto para la redistribución de la zona de baños y habitaciones en torno al núcleo de ascensores de la primera planta del Centro de Mayores La Dehesa (anteriormente Residencia de Pensionista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yecto para la redistribución de la zona de baños y habitaciones en torno al núcleo de ascensores de la primera planta del Centro de Mayores La Dehesa (anteriormente Residencia de Pensionista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ertura de trámite de audiencia en procedimiento de convocatoria pública para la cobertura por el sistema de concurso de veintidós (22)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provisional de los expedientes nº 47/2023/GE-MC de concesión de créditos extraordinarios y suplementos de crédito en el Presupuesto del Cabildo Insular de La Palma para el ejercicio 2023 -que hace el nº 15/2023 de esta modalidad-, nº 50/2023/GE-MC de concesión de créditos extraordinarios y suplementos de crédito en el Presupuesto del Cabildo Insular de La Palma para el ejercicio 2023 -que hace el nº 16/2023 de esta modalidad-, nº 51/2023/GE-MC de concesión de créditos extraordinarios y suplementos de crédito en el Presupuesto del Cabildo Insular de La Palma para el ejercicio 2023 -que hace el nº 17/2023 de esta modalidad-, nº 52/2023/GE-MC de concesión de créditos extraordinarios en el Presupuesto del Cabildo Insular de La Palma para el ejercicio 2023 -que hace el nº 18/2023 de esta modalidad-, nº 46/2023/GE-MC de generación de créditos en el Presupuesto del Cabildo Insular de La Palma para el ejercicio 2023 -que hace el nº 15/2023 de esta modalidad-, y nº 1/2023 de concesión de créditos extraordinarios y suplementos de crédito en el Presupuesto del O.A. Escuela Insular de Música de La Palma para el ejercicio 2023 -expediente nº 49/2023/EIMRESOL-</text:p>
          </table:table-cell>
          <table:table-cell table:number-columns-repeated="16383"/>
        </table:table-row>
        <table:table-row table:style-name="ro1">
          <table:table-cell office:value-type="string" table:style-name="ce4">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10075, de 27 de octubre del Miembro Corporativo Titular del Área de Agricultura, Ganadería, Pesca y Soberanía Alimentaria por la que se modifica la convocatoria de la subvención para la celebración de concursos, certámenes, muestras y ferias del sector primario (línea 4.1)</text:p>
          </table:table-cell>
          <table:table-cell table:number-columns-repeated="16383"/>
        </table:table-row>
        <table:table-row table:style-name="ro1">
          <table:table-cell office:value-type="string" table:style-name="ce4">
            <text:p><text:a xlink:href="https://www.bopsantacruzdetenerife.es/bopsc2/sumario.php?codigopub=1&amp;fecha_mas_reciente=2023-11-06">Boletin numero 134 de fecha 06-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11-06">Boletin numero 134 de fecha 06-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0025, de 27 de octu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Psicólogo/a, vacantes en la Plantilla de Personal Laboral del Cabildo Insular de La Palma, pertenecientes al Grupo I,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úm.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11-06">Boletin numero 134 de fecha 06-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766, de 24 de octu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tres (3) plazas de Animador/a de Ocio y Tiempo Libre, vacantes en la Plantilla de Personal Laboral del Cabildo Insular de La Palma, pertenecientes al Grupo IV, incluidas en la Oferta de Empleo Público 2022, por tasa adicional de estabilización del empleo temporal del Cabildo Insular de La Palma (convocatoria publicada en el Boletín Oficial de la Provincia de Santa Cruz de Tenerife núm.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11-06">Boletin numero 134 de fecha 06-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9684, de 23 de octubre de 2023 del Miembro Corporativo Titular del Área de Hacienda y Recursos Humanos, Comercio, Formación y Empleo, Industria y Energía, del nombramiento, como Funcionario de Carrera, por el sistema de concurso de una plaza de Auxiliar de Administración General, Escala de Administración General, Subescala Administrativa, Grupo C, Subgrupo C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11-06">Boletin numero 134 de fecha 06-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expediente número 43/2023/GE-MC de concesión de créditos extraordinarios y suplementos de créditos -que hace el nº 13/2023 de esta modalidad-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03">Boletin numero 133 de fecha 03-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Patrocinio publicitario para la difusión y promoción de la imagen de la Isla de La Palma (Expte. 42/2023/CNT)</text:p>
          </table:table-cell>
          <table:table-cell table:number-columns-repeated="16383"/>
        </table:table-row>
        <table:table-row table:style-name="ro1">
          <table:table-cell office:value-type="string" table:style-name="ce4">
            <text:p><text:a xlink:href="https://www.bopsantacruzdetenerife.es/bopsc2/sumario.php?codigopub=1&amp;fecha_mas_reciente=2023-11-03">Boletin numero 133 de fecha 03-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9424, de 17 de octubre del Miembro Corporativo Titular del Área de Agricultura, Ganadería, Pesca y Soberanía Alimentaria por la que se modifica la convocatoria de la subvención al fomento de inversiones en pequeñas explotaciones agrarias de La Palma y a la recuperación de parcelas agrícolas en abandono en las medianías de la isla. (Línea 6.2)</text:p>
          </table:table-cell>
          <table:table-cell table:number-columns-repeated="16383"/>
        </table:table-row>
        <table:table-row table:style-name="ro1">
          <table:table-cell office:value-type="string" table:style-name="ce4">
            <text:p><text:a xlink:href="https://www.bopsantacruzdetenerife.es/bopsc2/sumario.php?codigopub=1&amp;fecha_mas_reciente=2023-10-27">Boletin numero 130 de fecha 27-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634, de 20 de octu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Psicólogo/a, vacantes en la Plantilla de Personal Laboral del Cabildo Insular de La Palma, pertenecientes al Grupo I, incluidas en la Oferta de Empleo Público 2022, por tasa adicional de estabilización del empleo temporal del Excmo. Cabildo Insular de La Palma, incluidas en la Oferta de Empleo Público 2022, por tasa adicional de estabilización del empleo temporal (convocatoria publicada en el Boletín Oficial de la Provincia de Santa Cruz de Tenerife núm.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27">Boletin numero 130 de fecha 27-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l proyecto “Mejora de ahorro y eficiencia energética en alumbrado público de Avenida Bajamar y Rotonda Avenida Los Indianos, t.m. Breña Alta-t.m. Santa Cruz de La Palma”, con un presupuesto de ejecución por contrata por importe de ciento once mil un euros con cincuenta y seis céntimos (111.001,56 €)</text:p>
          </table:table-cell>
          <table:table-cell table:number-columns-repeated="16383"/>
        </table:table-row>
        <table:table-row table:style-name="ro1">
          <table:table-cell office:value-type="string" table:style-name="ce4">
            <text:p><text:a xlink:href="https://www.bopsantacruzdetenerife.es/bopsc2/sumario.php?codigopub=1&amp;fecha_mas_reciente=2023-10-25">Boletin numero 129 de fecha 25-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racaído en el expediente “Mejora de ahorro y eficiencia energética en alumbrado público de Avenida Bajamar y Rotonda Avenida Los Indianos, t.m. Breña Alta-t.m.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10-25">Boletin numero 129 de fecha 25-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23/2021, denominado “Establecimiento turístico alojativo en el medio rural” del municipio de Mazo</text:p>
          </table:table-cell>
          <table:table-cell table:number-columns-repeated="16383"/>
        </table:table-row>
        <table:table-row table:style-name="ro1">
          <table:table-cell office:value-type="string" table:style-name="ce4">
            <text:p><text:a xlink:href="https://www.bopsantacruzdetenerife.es/bopsc2/sumario.php?codigopub=1&amp;fecha_mas_reciente=2023-10-25">Boletin numero 129 de fecha 25-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suministro e implantación y mantenimiento de software para la gestión administrativa y asistencial de las personas usuarias del C.M. La Dehesa-Cabildo Insular de La Palma (Expte. 41/2023/CNT)</text:p>
          </table:table-cell>
          <table:table-cell table:number-columns-repeated="16383"/>
        </table:table-row>
        <table:table-row table:style-name="ro1">
          <table:table-cell office:value-type="string" table:style-name="ce4">
            <text:p><text:a xlink:href="https://www.bopsantacruzdetenerife.es/bopsc2/sumario.php?codigopub=1&amp;fecha_mas_reciente=2023-10-23">Boletin numero 128 de fecha 2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rrección de errores detectada en el Extracto de la Resolución nº 2023/8481 de fecha 14/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2/2023, publicada en el BOP nº 127, de 20/10/23</text:p>
          </table:table-cell>
          <table:table-cell table:number-columns-repeated="16383"/>
        </table:table-row>
        <table:table-row table:style-name="ro1">
          <table:table-cell office:value-type="string" table:style-name="ce4">
            <text:p><text:a xlink:href="https://www.bopsantacruzdetenerife.es/bopsc2/sumario.php?codigopub=1&amp;fecha_mas_reciente=2023-10-23">Boletin numero 128 de fecha 2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9432 de 17 de octubre de 2023 del Miembro Corporativo Delegado de Educación por la que se aprueba la convocatoria de subvenciones a Ayuntamientos de la Isla de La Palma para gastos derivados de la prestación del servicio de acogida temprana y recogida tardía en centros de educación infantil y primaria para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3-10-23">Boletin numero 128 de fecha 2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998, de 3 de octubre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seis (6) plazas de Celador/a vacantes en la Plantilla de Personal Laboral del Cabildo Insular de La Palma, perteneciente al Grupo V, incluidas en la Oferta de Empleo Público 2022, por tasa adicional de estabilización del empleo temporal (convocatoria publicada en el Boletín Oficial de la Provincia núm.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20">Boletin numero 127 de fecha 20-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999, de 3 de octubre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tres (3) plazas de Monitor/a Ocupacional vacantes en la Plantilla de Personal Laboral del Cabildo Insular de La Palma, perteneciente al Grupo III, incluidas en la Oferta de Empleo Público 2022, por tasa adicional de estabilización del empleo temporal (convocatoria publicada en el Boletín Oficial de la Provincia núm.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20">Boletin numero 127 de fecha 20-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11, de 4 de octubre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tres (3) plazas de Fisioterapeuta, vacantes en la Plantilla de Personal Laboral del Cabildo Insular de La Palma, pertenecientes al Grupo II, incluidas en la Oferta de Empleo Público 2022, por tasa adicional de estabilización del empleo temporal (convocatoria publicada en el Boletín Oficial de la Provincia núm.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20">Boletin numero 127 de fecha 20-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listas definitivas de aspirantes admitidos/as y excluidos/as, para participar en el proceso selectivo para la cobertura por el sistema de concurso de tres (3) plazas de Conductor/a Vehículos Especiales vacantes en la Plantilla de Personal Laboral del Cabildo Insular de La Palma, perteneciente al Grupo IV, incluidas en la Oferta de Empleo Público 2022, por tasa adicional de estabilización del empleo temporal (convocatoria publicada en el Boletín Oficial de la Provincia núm.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20">Boletin numero 127 de fecha 20-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cuerdo plenario del Cabildo Insular de La Palma de aceptación de la delegación de competencias en materia de evaluación ambiental efectuadas a favor de la Comisión Ambiental de La Palma por 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18">Boletin numero 126 de fecha 18-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cuerdo plenario del Cabildo Insular de La Palma de aceptación de la delegación de competencias en materia de evaluación ambiental efectuadas a favor de la Comisión Ambiental de La Palma por el Ayuntamiento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3-10-18">Boletin numero 126 de fecha 18-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listas definitivas de aspirantes admitidos/as y excluidos/as, para participar en el proceso selectivo para la cobertura por el sistema de concurso de una (1) plaza de Capataz/a vacante en la Plantilla de Personal Laboral del Cabildo Insular de La Palma, perteneciente al Grupo IV, incluida en la Oferta de Empleo Público 2022, por tasa adicional de estabilización del empleo temporal (convocatoria publicada en el Boletín Oficial de la Provincia núm.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16">Boletin numero 125 de fecha 1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listas definitivas de aspirantes admitidos/as y excluidos/as, para participar en el proceso selectivo para la cobertura por el sistema de concurso de dos (2) plazas de Vigilante de Puntos Limpios vacantes en la Plantilla de Personal Laboral del Cabildo Insular de La Palma, pertenecientes al Grupo IV, incluidas en la Oferta de Empleo Público 2022, por tasa adicional de estabilización del empleo temporal (convocatoria publicada en el Boletín Oficial de la Provincia núm.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16">Boletin numero 125 de fecha 1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informe de impacto de evaluación ambiental estratégica simplilficada del plan denominado “Modificación puntual nº 16 del PGO de Villa de Mazo-Manzana situada en la Calle Dr. Morera Bravo. Villa de Maz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Bases Reguladoras de concesión de subvenciones para la promoción externa de las firmas de moda de La Palma durante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definitiva de los expedientes nº 39/2023/GE-MC y 42/2023/GE-MC de concesión de créditos extraordinarios y suplementos de crédit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inicial del expediente nº 45/2023/GE-MC de concesión de créditos extraordinarios y suplementos de créditos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853, de 28 de septiembre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dos (2) plazas de Auxiliar de Lavandería vacantes en la Plantilla de Personal Laboral del Cabildo Insular de La Palma, perteneciente al Grupo IV, incluidas en la Oferta de Empleo Público 2022, por tasa adicional de estabilización del empleo temporal (convocatoria publicada en el Boletín Oficial de la Provincia núm.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modificación puntual de la RPT del Cabildo Insular de La Palma, mediante Acuerdo del Consejo de Gobierno Insular, Ref: 251/2023/ACU</text:p>
          </table:table-cell>
          <table:table-cell table:number-columns-repeated="16383"/>
        </table:table-row>
        <table:table-row table:style-name="ro1">
          <table:table-cell office:value-type="string" table:style-name="ce4">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9056, de 5 de octubre de 2023 del Miembro Corporativo Titular del Área de Hacienda y Recursos Humanos, Comercio, Formación y Empleo, Industria y Energía, del nombramiento, como funcionario de carrera, por el sistema de concurso de una plaza de Técnico/a de Laboratorio, perteneciente a la Escala de Administración Especial, Subescala Servicios Especiales, Clase Plaza Cometidos Especiales, Grupo C, Subgrupo C1, de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reguladoras y sus correspondientes anexos de concesión de los “Premios Proyecto Insular de Participación Ciudadana”</text:p>
          </table:table-cell>
          <table:table-cell table:number-columns-repeated="16383"/>
        </table:table-row>
        <table:table-row table:style-name="ro1">
          <table:table-cell office:value-type="string" table:style-name="ce4">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8744, de 22 de septiembre de 2023 del Miembro Corporativo Titular del Área de Hacienda y Recursos Humanos, Comercio, Formación y Empleo, Industria y Energía, del nombramiento, como Funcionario de Carrera, por el sistema de concurso de Subalterno/a de Administración General, vacante en la Plantilla de Personal Funcionario del Cabildo Insular de La Palma, perteneciente a la Escala de Administración General, Subescala Subalterna, Grupo AA.PP,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plenario del Cabildo Insular de La Palma de aceptación de la delegación de competencias en materia de evaluación ambiental efectuadas a favor de la Comisión Ambiental de La Palma por el Ayuntamiento de Puntagorda</text:p>
          </table:table-cell>
          <table:table-cell table:number-columns-repeated="16383"/>
        </table:table-row>
        <table:table-row table:style-name="ro1">
          <table:table-cell office:value-type="string" table:style-name="ce4">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onsulta de las personas interesadas del Plan “PL-07/2022 “Modificación Menor nº 3 del Plan Insular de Ordenación de La Palma, en el Área de Actividad Económica de Recta de Padrón-Paraje de Fátima”,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Decreto de la Presidencia del Cabildo Insular de La Palma número 2023/8797, de 26 de septiembre de 2023, de reconocimiento del régimen de dedicación parcial a la Consejera, D.ª María Jordana Rodríguez Francisco</text:p>
          </table:table-cell>
          <table:table-cell table:number-columns-repeated="16383"/>
        </table:table-row>
        <table:table-row table:style-name="ro1">
          <table:table-cell office:value-type="string" table:style-name="ce4">
            <text:p><text:a xlink:href="https://www.bopsantacruzdetenerife.es/bopsc2/sumario.php?codigopub=1&amp;fecha_mas_reciente=2023-10-04">Boletin numero 120 de fecha 04-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inicial del expediente nº 43/2023/GE-MC de concesión de créditos extraordinarios y suplementos de créditos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10-04">Boletin numero 120 de fecha 04-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mediante Resolución 2023/8830, de 27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cinco (5) plazas de Ayudante de Cocina/Pinche de Cocina, vacantes en la Plantilla de Personal Laboral del Cabildo Insular de La Palma, pertenecientes al Grupo 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mediante Resolución 2023/8821, de 27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cinco (5) plazas de Cocinero/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mediante Resolución 2023/8458, de 13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tres (3) plazas de Educador/a Social vacantes en la Plantilla de Personal Laboral del Cabildo Insular de La Palma, pertenecientes al Grupo II,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8806, de 26 de septiembre de 2023, del Miembro Corporativo Titular de las áreas de Hacienda y Recursos Humanos, Comercio, Formación y Empleo, Industria y Energía, que rectifica error de la Resolución donde se aprueba la lista definitiva de aspirantes admitidos/as y excluidos/as, para participar en el proceso selectivo para la cobertura por el sistema de concurso de dos (2) plazas de Enfermero/a (A.T.S./DUE), vacantes en la Plantilla de Personal Funcionario del Cabildo Insular de La Palma, pertenecientes a la Escala de Administración Especial, Subescala Técnica, Grupo A, Subgrupo A2, incluida en la Oferta de Empleo Público 2022, por tasa adicional de estabilización del empleo temporal del Cabildo Insular de La Palma (convocatoria publicada en el Boletín Oficial de la Provincia de Santa Cruz de Tenerife núm.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subvención para gastos corrientes al Sector Artesan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7">Boletin numero 117 de fecha 27-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nombramiento de Funcionarios de Carrera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9-27">Boletin numero 117 de fecha 27-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9-27">Boletin numero 117 de fecha 27-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8535, dictado por la Presidencia del Cabildo Insular de La Palma, de 18 de septiembre de 2023,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565, de 19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una (1) plaza de Técnico/a de Laboratorio, vacante en la Plantilla de Personal Funcionario del Cabildo Insular de La Palma, perteneciente a la Escala de Administración General, Subescala Administrativa, Grupo C, Subgrupo C1, incluida en la Oferta de Empleo Público 2022, por tasa adicional de estabilización del empleo temporal del Cabildo Insular de La Palma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632, de 20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cuatro (4) plazas de Enfermero/a (A.T.S./DUE), vacantes en la Plantilla de Personal Laboral del Cabildo Insular de La Palma, pertenecientes al Grupo II, incluidas en la Oferta de Empleo Público 2022, por tasa adicional de estabilización del empleo temporal del Cabildo Insular de La Palma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633, de 20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dos (2) plazas de Enfermero/a (A.T.S./DUE), vacantes en la Plantilla de Personal Funcionario del Cabildo Insular de La Palma, pertenecientes a la Escala de Administración Especial, Subescala Técnica, Grupo A, Subgrupo A2, incluida en la Oferta de Empleo Público 2022, por tasa adicional de estabilización del empleo temporal del Cabildo Insular de La Palma (convocatoria publicada en el Boletín Oficial de la Provincia de Santa Cruz de Tenerife nº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Administración General y Recursos Humanos (Grupo I), como personal laboral fijo, mediante el sistema de concurso,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de aprobación de la relación provisional de aspirantes excluidos/as y admitidos/as, en l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22">Boletin numero 115 de fecha 22-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458, de 13 de septiembre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cuatro (4) plazas de Peón/a Especializado/a, vacantes en la Plantilla de Personal Laboral del Cabildo Insular de La Palma, pertenecientes al Grupo 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0">Boletin numero 114 de fecha 20-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465, de 4 de agosto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cinco (5) plazas de Peón/a Conductor/a, vacantes en la Plantilla de Personal Laboral del Cabildo Insular de La Palma, pertenecientes al Grupo 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20">Boletin numero 114 de fecha 20-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legación de competencias en materia de contratación del expediente: “Suministro de equipamiento para el Laboratorio de Agrobiología Juan José Bravo Rodríguez del Cabildo de La Palma” (Expte. 35/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rectificación de errores del anuncio de la aprobación definitiva de los expedientes nº 33/2023/GE-MC de suplementos de créditos -que hace el nº 9/2023 de esta modalidad- y nº 28/2023/GE-MC de concesión de créditos extraordinarios y suplementos de créditos -que hace el nº 10/2023 de esta modalidad-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9-15">Boletin numero 112 de fecha 15-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probación provisional de los expedientes nº 39/2023/GE-MC de concesión de créditos extraordinarios y suplementos de créditos -que hace el nº 11/2023 de esta modalidad- y nº 42/2023/GE-MC de concesión de créditos extraordinarios y suplementos de créditos -que hace el nº 12/2023 de esta modalidad-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9-15">Boletin numero 112 de fecha 15-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Bases reguladoras de concesión de subvenciones a ayuntamientos de la isla de La Palma para gastos derivados de la prestación del servicio de acogida temprana y recogida tardía en centros de educación infantil y primaria</text:p>
          </table:table-cell>
          <table:table-cell table:number-columns-repeated="16383"/>
        </table:table-row>
        <table:table-row table:style-name="ro1">
          <table:table-cell office:value-type="string" table:style-name="ce4">
            <text:p><text:a xlink:href="https://www.bopsantacruzdetenerife.es/bopsc2/sumario.php?codigopub=1&amp;fecha_mas_reciente=2023-09-15">Boletin numero 112 de fecha 15-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8302, de 8 de septiembre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dos (2) plazas de Técnico/a Informático Programador, vacantes en la Plantilla de Personal Laboral del Cabildo Insular de La Palma, pertenecientes al Grupo III, incluidas en la Oferta de Empleo Público 2022, por tasa adicional de estabilización del empleo temporal (convocatoria publicada en el Boletín Oficial de la Provincia nº 158, de 29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9-13">Boletin numero 111 de fecha 13-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nombramiento de personal eventual</text:p>
          </table:table-cell>
          <table:table-cell table:number-columns-repeated="16383"/>
        </table:table-row>
        <table:table-row table:style-name="ro1">
          <table:table-cell office:value-type="string" table:style-name="ce4">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instrucciones para la tramitación de la creación de museos públicos y concertados, de ámbito inferior al insular, de museos privados y de colecciones museográfica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legación de competencias en el expediente de contratación de Obra Mayor denominado “Finalización de las obras del Parque Islas Canarias. Centro de Convenciones”, en el término municipal de Los Llanos de Aridane</text:p>
          </table:table-cell>
          <table:table-cell table:number-columns-repeated="16383"/>
        </table:table-row>
        <table:table-row table:style-name="ro1">
          <table:table-cell office:value-type="string" table:style-name="ce4">
            <text:p><text:a xlink:href="https://www.bopsantacruzdetenerife.es/bopsc2/sumario.php?codigopub=1&amp;fecha_mas_reciente=2023-09-06">Boletin numero 108 de fecha 06-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y modificación mediante Resolución 2023/8042, de 30 de agosto de 2023, del Miembro Corporativo Titular en materias de Hacienda y Recursos Humanos, Comercio, Formación y Empleo, Industria y Energía, de la composición del Tribunal Calificador, para dar cobertura por el sistema de concurso de veintinueve (29) plazas de Camarero/a Limpiador/a vacantes en la Plantilla de Personal Laboral del Cabildo Insular de La Palma, pertenecientes al Grupo V, incluidas en la Oferta de Empleo Público 2022, por tasa adicional de estabilización del empleo temporal (convocatoria publicada en el Boletín Oficial de la Provincia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9-06">Boletin numero 108 de fecha 06-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831, de 22 de agost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Oficial de 1ª Conductor/a-Palista vacante en la Plantilla de Personal Laboral del Cabildo Insular de La Palma, perteneciente al Grupo IV, incluida en la Oferta de Empleo Público 2022, por tasa adicional de estabilización del empleo temporal (convocatoria publicada en el Boletín Oficial de la Provincia nº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9-01">Boletin numero 106 de fecha 0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832, de 22 de agost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Oficial de 1ª Matarife vacante en la Plantilla de Personal Laboral del Cabildo Insular de La Palma, perteneciente al Grupo IV, incluida en la Oferta de Empleo Público 2022, por tasa adicional de estabilización del empleo temporal (convocatoria publicada en el Boletín Oficial de la Provincia nº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9-01">Boletin numero 106 de fecha 0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probación mediante Resolución 2023/7830, de 22 de agost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Oficial de 1ª Conductor/a-Tractorista vacante en la Plantilla de Personal Laboral del Cabildo Insular de La Palma, perteneciente al Grupo IV, incluida en la Oferta de Empleo Público 2022, por tasa adicional de estabilización del empleo temporal (convocatoria publicada en el Boletín Oficial de la Provincia nº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9-01">Boletin numero 106 de fecha 0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2023/7829 de 22/08/2023, por el que se desestima la solicitud de suspensión de la ejecución del Decreto nº 2023/6444, de fecha 27 de junio, por el que se actualizan las zonas de exclusión y de acceso restringido a raíz de la emergencia, de forma simultánea a la interposición de Recurso potestativo de Reposición, por D. FJRP</text:p>
          </table:table-cell>
          <table:table-cell table:number-columns-repeated="16383"/>
        </table:table-row>
        <table:table-row table:style-name="ro1">
          <table:table-cell office:value-type="string" table:style-name="ce4">
            <text:p><text:a xlink:href="https://www.bopsantacruzdetenerife.es/bopsc2/sumario.php?codigopub=1&amp;fecha_mas_reciente=2023-09-01">Boletin numero 106 de fecha 0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del órgano de contratación en el expediente de obras “Proyecto de arqueta de desarenado-desengrasado para vertido de aguas pluviales a la Balsa de La Laguna de Barlovento”, t.m.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01">Boletin numero 106 de fecha 0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 los expedientes nº 33/2023/GE-MC de suplementos de créditos -que hace el nº 9/2023 de esta modalidad- y nº 28/2023/GE-MC de concesión de créditos extraordinarios y suplementos de créditos -que hace el nº 10/2023 de esta modalidad-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8-30">Boletin numero 105 de fecha 30-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que han de regir la convocatoria pública para la configuración de una lista de reserva de Farmacéuticos para atender necesidades de carácter urgente y temporal en el Cabildo Insular de La Palma, aprobadas por Acuerdo del Consejo de Gobierno Insular en sesión ordinaria, celebrada con fecha 21 de abril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8-28">Boletin numero 104 de fecha 2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en relación al Decreto del Presidente nº 2022/6444, de 27 de junio de 2023 (publicado en el B.O.P. nº 79, de 30 de junio de 2023), por el que se actualiza el Decreto nº 2023/3046 decretando las zonas de exclusión y de acceso restringido por riesgo volcánico, se acuerda dar traslado al resto de interesados de un recurso de reposición, interpuesto por D. FJRP, de conformidad con el artículo 45.3 y 118.2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4">
            <text:p><text:a xlink:href="https://www.bopsantacruzdetenerife.es/bopsc2/sumario.php?codigopub=1&amp;fecha_mas_reciente=2023-08-25">Boletin numero 103 de fecha 25-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exposición al público de la Cuenta General de la Corporación correspondiente al Ejercicio Económico 2022</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ómputo de los plazos para la presentación de solicitudes de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 2023</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729, de 16 de agost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veintinueve (29) plazas de Camarero/a Limpiador/a vacantes en la Plantilla de Personal Laboral del Cabildo Insular de La Palma, pertenecientes al Grupo V, incluidas en la Oferta de Empleo Público 2022, por tasa adicional de estabilización del empleo temporal (convocatoria publicada en el Boletín Oficial de la Provincia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6650, de 13/07/2023, de la Miembro Corporativo Delegada del Área de Acción Social, Igualdad, Diversidad y Salud, del Cabildo Insular de La Palma por la que se aprueba l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Decreto de la Presidencia del Cabildo Insular de La Palma nº 2023/7608, de 10 de agosto de 2023, sobre modificación del reconocimiento del régimen de dedicación de los miembros de la Corporación</text:p>
          </table:table-cell>
          <table:table-cell table:number-columns-repeated="16383"/>
        </table:table-row>
        <table:table-row table:style-name="ro1">
          <table:table-cell office:value-type="string" table:style-name="ce4">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7261, de 28 de julio de 2023, del Miembro Corporativo Titular del Área de Hacienda y Recursos Humanos, Comercio, Formación y Empleo, Industria y Energía, de los nombramientos, como Funcionarios y Funcionarios de Carrera, por el sistema de concurso de Auxiliares de Administración General, Escala de Administración General, Subescala Administrativa, Grupo C, Subgrupo C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7418, de 3 de agosto de 2023, del Miembro Corporativo Titular del Área de Hacienda y Recursos Humanos, Comercio, Formación y Empleo, Industria y Energía, de los nombramientos, como Funcionarios y Funcionarios de Carrera, por el sistema de concurso de dos plazas de Agente de Extensión Agraria, pertenecientes a la Escala de Administración Especial, Subescala Técnica medio, Grupo A, Subgrupo A2, de la Oferta de Empleo Público 2022, por tasa adicional de estabilización del empleo temporal (convocatoria publicada en 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7655, de 11 de agosto de 2023, del Miembro Corporativo Titular del Área de Hacienda y Recursos Humanos, Comercio, Formación y Empleo, Industria y Energía, del nombramiento, como funcionario de carrera, por el sistema de concurso de una plaza de Oficial Conductor, perteneciente a la Escala de Administración Especial, Subescala Servicios Especiales, Clase Personal de Oficios, Grupo C, Subgrupo C2, de la Oferta de Empleo Público 2022, por tasa adicional de estabilización del empleo temporal (convocatoria publicada en 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7660, de 11 de agosto de 2023, del Miembro Corporativo Titular del Área de Hacienda y Recursos Humanos, Comercio, Formación y Empleo, Industria y Energía, del nombramiento, como funcionario de carrera, por el sistema de concurso de una plaza de Técnico de Prevención de Riesgos Laborales, perteneciente a la Escala de Administración Especial, Subescala Servicios Especiales, Clase Plaza Cometidos Especiales, Grupo A, Subgrupo A2,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guro colectivo de accidentes, para los participantes en las actividades deportivas del Plan Insular de Deportes de La Palma, promovidas por el Servicio de Deportes del Cabildo de La Palma” (Exp. 28/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8-16">Boletin numero 99 de fecha 16-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Plan Insular de Cooperación en Obras Y Servicios Municipales 2021-2024, anualidad 2023”</text:p>
          </table:table-cell>
          <table:table-cell table:number-columns-repeated="16383"/>
        </table:table-row>
        <table:table-row table:style-name="ro1">
          <table:table-cell office:value-type="string" table:style-name="ce4">
            <text:p><text:a xlink:href="https://www.bopsantacruzdetenerife.es/bopsc2/sumario.php?codigopub=1&amp;fecha_mas_reciente=2023-08-11">Boletin numero 97 de fecha 11-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465, de 4 de agosto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diecisiete (17) plazas de Peón, vacantes en la Plantilla de Personal Laboral del Cabildo Insular de La Palma, pertenecientes al Grupo 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09">Boletin numero 96 de fecha 09-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286, de 31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dos (2) plazas de Animador/a Sociocultural, vacantes en la Plantilla de Personal Laboral del Cabildo Insular de La Palma, pertenecientes al Grupo III, incluida en la Oferta de Empleo Público 2022, por tasa adicional de estabilización del empleo temporal (convocatoria publicada en el Boletín Oficial de la Provincia nº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07">Boletin numero 95 de fecha 07-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367, de 2 de agost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dos (2) plazas de Encargado/a vacantes en la Plantilla de Personal Laboral del Cabildo Insular de La Palma, pertenecientes al Grupo IV, incluidas en la Oferta de Empleo Público 2022, por tasa adicional de estabilización del empleo temporal (convocatoria publicada en el Boletín Oficial de la Provincia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07">Boletin numero 95 de fecha 07-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cuerdo relativo a la ratificación del Decreto nº 2023-6523, dictado con fecha 6 de julio de 2023, sobre reconocimiento del régimen de dedicación exclusiva y parcial de los miembros de la Corporación</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Acuerdo relativo al establecimiento del régimen de sesiones ordinarias del Pleno</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296, de 31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cincuenta y cinco (55) plazas de Técnico/a Sanitario/a en cuidados Auxiliar Enfermería (TCAE), vacantes en la Plantilla de Personal Laboral del Cabildo Insular de La Palma, pertenecientes al Grupo IV, incluidas en la Oferta de Empleo Público 2022, por tasa adicional de estabilización del empleo temporal (convocatoria publicada en el Boletín Oficial de la Provincia nº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7184, de 27 de julio de 2023, por el Miembro Corporativo titular del Área de Hacienda y Recursos Humanos, Comercio, Formación y Empleo, Industria y Energía del Cabildo Insular de La Palma, de las listas definitivas de aspirantes admitidos/as y excluidos/as, para participar en el proceso selectivo para la cobertura por el sistema de concurso de una (1) plaza de Ordenanza, vacante en la Plantilla de Personal Laboral del Cabildo Insular de La Palma, perteneciente al Grupo V, incluida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8-02">Boletin numero 93 de fecha 02-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 los expedientes nº 33/2023/GE-MC de suplementos de créditos -que hace el nº 9/2023 de esta modalidad- y nº 28/2023/GE-MC de concesión de créditos extraordinarios y suplementos de créditos -que hace el nº 10/2023 de esta modalidad-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8-02">Boletin numero 93 de fecha 02-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6918, de 20 de julio de 2023, del Miembro Corporativo Titular de las Áreas de Hacienda y Recursos Humanos, Comercio, Formación y Empleo, Industria y Energía, de la lista definitiva de aspirantes admitidos/as y excluidos/as, para participar en el proceso selectivo para la cobertura por el sistema de concurso de una (1) plaza de Técnico/a de Prevención de Riesgos Laborales, vacante en la Plantilla de Personal Funcionario del Cabildo Insular de La Palma, perteneciente a la Escala de Administración Especial, Servicios Especiales, Clase Plaza Cometidos Especiales, Grupo A, Subgrupo A2, vacante en la Plantilla de Personal Laboral del Cabildo Insular de La Palma, incluida en la Oferta de Empleo Público 2022, por tasa adicional de estabilización del empleo temporal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7-28">Boletin numero 91 de fecha 28-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6920, de 20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Oficial Conductor, vacante en la Plantilla de Personal Funcionario del Cabildo Insular de La Palma, perteneciente a la Escala de Administración Especial, Subescala Servicios Especiales, Clase Personal de Oficios, Grupo C, Subgrupo C2, incluidas en la Oferta de Empleo Público 2022, por tasa adicional de estabilización del empleo temporal (convocatoria publicada en el Boletín Oficial de la Provincia nº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7-28">Boletin numero 91 de fecha 28-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6965, de 21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Coordinador/a Deportivo/a, vacante en la Plantilla de Personal Laboral del Cabildo Insular de La Palma, perteneciente al Grupo III, incluida en la Oferta de Empleo Público 2022, por tasa adicional de estabilización del empleo temporal (convocatoria publicada en el Boletín Oficial de la Provincia nº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7-26">Boletin numero 90 de fecha 26-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6650, de 13/07/2023 de la Miembro Corporativo Delegada del Área de Acción Social, Igualdad, Diversidad y Salud, del Cabildo Insular de La Palma por la que se aprueba l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7-24">Boletin numero 89 de fecha 24-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l proyecto de “Obras de mantenimiento y mejora del Centro de Visitantes Los Tilos”</text:p>
          </table:table-cell>
          <table:table-cell table:number-columns-repeated="16383"/>
        </table:table-row>
        <table:table-row table:style-name="ro1">
          <table:table-cell office:value-type="string" table:style-name="ce4">
            <text:p><text:a xlink:href="https://www.bopsantacruzdetenerife.es/bopsc2/sumario.php?codigopub=1&amp;fecha_mas_reciente=2023-07-24">Boletin numero 89 de fecha 24-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sobre la "Rectificación por error material del Acuerdo del Consejo de Gobierno Insular del Cabildo Insular de La Palma, adoptado en sesión extraordinaria-urgente celebrada el 22 de diciembre de 2022", adoptado por Acuerdo del Consejo de Gobierno Insular en sesión extraordinaria urgente, celebrada con fecha 13 de en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7-24">Boletin numero 89 de fecha 24-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del miembro corporativo titular del Área de Aguas, Cultura, Educación, Patrimonio Cultural y Artesanía nº 2023/6528, de 7 de julio de 2023, en el que se delega en D. Pablo Díaz Cobiella, miembro corporativo con delegación especial en las materias de Cultura, Educación, Patrimonio Cultural y Artesanía</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de la miembro corporativo titular del Área de Turismo, Deportes, Juventud, Información y Participación Ciudadana nº 2023/6529, de 7 de julio de 2023, en el que se delega en D. Yurguen Hernández González, miembro corporativo con delegación especial en las materias de Deportes, Juventud, Información y Participación Ciudadana</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de la miembro corporativo titular del Área de Promoción Económica y Transformación Digital, Acción Social, Igualdad, Diversidad y Salud nº 2023/6530, de 7 de julio de 2023, en el que se delega en D.ª Ángeles Nieves Fernández Acosta, como miembro corporativo delegado en las materias de Acción Social, Igualdad, Diversidad y Salud</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6445, de 29 de junio de 2023, relativo a la designación de los miembros del Consejo de Gobierno Insular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6446, de 29 de junio de 2023, relativo a la designación de los Vicepresidente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6523, de 6 de julio de 2023, relativo al reconocimiento del régimen de dedicación de los miembros corporativo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signación los miembros de la Mesa de Contratación y de la Mesa de Licitación del Cabildo Insular de La Palma, de conformidad con el acuerdo adoptado por el Consejo de Gobierno Insular en Sesión Extraordinaria-Urgente de 4 de julio de 2023, que mantiene y modifica los acuerdos del mismo órgano de 24 de abril de 2020 y 22 de julio de 2022, sobre competencias y normas de actuación en materia de contratación administrativa</text:p>
          </table:table-cell>
          <table:table-cell table:number-columns-repeated="16383"/>
        </table:table-row>
        <table:table-row table:style-name="ro1">
          <table:table-cell office:value-type="string" table:style-name="ce4">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Decreto de la Presidencia nº 2023/6517, de 5 de julio de 2023, que modifica el Decreto nº 2023/6499, de 3 de julio, que a su vez rectifica el Decreto nº 2023/6449, de 29 de juni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7-12">Boletin numero 84 de fecha 12-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patrocinio publicitario para la difusión y promoción de la imagen de la isla de La Palma, con motivo de la celebración de la Convención “II La Palma Summer-Con” (Exp. 34/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7-12">Boletin numero 84 de fecha 12-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 de “Campus inclusivo de verano” dirigido a menores y jóvenes con discapacidad que contribuya a la conciliación de la vida familiar en el periodo de vacaciones” (Exp. 26/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7-12">Boletin numero 84 de fecha 12-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6516, de 5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Agente de Empleo y Desarrollo Local, vacante en la Plantilla de Personal Laboral del Cabildo Insular de La Palma, perteneciente al Grupo I, incluida en la Oferta de Empleo Público 2022, por tasa adicional de estabilización del empleo temporal (convocatoria publicada en el Boletín Oficial de la Provincia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7-12">Boletin numero 84 de fecha 12-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interposición por M.P.P.M. de un recurso de reposición, contra la Resolución nº 2023/4557, de 11 de mayo de 2023, que aprueba la lista definitiva de aprobados</text:p>
          </table:table-cell>
          <table:table-cell table:number-columns-repeated="16383"/>
        </table:table-row>
        <table:table-row table:style-name="ro1">
          <table:table-cell office:value-type="string" table:style-name="ce4">
            <text:p><text:a xlink:href="https://www.bopsantacruzdetenerife.es/bopsc2/sumario.php?codigopub=1&amp;fecha_mas_reciente=2023-07-12">Boletin numero 84 de fecha 12-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emplazamiento de interesados en el procedimiento ordinario nº 108/2023, que se sigue en el Tribunal Superior de Justicia. Sala de lo Contencioso-Administrativo. Sección Segunda,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3-07-10">Boletin numero 83 de fecha 10-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6506, de 5 de julio de 2023 del Miembro Corporativo Titular en materias de Hacienda y Recursos Humanos, Comercio, Formación y Empleo, Industria y Energía, de las listas definitivas de aspirantes admitidos/as y excluidos/as, para participar en el proceso selectivo para la cobertura por el sistema de concurso de una (1) plaza de Titulado/a Superior-Licenciado/a en Derecho vacante en la Plantilla de Personal Laboral del Cabildo Insular de La Palma, perteneciente al Grupo I, incluida en la oferta de empleo público 2022, por tasa adicional de estabilización del empleo temporal (convocatoria publicada en el Boletín Oficial de la Provincia de Santa Cruz de Tenerife nº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7-10">Boletin numero 83 de fecha 10-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31/2021, denominado “Casa en el medio rural (CMR) y piscina”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7-07">Boletin numero 82 de fecha 07-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creto nº 2023/6421, dictado por la Presidencia del Cabildo Insular de La Palma en funciones, de 26 de junio de 2023, por el que se decreta y establece modificaciones en zona de exclusión y zonas de acceso restringido,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6-30">Boletin numero 79 de fecha 30-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el Decreto nº 2023/6444, dictado por la Presidencia del Cabildo Insular de La Palma en funciones, de 27 de junio de 2023, por el que se rectifica el Decreto 2023/6421 de 26 de junio de 2023, donde se establece modificaciones en zona de exclusión y zonas de acceso restringido,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6-30">Boletin numero 79 de fecha 30-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para la promoción y dinamización del comercio en las zonas comerciales abiertas de La Palma durante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30">Boletin numero 79 de fecha 30-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6408 de 26/06/2023 de la Miembro Corporativo Titular del Área de Empleo por la que se convocan subvenciones para el apoyo a la recuperación de los negocios a las personas autónomas y empresas afectadas por la erupción volcánica, sus efectos colaterales, y otras circunstancias con repercusión en la economía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06-30">Boletin numero 79 de fecha 30-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6-23">Boletin numero 76 de fecha 23-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visional del Expediente nº 21/2023/GE-MC de concesión de créditos extraordinarios y suplementos de créditos -que hace el nº 6/2023 de esta modalidad-, Expediente nº 24/2023/GEMC de Suplementos de créditos -que hace el nº 7/2023 de esta modalidad- y Expediente nº 26/2023/GE-MC de concesión de créditos extraordinarios -que hace el nº 8/2023 de esta modalidad-, todos ell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21">Boletin numero 75 de fecha 21-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5241, de 27/05/2023 por la que se aprueba convocatoria pública para la concesión por este Cabildo de La Palma de subvenciones a organizaciones no gubernamentales, asociaciones y entidades sin ánimo de lucro que realicen proyectos de carácter social en países extranjero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16">Boletin numero 73 de fecha 16-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expediente nº 1/2023/GE-MC de concesión de créditos extraordinarios y suplementos de crédito en el Presupuesto del Consejo Insular de Aguas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16">Boletin numero 73 de fecha 16-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s necesarios con motivo de la 34ª Feria Insular de Artesanía” (Exp. 27/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6-14">Boletin numero 72 de fecha 14-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4805, de 17/05/2023, por la que se aprueba convocatoria pública para la concesión por este Cabildo Insular de La Palma de subvenciones destinadas a Centros Especiales de Empleo de Iniciativa Social con carácter público que realicen servicios de ajuste personal y social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4625, de 12 de mayo de 2023, de la Miembro Corporativa con Delegación especial en materias de Hacienda y Recursos Humanos en funciones, de las listas definitivas de aspirantes admitidos/as y excluidos/as, para participar en el proceso selectivo para la cobertura por el sistema de concurso de una (1) plaza de Práctico Especializado vacante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lista provisional de admitidos y excluidos de la convocatoria pública para la configuración de una lista de reserva de Técnico de Administración General, para atender necesidades de carácter temporal en el Cabildo Insular de La Palma, mediante Resolución nº 2023/5518, de 5 de junio de 2023 de la Miembro Corporativa en funciones, con delegación especial en materia de Hacienda y Recursos Humanos</text:p>
          </table:table-cell>
          <table:table-cell table:number-columns-repeated="16383"/>
        </table:table-row>
        <table:table-row table:style-name="ro1">
          <table:table-cell office:value-type="string" table:style-name="ce4">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rrección de error publicado en el BOP nº 67, de 2 de junio de 2023, en la página 16396, se hace referencia a que este anuncio corresponde al Cabildo Insular de Tenerife, siendo lo correcto Cabildo Insular de La Palma, por lo que se procede a publicar íntegramente el anuncio relativo a la Resolución 2023/5138, de 25 de mayo de 2023 de la Miembro Corporativa con Delegación especial en materias de Hacienda y Recursos Humanos, de los nombramientos, como funcionarios de carrera, por el sistema de concurso de Administrativo/a de Administración General, Escala de Administración General, Subescala Administrativa, Grupo C, Subgrupo C1,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6-07">Boletin numero 69 de fecha 07-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Modificación Puntual de la RPT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6-07">Boletin numero 69 de fecha 07-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4718, de 16 de mayo de 2023 de la Miembro Corporativa con Delegación especial en materias de Hacienda y Recursos Humanos en funciones, de las listas definitivas de aspirantes admitidos/as y excluidos/as, para participar en el proceso selectivo para la cobertura por el sistema de concurso de una (1) plaza de Auxiliar de Turismo, vacante en la Plantilla de Personal Laboral del Cabildo Insular de La Palma, perteneciente al Grupo IV, incluida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6-07">Boletin numero 69 de fecha 07-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6-07">Boletin numero 69 de fecha 07-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por el que se hace pública la Resolución 2023/5409, de 02/06/2023, de la Miembro Corporativa Delegada en materia de Medio Ambiente, por la que se autoriza el establecimiento en la isla de La Palma de zonas de adiestramiento de perros de caza de carácter temporal, así como las condiciones y sus limitaciones para su práctica</text:p>
          </table:table-cell>
          <table:table-cell table:number-columns-repeated="16383"/>
        </table:table-row>
        <table:table-row table:style-name="ro1">
          <table:table-cell office:value-type="string" table:style-name="ce4">
            <text:p><text:a xlink:href="https://www.bopsantacruzdetenerife.es/bopsc2/sumario.php?codigopub=1&amp;fecha_mas_reciente=2023-06-07">Boletin numero 69 de fecha 07-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5139, de 25/05/2023, de la Miembro Corporativo Titular del Área de Empleo por el que se aprueba la convocatoria 2023 de las subvenciones a entidades sin ánimo de lucro para proyectos generadores de empleo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6-05">Boletin numero 68 de fecha 05-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uministro en régimen de compra de cuatro vehículos todoterreno Pick-Up para la prevención, vigilancia y extinción de incendios forestales y cinco kits de extinción de intervención rápida para montar sobre Pick-Up. Fondos FEADER” (Exp. 4/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5-29">Boletin numero 65 de fecha 2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concesión de subvenciones para el apoyo a la recuperación de los negocios a las personas autónomas y empresas afectadas por la erupción volcánica, sus efectos colaterales, y otras circunstancias con repercusión en la economía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05-29">Boletin numero 65 de fecha 2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visional del Expediente nº 10/2023/GE-MC de Concesión de Créditos Extraordinarios -que hace el nº 3/2023 de esta modalidad-, Expediente nº 16/2023/GE-MC de Concesión de Créditos Extraordinarios -que hace el nº 4/2023 de esta modalidad-, Expediente nº 20/2023/GE-MC de Suplementos de Créditos -que hace el nº 5/2023 de esta modalidad- y Expediente nº 1/2023/MDAP de Modificación de denominación de la aplicación presupuestaria, todos ell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5-29">Boletin numero 65 de fecha 2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 de Campus Inclusivo de Verano” dirigido a menores y jóvenes con discapacidad que contribuya a la conciliación de la vida familiar en el periodo de vacaciones” (Exp. 26/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5-29">Boletin numero 65 de fecha 2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4515, de 10/05/2023, de la Miembro Corporativo Titular del Área de Empleo por la que se convocan las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OEP del ejercicio de 2023 con cargo a la tasa de reposición de efectivos</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4516, de 10/05/2023, de la Miembro Corporativo Titular del Área de Empleo por la que se aprueba la Convocatoria Abierta para el 2023 de las Subvenciones para el fomento a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Patrocinio publicitario para la difusión y promoción de la imagen de la isla de La Palma, con motivo de la celebración de la Regata Transatlántica en Solitario Mini Transat 2023” (Exp. 25/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4890, de 18 de mayo de 2023 de la Miembro Corporativa con Delegación Especial en materias de Hacienda y Recursos Humanos, de los nombramientos, como Funcionarios de Carrera, por el sistema de concurso de Técnico/a de Gestión, vacantes en la Plantilla de Personal Funcionario del Excmo. Cabildo Insular de La Palma, perteneciente a la Escala de Administración General, Subescala Técnica Media, Grupo A, Subgrupo A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4842, de 17 de mayo de 2023 de la Miembro Corporativa con Delegación especial en materias de Hacienda y Recursos Humanos, de los nombramientos, como Funcionarios de Carrera, por el sistema de concurso de Medico, Escala de Administración Especial, Subescala Técnica Superior, Grupo A, Subgrupo A1,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4852, de 18 de mayo de 2023 de la Miembro Corporativa con Delegación especial en materias de Hacienda y Recursos Humanos, de los nombramientos, como Funcionarios de Carrera, por el sistema de concurso de Ingeniero/a Técnico/a de Obras Públicas, Escala de Administración General, Subescala Técnica Media, Grupo A, Subgrupo A2, de la Oferta de Empleo Público 2022, por tasa adicional de estabilización del empleo temporal (convocatoria publicada en el BOP 141, de 23/11/2022)</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visional del Expediente nº 21/2023/GE-MC de concesión de créditos extraordinarios y suplementos de créditos -que hace el nº 6/2023 de esta modalidad-, Expediente nº 24/2023/GEMC de Suplementos de créditos -que hace el nº 7/2023 de esta modalidad- y Expediente nº 26/2023/GE-MC de concesión de créditos extraordinarios -que hace el nº 8/2023 de esta modalidad-, todos ell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consulta de las Administraciones Públicas y personas interesadas en el Proyecto PR-14/2022 “Establecimiento extrahotelero de una villa turística y piscina”, en el término municipal Puntagorda, en el marco del procedimiento de evaluación de impacto ambiental</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cómputo de los plazos para la presentación de solicitudes convocatoria de becas al estudio para el curso académico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5-24">Boletin numero 63 de fecha 24-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visional del Expediente nº 1/2023/GE-MC de concesión de créditos extraordinarios y suplementos de créditos en el Presupuesto del Consejo Insular de Aguas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4599, de 12 de mayo de 2023, del Miembro Corporativo Titular del Área de Hacienda, Recursos Humanos, Aguas, Transportes, Industria y Energía del Cabildo Insular de La Palma, por la que se convocan subvenciones para instalaciones de autoconsumo mediante sistemas fotovoltaicos para viviendas conectadas a red de distribución o viviendas aisladas para 2023, con el fin de contribuir a la conservación del medio ambiente mediante la reducción de emisiones de CO2</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úmero 2023/3690 de fecha 21 de abril de 2023 por la que se convoca una ayuda para la realización de estudios náutico-pesqueros (L-5.2)</text:p>
          </table:table-cell>
          <table:table-cell table:number-columns-repeated="16383"/>
        </table:table-row>
        <table:table-row table:style-name="ro1">
          <table:table-cell office:value-type="string" table:style-name="ce4">
            <text:p><text:a xlink:href="https://www.bopsantacruzdetenerife.es/bopsc2/sumario.php?codigopub=1&amp;fecha_mas_reciente=2023-05-17">Boletin numero 60 de fecha 17-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de aprobación de la lista definitiva de adjudicaciones de los puestos de trabajo del concurso de méritos para la provisión de varios puestos de trabajo reservados a personal funcionario del Subgrupo A1</text:p>
          </table:table-cell>
          <table:table-cell table:number-columns-repeated="16383"/>
        </table:table-row>
        <table:table-row table:style-name="ro1">
          <table:table-cell office:value-type="string" table:style-name="ce4">
            <text:p><text:a xlink:href="https://www.bopsantacruzdetenerife.es/bopsc2/sumario.php?codigopub=1&amp;fecha_mas_reciente=2023-05-17">Boletin numero 60 de fecha 17-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4553, de 11 de mayo de 2023 de la Miembro Corporativa con Delegación especial en materias de Hacienda y Recursos Humanos, de los nombramientos, como funcionarios de carrera, por el sistema de concurso de Técnico/a de Administración General, Escala de Administración Especial, Subescala Técnica, Grupo A, Subgrupo A1, de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5-17">Boletin numero 60 de fecha 17-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4663 de 15 de mayo de 2023 de la Miembro Corporativa con Delegación Especial en materias de Hacienda y Recursos Humanos, de la adjudicación definitiva de los puestos del concurso de méritos para la provisión de varios puestos de trabajo reservados a personal funcionario del Subgrupo C2 (convocatoria publicada en el Boletín Oficial de la Provincia nº 6 de viernes 13 de en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5-17">Boletin numero 60 de fecha 17-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 de elaboración de un mapa gastronómico y de rutas gastro-sostenibles en la isla de La Palma” (Exp. 23/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5-15">Boletin numero 59 de fecha 15-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2023/4119, de 28 de abril de 2023, por la que se convoca la Concesión de subvenciones por el Servicio de Deportes y Juventud del Cabildo Insular de La Palma, de la línea de becas a deportistas de alto nivel</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851, de 25 de abril de 2023, de la Miembro Corporativa Delegada de Educación por la que se aprueba la Convocatoria de Becas al estudio para el curso académico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688, de 21 de abril de 2023,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2522, de 23 de marzo de 2023 por la que se convocan subvenciones a las entidades del Sector Primario en la isla de La Palma (L-1.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2/5927, de 24 de junio de 2022, por la que se convoca una subvención al fomento de la ganadería vacuna y ovina de La Palma (L-2.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601, de 21 de abril de 2023, por la que se convoca una subvención al fomento de la ganadería vacuna y ovina de La Palma (L-2.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611, de 21 de abril de 2023, por la que se convoca una subvención a la producción de materias primas agroindustriales (L-3.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693, de 21 de abril de 2023 por la que se convoca una subvención para la celebración de Concursos, Certámenes, Muestras y Ferias del Sector Primario (L-4.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816, de 25 de abril de 2023, por la que se convocan subvenciones para asistencia a ferias y eventos del sector primario fuera de la isla de La Palma (L-4.2)</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úmero 2023/3689 de fecha 21 de abril de 2023 por la que se convoca una ayuda a la realización de trabajos fin de grado, trabajos fin de máster o tesis doctoral con aplicación directa en la isla de la palma (Línea 5.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687, de 21 de abril de 2023,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847, de 25 de abril de 2023,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4351, de 9 de mayo de 2023, por la que se convocan las subvenciones directas extraordinarias para aquellos peticionarios que subsanaron debidamente sus solicitudes en la convocatoria de subvenciones directas de 2022, para el apoyo a la recuperación de los negocios a las personas autónomas y empresas afectadas por la erupción volcánica en la isla de La Palma, sin que generasen derecho a percibir subvención al haber agotado el crédito previsto</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02/2022, denominado "Proyecto básico de casa en el medio rural y piscina",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17/2022 denominado “Proyecto básico para la construcción de tres villas turísticas en Barrial Alto” del municipio de El Paso</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solución 2023/4325, de 5 de mayo de 2023 de la Miembro Corporativa con Delegación especial en materias de Hacienda y Recursos Humanos, de los nombramientos, como Funcionarios de Carrera, por el sistema de concurso de Arquitecto/a Técnico/a, Escala de Administración Especial, Subescala Técnica, Grupo A, Subgrupo A2,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texto del Reglamento del Consejo Sectorial para la Reconstrucción y Recuperación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 “la estrategia de información, divulgación y comunicación ambiental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 “la estrategia de uso público en los ámbitos competenciales de la gestión del medio ambiente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l proyecto: “Ejecución de Edificio de oficinas dentro de nave industrial, central hortofrutícola, t.m. de Breña Alta”</text:p>
          </table:table-cell>
          <table:table-cell table:number-columns-repeated="16383"/>
        </table:table-row>
        <table:table-row table:style-name="ro1">
          <table:table-cell office:value-type="string" table:style-name="ce4">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del expediente “Ejecución de edificio de oficinas dentro de nave industrial, central hortofrutícola, t.m. de Breña Alta”</text:p>
          </table:table-cell>
          <table:table-cell table:number-columns-repeated="16383"/>
        </table:table-row>
        <table:table-row table:style-name="ro1">
          <table:table-cell office:value-type="string" table:style-name="ce4">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27/2021, denominado “Establecimiento turístico extrahotelero y piscina en Camino El Gánico, s/n”,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5-05">Boletin numero 55 de fecha 05-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 modificación de las Bases Reguladoras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05">Boletin numero 55 de fecha 05-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l Plan Estratégico de Subvenciones del Cabildo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5-03">Boletin numero 54 de fecha 03-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3/3851 de 25 de abril de 2023 de la Miembro Corporativa Delegada de Educación por la que se aprueba la convocatoria de becas al estudio para el curso académico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5-03">Boletin numero 54 de fecha 03-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y anexos de concesiones de subvenciones para gastos corrientes al sector artesan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del Consejero Insular de Turismo de 24 de abril de 2023 por la que se aprueba la convocatoria de las subvenciones para el fomento de las actividades de los centros de iniciativas turísticas radicado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plenario del Cabildo Insular de La Palma de aceptación de las delegaciones de competencias en materia de evaluación ambiental efectuadas a favor de la Comisión Ambiental de La Palma por el Ayuntamiento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plenario del Cabildo Insular de La Palma de aceptación de las delegaciones de competencias en materia de evaluación ambiental efectuadas a favor de la Comisión Ambiental de La Palma por el Ayuntamient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plenario del Cabildo Insular de La Palma de aceptación de las delegaciones de competencias en materia de evaluación ambiental efectuadas a favor de la Comisión Ambiental de La Palma por el Ayuntamiento de Los Llanos de Aridane</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plenario del Cabildo Insular de La Palma de aceptación de las delegaciones de competencias en materia de evaluación ambiental efectuadas a favor de la Comisión Ambiental de La Palma por el Ayuntamiento de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proyecto de obra mayor: “Proyecto de arqueta de desarenado para vertido de aguas pluviales a la Balsa de la Laguna de Barlovento”, en el término municipal de Barlovento, encuadrada en la acción denominada “Camping de Caravanas”, con PACAN 2.3.2, que presenta un presupuesto de ejecución por mil tres euros con sesenta y dos céntimos (69.003,62 €)</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texto del Reglamento de Participación Ciudadana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Bases Reguladoras de las subvenciones a entidades sin ánimo de lucro para proyectos generadores de empleo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las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las subvenciones para el fomento a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531, de 20 de abril de 2023 de la Miembro Corporativa con Delegación especial en materias de Hacienda y Recursos Humanos, de las listas definitivas de aspirantes admitidos/as y excluidos/as, para participar en el proceso selectivo para la cobertura por el sistema de concurso de dos (2) plazas de Agente de Extensión Agraria, vacantes en la Plantilla de Personal Funcionario del Cabildo Insular de La Palma, pertenecientes a la Escala de Administración Especial, Subescala Técnica Medio, Grupo A, Subgrupo A2, incluidas en la Oferta de Empleo Público 2022, por tasa adicional de estabilización del empleo temporal (convocatoria publicada en 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por el que se aprueba la convocatoria para las pruebas de aptitud del año 2023 para obtener por primera vez la licencia de caza de Canarias</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 la Estrategia de interpretación del Patrimonio en las Áreas Protegidas de La Palma y zonas de influencia</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rovisional del Expediente nº 10/2023/GE-MC de Concesión de Créditos Extraordinarios -que hace el nº 3/2023 de esta modalidad-, Expediente nº 16/2023/GE-MC de Concesión de Créditos Extraordinarios -que hace el nº 4/2023 de esta modalidad-, Expediente nº 20/2023/GE-MC de Suplementos de Créditos -que hace el nº 5/2023 de esta modalidad- y Expediente nº 1/2023/MDAP de Modificación de denominación de la aplicación presupuestaria, todos ell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3/3734 de 24/4/2023 por la que se aprueba convocatoria pública para la concesión por este Cabildo Insular de La Palma de subvenciones destinadas a asociaciones, fundaciones, organizaciones, federación de asociaciones, instituciones y demás entidades sin ánimo de lucro que realicen proyectos de carácter social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djudicación definitiva de varios puestos de trabajo reservados a personal funcionario pertenecientes a la Escala de Administración General, Subescala Administrativa, Subgrupo C1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24">Boletin numero 49 de fecha 24-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425, de 18 de abril de 2023 de la Miembro Corporativa con Delegación especial en materias de Hacienda y Recursos Humanos, de las listas definitivas de aspirantes admitidos/as y excluidos/as, para participar en el proceso selectivo para la cobertura por el sistema de concurso de dos (2) plazas de Conductor/a Matarife, vacantes en la Plantilla de Personal Laboral del Cabildo Insular de La Palma, pertenecientes al Grupo I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24">Boletin numero 49 de fecha 24-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uministro de Plataforma GIS-GEOHUB del Cabildo Insular de La Palma” (Exp. 22/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4-24">Boletin numero 49 de fecha 24-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nº 2023/3249, de 13/4/2023 de aprobación de la Convocatoria de subvenciones a los movimientos asociativos vecinales de la isla de La Palma (Convocatoria 2023)</text:p>
          </table:table-cell>
          <table:table-cell table:number-columns-repeated="16383"/>
        </table:table-row>
        <table:table-row table:style-name="ro1">
          <table:table-cell office:value-type="string" table:style-name="ce4">
            <text:p><text:a xlink:href="https://www.bopsantacruzdetenerife.es/bopsc2/sumario.php?codigopub=1&amp;fecha_mas_reciente=2023-04-24">Boletin numero 49 de fecha 24-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las Becas al Estudio</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concesión de subvenciones directas extraordinarias para aquellos peticionarios que subsanaron debidamente sus solicitudes en la convocatoria de subvenciones directas de 2022, para el apoyo a la recuperación de los negocios a las personas autónomas y empresas afectadas por la erupción volcánica en la isla de La Palma, sin que generasen derecho a percibir subvención al haber agotado el crédito previsto</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concesión de subvenciones para el apoyo a la recuperación de los negocios a las personas autónomas y empresas afectadas por la erupción volcánica, sus efectos colaterales, y otras circunstancias con repercusión en la economía insular</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Generales para cubrir las plazas de personal laboral fijo, de las plazas incluidas en la oferta de empleo público extraordinaria del año 2022 correspondiente a los procesos de estabilización de empleo temporal de la Sociedad de Promoción y Desarrollo Económico de La Palma, S.A.U.</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356, de 17 de abril de 2023 de la Miembro Corporativa con Delegación especial en materias de Hacienda y Recursos Humanos, de las listas definitivas de aspirantes admitidos/as y excluidos/as, para participar en el proceso selectivo para la cobertura por el sistema de concurso de dos (2) plazas de Ingeniero Técnico de Obras Públicas, vacantes en la Plantilla de Personal Funcionario del Cabildo Insular de La Palma, pertenecientes a la Escala de Administración Especial, Subescala Técnica Medio, Grupo A, Subgrupo A2,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314, de 14 de abril de 2023 de la Miembro Corporativa con Delegación especial en materias de Hacienda y Recursos Humanos, de las listas definitivas de aspirantes admitidos/as y excluidos/as, para participar en el proceso selectivo para la cobertura por el sistema de concurso de una (1) plaza de Auxiliar de Biblioteca, vacante en la Plantilla de Personal Laboral del Cabildo Insular de La Palma, perteneciente al Grupo IV, incluida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426, de 18 de abril de 2023 de la Miembro Corporativa con Delegación especial en materias de Hacienda y Recursos Humanos, de las listas definitivas de aspirantes admitidos/as y excluidos/as, para participar en el proceso selectivo para la cobertura por el sistema de concurso de una dos (2) plazas de Ayudante/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21">Boletin numero 48 de fecha 21-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299, de 14 de abril de 2023 de la Miembro Corporativa con Delegación especial en materias de Hacienda y Recursos Humanos, de las listas definitivas de aspirantes admitidos/as y excluidos/as, para participar en el proceso selectivo para la cobertura por el sistema de concurso de una (1) plaza de Médico/a, vacante en la Plantilla de Personal Funcionario del Cabildo Insular de La Palma, perteneciente a la Escala de Administración Especial, Subescala Técnica Superior, Grupo A, Subgrupo A1, incluida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informe de impacto ambiental del Proyecto PR-30/2021, denominado “Establecimiento extrahotelero de villa turística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3-04-17">Boletin numero 46 de fecha 17-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corrección por error material según Resolución del Presidente de la Sociedad de Promoción y Desarrollo Económico de La Palma de 11 de abril de 2023, relativo a la oferta de empleo público extraordinaria del año 2022 correspondiente a los procesos de estabilización de empleo temporal de la Sociedad de Promoción y Desarrollo Económico de la Palma publicada en el BOP número 63, de 27 de mayo de 2022 y correcciones de las bases específicas para cubrir las plazas de personal laboral fijo, publicadas en el BOP número 159, de 30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4-17">Boletin numero 46 de fecha 17-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Plan de Emergencias Insular de La Palma-PEINPAL”</text:p>
          </table:table-cell>
          <table:table-cell table:number-columns-repeated="16383"/>
        </table:table-row>
        <table:table-row table:style-name="ro1">
          <table:table-cell office:value-type="string" table:style-name="ce4">
            <text:p><text:a xlink:href="https://www.bopsantacruzdetenerife.es/bopsc2/sumario.php?codigopub=1&amp;fecha_mas_reciente=2023-04-14">Boletin numero 45 de fecha 14-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3-04-12">Boletin numero 44 de fecha 12-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concesión de subvenciones para la promoción y dinamización del comercio en las Zonas Comerciales Abiertas de La Palma durante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4-12">Boletin numero 44 de fecha 12-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916, de 3 de abril de 2023 de la Miembro Corporativa con Delegación especial en materias de Hacienda y Recursos Humanos, de las listas definitivas de aspirantes admitidos/as y excluidos/as, para participar en el proceso selectivo para la cobertura por el sistema de concurso de una (1) plaza de Ingeniero Técnico Forestal, vacante en la Plantilla de Personal Laboral del Cabildo Insular de La Palma, perteneciente al Grupo II, incluida en la oferta de empleo público 2022, por tasa adicional de estabilización del empleo temporal (convocatoria publicada en 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12">Boletin numero 44 de fecha 12-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3045, de 5 de abril de 2023 de la Miembro Corporativa con Delegación especial en materias de Hacienda y Recursos Humanos, de las listas definitivas de aspirantes admitidos/as y excluidos/as, para participar en el proceso selectivo para la cobertura por el sistema de concurso de dos (2) plazas de Arquitecto/a Técnico/a, vacantes en la Plantilla de Personal Funcionario del Cabildo Insular de La Palma, pertenecientes a la Escala de Administración Especial, Subescala Técnica, Grupo A, Subgrupo A2,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4-12">Boletin numero 44 de fecha 12-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creto nº 2023/3046, dictado por la Presidencia del Cabildo Insular de La Palma, de 5 de abril de 2023, por el que se decreta y establece la zona de exclusión, dada la mejora de la situación en diferentes zonas y la rehabilitación de las carreteras y servicios esenciales posteriores a octubre de 2022, tras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12">Boletin numero 44 de fecha 12-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mpliación plazo Convocatoria ayudas a la movilidad de estudiantes palmeros fuera de la isla de La Palma Curso 2022/23</text:p>
          </table:table-cell>
          <table:table-cell table:number-columns-repeated="16383"/>
        </table:table-row>
        <table:table-row table:style-name="ro1">
          <table:table-cell office:value-type="string" table:style-name="ce4">
            <text:p><text:a xlink:href="https://www.bopsantacruzdetenerife.es/bopsc2/sumario.php?codigopub=1&amp;fecha_mas_reciente=2023-04-10">Boletin numero 43 de fecha 10-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propuesta del aspirante que ha obtenido mayor puntuación para la provisión del puesto denominado Encargado/a Coordinador de Emergencias, mediante concurso de méritos, conforme a la propuesta de la Comisión de Valoración, reservado a personal funcionario de carrera, perteneciente a la Escala de Administración Especial Servicios Especiales, Grupo C, Subgrupo C1, adscrito a Servicio de Medio Ambiente y Emergencia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4-05">Boletin numero 41 de fecha 05-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delegación de competencias en materia de contratación de los expedientes: “Servicio de promoción de la oferta turística de la isla de La Palma en diferentes países” (Expte. 11/2023/CNT); “Suministro de un (1) vehículo todoterreno con destino a la Unidad Central del Servicio de Agricultura, Ganadería y Pesca de este Cabildo” (Expte. 14/2023/CNT) y “Suministro de un vehículo mediante renting destinado al Servicio de Deportes del Cabildo de La Palma” (Expte. 15/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de seis (6) plazas de Canalero perteneciente al Grupo V, vacantes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tres (3) plazas de Vigilante, pertenecientes al Grupo IV, vacante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una (1) plaza de Vigilante, perteneciente al Grupo V, vacante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de una (1) plaza de Conductor perteneciente al Grupo IV, vacante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oposición una (1) plaza de Auxiliar Administrativo/a, perteneciente al Grupo IV, vacante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de una (1) plaza de Auxiliar Administrativo perteneciente al Grupo IV, vacante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lista provisional de admitidos y excluidos para cubrir por el sistema de concurso de cuatro (4) plazas de Ingenieros Técnicos pertenecientes al Grupo II, vacantes en la plantilla de personal laboral del O.A. Consejo Insular de Aguas de La Palma, incluida en la oferta de empleo público 2022 por tasa adicional de estabilización del empleo temporal (Ley 20/2021 de 28 de diciembre, de Medidas Urgentes para la Reducción de la Temporalidad del Emple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3-04-03">Boletin numero 40 de fecha 03-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l proyecto de obra mayor: Instalaciones eléctricas en media tensión para Sector del Suelo Urbanizable Sectorizado Ordenado de Uso Industrial (ZOI) “Cercado Manso” en el término municipal de Puntallana, incluido en el Programa FDCAN (2016-2025) en la Línea Estratégica 2 Inversiones en Infraestructuras, Eje 5 “Creación de viveros de empresas”, con PACAN 2.5.9</text:p>
          </table:table-cell>
          <table:table-cell table:number-columns-repeated="16383"/>
        </table:table-row>
        <table:table-row table:style-name="ro1">
          <table:table-cell office:value-type="string" table:style-name="ce4">
            <text:p><text:a xlink:href="https://www.bopsantacruzdetenerife.es/bopsc2/sumario.php?codigopub=1&amp;fecha_mas_reciente=2023-03-31">Boletin numero 39 de fecha 3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 la modificación de la redacción del artículo 19.1 y 2 de los Estatutos d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3-03-29">Boletin numero 38 de fecha 29-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l proyecto de “Instalaciones eléctricas en media tensión para sector del suelo urbanizable sectorizado ordenado de uso industrial (ZOI) “Cercado Manso” (Puntallana)”</text:p>
          </table:table-cell>
          <table:table-cell table:number-columns-repeated="16383"/>
        </table:table-row>
        <table:table-row table:style-name="ro1">
          <table:table-cell office:value-type="string" table:style-name="ce4">
            <text:p><text:a xlink:href="https://www.bopsantacruzdetenerife.es/bopsc2/sumario.php?codigopub=1&amp;fecha_mas_reciente=2023-03-24">Boletin numero 36 de fecha 24-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 los expedientes: “Suministro mediante arrendamiento financiero (Renting) de cinco vehículos para el Servicio de Educación, Empleo Formación y Desarrollo Local-Fondos FDCAN” (Exp. 6/2023/CNT); “Suministro mediante arrendamiento financiero (Renting) de diversos vehículos para el Servicio de Infraestructuras del Cabildo Insular de La Palma” (Exp. 7/2023/CNT); "Patrocinio publicitario para la difusión y promoción de la imagen de la isla de La Palma, con motivo de la celebración del V Congreso Nacional de Clubs Náuticos” (Exp. 8/2023/CNT); “Servicio de “Campus Inclusivo de Verano” dirigido a menores y jóvenes con discapacidad que contribuya a la conciliación de la vida familiar en el periodo de vacaciones” (Exp. 9/2023/CNT) y “Adquisición de terreno destinado a espacios libres y de esparcimiento complementario a la Residencia de Mayores y Centro de Día de Los Llanos de Aridane” (Exp. 12/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3-24">Boletin numero 36 de fecha 24-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84, de 13 de marzo de 2023 de la Miembro Corporativa con Delegación especial en materias de Hacienda y Recursos Humanos, de las listas provisionale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22">Boletin numero 35 de fecha 22-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72, de 13 de marzo de 2023 de la Miembro Corporativa con Delegación especial en materias de Hacienda y Recursos Humanos, de la lista provisional de aspirantes admitidos/as y excluidos/as, para participar en el proceso selectivo para la cobertura por el sistema de concurso de una (1) plaza de Oficial de 1ª Conductor/a-Tractorista vacante en la Plantilla de Personal Laboral del Cabildo Insular de La Palma, perteneciente al Grupo I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22">Boletin numero 35 de fecha 22-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64, de 13 de marzo de 2023 de la Miembro Corporativa con Delegación especial en materias de Hacienda y Recursos Humanos, de la lista provisional de aspirantes admitidos/as y excluidos/as, para participar en el proceso selectivo para la cobertura por el sistema de concurso de cinco (5) plazas de Cocinero/a vacantes en la Plantilla de Personal Laboral del Cabildo Insular de La Palma, pertenecientes al Grupo IV, incluidas en la Oferta de Empleo Público 2022, por tasa adicional de estabilización del empleo temporal (convocatoria publicada en el Anexo d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22">Boletin numero 35 de fecha 22-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63, de 13 de marzo de 2023 de la Miembro Corporativa con Delegación especial en materias de Hacienda y Recursos Humanos, de la lista provisional de aspirantes admitidos/as y excluidos/as, para participar en el proceso selectivo para la cobertura por el sistema de concurso de seis (6) plazas de Psicólogo/a vacantes en la Plantilla de Personal Laboral del Cabildo Insular de La Palma, pertenecientes al Grupo I, incluidas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 los expedientes nº 5/2023/GE-MC de concesión de créditos extraordinarios y suplementos de crédito y 6/2023/GE-MC de concesión de créditos extraordinarios en el Presupuesto del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somete a consulta de las Administraciones Públicas y personas interesadas los documentos relativos al procedimiento de evaluación de impacto ambiental simplificada del proyecto R-11/2022 “Dos casas en el medio rural”, en el término municipal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los expedientes Repavimentación de la Carretera LP-116 “El Jesús” y de la Carretera LP-118 “La Punta” (Tijarafe)”, Exp. 1/2023 Inversiones carreteras y Repavimentación Carretera LP-207 "Las Caletas", PK 7+200 al PK 16+500 (Fuencaliente)”, Exp. 2/2023 Inversiones carreteras</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por parte de la Comisión de Pleno de Aguas, Transporte, Industria y Energía, del Cabildo Insular de La Palma, en sesión ordinaria celebrada el día 9 de marzo de 2023, de la modificación de las Bases Generales Reguladoras, así como su Anexo, de la concesión de bonos destinados al fomento de la movilidad mediante la utilización del transporte público regular interurbano de viajeros por carretera en la isla de La Palma y compensación al operador por las bonificaciones practicadas</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Patrocinio publicitario para la difusión y promoción de la imagen de la isla, con motivo del XVIII Festivalito-Festival de las Estrellas de La Palma” (Expte. 2/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3-17">Boletin numero 33 de fecha 17-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74, de 13 de marzo de 2023 de la Miembro Corporativa con Delegación especial en materias de Hacienda y Recursos Humanos, de la lista provisional de aspirantes admitidos/as y excluidos/as, para participar en el proceso selectivo para la cobertura por el sistema de concurso de (4) plazas de Peón/a Especializado/a, vacantes en la Plantilla de Personal Laboral del Cabildo Insular de La Palma, pertenecientes al Grupo 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7">Boletin numero 33 de fecha 17-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2081, de 13 de marzo de 2023 de la Miembro Corporativa con Delegación especial en materias de Hacienda y Recursos Humanos, de la lista provisional de aspirantes admitidos/as y excluidos/as, para participar en el proceso selectivo para la cobertura por el sistema de concurso de una (1) plaza de Capataz/a, vacante en la Plantilla de Personal Laboral del Cabildo Insular de La Palma, perteneciente al Grupo I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7">Boletin numero 33 de fecha 17-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58, de 9 de marzo de 2023 de la Miembro Corporativa con Delegación especial en materias de Hacienda y Recursos Humanos, de las listas definitivas de aspirantes admitidos/as y excluidos/as, para participar en el proceso selectivo para la cobertura por el sistema de concurso de cinco (5) plazas de Administrativo/a de Administración General, vacantes en la Plantilla de Personal Funcionario del Cabildo Insular de La Palma, pertenecientes a la Escala de Administración General, Subescala Administrativa, Grupo C, Subgrupo C1, incluidas en la Oferta de Empleo Público 2022, por tasa adicional de estabilización del empleo temporal (convocatoria publicada en el BOP 150, de 14/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7">Boletin numero 33 de fecha 17-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Reguladoras de la Subvención Extraordinaria del Cabildo Insular de La Palm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3-15">Boletin numero 32 de fecha 15-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 las Bases Generales Reguladoras de las Subvenciones del Cabildo Insular de La Palma, en materia de Agricultura, Ganadería y Pesca</text:p>
          </table:table-cell>
          <table:table-cell table:number-columns-repeated="16383"/>
        </table:table-row>
        <table:table-row table:style-name="ro1">
          <table:table-cell office:value-type="string" table:style-name="ce4">
            <text:p><text:a xlink:href="https://www.bopsantacruzdetenerife.es/bopsc2/sumario.php?codigopub=1&amp;fecha_mas_reciente=2023-03-15">Boletin numero 32 de fecha 15-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76, de 9 de marzo de 2023 de la Miembro Corporativa con Delegación especial en materias de Hacienda y Recursos Humanos, de las listas provisionales de aspirantes admitidos/as y excluidos/as, para participar en el proceso selectivo para la cobertura por el sistema de concurso de tres (3) plazas de Monitor/a Ocupacional, vacantes en la Plantilla de Personal Laboral del Cabildo Insular de La Palma, pertenecientes al Grupo III, incluidas en la Oferta de Empleo Público 2022, por tasa adicional de estabilización del empleo temporal (convocatoria publicada en 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5">Boletin numero 32 de fecha 15-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s Bases de la Convocatoria del Concurso Público para la Solicitud de Auxilios Económicos a Proyectos de Obras Hidráulicas de Iniciativa Privada 2023</text:p>
          </table:table-cell>
          <table:table-cell table:number-columns-repeated="16383"/>
        </table:table-row>
        <table:table-row table:style-name="ro1">
          <table:table-cell office:value-type="string" table:style-name="ce4">
            <text:p><text:a xlink:href="https://www.bopsantacruzdetenerife.es/bopsc2/sumario.php?codigopub=1&amp;fecha_mas_reciente=2023-03-15">Boletin numero 32 de fecha 15-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l Informe de Impacto Ambiental del proyecto PR-22/2021 denominado “Actuación turística: 2 casas en el medio rural (CMR) y 2 piscinas”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1, de 6 de marzo de 2023 de la Miembro Corporativa con Delegación especial en materias de Hacienda y Recursos Humanos, de la lista provisional de aspirantes admitidos/as y excluidos/as, para participar en el proceso selectivo para la cobertura por el sistema de concurso de cinco (5) plazas de Ayudante/a de Cocina/Pinche de Cocina vacantes en la Plantilla de Personal Laboral del Cabildo Insular de La Palma, pertenecientes al Grupo V, incluidas en la Oferta de Empleo Público 2022, por tasa adicional de estabilización del empleo temporal (convocatoria publicada en el Anexo d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18, de 3 de marzo de 2023 de la Miembro Corporativa con Delegación especial en materias de Hacienda y Recursos Humanos, de la lista provisional de aspirantes admitidos/as y excluidos/as, para participar en el proceso selectivo para la cobertura por el sistema de concurso de seis (6) plazas de Celador/a vacantes en la Plantilla de Personal Laboral del Cabildo Insular de La Palma, pertenecientes al Grupo 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7, de 6 de marzo de 2023 de la Miembro Corporativa con Delegación especial en materias de Hacienda y Recursos Humanos, de la lista provisional de aspirantes admitidos/as y excluidos/as, para participar en el proceso selectivo para la cobertura por el sistema de concurso de dos (2) plazas Técnico/a Informático Programador, vacantes en la Plantilla de Personal Laboral del Cabildo Insular de La Palma, pertenecientes al Grupo III, incluidas en la Oferta de Empleo Público 2022, por tasa adicional de estabilización del empleo temporal (convocatoria publicada en el Anexo d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8, de 6 de marzo de 2023 de la Miembro Corporativa con Delegación especial en materias de Hacienda y Recursos Humanos, de la lista provisional de aspirantes admitidos/as y excluidos/as, para participar en el proceso selectivo para la cobertura por el sistema de concurso de dos (2) plazas de Auxiliar de Lavandería, vacantes en la Plantilla de Personal Laboral del Cabildo Insular de La Palma, pertenecientes al Grupo I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3, de 6 de marzo de 2023 de la Miembro Corporativa con Delegación especial en materias de Hacienda y Recursos Humanos, de la lista provisional de aspirantes admitidos/as y excluidos/as, para participar en el proceso selectivo para la cobertura por el sistema de concurso de tres (3) plazas de Conductor/a Vehículos Especiales, vacantes en la Plantilla de Personal Laboral del Cabildo Insular de La Palma, pertenecientes al Grupo I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6, de 6 de marzo de 2023 de la Miembro Corporativa con Delegación especial en materias de Hacienda y Recursos Humanos, de la lista provisional de aspirantes admitidos/as y excluidos/as, para participar en el proceso selectivo para la cobertura por el sistema de concurso de una (1) plaza de Oficial de 1ª Conductor/a-Palista vacante en la Plantilla de Personal Laboral del Cabildo Insular de La Palma, perteneciente al Grupo I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408, de 27 de febrero de 2023 de la Miembro Corporativa con Delegación especial en materias de Hacienda y Recursos Humanos, de la lista provisional de aspirantes admitidos/as y excluidos/as, para participar en el proceso selectivo para la cobertura por el sistema de concurso de una (1) plaza de Agente de Empleo y Desarrollo Local, vacante en la Plantilla de Personal Laboral del Cabildo Insular de La Palma, perteneciente al Grupo I, incluida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25, de 8 de marzo de 2023 de la Miembro Corporativa con Delegación especial en materias de Hacienda y Recursos Humanos, de las listas definitivas de aspirantes admitidos/as y excluidos/as, para participar en el proceso selectivo para la cobertura por el sistema de concurso de (9) plazas de Técnicos de Administración General, vacantes en la Plantilla de Personal Funcionario del Cabildo Insular de La Palma, perteneciente a la Escala de Administración General, Subescala Técnica, Grupo A, Subgrupo A1,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04, de 8 de marzo de 2023 de la Miembro Corporativa con Delegación especial en materias de Hacienda y Recursos Humanos, de las listas provisionales de aspirantes admitidos/as y excluidos/as, para participar en el proceso selectivo para la cobertura por el sistema de concurso de veintinueve (29) plazas de Camarero/a Limpiador/a vacantes en la Plantilla de Personal Laboral del Cabildo Insular de La Palma, pertenecientes al Grupo 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19, de 8 de marzo de 2023 de la Miembro Corporativa con Delegación especial en materias de Hacienda y Recursos Humanos, de las listas definitivas de aspirantes admitidos/as y excluidos/as, para participar en el proceso selectivo para la cobertura por el sistema de concurso de dos (2) plazas de Técnico/a de Gestión, vacantes en la Plantilla de Personal Funcionario del Cabildo Insular de La Palma, pertenecientes a la Escala de Administración General, Subescala Técnica, Grupo A, Subgrupo A2,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05, de 8 de marzo de 2023 de la Miembro Corporativa con Delegación especial en materias de Hacienda y Recursos Humanos, de las listas provisionales de aspirantes admitidos/as y excluidos/as para participar en el proceso selectivo para la cobertura por el sistema de concurso de tres (3) plazas de Animador/a de Ocio y Tiempo Libre, vacantes en la Plantilla de Personal Laboral del Cabildo Insular de La Palma, pertenecientes al Grupo I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18, de 8 de marzo de 2023 de la Miembro Corporativa con Delegación especial en materias de Hacienda y Recursos Humanos, de la lista provisional de aspirantes admitidos/as y excluidos/as, para participar en el proceso selectivo para la cobertura por el sistema de concurso de una (1) plaza de Auxiliar de Turismo, vacante en la Plantilla de Personal Laboral del Cabildo Insular de La Palma, pertenecientes al Grupo IV, incluidas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906, de 8 de marzo de 2023 de la Miembro Corporativa con Delegación especial en materias de Hacienda y Recursos Humanos, de las listas provisionales de aspirantes admitidos/as y excluidos/as, para participar en el proceso selectivo para la cobertura por el sistema de concurso de cinco (5) plazas de Peón/a Conductor/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3">Boletin numero 31 de fecha 1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09, de 1 de marzo de 2023 de la Miembro Corporativa con Delegación especial en materias de Hacienda y Recursos Humanos, de la lista provisional de aspirantes admitidos/as y excluidos/as, para participar en el proceso selectivo para la cobertura por el sistema de concurso de dos (2) plazas de Encargado, vacantes en la Plantilla de Personal Laboral del Cabildo Insular de La Palma, pertenecientes al Grupo I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2, de 6 de marzo de 2023 de la Miembro Corporativa con Delegación especial en materias de Hacienda y Recursos Humanos, de las listas definitivas de aspirantes admitidos/as y excluidos/as, para participar en el proceso selectivo para la cobertura por el sistema de concurso de (1) plaza de Subalterno/a de Administración General, vacante en la Plantilla de Personal Funcionario del Cabildo Insular de La Palma, perteneciente a la Escala de Administración General, Subescala Subalterna, Grupo AA.PP, incluida en la oferta de empleo público 2022, por tasa adicional de estabilización del empleo temporal (convocatoria publicada en el BOP 150, de 14/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90, de 6 de marzo de 2023 de la Miembro Corporativa con Delegación especial en materias de Hacienda y Recursos Humanos, de las listas definitivas de aspirantes admitidos/as y excluidos/as, para participar en el proceso selectivo para la cobertura por el sistema de concurso de (22) plazas de Auxiliar de Administración General, vacantes en la Plantilla de Personal Funcionario del Cabildo Insular de La Palma, pertenecientes a la Escala de Administración General, Subescala Auxiliar, Grupo C, Subgrupo C2,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5, de 6 de marzo de 2023 de la Miembro Corporativa con Delegación especial en materias de Hacienda y Recursos Humanos, de las listas provisionales de aspirantes admitidos/as y excluidos/as, para participar en el proceso selectivo para la cobertura por el sistema de concurso de diecisiete (17) plazas de Peón/a, vacantes en la Plantilla de Personal Laboral del Cabildo Insular de La Palma, pertenecientes al GRUPO 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784, de 6 de marzo de 2023 de la Miembro Corporativa con Delegación especial en materias de Hacienda y Recursos Humanos, de las listas provisionales de aspirantes admitidos/as y excluidos/as, para participar en el proceso selectivo para la cobertura por el sistema de concurso de cincuenta y cinco (55) plazas de Técnico/a Sanitario/a en Cuidados Auxiliar de Enfermería (TCAE), vacantes en la Plantilla de Personal Laboral del Excmo. Cabildo Insular de La Palma, pertenecientes al GRUPO I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2023/1773, de 6 de marzo de 2023, por la que se convoca la concesión de subvenciones por el servicio de deportes y juventud del Cabildo Insular de La Palma, de la línea de becas a deportistas de élite</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ayudas a la movilidad de estudiantes palmeros fuera de la isla de La Palma curso 2022/23</text:p>
          </table:table-cell>
          <table:table-cell table:number-columns-repeated="16383"/>
        </table:table-row>
        <table:table-row table:style-name="ro1">
          <table:table-cell office:value-type="string" table:style-name="ce4">
            <text:p><text:a xlink:href="https://www.bopsantacruzdetenerife.es/bopsc2/sumario.php?codigopub=1&amp;fecha_mas_reciente=2023-03-10">Boletin numero 30 de fecha 1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 3.3.2023 «Bases reguladoras de concesión de subvenciones para el fomento de las actividades de los Centros de Iniciativas Turísticas radicados en la Isla de La Palma» y anexos</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93, de 2 de marzo de 2023 de la Miembro Corporativa con Delegación especial en materias de Hacienda y Recursos Humanos, de las listas provisionales de aspirantes admitidos/as y excluidos/as para participar en el proceso selectivo para la cobertura por el sistema de concurso de una (1) plaza de Práctico/a Especializado/a, vacante en la Plantilla de Personal Laboral del Cabildo Insular de La Palma, perteneciente al Grupo V, incluidas en la Oferta de Empleo Público 2022, por tasa adicional de estabilización del empleo temporal (convocatoria publicada en el BOP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468, de 28 de febrero de 2023 de la Miembro Corporativa con Delegación especial en materias de Hacienda y Recursos Humanos, de la lista provisional de aspirantes admitidos/as y excluidos/as, para participar en el proceso selectivo para la cobertura por el sistema de concurso de una (1) plaza de Auxiliar de Biblioteca, vacante en la Plantilla de Personal Laboral del Cabildo Insular de La Palma, perteneciente al Grupo I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614, de 2 de marzo de 2023 de la Miembro Corporativa con Delegación especial en materias de Hacienda y Recursos Humanos, de la lista provisional de aspirantes admitidos/as y excluidos/as, para participar en el proceso selectivo para la cobertura por el sistema de concurso de una (1) plaza de Oficial Conductor, vacante en la Plantilla de Personal Funcionario del Cabildo Insular de La Palma, perteneciente a la Escala de Administración Especial, Subescala Servicio Especiales, Clase personal de Oficios, Grupo C, Subgrupo C2, incluida en la Oferta de Empleo Público 2022, por tasa adicional de estabilización del empleo temporal (convocatoria publicada en el Anexo d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78, de 1 de marzo de 2023 de la Miembro Corporativa con Delegación especial en materias de Hacienda y Recursos Humanos, de la lista provisional de aspirantes admitidos/as y excluidos/as, para participar en el proceso selectivo para la cobertura por el sistema de concurso de una (1) plaza de Coordinador/a Deportivo/a, vacante en la Plantilla de Personal Laboral del Cabildo Insular de La Palma, perteneciente al Grupo III, incluida en la Oferta de Empleo Público 2022, por tasa adicional de estabilización del empleo temporal (convocatoria publicada en el Anexo d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654, de 2 de marzo de 2023 de la Miembro Corporativa con Delegación especial en materias de Hacienda y Recursos Humanos, de la lista provisional de aspirantes admitidos/as y excluidos/as, para participar en el proceso selectivo para la cobertura por el sistema de concurso de una (1) plaza de Titulado/a Superior-Licenciado/a en Derecho vacante en la Plantilla de Personal Laboral del Cabildo Insular de La Palma, perteneciente al Grupo I, incluida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664, de 3 de marzo de 2023 de la Miembro Corporativa con Delegación especial en materias de Hacienda y Recursos Humanos, de la lista provisional de aspirantes admitidos/as y excluidos/as, para participar en el proceso selectivo para la cobertura por el sistema de concurso de una (1) plaza de Oficial de 1ª Matarife, vacante en la Plantilla de Personal Laboral del Cabildo Insular de La Palma, perteneciente al Grupo I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663, de 3 de marzo de 2023 de la Miembro Corporativa con Delegación especial en materias de Hacienda y Recursos Humanos, de la lista provisional de aspirantes admitidos/as y excluidos/as, para participar en el proceso selectivo para la cobertura por el sistema de concurso de dos (2) plazas de Vigilante de Puntos Limpios, vacantes en la Plantilla de Personal Laboral del Cabildo Insular de La Palma, pertenecientes al Grupo IV, incluidas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de servicio de mantenimiento integral de los Puntos de Información al Viajero de Transporte Regular en la isla de La Palma (Expte. 5/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3-08">Boletin numero 29 de fecha 08-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76, de 1 de marzo de 2023 de la Miembro Corporativa con Delegación especial en materias de Hacienda y Recursos Humanos, de las listas provisionales de aspirantes admitidos/as y excluidos/as para participar en el proceso selectivo para la cobertura por el sistema de concurso de tres (3) plazas de Educador/a Social vacantes en la Plantilla de Personal Laboral del Cabildo Insular de La Palma, pertenecientes al Grupo II,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77, de 1 de marzo de 2023 de la Miembro Corporativa con Delegación especial en materias de Hacienda y Recursos Humanos, de las listas provisionales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75, de 1 de marzo de 2023 de la Miembro Corporativa con Delegación especial en materias de Hacienda y Recursos Humanos, de las listas provisionales de aspirantes admitidos/as y excluidos/as, para participar en el proceso selectivo para la cobertura por el sistema de concurso de seis (6) plazas de Trabajador/a Social, vacantes en la Plantilla de Personal Laboral del Cabildo Insular de La Palma, pertenecientes al Grupo II,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28, de 1 de marzo de 2023 de la Miembro Corporativa con Delegación especial en materias de Hacienda y Recursos Humanos, de las listas provisionales de aspirantes admitidos/as y excluidos/as, para participar en el proceso selectivo para la cobertura por el sistema de concurso de cuatro (4) plazas de Enfermero/a A.T.S./D.U.E. vacantes en la Plantilla de Personal Laboral del Cabildo Insular de La Palma, pertenecientes al Grupo II,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74, de 1 de marzo de 2023 de la Miembro Corporativa con Delegación especial en materias de Hacienda y Recursos Humanos, de las listas provisionales de aspirantes admitidos/as y excluidos/as para participar en el proceso selectivo para la cobertura por el sistema de concurso de dos (2) plazas de Ayudante/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ertura de trámite de audiencia a los interesados en el procedimiento de convocatoria pública del concurso de méritos para la provisión de varios puestos de trabajo reservados a Personal Funcionario del Subgrupo A1 para este Cabildo Insular de La Palma, por interposición de varios recursos</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nº 2023/1586, de 1/3/2023 del Consejero Delegado de Deportes en la que se convoca las Subvenciones para la organización de eventos deportivos</text:p>
          </table:table-cell>
          <table:table-cell table:number-columns-repeated="16383"/>
        </table:table-row>
        <table:table-row table:style-name="ro1">
          <table:table-cell office:value-type="string" table:style-name="ce4">
            <text:p><text:a xlink:href="https://www.bopsantacruzdetenerife.es/bopsc2/sumario.php?codigopub=1&amp;fecha_mas_reciente=2023-03-06">Boletin numero 28 de fecha 06-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2023/1309 de 24/02/2023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exclusión del procedimiento de evaluación de impacto ambiental de los proyectos denominados “Nueva celda de transición en el Complejo ambiental de Los Morenos en la isla de La Palma”, “Proyecto constructivo de mejora en la planta de clasificación del Complejo ambiental de Los Morenos. Instalación prensa de rechazos” y “Proyecto básico de instalación de una planta de lixiviados en el Complejo ambiental de Los Morenos”, promovidos por el Cabildo Insular de La Palma, en el término municipal de Villa de Mazo,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uministro de producto rodenticida para la campaña de apoyo a la desratización de los años 2023 y 2024 (Expte. 3/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traslado de tres recursos de alzada, interpuestos por D.S.C.D., por D.A.A.M. y, por D.C.D.M., de conformidad con el artículo 118.2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74, de 27 de febrero de 2023 de la Miembro Corporativa con Delegación especial en materias de Hacienda y Recursos Humanos, de la lista provisional de aspirantes admitidos/as y excluidos/as, para participar en el proceso selectivo para la cobertura por el sistema de concurso de una (1) plaza de Trabajador/a Social, vacante en la Plantilla de Personal Funcionario del Cabildo Insular de La Palma, perteneciente a la Escala de Administración Especial, Subescala Técnica Medio, Grupo A, Subgrupo A2, incluida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527, de 1 de marzo de 2023 de la Miembro Corporativa con Delegación especial en materias de Hacienda y Recursos Humanos, de las listas provisionales de aspirantes admitidos/as y excluidos/as, para participar en el proceso selectivo para la cobertura por el sistema de concurso de una (1) plaza de Ordenanza, vacante en la Plantilla de Personal Laboral del Cabildo Insular de La Palma, perteneciente al Grupo V, incluida en la Oferta de Empleo Público 2022, por tasa adicional de estabilización del empleo temporal (convocatoria publicada en el Anexo del BOP 157, de 28/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467, de 28 de febrero de 2023 de la Miembro Corporativa con Delegación especial en materias de Hacienda y Recursos Humanos, de las listas provisionales de aspirantes admitidos/as y excluidos/as para participar en el proceso selectivo para la cobertura por el sistema de concurso de dos (2) plazas de Animador/a Sociocultural, vacantes en la Plantilla de Personal Laboral del Cabildo Insular de La Palma, pertenecientes al Grupo III, incluidas en la Oferta de Empleo Público 2022, por tasa adicional de estabilización del empleo temporal” (convocatoria publicada en el BOP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407, de 27 de febrero de 2023 de la Miembro Corporativa con Delegación especial en materias de Hacienda y Recursos Humanos, de las listas provisionales de aspirantes admitidos/as y excluidos/as para participar en el proceso selectivo para la cobertura por el sistema de concurso de tres (3) plazas de Fisioterapeuta, vacantes en la Plantilla de Personal Laboral del Cabildo Insular de La Palma, pertenecientes al Grupo II, incluidas en la Oferta de Empleo Público 2022, por tasa adicional de estabilización del empleo temporal” (convocatoria publicada en el BOP 153, de 21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83, de 27 de febrero de 2023 de la Miembro Corporativa con Delegación especial en materias de Hacienda y Recursos Humanos, de las listas provisionales de aspirantes admitidos/as y excluidos/as para participar en el proceso selectivo para la cobertura por el sistema de concurso de una (1) plaza de Ingeniero/a Técnico/a Forestal, vacante en la Plantilla de Personal Laboral del Cabildo Insular de La Palma, perteneciente al Grupo II, incluidas en la Oferta de Empleo Público 2022, por tasa adicional de estabilización del empleo temporal” (convocatoria publicada en el BOP 154, de 23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470, de 28 de febrero de 2023 de la Miembro Corporativa con Delegación especial en materias de Hacienda y Recursos Humanos, de las listas provisionales de aspirantes admitidos/as y excluidos/as para participar en el proceso selectivo para la cobertura por el sistema de concurso de dos (2) plazas de Conductor/a Matarife, vacantes en la Plantilla de Personal Laboral del Cabildo Insular de La Palma, pertenecientes al Grupo IV, incluidas en la Oferta de Empleo Público 2022, por tasa adicional de estabilización del empleo temporal” (convocatoria publicada en el BOP 157, de 28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Plan Estratégico de Subvenciones del Consejo Insular de Aguas de La Palma 2023-2025</text:p>
          </table:table-cell>
          <table:table-cell table:number-columns-repeated="16383"/>
        </table:table-row>
        <table:table-row table:style-name="ro1">
          <table:table-cell office:value-type="string" table:style-name="ce4">
            <text:p><text:a xlink:href="https://www.bopsantacruzdetenerife.es/bopsc2/sumario.php?codigopub=1&amp;fecha_mas_reciente=2023-03-03">Boletin numero 27 de fecha 03-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somete a consulta de las Administraciones Públicas y personas interesadas los documentos relativos al Proyecto PR-24/2021 “Construcción de una edificación destinada a villa turística”, del municipio de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02, de 23 de febrero de 2023 de la Miembro Corporativa con Delegación especial en materias de Hacienda y Recursos Humanos, de la lista provisional de aspirantes admitidos/as y excluidos/as, para participar en el proceso selectivo para la cobertura por el sistema de concurso de dos (2) plazas de Agente de Extensión Agraria, vacantes en la Plantilla de Personal Funcionario del Cabildo Insular de La Palma, pertenecientes a la Escala de Administración Especial, Subescala Técnica Medio, Grupo A, Subgrupo A2, incluidas en la Oferta de Empleo Público 2022, por tasa adicional de estabilización del empleo temporal (convocatoria publicada en el Anexo del BOP 154, de 23/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03, de 23 de febrero de 2023 de la Miembro Corporativa con Delegación especial en materias de Hacienda y Recursos Humanos, de las listas provisionales de aspirantes admitidos/as y excluidos/as para participar en el proceso selectivo para la cobertura por el sistema de concurso de una (1) plaza de Técnico/a de Prevención de Riesgos Laborales, vacante en la Plantilla de Personal Funcionario del Cabildo Insular de La Palma, perteneciente a la Escala de Administración Especial, Servicios Especiales, Clase Plaza Cometidos Especiales, Grupo A, Subgrupo A2,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223, de 17 de febrero de la Miembro Corporativa con Delegación especial en materia de Hacienda y Recursos Humanos, de las listas provisionales de aspirantes admitidos/as y excluidos/as para cubrir dos (2) plazas de Ingeniero Técnico de Obras Públicas, vacantes en la Plantilla de Personal Funcionario del Cabildo Insular de La Palma, pertenecientes a la Escala de Administración Especial, Subescala Técnica Medio, Grupo A, Subgrupo A2,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73, de 27 de febrero de 2023 de la Miembro Corporativa con Delegación especial en materias de Hacienda y Recursos Humanos, de las listas provisionales de aspirantes admitidos/as y excluidos/as, para participar en el proceso selectivo para la cobertura por el sistema de concurso de dos (2) plazas de Enfermero/a (A.T.S./DUE), vacantes en la Plantilla de Personal Funcionario del Cabildo Insular de La Palma, pertenecientes a la Escala de Administración Especial, Subescala Técnica, Grupo A, Subgrupo A2,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320, de 24 de febrero de 2023 de la Miembro Corporativa con Delegación especial en materias de Hacienda y Recursos Humanos, de las listas provisionales de aspirantes admitidos/as y excluidos/as para participar en el proceso selectivo para la cobertura por el sistema de concurso de una (1) plaza de Técnico/a de Laboratorio, vacante en la Plantilla de Personal Funcionario del Cabildo Insular de La Palma, perteneciente a la Escala de Administración Especial, Subescala Servicios Especiales, Clase Plazas Cometidos Especiales Grupo C, Subgrupo C1, incluidas en la Oferta de Empleo Público 2022, por tasa adicional de estabilización del empleo temporal (convocatoria publicada en el BOP 153, de 21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224, de 17 de febrero de 2023 de la Miembro Corporativa con Delegación especial en materias de Hacienda y Recursos Humanos, de las listas provisionales de aspirantes admitidos/as y excluidos/as para participar en el proceso selectivo para la cobertura por el sistema de concurso de una (1) plaza de Médico/a, vacante en la Plantilla de Personal Funcionario del Cabildo Insular de La Palma, perteneciente a la Escala de Administración Especial, Subescala Técnica Superior, Grupo A, Subgrupo A1, incluidas en la Oferta de Empleo Público 2022, por tasa adicional de estabilización del empleo temporal (convocatoria publicada en el BOP 153, de 21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2-24">Boletin numero 24 de fecha 24-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225, de 17 de febrero de 2023 de la Miembro Corporativa con Delegación especial en materias de Hacienda y Recursos Humanos, de la lista provisional de aspirantes admitidos/as y excluidos/as, para participar en el proceso selectivo para la cobertura por el sistema de concurso de una (1) plaza de Técnico/a Superior Informático/a, vacante en la Plantilla de Personal Funcionario del Cabildo Insular de La Palma, perteneciente a la Escala de Administración Especial, Subescala Técnica Superior, Grupo A, Subgrupo A1, incluida en la Oferta de Empleo Público 2022, por tasa adicional de estabilización del empleo temporal (convocatoria publicada en el Anexo d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24">Boletin numero 24 de fecha 24-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ertura de plazo de trámite de información pública y audiencia a los interesados para la presentación de reclamaciones y sugerencias al texto del nuevo Reglamento de Participación Ciudadana del Cabildo Insular de La Palma, aprobado en sesión plenaria por este Cabildo Insular de La Palma, el día 16 de febr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4">Boletin numero 24 de fecha 24-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 la aprobación inicial de los expedientes nº 5/2023/GE-MC de concesión de créditos extraordinarios y suplementos de crédito y 6/2023/GE-MC de concesión de créditos extraordinarios en el vigente Presupuesto de este Cabildo Insular de La Palma para 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2">Boletin numero 23 de fecha 22-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somete a consulta de las Administraciones Públicas y personas interesadas en el procedimiento de evaluación de Impacto Ambiental simplificada del proyecto PR-14/2021 “Proyecto básico de 3 villas turísticas en el medio rural. Cmno. La Hiedra s/n. T.M. El Paso”</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1195, de 16 de febrero de 2023 de la Miembro Corporativa con Delegación especial en materias de Hacienda y Recursos Humanos, de las listas provisionales de aspirantes admitidos/as y excluidos/as, para participar en el proceso selectivo para la cobertura por el sistema de concurso de dos (2) plazas de Arquitecto/a Técnico/a, vacantes en la Plantilla de Personal Funcionario del Cabildo Insular de La Palma, pertenecientes a la Escala de Administración Especial, Subescala Técnica, Grupo A, Subgrupo A2, incluidas en la oferta de empleo público 2022, por tasa adicional de estabilización del empleo temporal (convocatoria publicada en el BOP 153, de 21/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l Proyecto de "Ampliación y mejora de las instalaciones del Vivero Insular de Flora Autóctona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2-17">Boletin numero 21 de fecha 17-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l proyecto de "Actuaciones en el Centro de Rehabilitación de Fauna Silvestre del Viver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2-17">Boletin numero 21 de fecha 17-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hace pública la Resolución de la Miembro Corporativo Delegada de Medio Ambiente, de 7 de febrero de 2023 (Resolución nº 2023/838), por la que se autoriza la apertura de campos de adiestramiento de perros de caza de carácter temporal en los términos municipales de Breña Alta, Fuencaliente de La Palma, El Paso, San Andrés y Sauces y Puntallana, en el periodo comprendido entre el 5 de marzo y el 28 de mayo de 2023, así como las condiciones de la actividad</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2, de 8 de febrero de 2023 de la Miembro Corporativa con Delegación especial en materias de Hacienda y Recursos Humanos, de las listas provisionales de aspirantes admitidos/as y excluidos/as, para participar en el proceso selectivo para la cobertura por el sistema de concurso de cinco (5) plazas de Administrativo/a de Administración General, vacantes en la Plantilla de Personal Funcionario del Cabildo Insular de La Palma, pertenecientes a la Escala de Administración General, Subescala Administrativa, Grupo C, Subgrupo C1,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1, de 8 de febrero de 2023 de la Miembro Corporativa con Delegación especial en materias de Hacienda y Recursos Humanos, de las listas provisionales de aspirantes admitidos/as y excluidos/as para participar en el proceso selectivo para la cobertura por el sistema de concurso de dos (2) plazas de Técnico/a de Gestión, vacantes en la Plantilla de Personal Funcionario del Cabildo Insular de La Palma, pertenecientes a la Escala de Administración General, Subescala Técnica, Grupo A, Subgrupo A2,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0, de 8 de febrero de 2023 de la Miembro Corporativa con Delegación especial en materias de Hacienda y Recursos Humanos, de las listas provisionales de aspirantes admitidos/as y excluidos/as, para participar en el proceso selectivo para la cobertura por el sistema de concurso de nueve (9) plazas de Técnico/a de Administración General, vacantes en la Plantilla de Personal Funcionario del Cabildo Insular de La Palma, pertenecientes a la Escala de Administración General, Subescala Técnica, Grupo A, Subgrupo A1, de la plantilla de personal funcionario de la Corporación,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2023/696, de 1 de febrero de 2023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2023/718, de 2/2/2023, por la que se convoca la concesión de subvenciones por el Servicio de Deportes y Juventud del Cabildo Insular de La Palma, de la Línea de Subvenciones destinadas a Asociaciones o Federación de Asociaciones Prestadoras de Servicios a la Juventud en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somete a consulta de las personas interesadas del Plan PL-03/2021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modificación de las Bases del concurso de méritos para la provisión de varios puestos de trabajo reservados a personal funcionario del Subgrupo C1, del Cabildo Insular de La Palma, aprobadas por Acuerdo del Consejo de Gobierno Insular en sesión ordinaria, celebrada con fecha 3 de febr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modificación de las Bases del concurso de méritos para la provisión de varios puestos de trabajo reservados a personal funcionario del Subgrupo A1, del Cabildo Insular de La Palma, aprobadas por Acuerdo del Consejo de Gobierno Insular en sesión ordinaria, celebrada con fecha 3 de febr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modificación de las Bases del concurso de méritos para la provisión de varios puestos de trabajo reservados a personal funcionario del Subgrupo C2, del Cabildo Insular de La Palma, aprobadas por Acuerdo del Consejo de Gobierno Insular en sesión ordinaria, celebrada con fecha 3 de febr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8, de 8 de febrero de 2023 de la Miembro Corporativa con Delegación especial en materias de Hacienda y Recursos Humanos, de las listas provisionales de aspirantes admitidos/as y excluidos/as, para participar en el proceso selectivo para la cobertura por el sistema de concurso de 1 plaza de Subalterno/a de Administración General, vacante en la Plantilla de Personal Funcionario del Cabildo Insular de La Palma, perteneciente a la Escala de Administración General, Subescala Subalterna, Grupo AA.PP.,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mediante Resolución 2023/903, de 8 de febrero de 2023 de la Miembro Corporativa con Delegación especial en materias de Hacienda y Recursos Humanos, de las listas provisionales de aspirantes admitidos/as y excluidos/as, para participar en el proceso selectivo para la cobertura por el sistema de concurso de 22 plazas de Auxiliar de Administración General, vacantes en la Plantilla de Personal Funcionario del Cabildo Insular de La Palma, pertenecientes a la Escala de Administración General, Subescala Auxiliar, Grupo C, Subgrupo C2, incluidas en la Oferta de Empleo Público 2022, por tasa adicional de estabilización del empleo temporal (convocatoria publicada en el BOP 148, de 9/12/2022)</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ctificación de error material en las Bases que han de regir la convocatoria pública para la configuración de una lista de reserva de Técnicos/as de Administración General para atender necesidades de carácter temporal en el Cabildo Insular de La Palma, aprobadas por Acuerdo del Consejo de Gobierno Insular en sesión ordinaria, celebrada con fecha 3 de febrero de 2023</text:p>
          </table:table-cell>
          <table:table-cell table:number-columns-repeated="16383"/>
        </table:table-row>
        <table:table-row table:style-name="ro1">
          <table:table-cell office:value-type="string" table:style-name="ce4">
            <text:p><text:a xlink:href="https://www.bopsantacruzdetenerife.es/bopsc2/sumario.php?codigopub=1&amp;fecha_mas_reciente=2023-02-10">Boletin numero 18 de fecha 1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de la Presidencia de SODEPAL relativa a la aprobación de las Bases Generales para cubrir las plazas de Personal Laboral Fijo, de las plazas incluidas en la Oferta de Empleo Público Extraordinaria del año 2022 correspondiente a los procesos de estabilización de empleo temporal de la Sociedad de Promoción y Desarrollo Económico de La Palma, S.A.U.</text:p>
          </table:table-cell>
          <table:table-cell table:number-columns-repeated="16383"/>
        </table:table-row>
        <table:table-row table:style-name="ro1">
          <table:table-cell office:value-type="string" table:style-name="ce4">
            <text:p><text:a xlink:href="https://www.bopsantacruzdetenerife.es/bopsc2/sumario.php?codigopub=1&amp;fecha_mas_reciente=2023-02-10">Boletin numero 18 de fecha 1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l Informe de Impacto Ambiental del Proyecto PR-03/2021, denominado “Establecimiento Extrahotelero de casa en el medio rural”</text:p>
          </table:table-cell>
          <table:table-cell table:number-columns-repeated="16383"/>
        </table:table-row>
        <table:table-row table:style-name="ro1">
          <table:table-cell office:value-type="string" table:style-name="ce4">
            <text:p><text:a xlink:href="https://www.bopsantacruzdetenerife.es/bopsc2/sumario.php?codigopub=1&amp;fecha_mas_reciente=2023-02-08">Boletin numero 17 de fecha 08-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ctificación de errores materiales advertidos en el Decreto de la Presidencia del Organismo Autónomo Escuela Insular de Música nº 123, de 20 de diciembre de 2022, por la que se aprueban las “Bases que regirán la convocatoria pública para la cobertura por el sistema de concurso de una (1) Profesor de Música (Especialidad Música y Movimiento), perteneciente al Grupo I, vacante en la plantilla de personal laboral del Organismo Autónomo Escuela Insular de Música del Cabildo Insular de La Palma, incluidas en la Oferta de Empleo Público 2022, por tasa adicional de estabilización del empleo temporal publicadas en el Boletín Oficial de la Provincia nº 158, de 29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2-08">Boletin numero 17 de fecha 08-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ctificación de errores materiales advertidos en el Decreto de la Presidencia del Organismo Autónomo Escuela Insular de Música nº 126, de 20 de diciembre de 2022, por la que se aprueban las Bases que regirán la convocatoria pública para la cobertura por el sistema de concurso de una (1) Profesor de Música (Especialidad Formación Musical Complementaria), perteneciente al Grupo I, vacante en la plantilla de personal laboral del Organismo Autónomo Escuela Insular de Música del Cabildo Insular de La Palma, incluidas en la Oferta de Empleo Público 2022, por tasa adicional de estabilización del empleo temporal, publicadas en el Boletín Oficial de la Provincia nº 158, de 29 de dic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2-08">Boletin numero 17 de fecha 08-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inicial del “Plan de Emergencias Insular de La Palma-PEINPAL”</text:p>
          </table:table-cell>
          <table:table-cell table:number-columns-repeated="16383"/>
        </table:table-row>
        <table:table-row table:style-name="ro1">
          <table:table-cell office:value-type="string" table:style-name="ce4">
            <text:p><text:a xlink:href="https://www.bopsantacruzdetenerife.es/bopsc2/sumario.php?codigopub=1&amp;fecha_mas_reciente=2023-02-06">Boletin numero 16 de fecha 06-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delegación de competencias en materia de contratación del expediente: Servicio de asistencia técnica en los procedimientos tramitados por la Comisión Ambiental de La Palma (Expte. 1/2023/CNT)</text:p>
          </table:table-cell>
          <table:table-cell table:number-columns-repeated="16383"/>
        </table:table-row>
        <table:table-row table:style-name="ro1">
          <table:table-cell office:value-type="string" table:style-name="ce4">
            <text:p><text:a xlink:href="https://www.bopsantacruzdetenerife.es/bopsc2/sumario.php?codigopub=1&amp;fecha_mas_reciente=2023-02-06">Boletin numero 16 de fecha 06-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nº 2022/5099, de 01/06/2022, de la Miembro Corporativa Delegada de Educación por la que se aprueba la Convocatoria de Subvenciones a Asociaciones de Madres y Padres de Alumnado de La Palma, para gastos derivados de la participación del alumnado del Centro Educativo al que están vinculadas en eventos y proyectos para el curso académico 2021/2022</text:p>
          </table:table-cell>
          <table:table-cell table:number-columns-repeated="16383"/>
        </table:table-row>
        <table:table-row table:style-name="ro1">
          <table:table-cell office:value-type="string" table:style-name="ce4">
            <text:p><text:a xlink:href="https://www.bopsantacruzdetenerife.es/bopsc2/sumario.php?codigopub=1&amp;fecha_mas_reciente=2023-02-03">Boletin numero 15 de fecha 0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convocatoria para la provisión, en comisión de servicios, del puesto de trabajo denominado Jefe/a de Bomberos, funcionario/a de carrera, perteneciente al Grupo A, Subgrupo A1, de la Escala de Administración General, Servicios Especiales, adscrito al Servicio de Medio Ambiente y Emergencias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que han de regir la convocatoria pública para la configuración de una lista de reserva de Técnicos/as de Administración General para atender necesidades de carácter temporal en el Cabildo Insular de La Palma, aprobadas por Acuerdo del Consejo de Gobierno Insular en sesión ordinaria, celebrada con fecha 25 de nov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definitiva de la modificación de la redacción del artículo 19.1 y 2 de los Estatutos d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3-01-27">Boletin numero 12 de fecha 27-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ertura de plazo de trámite de información pública y audiencia a los interesados para la presentación de reclamaciones y sugerencias al texto del Reglamento del Consejo Sectorial para la Reconstrucción y Recuperación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1-25">Boletin numero 11 de fecha 25-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finitiva del “Plan Director Implantación Servicio Bomberos Cabildo de La Palma-PDBBLP”</text:p>
          </table:table-cell>
          <table:table-cell table:number-columns-repeated="16383"/>
        </table:table-row>
        <table:table-row table:style-name="ro1">
          <table:table-cell office:value-type="string" table:style-name="ce4">
            <text:p><text:a xlink:href="https://www.bopsantacruzdetenerife.es/bopsc2/sumario.php?codigopub=1&amp;fecha_mas_reciente=2023-01-20">Boletin numero 9 de fecha 20-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Modificación del Acuerdo de Consejo de Gobierno Insular del Cabildo Insular de La Palma, de 16 de diciembre de 2022, relativo a la aprobación de las Bases Específicas que regirán la convocatoria pública para la cobertura por el sistema de concurso-oposición de una (1) plaza de Técnico/a de Administración General, vacante en la plantilla de personal funcionario del Cabildo Insular de La Palma, perteneciente a la Escala de Administración General, Subescala Técnica, Grupo A, Subgrupo A1, en ejecución de la Oferta de Empleo Público de 2022 por tasa adicional de estabilización del empleo temporal, adicionando una (1) plaza de idénticas características</text:p>
          </table:table-cell>
          <table:table-cell table:number-columns-repeated="16383"/>
        </table:table-row>
        <table:table-row table:style-name="ro1">
          <table:table-cell office:value-type="string" table:style-name="ce4">
            <text:p><text:a xlink:href="https://www.bopsantacruzdetenerife.es/bopsc2/sumario.php?codigopub=1&amp;fecha_mas_reciente=2023-01-20">Boletin numero 9 de fecha 20-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solución de concesión de subvenciones por el Servicio de Deportes y Juventud del Cabildo Insular de La Palma en la Línea “Actividades deportivas temporada 2021/22”</text:p>
          </table:table-cell>
          <table:table-cell table:number-columns-repeated="16383"/>
        </table:table-row>
        <table:table-row table:style-name="ro1">
          <table:table-cell office:value-type="string" table:style-name="ce4">
            <text:p><text:a xlink:href="https://www.bopsantacruzdetenerife.es/bopsc2/sumario.php?codigopub=1&amp;fecha_mas_reciente=2023-01-18">Boletin numero 8 de fecha 18-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de la aprobación definitiva del Presupuesto General del Cabildo Insular de La Palma para 2023 y de la Plantilla de Trabajo de la Corporación, sus Organismos Autónomos y Fundación</text:p>
          </table:table-cell>
          <table:table-cell table:number-columns-repeated="16383"/>
        </table:table-row>
        <table:table-row table:style-name="ro1">
          <table:table-cell office:value-type="string" table:style-name="ce4">
            <text:p><text:a xlink:href="https://www.bopsantacruzdetenerife.es/bopsc2/sumario.php?codigopub=1&amp;fecha_mas_reciente=2023-01-16">Boletin numero 7 de fecha 16-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Resolución 2022/12491, de 22/12/2022, de la Miembro Corporativa Delegada del Área de Educación por la que se aprueba la Convocatoria de becas en especie para la inmersión lingüística de estudiantes de Educación Secundaria Obligatoria durante el curso escolar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por el que se somete a consulta de las Administraciones Públicas y personas interesadas los documentos relativos al Proyecto PR-13/2021 denominado “Establecimiento turístico alojativo en el medio rural”, en el término municipal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del concurso de méritos para la provisión de varios puestos de trabajo reservados a Personal Funcionario del Subgrupo C2, y la Convocatoria del referido procedimiento de provisión de puestos mediante su publicación en el Boletín Oficial de la Provincia de Santa Cruz de Tenerife, en el tablón de anuncios electrónico y en la Sede Electrónica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del concurso de méritos para la provisión de varios puestos de trabajo reservados a Personal Funcionario del Subgrupo C1, y la Convocatoria del referido procedimiento de provisión de puestos mediante su publicación en el Boletín Oficial de la Provincia de Santa Cruz de Tenerife, en el tablón de anuncios electrónico y en la Sede Electrónica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aprobación de las Bases del concurso de méritos para la provisión de varios puestos de trabajo reservados a Personal Funcionario del Subgrupo A1, y la Convocatoria del referido procedimiento de provisión de puestos, mediante su publicación en el Boletín Oficial de la Provincia de Santa Cruz de Tenerife, en el tablón de anuncios electrónico y en la Sede Electrónica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17/2021 denominado “Establecimiento extrahotelero de tres villas”, del municipio de Villa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3-01-11">Boletin numero 5 de fecha 11-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legación de competencias en materia de contratación del expediente de suministro mediante arrendamiento financiero (Renting) de cinco vehículos para el Servicio de Educación, Empleo, Formación y Desarrollo Local (Exp. 62/2022/CNT)</text:p>
          </table:table-cell>
          <table:table-cell table:number-columns-repeated="16383"/>
        </table:table-row>
        <table:table-row table:style-name="ro1">
          <table:table-cell office:value-type="string" table:style-name="ce4">
            <text:p><text:a xlink:href="https://www.bopsantacruzdetenerife.es/bopsc2/sumario.php?codigopub=1&amp;fecha_mas_reciente=2023-01-11">Boletin numero 5 de fecha 11-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inicial del “Plan Anual de Prevención, Vigilancia y Extinción de Incendios Forestales en la Isla de La Palma-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1-09">Boletin numero 4 de fecha 09-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l Acuerdo del Consejo de Gobierno Insular de 2 de diciembre de 2022, relativo a la Resolución de recurso potestativo de reposición contra las Bases de la convocatoria pública para la cobertura de una plaza de Técnico GIS correspondiente a la Oferta Pública de Empleo de 2018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3-01-06">Boletin numero 3 de fecha 06-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nuncio relativo a la rectificación del epígrafe publicado en el Boletín Oficial de la Provincia nº 157, de 28 de diciembre de 2022, relativo a la convocatoria de tres (3) plazas de Animador/a de Ocio y Tiempo Libre, vacantes en la plantilla de personal laboral del Cabildo Insular de La Palma, por tasa adicional de estabilización de empleo temporal, mediante el sistema de concurso, e incluidas en la Oferta de Empleo Público 2022</text:p>
          </table:table-cell>
          <table:table-cell table:number-columns-repeated="16383"/>
        </table:table-row>
        <table:table-row table:style-name="ro1">
          <table:table-cell office:value-type="string" table:style-name="ce4">
            <text:p><text:a xlink:href="https://www.bopsantacruzdetenerife.es/bopsc2/sumario.php?codigopub=1&amp;fecha_mas_reciente=2023-01-06">Boletin numero 3 de fecha 06-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17/2022 denominado “Proyecto básico para la construcción de tres villas en Barrial Alto”, en el término municipal de El Paso</text:p>
          </table:table-cell>
          <table:table-cell table:number-columns-repeated="16383"/>
        </table:table-row>
        <table:table-row table:style-name="ro1">
          <table:table-cell office:value-type="string" table:style-name="ce4">
            <text:p><text:a xlink:href="https://www.bopsantacruzdetenerife.es/bopsc2/sumario.php?codigopub=1&amp;fecha_mas_reciente=2023-01-04">Boletin numero 2 de fecha 04-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de la “Estimación del recurso de reposición interpuesto por Dª. L.H.M., en relación a la suspensión del proceso de la oferta de empleo público del ejercicio 2022, publicada en el BOP nº 62, de 25 de may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3-01-02">Boletin numero 1 de fecha 02-0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de la “Estimación parcial del recurso de reposición interpuesto por Dª. L.H.M., en fecha 7 de abril de 2022, registro de entrada en el Cabildo Insular de La Palma, de 11 de abril de 2022, con nº 2022012906, y en consecuencia, excluir la plaza de Técnico/a de Administración General, ocupada de forma temporal e ininterrumpidamente al menos en los tres años anteriores a 31 de diciembre de 2020 y vinculada al puesto de trabajo nº 011115001, de la convocatoria pública para la cobertura de tres (3) plazas de Técnico/a de Administración General, pertenecientes a la Escala de Administración General, Subescala Técnica, Clase Técnico Superior, Grupo A, Subgrupo A1, vacantes en la plantilla de personal funcionario del Cabildo Insular de La Palma, publicada en el Boletín Oficial de la Provincia de Santa Cruz de Tenerife. número 29, miércoles 9 de marzo de 2022 (OEP 2018)</text:p>
          </table:table-cell>
          <table:table-cell table:number-columns-repeated="16383"/>
        </table:table-row>
        <table:table-row table:style-name="ro1">
          <table:table-cell office:value-type="string" table:style-name="ce4">
            <text:p><text:a xlink:href="https://www.bopsantacruzdetenerife.es/bopsc2/sumario.php?codigopub=1&amp;fecha_mas_reciente=2023-01-02">Boletin numero 1 de fecha 02-01-2023: Ir sumario y adquirir Boletin</text:a></text:p>
          </table:table-cell>
          <table:table-cell table:number-columns-repeated="16383"/>
        </table:table-row>
        <table:table-row table:number-rows-repeated="1046921" table:style-name="ro1">
          <table:table-cell table:number-columns-repeated="16384"/>
        </table:table-row>
      </table:table>
      <table:table table:name="Ordenanzas_y_reglamentos"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2">
          <table:table-cell office:value-type="string" table:style-name="ce6">
            <text:p>Anuncio relativo a la empresa pública Sociedad de Promoción y Desarrollo Económico y Social de La Palma que acordó en fecha 2 de octubre de 2023 la modificación del Reglamento de uso de la marca Isla Bonita Mod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3">
          <table:table-cell office:value-type="string" table:style-name="ce6">
            <text:p>Anuncio relativo a la aprobación definitiva del texto del Reglamento del Consejo Sectorial para la Reconstrucción y Recuperación de la Isla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8">
            <text:p>CABILDO INSULAR DE LA PALMA</text:p>
          </table:table-cell>
          <table:table-cell table:number-columns-repeated="16383"/>
        </table:table-row>
        <table:table-row table:style-name="ro3">
          <table:table-cell office:value-type="string" table:style-name="ce6">
            <text:p>Anuncio relativo a la aprobación definitiva del texto del Reglamento de Participación Ciudadana del Cabildo Insular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4-28">Boletin numero 51 de fecha 28-04-2023: Ir sumario y adquirir Boletin</text:a></text:p>
          </table:table-cell>
          <table:table-cell table:number-columns-repeated="16383"/>
        </table:table-row>
        <table:table-row table:number-rows-repeated="1048565" table:style-name="ro1">
          <table:table-cell table:number-columns-repeated="16384"/>
        </table:table-row>
      </table:table>
      <table:table table:name="Directrices,_instrucciones_y_ci" table:style-name="ta1">
        <table:table-column table:style-name="co4"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2">
          <table:table-cell office:value-type="string" table:style-name="ce6">
            <text:p>Anuncio relativo a la aprobación de las instrucciones para la tramitación de la creación de museos públicos y concertados, de ámbito inferior al insular, de museos privados y de colecciones museográficas, del Cabildo Insular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4">
          <table:table-cell office:value-type="string" table:style-name="ce6">
            <text:p>Anuncio relativo a la aprobación inicial de “la estrategia de información, divulgación y comunicación ambiental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3">
          <table:table-cell office:value-type="string" table:style-name="ce6">
            <text:p>Anuncio relativo a la aprobación inicial de “la estrategia de uso público en los ámbitos competenciales de la gestión del medio ambiente en la isla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3">
          <table:table-cell office:value-type="string" table:style-name="ce6">
            <text:p>Anuncio relativo a la aprobación inicial de la Estrategia de interpretación del Patrimonio en las Áreas Protegidas de La Palma y zonas de influencia</text:p>
          </table:table-cell>
          <table:table-cell table:number-columns-repeated="16383"/>
        </table:table-row>
        <table:table-row table:style-name="ro1">
          <table:table-cell office:value-type="string" table:style-name="ce7">
            <text:p><text:a xlink:href="https://www.bopsantacruzdetenerife.es/bopsc2/sumario.php?codigopub=1&amp;fecha_mas_reciente=2023-04-26">Boletin numero 50 de fecha 26-04-2023: Ir sumario y adquirir Boletin</text:a></text:p>
          </table:table-cell>
          <table:table-cell table:number-columns-repeated="16383"/>
        </table:table-row>
        <table:table-row table:number-rows-repeated="1048560" table:style-name="ro1">
          <table:table-cell table:number-columns-repeated="16384"/>
        </table:table-row>
      </table:table>
      <table:table table:name="Consultas_públicas" table:style-name="ta2">
        <table:table-column table:style-name="co5"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8">
            <text:p>CABILDO INSULAR DE LA PALMA</text:p>
          </table:table-cell>
          <table:table-cell table:number-columns-repeated="16383"/>
        </table:table-row>
        <table:table-row table:style-name="ro3">
          <table:table-cell office:value-type="string" table:style-name="ce6">
            <text:p>Anuncio relativo a consulta de las personas interesadas del Plan “PL-06/2022 “Plan Especial del Paisaje Protegido de El Remo (P-16)”, en el marco del procedimiento de evaluación ambiental estratégica ordinaria</text:p>
          </table:table-cell>
          <table:table-cell table:number-columns-repeated="16383"/>
        </table:table-row>
        <table:table-row table:style-name="ro1">
          <table:table-cell office:value-type="string" table:style-name="ce7">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8">
            <text:p>CABILDO INSULAR DE LA PALMA</text:p>
          </table:table-cell>
          <table:table-cell table:number-columns-repeated="16383"/>
        </table:table-row>
        <table:table-row table:style-name="ro5">
          <table:table-cell office:value-type="string" table:style-name="ce6">
            <text:p>Anuncio relativo a consulta de las personas interesadas del Plan “PL-07/2022 “Modificación Menor nº 3 del Plan Insular de Ordenación de La Palma, en el Área de Actividad Económica de Recta de Padrón-Paraje de Fátima”, en el marco del procedimiento de evaluación ambiental estratégica simplificada</text:p>
          </table:table-cell>
          <table:table-cell table:number-columns-repeated="16383"/>
        </table:table-row>
        <table:table-row table:style-name="ro1">
          <table:table-cell office:value-type="string" table:style-name="ce7">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5">
          <table:table-cell office:value-type="string" table:style-name="ce6">
            <text:p>Anuncio relativo a la apertura de plazo de trámite de información pública y audiencia a los interesados para la presentación de reclamaciones y sugerencias al texto del nuevo Reglamento de Participación Ciudadana del Cabildo Insular de La Palma, aprobado en sesión plenaria por este Cabildo Insular de La Palma, el día 16 de febrero de 2023</text:p>
          </table:table-cell>
          <table:table-cell table:number-columns-repeated="16383"/>
        </table:table-row>
        <table:table-row table:style-name="ro1">
          <table:table-cell office:value-type="string" table:style-name="ce7">
            <text:p><text:a xlink:href="https://www.bopsantacruzdetenerife.es/bopsc2/sumario.php?codigopub=1&amp;fecha_mas_reciente=2023-02-24">Boletin numero 24 de fecha 24-02-2023: Ir sumario y adquirir Boletin</text:a></text:p>
          </table:table-cell>
          <table:table-cell table:number-columns-repeated="16383"/>
        </table:table-row>
        <table:table-row table:style-name="ro1">
          <table:table-cell table:style-name="ce7"/>
          <table:table-cell table:number-columns-repeated="16383"/>
        </table:table-row>
        <table:table-row table:style-name="ro6">
          <table:table-cell office:value-type="string" table:style-name="ce13">
            <text:p>PROCESO DE REFORMA DEL REGLAMENTO DE PARTICIPACIÓN CIUDADANA DEL CABILDO INSULAR DE LA PALMA</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4">INFORMACIÓN PÚBLICA</text:span><text:span text:style-name="T3">  un mes desde el 24 de febrero al 24 de marzo ambos inclusive.</text:span></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3">Portal web del Cabildo Insular de La Palma y anuncios en respectivos Boletines Oficiales.</text:span></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4">Resultado</text:span><text:span text:style-name="T3">: No se presentaron durante el periodo de exposición pública, ninguna solicitud de información ni reclamación sobre este proceso normativo.</text:span></text:p>
          </table:table-cell>
          <table:table-cell table:number-columns-repeated="16383"/>
        </table:table-row>
        <table:table-row table:style-name="ro1">
          <table:table-cell table:style-name="ce7"/>
          <table:table-cell table:number-columns-repeated="16383"/>
        </table:table-row>
        <table:table-row table:style-name="ro1">
          <table:table-cell office:value-type="string" table:style-name="ce8">
            <text:p>CABILDO INSULAR DE LA PALMA</text:p>
          </table:table-cell>
          <table:table-cell table:number-columns-repeated="16383"/>
        </table:table-row>
        <table:table-row table:style-name="ro2">
          <table:table-cell office:value-type="string" table:style-name="ce6">
            <text:p>Anuncio relativo a la apertura de plazo de trámite de información pública y audiencia a los interesados para la presentación de reclamaciones y sugerencias al texto del Reglamento del Consejo Sectorial para la Reconstrucción y Recuperación de la Isla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01-25">Boletin numero 11 de fecha 25-01-2023: Ir sumario y adquirir Boletin</text:a></text:p>
          </table:table-cell>
          <table:table-cell table:number-columns-repeated="16383"/>
        </table:table-row>
        <table:table-row table:style-name="ro1">
          <table:table-cell table:style-name="ce7"/>
          <table:table-cell table:number-columns-repeated="16383"/>
        </table:table-row>
        <table:table-row table:style-name="ro6">
          <table:table-cell office:value-type="string" table:style-name="ce13">
            <text:p>PROCESO DE CREACION DEL CONSEJO SECTORIAL PARA LA RECONSTRUCCIÓN Y RECUPERACIÓN DE LA ISLA DE LA PALMA</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4">INFORMACIÓN PÚBLICA</text:span><text:span text:style-name="T3">  un mes desde el 26 de enero hasta el 26 de febrero 26 ambos inclusive.</text:span></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3">Portal web del Cabildo Insular de La Palma y anuncios en respectivos Boletines Oficiales.</text:span></text:p>
          </table:table-cell>
          <table:table-cell table:number-columns-repeated="16383"/>
        </table:table-row>
        <table:table-row table:style-name="ro1">
          <table:table-cell table:number-columns-repeated="16384"/>
        </table:table-row>
        <table:table-row table:style-name="ro7">
          <table:table-cell office:value-type="string" table:style-name="ce12">
            <text:p>o<text:span text:style-name="T1">  <text:s/></text:span><text:span text:style-name="T4">Resultado</text:span><text:span text:style-name="T3">: 2 alegaciones, las cuales fueron desestimadas por unanimidad del Pleno..</text:span></text:p>
          </table:table-cell>
          <table:table-cell table:number-columns-repeated="16383"/>
        </table:table-row>
        <table:table-row table:style-name="ro1">
          <table:table-cell table:style-name="ce12"/>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8">
          <table:table-cell office:value-type="string" table:style-name="ce10">
            <text:p>Anuncio por el que se somete a consulta de las Administraciones Públicas y personas interesadas los documentos relativos al procedimiento de evaluación de impacto ambiental simplificada del proyecto R-11/2022 “Dos casas en el medio rural”, en el término municipal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8">
          <table:table-cell office:value-type="string" table:style-name="ce10">
            <text:p>Anuncio por el que se somete a consulta de las Administraciones Públicas y personas interesadas los documentos relativos al Proyecto PR-24/2021 “Construcción de una edificación destinada a villa turística”, del municipio de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8">
          <table:table-cell office:value-type="string" table:style-name="ce10">
            <text:p>Anuncio por el que se somete a consulta de las Administraciones Públicas y personas interesadas en el procedimiento de evaluación de Impacto Ambiental simplificada del proyecto PR-14/2021 “Proyecto básico de 3 villas turísticas en el medio rural. Cmno. La Hiedra s/n. T.M. El Paso”</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8">
          <table:table-cell office:value-type="string" table:style-name="ce10">
            <text:p>Anuncio por el que se somete a consulta de las personas interesadas del Plan PL-03/2021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3-02-13">Boletin numero 19 de fecha 13-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8">
          <table:table-cell office:value-type="string" table:style-name="ce10">
            <text:p>Anuncio por el que se somete a consulta de las Administraciones Públicas y personas interesadas los documentos relativos al Proyecto PR-13/2021 denominado “Establecimiento turístico alojativo en el medio rural”, en el término municipal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3-01-13">Boletin numero 6 de fecha 13-01-2023: Ir sumario y adquirir Boletin</text:a></text:p>
          </table:table-cell>
          <table:table-cell table:number-columns-repeated="16383"/>
        </table:table-row>
        <table:table-row table:number-rows-repeated="2" table:style-name="ro1">
          <table:table-cell table:number-columns-repeated="16384"/>
        </table:table-row>
        <table:table-row table:style-name="ro9">
          <table:table-cell office:value-type="string" table:style-name="ce11">
            <text:p>ð<text:span text:style-name="T1"><text:s/></text:span><text:span text:style-name="T2">Instrumento de planificación singular turística para la habilitación del equipamiento turístico de golf “Eco Resort Camino Real La Pavona”</text:span></text:p>
          </table:table-cell>
          <table:table-cell table:number-columns-repeated="16383"/>
        </table:table-row>
        <table:table-row table:style-name="ro1">
          <table:table-cell table:number-columns-repeated="16384"/>
        </table:table-row>
        <table:table-row table:style-name="ro1">
          <table:table-cell office:value-type="string" table:style-name="ce12">
            <text:p>o<text:span text:style-name="T1">  <text:s/></text:span><text:span text:style-name="T4">Plazo</text:span><text:span text:style-name="T3">: 10 días hábiles. Del 9 al 23 de febrero de 2023, ambos inclusive</text:span></text:p>
          </table:table-cell>
          <table:table-cell table:number-columns-repeated="16383"/>
        </table:table-row>
        <table:table-row table:style-name="ro1">
          <table:table-cell office:value-type="string" table:style-name="ce12">
            <text:p>o<text:span text:style-name="T1">  <text:s/></text:span><text:span text:style-name="T5">Portal web del Cabildo Insular de La Palma</text:span></text:p>
          </table:table-cell>
          <table:table-cell table:number-columns-repeated="16383"/>
        </table:table-row>
        <table:table-row table:style-name="ro1">
          <table:table-cell office:value-type="string" table:style-name="ce12">
            <text:p>o<text:span text:style-name="T1">  <text:s/></text:span><text:span text:style-name="T4">Resultado</text:span><text:span text:style-name="T3">: 7 opiniones.</text:span></text:p>
          </table:table-cell>
          <table:table-cell table:number-columns-repeated="16383"/>
        </table:table-row>
        <table:table-row table:style-name="ro1">
          <table:table-cell table:number-columns-repeated="16384"/>
        </table:table-row>
        <table:table-row table:style-name="ro9">
          <table:table-cell office:value-type="string" table:style-name="ce11">
            <text:p>ð<text:span text:style-name="T1"><text:s/></text:span><text:span text:style-name="T2">Instrumento de planificación singular turística para la habilitación del Equipamiento Turístico y de Salud “Dichosa Wellness Clinic”.</text:span></text:p>
          </table:table-cell>
          <table:table-cell table:number-columns-repeated="16383"/>
        </table:table-row>
        <table:table-row table:style-name="ro1">
          <table:table-cell table:number-columns-repeated="16384"/>
        </table:table-row>
        <table:table-row table:style-name="ro1">
          <table:table-cell office:value-type="string" table:style-name="ce12">
            <text:p>o<text:span text:style-name="T1">  <text:s/></text:span><text:span text:style-name="T4">Plazo</text:span><text:span text:style-name="T3">: 10 días hábiles. Del 11 al 25 de abril de 2023, ambos inclusive</text:span></text:p>
          </table:table-cell>
          <table:table-cell table:number-columns-repeated="16383"/>
        </table:table-row>
        <table:table-row table:style-name="ro1">
          <table:table-cell office:value-type="string" table:style-name="ce12">
            <text:p>o<text:span text:style-name="T1">  <text:s/></text:span><text:span text:style-name="T5">Portal web del Cabildo Insular de La Palma</text:span></text:p>
          </table:table-cell>
          <table:table-cell table:number-columns-repeated="16383"/>
        </table:table-row>
        <table:table-row table:style-name="ro1">
          <table:table-cell office:value-type="string" table:style-name="ce12">
            <text:p>o<text:span text:style-name="T1">  <text:s/></text:span><text:span text:style-name="T4">Resultado</text:span><text:span text:style-name="T3">: 11 opiniones.</text:span></text:p>
          </table:table-cell>
          <table:table-cell table:number-columns-repeated="16383"/>
        </table:table-row>
        <table:table-row table:number-rows-repeated="2" table:style-name="ro1">
          <table:table-cell table:number-columns-repeated="16384"/>
        </table:table-row>
        <table:table-row table:style-name="ro10">
          <table:table-cell office:value-type="string" table:style-name="ce13">
            <text:p>TRÁMITES DE INFORMACIÓN PÚBLICA DE LA LEY 4/2017, DE 13 DE JULIO, DEL SUELO Y DE LOS ESPACIOS NATURALES PROTEGIDOS DE CANARIAS.</text:p>
          </table:table-cell>
          <table:table-cell table:number-columns-repeated="16383"/>
        </table:table-row>
        <table:table-row table:style-name="ro1">
          <table:table-cell table:number-columns-repeated="16384"/>
        </table:table-row>
        <table:table-row table:style-name="ro6">
          <table:table-cell office:value-type="string" table:style-name="ce14">
            <text:p>ð<text:span text:style-name="T1"> <text:s/></text:span><text:span text:style-name="T2">Normas de Conservación del Monumento Natural de Los Volcanes de Aridane</text:span></text:p>
          </table:table-cell>
          <table:table-cell table:number-columns-repeated="16383"/>
        </table:table-row>
        <table:table-row table:style-name="ro1">
          <table:table-cell table:number-columns-repeated="16384"/>
        </table:table-row>
        <table:table-row table:style-name="ro11">
          <table:table-cell office:value-type="string" table:style-name="ce12">
            <text:p>o<text:span text:style-name="T1">  <text:s/></text:span><text:span text:style-name="T3">Nueva información pública tras los cambios sustanciales introducidos en el documentos aprobado inicialmente (artículo 23.3 del Reglamento de planeamiento de Canarias aprobado por Decreto 181/2018, de 26 de diciembre)</text:span></text:p>
          </table:table-cell>
          <table:table-cell table:number-columns-repeated="16383"/>
        </table:table-row>
        <table:table-row table:style-name="ro1">
          <table:table-cell office:value-type="string" table:style-name="ce12">
            <text:p>o<text:span text:style-name="T1">  <text:s/></text:span><text:span text:style-name="T4">Plazo:</text:span><text:span text:style-name="T3"><text:s/>45 días hábiles. Del 30 de enero al 3 de abril de 2023</text:span></text:p>
          </table:table-cell>
          <table:table-cell table:number-columns-repeated="16383"/>
        </table:table-row>
        <table:table-row table:style-name="ro7">
          <table:table-cell office:value-type="string" table:style-name="ce12">
            <text:p>o<text:span text:style-name="T1">  <text:s/></text:span><text:span text:style-name="T4">Medio:</text:span><text:span text:style-name="T3"><text:s/>Boletín Oficial de Canarias (nº 19, de 27 de enero de 2023), Diario de Avisos y El Dia</text:span></text:p>
          </table:table-cell>
          <table:table-cell table:number-columns-repeated="16383"/>
        </table:table-row>
        <table:table-row table:style-name="ro1">
          <table:table-cell office:value-type="string" table:style-name="ce12">
            <text:p>o<text:span text:style-name="T1">  <text:s/></text:span><text:span text:style-name="T4">Resultado:</text:span><text:span text:style-name="T3"><text:s/>1 alegación. Aún no ha sido resuelta por el órgano competente.<text:s/></text:span></text:p>
          </table:table-cell>
          <table:table-cell table:number-columns-repeated="16383"/>
        </table:table-row>
        <table:table-row table:number-rows-repeated="1048501" table:style-name="ro1">
          <table:table-cell table:number-columns-repeated="16384"/>
        </table:table-row>
      </table:table>
      <table:table table:name="Procedimientos_judiciales" table:style-name="ta1">
        <table:table-column table:style-name="co6"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9">
            <text:p>CABILDO INSULAR DE LA PALMA</text:p>
          </table:table-cell>
          <table:table-cell table:number-columns-repeated="16383"/>
        </table:table-row>
        <table:table-row table:style-name="ro12">
          <table:table-cell office:value-type="string" table:style-name="ce6">
            <text:p>Anuncio relativo a la ejecución de Sentencia dictada por el Tribunal Superior de Justicia, Sala de lo Contencioso-Administrativo, Sección Segunda, de Santa Cruz de Tenerife de 29 de mayo de 2023, notificada al Servicio de Asesoría y Defensa Jurídica del Cabildo Insular de La Palma, el 1 de junio del año en curso, en el recurso de apelación autos nº 46/2023, derivados del Procedimiento Abreviado nº 2, de Santa Cruz de Tenerife, estimando recurso interpuesto por don Pablo Ulises Medina Martínez, contra el Cabildo Insular de La Palma</text:p>
          </table:table-cell>
          <table:table-cell table:number-columns-repeated="16383"/>
        </table:table-row>
        <table:table-row table:style-name="ro1">
          <table:table-cell office:value-type="string" table:style-name="ce7">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8">
            <text:p>CABILDO INSULAR DE LA PALMA</text:p>
          </table:table-cell>
          <table:table-cell table:number-columns-repeated="16383"/>
        </table:table-row>
        <table:table-row table:style-name="ro2">
          <table:table-cell office:value-type="string" table:style-name="ce6">
            <text:p>Anuncio relativo a emplazamiento de interesados en el procedimiento ordinario nº 108/2023, que se sigue en el Tribunal Superior de Justicia. Sala de lo Contencioso-Administrativo. Sección Segunda, de Santa Cruz de Tenerife</text:p>
          </table:table-cell>
          <table:table-cell table:number-columns-repeated="16383"/>
        </table:table-row>
        <table:table-row table:style-name="ro1">
          <table:table-cell office:value-type="string" table:style-name="ce7">
            <text:p><text:a xlink:href="https://www.bopsantacruzdetenerife.es/bopsc2/sumario.php?codigopub=1&amp;fecha_mas_reciente=2023-07-10">Boletin numero 83 de fecha 10-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5">
            <text:p>CABILDO INSULAR DE LA PALMA</text:p>
          </table:table-cell>
          <table:table-cell table:number-columns-repeated="16383"/>
        </table:table-row>
        <table:table-row table:style-name="ro5">
          <table:table-cell office:value-type="string" table:style-name="ce6">
            <text:p>Anuncio relativo al traslado de tres recursos de alzada, interpuestos por D.S.C.D., por D.A.A.M. y, por D.C.D.M., de conformidad con el artículo 118.2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7">
            <text:p><text:a xlink:href="https://www.bopsantacruzdetenerife.es/bopsc2/sumario.php?codigopub=1&amp;fecha_mas_reciente=2023-03-03">Boletin numero 27 de fecha 03-03-2023: Ir sumario y adquirir Boletin</text:a></text:p>
          </table:table-cell>
          <table:table-cell table:number-columns-repeated="16383"/>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Wingdings" svg:font-family="Wingdings"/>
    <style:font-face style:name="Times New Roman" svg:font-family="&quot;Times New Roman&quot;"/>
    <style:font-face style:name="Arial" svg:font-family="Arial"/>
    <style:font-face style:name="Courier New" svg:font-family="&quot;Courier New&quot;"/>
    <style:font-face style:name="ArialMT" svg:font-family="ArialMT"/>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jose carlos perdigon cabrera</meta:initial-creator>
    <dc:creator>jose carlos perdigon cabrera</dc:creator>
    <meta:creation-date>2024-01-20T09:53:21Z</meta:creation-date>
    <dc:date>2024-02-19T20:00:46Z</dc:date>
  </office:meta>
</office:document-meta>
</file>