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s_y_dictámene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uncio relativo al informe de impacto ambiental del proyecto PR-06/2022 “Proyecto básico de actuación turística: 2 villas y piscinas”, en el término municipal de Tijara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12-15">Boletin numero 152 de fecha 15-12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23/2021, denominado “Establecimiento turístico alojativo en el medio rural” del municipio de Ma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10-25">Boletin numero 129 de fecha 25-10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informe de impacto de evaluación ambiental estratégica simplilficada del plan denominado “Modificación puntual nº 16 del PGO de Villa de Mazo-Manzana situada en la Calle Dr. Morera Bravo. Villa de Mazo”, en el marco del procedimiento de evaluación ambiental estratégica simplifica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10-13">Boletin numero 124 de fecha 13-10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31/2021, denominado “Casa en el medio rural (CMR) y piscina” del municipio de Tijara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7-07">Boletin numero 82 de fecha 07-07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02/2022, denominado "Proyecto básico de casa en el medio rural y piscina", del municipio de Tijara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5-12">Boletin numero 58 de fecha 12-05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17/2022 denominado “Proyecto básico para la construcción de tres villas turísticas en Barrial Alto” del municipio de El Pa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5-12">Boletin numero 58 de fecha 12-05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27/2021, denominado “Establecimiento turístico extrahotelero y piscina en Camino El Gánico, s/n”, del municipio de Tijara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5-05">Boletin numero 55 de fecha 05-05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l informe de impacto ambiental del Proyecto PR-30/2021, denominado “Establecimiento extrahotelero de villa turística y piscina”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4-17">Boletin numero 46 de fecha 17-04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del Informe de Impacto Ambiental del proyecto PR-22/2021 denominado “Actuación turística: 2 casas en el medio rural (CMR) y 2 piscinas” del municipio de Tijara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3-13">Boletin numero 31 de fecha 13-03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del Informe de Impacto Ambiental del Proyecto PR-03/2021, denominado “Establecimiento Extrahotelero de casa en el medio rural”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2-08">Boletin numero 17 de fecha 08-02-2023: Ir sumario y adquirir Boletin</text:a>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1-20T09:53:21Z</meta:creation-date>
    <dc:date>2024-02-19T20:18:24Z</dc:date>
  </office:meta>
</office:document-meta>
</file>