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style:font-face style:name="Arial" svg:font-family="Arial"/>
    <style:font-face style:name="Courier New" svg:font-family="&quot;Courier New&quot;"/>
    <style:font-face style:name="Times New Roman" svg:font-family="&quot;Times New Roman&quot;"/>
    <style:font-face style:name="ArialMT" svg:font-family="ArialMT"/>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3" style:family="table-cell" style:parent-style-name="Default" style:data-style-name="N0">
      <style:table-cell-properties style:vertical-align="automatic" fo:wrap-option="wrap"/>
      <style:text-properties style:font-name="Verdana" style:font-name-asian="Verdana" style:font-name-complex="Verdana" fo:font-size="10pt" style:font-size-asian="10pt" style:font-size-complex="10pt"/>
    </style:style>
    <style:style style:name="ce4" style:family="table-cell" style:parent-style-name="Hiperv_237_nculo" style:data-style-name="N0">
      <style:table-cell-properties style:vertical-align="automatic" fo:wrap-option="wrap"/>
      <style:text-properties fo:color="#0563C1" style:text-underline-style="solid" style:text-underline-type="single"/>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7" style:family="table-cell" style:parent-style-name="Default" style:data-style-name="N0">
      <style:table-cell-properties style:vertical-align="automatic"/>
    </style:style>
    <style:style style:name="ce8" style:family="table-cell" style:parent-style-name="Default" style:data-style-name="N0">
      <style:table-cell-properties style:vertical-align="automatic"/>
      <style:text-properties style:font-name="Verdana" style:font-name-asian="Verdana" style:font-name-complex="Verdana" fo:font-size="10pt" style:font-size-asian="10pt" style:font-size-complex="10pt"/>
    </style:style>
    <style:style style:name="ce9" style:family="table-cell" style:parent-style-name="Hiperv_237_nculo" style:data-style-name="N0">
      <style:table-cell-properties style:vertical-align="automatic"/>
      <style:text-properties fo:color="#0563C1" style:text-underline-style="solid" style:text-underline-type="single"/>
    </style:style>
    <style:style style:name="ce10"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justify"/>
      <style:text-properties style:font-name="Courier New" style:font-name-asian="Courier New" style:font-name-complex="Courier New" style:font-family-generic="modern"/>
    </style:style>
    <style:style style:name="ce12" style:family="table-cell" style:parent-style-name="Default" style:data-style-name="N0">
      <style:table-cell-properties style:vertical-align="middle" style:repeat-content="false"/>
      <style:paragraph-properties fo:text-align="justify"/>
      <style:text-properties style:font-name="Wingdings" style:font-name-asian="Wingdings" style:font-name-complex="Wingdings" fo:font-size="12pt" style:font-size-asian="12pt" style:font-size-complex="12pt" style:font-charset="x-symbol"/>
    </style:style>
    <style:style style:name="ce13" style:family="table-cell" style:parent-style-name="Default" style:data-style-name="N0">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MT" style:font-name-asian="ArialMT" style:font-name-complex="ArialM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9.5527083333333cm"/>
    </style:style>
    <style:style style:name="co2" style:family="table-column">
      <style:table-column-properties fo:break-before="auto" style:column-width="2.8575cm"/>
    </style:style>
    <style:style style:name="co3" style:family="table-column">
      <style:table-column-properties fo:break-before="auto" style:column-width="2.19604166666667cm"/>
    </style:style>
    <style:style style:name="co4" style:family="table-column">
      <style:table-column-properties fo:break-before="auto" style:column-width="20.7697916666667cm"/>
    </style:style>
    <style:style style:name="co5" style:family="table-column">
      <style:table-column-properties fo:break-before="auto" style:column-width="2.11666666666667cm"/>
    </style:style>
    <style:style style:name="co6" style:family="table-column">
      <style:table-column-properties fo:break-before="auto" style:column-width="20.6639583333333cm"/>
    </style:style>
    <style:style style:name="co7" style:family="table-column">
      <style:table-column-properties fo:break-before="auto" style:column-width="18.7325cm"/>
    </style:style>
    <style:style style:name="co8" style:family="table-column">
      <style:table-column-properties fo:break-before="auto" style:column-width="14.8960416666667cm"/>
    </style:style>
    <style:style style:name="co9" style:family="table-column">
      <style:table-column-properties fo:break-before="auto" style:column-width="21.2989583333333cm"/>
    </style:style>
    <style:style style:name="ro1" style:family="table-row">
      <style:table-row-properties style:row-height="15pt" style:use-optimal-row-height="true" fo:break-before="auto"/>
    </style:style>
    <style:style style:name="ro2" style:family="table-row">
      <style:table-row-properties style:row-height="39pt" style:use-optimal-row-height="true" fo:break-before="auto"/>
    </style:style>
    <style:style style:name="ro3" style:family="table-row">
      <style:table-row-properties style:row-height="51.75pt" style:use-optimal-row-height="true" fo:break-before="auto"/>
    </style:style>
    <style:style style:name="ro4" style:family="table-row">
      <style:table-row-properties style:row-height="64.5pt" style:use-optimal-row-height="true" fo:break-before="auto"/>
    </style:style>
    <style:style style:name="ro5" style:family="table-row">
      <style:table-row-properties style:row-height="26.25pt" style:use-optimal-row-height="true" fo:break-before="auto"/>
    </style:style>
    <style:style style:name="ro6" style:family="table-row">
      <style:table-row-properties style:row-height="77.25pt" style:use-optimal-row-height="true" fo:break-before="auto"/>
    </style:style>
    <style:style style:name="ro7" style:family="table-row">
      <style:table-row-properties style:row-height="14.4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30.75pt" style:use-optimal-row-height="true" fo:break-before="auto"/>
    </style:style>
    <style:style style:name="ro10" style:family="table-row">
      <style:table-row-properties style:row-height="9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UBLICACIONES_BOP_2022"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repeated="16384" table:style-name="ce1"/>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Aprobación de las Bases Específicas para cubrir las plazas de personal laboral fijo, de las plazas incluidas en la oferta de empleo público extraordinaria del año 2022 correspondiente a los procesos de estabilización de empleo temporal de la Sociedad de Promoción y Desarrollo Económico de La Palma, S.A.U.</text:p>
          </table:table-cell>
          <table:table-cell table:number-columns-repeated="16383"/>
        </table:table-row>
        <table:table-row table:style-name="ro1">
          <table:table-cell office:value-type="string" table:style-name="ce4">
            <text:p><text:a xlink:href="https://www.bopsantacruzdetenerife.es/bopsc2/sumario.php?codigopub=1&amp;fecha_mas_reciente=2022-12-30">Boletin numero 159 de fecha 30-12-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3">
          <table:table-cell office:value-type="string" table:style-name="ce3">
            <text:p>Extracto de la Resolución de la Miembro Corporativo Titular del Área de Empleo nº 2022/12366, de 20 de diciembre de 2022, por el que se declara la disponibilidad de un crédito adicional en la Convocatoria 2022 de las subvenciones directas para el “Apoyo a la recuperación de los negocios a las personas autónomas y empresas afectadas por la erupción volcánica en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12-26">Boletin numero 155 de fecha 26-12-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3">
          <table:table-cell office:value-type="string" table:style-name="ce3">
            <text:p>Extracto de la Resolución nº 2022/12216, de 16 de diciembre de 2022 del Miembro Corporativo Titular del Área de Agricultura, Ganadería y Pesca por la que se modifica la convocatoria de la subvención extraordinaria para paliar los efectos de la crisis provocada por el encarecimiento de los insumos en el subsector ganadero de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12-26">Boletin numero 155 de fecha 26-12-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4">
          <table:table-cell office:value-type="string" table:style-name="ce3">
            <text:p>Aprobación del proyecto de obra mayor “Rotonda para la Ordenación de la Circulación en el Cruce de la Carretera LP-2 Circunvalación Sur con Carretera LP-208 Hoyo de Mazo-El Pueblo”, en el t.m. de Villa de Mazo, incluido en el Programa FDCAN (2016-2025) en la Línea Estratégica 2 “Inversiones en Infraestructuras”, Eje 1 “Inversiones en Infraestructuras”, encuadrada en la acción denominada “Obras de Protección y Seguridad en Vías Públicas” con PACAN 2.1.30</text:p>
          </table:table-cell>
          <table:table-cell table:number-columns-repeated="16383"/>
        </table:table-row>
        <table:table-row table:style-name="ro1">
          <table:table-cell office:value-type="string" table:style-name="ce4">
            <text:p><text:a xlink:href="https://www.bopsantacruzdetenerife.es/bopsc2/sumario.php?codigopub=1&amp;fecha_mas_reciente=2022-12-26">Boletin numero 155 de fecha 26-12-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probación inicial del Presupuesto General de la Fundación Canaria Reserva Mundial de la Biosfera La Palma del ejercicio económico 2023</text:p>
          </table:table-cell>
          <table:table-cell table:number-columns-repeated="16383"/>
        </table:table-row>
        <table:table-row table:style-name="ro1">
          <table:table-cell office:value-type="string" table:style-name="ce4">
            <text:p><text:a xlink:href="https://www.bopsantacruzdetenerife.es/bopsc2/sumario.php?codigopub=1&amp;fecha_mas_reciente=2022-12-23">Boletin numero 154 de fecha 23-12-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3">
          <table:table-cell office:value-type="string" table:style-name="ce3">
            <text:p>Bases y convocatoria pública para la provisión mediante concurso de méritos correspondientes a la oferta excepcional de empleo público para la estabilización de empleo temporal, enmarcada en las Disposiciones Adicionales sexta y octava de la Ley 20/2021, de 28 de diciembre, de medidas urgentes para la reducción de temporalidad en el empleo público (sin la generación de listas de reserva)</text:p>
          </table:table-cell>
          <table:table-cell table:number-columns-repeated="16383"/>
        </table:table-row>
        <table:table-row table:style-name="ro1">
          <table:table-cell office:value-type="string" table:style-name="ce4">
            <text:p><text:a xlink:href="https://www.bopsantacruzdetenerife.es/bopsc2/sumario.php?codigopub=1&amp;fecha_mas_reciente=2022-12-23">Boletin numero 154 de fecha 23-12-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3">
          <table:table-cell office:value-type="string" table:style-name="ce3">
            <text:p>Rectificación del epígrafe publicado en el Boletín Oficial de la Provincia nº 148, de fecha 9 de diciembre de 2022, relativo a la convocatoria de nueve (9) plazas de Técnico de Administración General, Grupo A, Subgrupo A1, de la plantilla de funcionarios del Cabildo Insular de La Palma, incluidas en el Oferta de Empleo Público de 2022 por tasa adicional de estabilización de empleo temporal</text:p>
          </table:table-cell>
          <table:table-cell table:number-columns-repeated="16383"/>
        </table:table-row>
        <table:table-row table:style-name="ro1">
          <table:table-cell office:value-type="string" table:style-name="ce4">
            <text:p><text:a xlink:href="https://www.bopsantacruzdetenerife.es/bopsc2/sumario.php?codigopub=1&amp;fecha_mas_reciente=2022-12-21">Boletin numero 153 de fecha 21-12-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de impacto ambiental del Proyecto PR-20/2021 denominado “Proyecto Básico Alojamiento Turístico Awara Lodge” en el término municipal de la Villa de Garafía</text:p>
          </table:table-cell>
          <table:table-cell table:number-columns-repeated="16383"/>
        </table:table-row>
        <table:table-row table:style-name="ro1">
          <table:table-cell office:value-type="string" table:style-name="ce4">
            <text:p><text:a xlink:href="https://www.bopsantacruzdetenerife.es/bopsc2/sumario.php?codigopub=1&amp;fecha_mas_reciente=2022-12-21">Boletin numero 153 de fecha 21-12-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Resolución 2022/11993 de 14/12/2022 de la Miembro Corporativa Delegada del Área de Educación aprueba la convocatoria de ayudas al alojamiento en colegios mayores y residencia universitaria de la Universidad de La Laguna para el curso académico 2022/2023</text:p>
          </table:table-cell>
          <table:table-cell table:number-columns-repeated="16383"/>
        </table:table-row>
        <table:table-row table:style-name="ro1">
          <table:table-cell office:value-type="string" table:style-name="ce4">
            <text:p><text:a xlink:href="https://www.bopsantacruzdetenerife.es/bopsc2/sumario.php?codigopub=1&amp;fecha_mas_reciente=2022-12-21">Boletin numero 153 de fecha 21-12-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Resolución 2022/12019 de 14/12/2022 de la Miembro Corporativa Delegada Área de Educación que aprueba convocatoria de ayudas al alojamiento residencia o apartamento universitario del servicio de alojamiento de la Universidad de Las Palmas de Gran Canaria curso académico 2022/2023</text:p>
          </table:table-cell>
          <table:table-cell table:number-columns-repeated="16383"/>
        </table:table-row>
        <table:table-row table:style-name="ro1">
          <table:table-cell office:value-type="string" table:style-name="ce4">
            <text:p><text:a xlink:href="https://www.bopsantacruzdetenerife.es/bopsc2/sumario.php?codigopub=1&amp;fecha_mas_reciente=2022-12-21">Boletin numero 153 de fecha 21-12-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3">
          <table:table-cell office:value-type="string" table:style-name="ce3">
            <text:p>Resolución de la Presidencia de SODEPAL relativa a la aprobación de las bases generales para cubrir las plazas de personal laboral fijo, de las plazas incluidas en la oferta de empleo público extraordinaria del año 2022 correspondiente a los pocesos de estabilización de empleo temporal de la Sociedad de Promoción y Desarrollo Económico de La Palma, S.A.U.</text:p>
          </table:table-cell>
          <table:table-cell table:number-columns-repeated="16383"/>
        </table:table-row>
        <table:table-row table:style-name="ro1">
          <table:table-cell office:value-type="string" table:style-name="ce4">
            <text:p><text:a xlink:href="https://www.bopsantacruzdetenerife.es/bopsc2/sumario.php?codigopub=1&amp;fecha_mas_reciente=2022-12-21">Boletin numero 153 de fecha 21-12-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nuncio corregido de la aprobación inicial del Presupuesto General del Cabildo Insular de La Palma para 2023, así como la Plantilla de Personal</text:p>
          </table:table-cell>
          <table:table-cell table:number-columns-repeated="16383"/>
        </table:table-row>
        <table:table-row table:style-name="ro1">
          <table:table-cell office:value-type="string" table:style-name="ce4">
            <text:p><text:a xlink:href="https://www.bopsantacruzdetenerife.es/bopsc2/sumario.php?codigopub=1&amp;fecha_mas_reciente=2022-12-19">Boletin numero 152 de fecha 19-12-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probación definitiva del expediente nº 64/2022/GE-MC de concesión de créditos extraordinarios en el Presupuesto del Cabildo Insular para 2022</text:p>
          </table:table-cell>
          <table:table-cell table:number-columns-repeated="16383"/>
        </table:table-row>
        <table:table-row table:style-name="ro1">
          <table:table-cell office:value-type="string" table:style-name="ce4">
            <text:p><text:a xlink:href="https://www.bopsantacruzdetenerife.es/bopsc2/sumario.php?codigopub=1&amp;fecha_mas_reciente=2022-12-16">Boletin numero 151 de fecha 16-12-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4">
          <table:table-cell office:value-type="string" table:style-name="ce3">
            <text:p>Subsanación de error material contenido en la convocatoria pública para la concesión por este Cabildo, de subvenciones destinadas a asociaciones, fundaciones, organizaciones, federación de asociaciones, instituciones y demás entidades sin ánimo de lucro que realicen proyectos de carácter social en beneficio de las personas afectadas por la erupción volcánica, relativo a la consignación de la aplicación presupuestaria, y consecuentemente de la ARC y RC establecidas</text:p>
          </table:table-cell>
          <table:table-cell table:number-columns-repeated="16383"/>
        </table:table-row>
        <table:table-row table:style-name="ro1">
          <table:table-cell office:value-type="string" table:style-name="ce4">
            <text:p><text:a xlink:href="https://www.bopsantacruzdetenerife.es/bopsc2/sumario.php?codigopub=1&amp;fecha_mas_reciente=2022-12-14">Boletin numero 150 de fecha 14-12-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Aprobación de las Bases que regirán la convocatoria pública para la cobertura por el sistema de concurso de una (1) plaza de Subalterno/a de Administración General, perteneciente a la Escala de Administración General, Subescala Subalterna, Grupo AA.PP, de la plantilla de personal funcionario</text:p>
          </table:table-cell>
          <table:table-cell table:number-columns-repeated="16383"/>
        </table:table-row>
        <table:table-row table:style-name="ro1">
          <table:table-cell office:value-type="string" table:style-name="ce4">
            <text:p><text:a xlink:href="https://www.bopsantacruzdetenerife.es/bopsc2/sumario.php?codigopub=1&amp;fecha_mas_reciente=2022-12-14">Boletin numero 150 de fecha 14-12-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Aprobación de las Bases que han de regir la convocatoria pública para la cobertura mediante el sistema de concurso oposición de una (1) plaza de Médico/a Vacante en la plantilla de personal funcionario, para prestar servicios en el Cabildo Insular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12-14">Boletin numero 150 de fecha 14-12-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Aprobación de las Bases que han de regir la convocatoria pública para la cobertura mediante el sistema de concurso oposición de veinte (20) plazas de Técnico/a Sanitario en Cuidados Auxiliares de Enfermería vacantes en la plantilla de personal laboral, para prestar servicios en el Cabildo Insular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12-14">Boletin numero 150 de fecha 14-12-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lista provisional de admitidos y excluidos para cubrir 9 plazas de Técnico por estabilización mediante el sistema concurso vacante en la plantilla de personal laboral, en el marco del proceso de consolidación de empleo temporal del Cabildo Insular de La Palma y sus Organismos Autónomos</text:p>
          </table:table-cell>
          <table:table-cell table:number-columns-repeated="16383"/>
        </table:table-row>
        <table:table-row table:style-name="ro1">
          <table:table-cell office:value-type="string" table:style-name="ce4">
            <text:p><text:a xlink:href="https://www.bopsantacruzdetenerife.es/bopsc2/sumario.php?codigopub=1&amp;fecha_mas_reciente=2022-12-09">Boletin numero 148 de fecha 09-12-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3">
          <table:table-cell office:value-type="string" table:style-name="ce3">
            <text:p>Anuncio relativo a la aprobación de las Bases específicas que regirán la convocatoria de 2 plazas de Técnico/a de Gestión, por el sistema de concurso para su cobertura como funcionarios de carrera del Cabildo Insular de La Palma incluidas en la Oferta de Empleo Público 2022, por tasa adicional de estabilización del empleo temporal</text:p>
          </table:table-cell>
          <table:table-cell table:number-columns-repeated="16383"/>
        </table:table-row>
        <table:table-row table:style-name="ro1">
          <table:table-cell office:value-type="string" table:style-name="ce4">
            <text:p><text:a xlink:href="https://www.bopsantacruzdetenerife.es/bopsc2/sumario.php?codigopub=1&amp;fecha_mas_reciente=2022-12-09">Boletin numero 148 de fecha 09-12-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3">
          <table:table-cell office:value-type="string" table:style-name="ce3">
            <text:p>Anuncio relativo a la aprobación de las Bases específicas que regirán la convocatoria de 5 plazas de Administrativo/a de Administración General, por el sistema de concurso para su cobertura como Funcionarios de Carrera del Cabildo Insular de La Palma incluidas en la Oferta de Empleo Público 2022, por tasa adicional de estabilización del empleo temporal</text:p>
          </table:table-cell>
          <table:table-cell table:number-columns-repeated="16383"/>
        </table:table-row>
        <table:table-row table:style-name="ro1">
          <table:table-cell office:value-type="string" table:style-name="ce4">
            <text:p><text:a xlink:href="https://www.bopsantacruzdetenerife.es/bopsc2/sumario.php?codigopub=1&amp;fecha_mas_reciente=2022-12-09">Boletin numero 148 de fecha 09-12-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4">
          <table:table-cell office:value-type="string" table:style-name="ce3">
            <text:p>Anuncio relativo a la aprobación de las Bases que regirán la convocatoria pública para la cobertura por el sistema de concurso de veintidós (22) plazas de Auxiliar de Administración General, pertenecientes a la Escala de Administración General, Subescala Auxiliar, Grupo C, Subgrupo C2, de la Plantilla de Personal Funcionario del Cabildo Insular de La Palma incluidas en la Oferta de Empleo Público 2022, por tasa adicional de estabilización del empleo temporal</text:p>
          </table:table-cell>
          <table:table-cell table:number-columns-repeated="16383"/>
        </table:table-row>
        <table:table-row table:style-name="ro1">
          <table:table-cell office:value-type="string" table:style-name="ce4">
            <text:p><text:a xlink:href="https://www.bopsantacruzdetenerife.es/bopsc2/sumario.php?codigopub=1&amp;fecha_mas_reciente=2022-12-09">Boletin numero 148 de fecha 09-12-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Remisión de anuncio del informe de impacto de evaluación ambiental estratégica del Plan PL-04/2022</text:p>
          </table:table-cell>
          <table:table-cell table:number-columns-repeated="16383"/>
        </table:table-row>
        <table:table-row table:style-name="ro1">
          <table:table-cell office:value-type="string" table:style-name="ce4">
            <text:p><text:a xlink:href="https://www.bopsantacruzdetenerife.es/bopsc2/sumario.php?codigopub=1&amp;fecha_mas_reciente=2022-12-07">Boletin numero 147 de fecha 07-12-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Anuncio por el que se somete a consulta de las personas interesadas el Plan PL-05/2020 “Plan Especial de Ordenación y Protección del Área de Interés Cultural del núcleo de San Pedro”, en el marco del procedimiento de evaluación ambiental estratégica simplificada</text:p>
          </table:table-cell>
          <table:table-cell table:number-columns-repeated="16383"/>
        </table:table-row>
        <table:table-row table:style-name="ro1">
          <table:table-cell office:value-type="string" table:style-name="ce4">
            <text:p><text:a xlink:href="https://www.bopsantacruzdetenerife.es/bopsc2/sumario.php?codigopub=1&amp;fecha_mas_reciente=2022-12-07">Boletin numero 147 de fecha 07-12-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3">
          <table:table-cell office:value-type="string" table:style-name="ce3">
            <text:p>Anuncio relativo a la rectificación del Acuerdo del Consejo de Gobierno Insular de 16 de noviembre de 2022, en relación a los criterios generales que regirán las “Bases específicas del Proceso Extraordinario de Estabilización del Cabildo Insular de La Palma, por el sistema de concurso-oposición, según la Ley 20/2021, de 28 de diciembre”</text:p>
          </table:table-cell>
          <table:table-cell table:number-columns-repeated="16383"/>
        </table:table-row>
        <table:table-row table:style-name="ro1">
          <table:table-cell office:value-type="string" table:style-name="ce4">
            <text:p><text:a xlink:href="https://www.bopsantacruzdetenerife.es/bopsc2/sumario.php?codigopub=1&amp;fecha_mas_reciente=2022-12-07">Boletin numero 147 de fecha 07-12-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Extracto de la Resolución del Consejero Insular de Turismo de 2 de diciembre de 2022 por la que se aprueba la Convocatoria de las subvenciones para el fomento de las actividades de los Centros de Iniciativas Turísticas radicados en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12-07">Boletin numero 147 de fecha 07-12-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nuncio relativo a los Criterios Generales del Proceso Extraordinario de Estabilización del O.A. Consejo Insular de Aguas por el sistema selectivo de concurso</text:p>
          </table:table-cell>
          <table:table-cell table:number-columns-repeated="16383"/>
        </table:table-row>
        <table:table-row table:style-name="ro1">
          <table:table-cell office:value-type="string" table:style-name="ce4">
            <text:p><text:a xlink:href="https://www.bopsantacruzdetenerife.es/bopsc2/sumario.php?codigopub=1&amp;fecha_mas_reciente=2022-12-02">Boletin numero 145 de fecha 02-12-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nuncio relativo a los Criterios Generales del Proceso Extraordinario de Estabilización del O.A. Consejo Insular de Aguas por el sistema selectivo de concurso-oposición</text:p>
          </table:table-cell>
          <table:table-cell table:number-columns-repeated="16383"/>
        </table:table-row>
        <table:table-row table:style-name="ro1">
          <table:table-cell office:value-type="string" table:style-name="ce4">
            <text:p><text:a xlink:href="https://www.bopsantacruzdetenerife.es/bopsc2/sumario.php?codigopub=1&amp;fecha_mas_reciente=2022-12-02">Boletin numero 145 de fecha 02-12-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Aprobación de las bases o criterios generales de selección con el objetivo de cubrir las plazas vacantes, con personal de carácter fijo en el marco del proceso de estabilización de empleo temporal, en ejecución de la Oferta de Empleo Público 2022, del Organismo Autónomo Escuela Insular de Música</text:p>
          </table:table-cell>
          <table:table-cell table:number-columns-repeated="16383"/>
        </table:table-row>
        <table:table-row table:style-name="ro1">
          <table:table-cell office:value-type="string" table:style-name="ce4">
            <text:p><text:a xlink:href="https://www.bopsantacruzdetenerife.es/bopsc2/sumario.php?codigopub=1&amp;fecha_mas_reciente=2022-12-02">Boletin numero 145 de fecha 02-12-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3">
          <table:table-cell office:value-type="string" table:style-name="ce3">
            <text:p>Delegación de competencias en materia de contratación del expediente “Adquisición de suelo con destino a instalaciones de carácter insular para el albergue temporal de animales domésticos así como para la recogida, atención sanitaria y recuperación de especímenes heridos de la fauna silvestre”, mediante el sistema de adquisición directa (Expte. 60/2022/CNT)</text:p>
          </table:table-cell>
          <table:table-cell table:number-columns-repeated="16383"/>
        </table:table-row>
        <table:table-row table:style-name="ro1">
          <table:table-cell office:value-type="string" table:style-name="ce4">
            <text:p><text:a xlink:href="https://www.bopsantacruzdetenerife.es/bopsc2/sumario.php?codigopub=1&amp;fecha_mas_reciente=2022-12-02">Boletin numero 145 de fecha 02-12-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3">
          <table:table-cell office:value-type="string" table:style-name="ce3">
            <text:p>Extracto de la Resolución 2022/11208, de 25 de noviembre, del Miembro Corporativo Titular del Área de Agricultura, Ganadería y Pesca por la que se modifica la convocatoria de la subvención al fomento de inversiones en pequeñas explotaciones agrarias de La Palma y a la recuperación de parcelas agrícolas en abandono en las medianías de la isla (Línea 6.2)</text:p>
          </table:table-cell>
          <table:table-cell table:number-columns-repeated="16383"/>
        </table:table-row>
        <table:table-row table:style-name="ro1">
          <table:table-cell office:value-type="string" table:style-name="ce4">
            <text:p><text:a xlink:href="https://www.bopsantacruzdetenerife.es/bopsc2/sumario.php?codigopub=1&amp;fecha_mas_reciente=2022-12-02">Boletin numero 145 de fecha 02-12-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4">
          <table:table-cell office:value-type="string" table:style-name="ce3">
            <text:p>Extracto de la Resolución 2022/11286, de 28 de noviembre, del Miembro Corporativo Titular del Área de Agricultura, Ganadería y Pesca por la que se acuerda la aplicación de la tramitación de urgencia al procedimiento de concesión de la subvención al fomento de inversiones en pequeñas explotaciones agrarias de La Palma y a la recuperación de parcelas agrícolas en abandono en las medianías de la isla (Línea 6.2)</text:p>
          </table:table-cell>
          <table:table-cell table:number-columns-repeated="16383"/>
        </table:table-row>
        <table:table-row table:style-name="ro1">
          <table:table-cell office:value-type="string" table:style-name="ce4">
            <text:p><text:a xlink:href="https://www.bopsantacruzdetenerife.es/bopsc2/sumario.php?codigopub=1&amp;fecha_mas_reciente=2022-12-02">Boletin numero 145 de fecha 02-12-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probación de las Bases reguladoras y sus correspondientes anexos de las becas en especie para la inmersión lingüística</text:p>
          </table:table-cell>
          <table:table-cell table:number-columns-repeated="16383"/>
        </table:table-row>
        <table:table-row table:style-name="ro1">
          <table:table-cell office:value-type="string" table:style-name="ce4">
            <text:p><text:a xlink:href="https://www.bopsantacruzdetenerife.es/bopsc2/sumario.php?codigopub=1&amp;fecha_mas_reciente=2022-11-30">Boletin numero 144 de fecha 30-11-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Convocatoria para la realización de exámenes en el año 2023 para la obtención del Certificado de Aptitud Profesional previsto en el Real Decreto 248/2021, de 20 de abril</text:p>
          </table:table-cell>
          <table:table-cell table:number-columns-repeated="16383"/>
        </table:table-row>
        <table:table-row table:style-name="ro1">
          <table:table-cell office:value-type="string" table:style-name="ce4">
            <text:p><text:a xlink:href="https://www.bopsantacruzdetenerife.es/bopsc2/sumario.php?codigopub=1&amp;fecha_mas_reciente=2022-11-30">Boletin numero 144 de fecha 30-11-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4">
          <table:table-cell office:value-type="string" table:style-name="ce3">
            <text:p>Aprobación definitiva de los expedientes nº 57/2022/GE-MC de suplementos de crédito, nº 58/2022/GE-MC de concesión de créditos extraordinarios y suplementos de crédito, nº 59/2022/GE-MC de suplementos de crédito y nº 61/2022/GE-MC de suplementos de crédito en el Presupuesto del Cabildo Insular para 2022 y nº 5/2022 de suplementos de crédito y nº 6/2022 de concesión de créditos extraordinarios en el Presupuesto del Organismo Autónomo del Consejo Insular de Aguas de La Palma para el ejercicio 2022</text:p>
          </table:table-cell>
          <table:table-cell table:number-columns-repeated="16383"/>
        </table:table-row>
        <table:table-row table:style-name="ro1">
          <table:table-cell office:value-type="string" table:style-name="ce4">
            <text:p><text:a xlink:href="https://www.bopsantacruzdetenerife.es/bopsc2/sumario.php?codigopub=1&amp;fecha_mas_reciente=2022-11-28">Boletin numero 143 de fecha 28-11-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4">
          <table:table-cell office:value-type="string" table:style-name="ce3">
            <text:p>Extracto de la Resolución 2022/10443, de 9 de noviembre del Miembro Corporativo Titular del Área de Hacienda, Recursos Humanos, Aguas, Transportes, Industria y Energía del Cabildo Insular de La Palma, por la que se convocan subvenciones para la adquisición de vehículos nuevos eléctricos o híbridos enchufables para su destino al servicio de taxi, con el fin de contribuir a la conservación del medio ambiente mediante la reducción de emisiones de CO2 y a la eficiencia-autonomía del sistema</text:p>
          </table:table-cell>
          <table:table-cell table:number-columns-repeated="16383"/>
        </table:table-row>
        <table:table-row table:style-name="ro1">
          <table:table-cell office:value-type="string" table:style-name="ce4">
            <text:p><text:a xlink:href="https://www.bopsantacruzdetenerife.es/bopsc2/sumario.php?codigopub=1&amp;fecha_mas_reciente=2022-11-28">Boletin numero 143 de fecha 28-11-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Delegación de competencias en materia de contratación del Expediente “Servicio de gestión de becas de inmersión lingüística durante el curso escolar 2023/2024 por parte del Cabildo Insular de La Palma” (Expte. 55/2022/CNT)</text:p>
          </table:table-cell>
          <table:table-cell table:number-columns-repeated="16383"/>
        </table:table-row>
        <table:table-row table:style-name="ro1">
          <table:table-cell office:value-type="string" table:style-name="ce4">
            <text:p><text:a xlink:href="https://www.bopsantacruzdetenerife.es/bopsc2/sumario.php?codigopub=1&amp;fecha_mas_reciente=2022-11-28">Boletin numero 143 de fecha 28-11-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Criterios generales que regirán las “Bases específicas del Proceso Extraordinario de Estabilización del Cabildo Insular de La Palma, por el sistema de concurso, según la Ley 20/2021, de 28 de diciembre”</text:p>
          </table:table-cell>
          <table:table-cell table:number-columns-repeated="16383"/>
        </table:table-row>
        <table:table-row table:style-name="ro1">
          <table:table-cell office:value-type="string" table:style-name="ce4">
            <text:p><text:a xlink:href="https://www.bopsantacruzdetenerife.es/bopsc2/sumario.php?codigopub=1&amp;fecha_mas_reciente=2022-11-23">Boletin numero 141 de fecha 23-11-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Criterios generales que regirán las “Bases específicas del Proceso Extraordinario de Estabilización del Cabildo Insular de La Palma, por el sistema de concurso-oposición, según la Ley 20/2021, de 28 de diciembre”</text:p>
          </table:table-cell>
          <table:table-cell table:number-columns-repeated="16383"/>
        </table:table-row>
        <table:table-row table:style-name="ro1">
          <table:table-cell office:value-type="string" table:style-name="ce4">
            <text:p><text:a xlink:href="https://www.bopsantacruzdetenerife.es/bopsc2/sumario.php?codigopub=1&amp;fecha_mas_reciente=2022-11-23">Boletin numero 141 de fecha 23-11-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Resolución nº 2022/9603, de 13/10/2022, de la Convocatoria de concesión de los "Premios Proyecto Insular de Participación Ciudadana" y "Premio de Participación Ciudadana"</text:p>
          </table:table-cell>
          <table:table-cell table:number-columns-repeated="16383"/>
        </table:table-row>
        <table:table-row table:style-name="ro1">
          <table:table-cell office:value-type="string" table:style-name="ce4">
            <text:p><text:a xlink:href="https://www.bopsantacruzdetenerife.es/bopsc2/sumario.php?codigopub=1&amp;fecha_mas_reciente=2022-11-23">Boletin numero 141 de fecha 23-11-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Extracto de la Resolución 2022/10819, de 17 de noviembre, del Miembro Corporativo Titular del Área de Agricultura, Ganadería y Pesca por la que se modifica la Convocatoria de las Subvenciones para la celebración de concursos, certámenes, muestras y ferias del Sector Primario. (Línea 4.1)</text:p>
          </table:table-cell>
          <table:table-cell table:number-columns-repeated="16383"/>
        </table:table-row>
        <table:table-row table:style-name="ro1">
          <table:table-cell office:value-type="string" table:style-name="ce4">
            <text:p><text:a xlink:href="https://www.bopsantacruzdetenerife.es/bopsc2/sumario.php?codigopub=1&amp;fecha_mas_reciente=2022-11-23">Boletin numero 141 de fecha 23-11-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3">
          <table:table-cell office:value-type="string" table:style-name="ce3">
            <text:p>Extracto de la Resolución 2022/10821, de 17 de noviembre, del Miembro Corporativo Titular del Área de Agricultura, Ganadería y Pesca por la que se modifica la Convocatoria de las Subvenciones a las inversiones en bodegas, queserías y cámaras de maduración de quesos inscritas en los Consejos Reguladores de las Denominaciones de Origen. (Línea 6.1)</text:p>
          </table:table-cell>
          <table:table-cell table:number-columns-repeated="16383"/>
        </table:table-row>
        <table:table-row table:style-name="ro1">
          <table:table-cell office:value-type="string" table:style-name="ce4">
            <text:p><text:a xlink:href="https://www.bopsantacruzdetenerife.es/bopsc2/sumario.php?codigopub=1&amp;fecha_mas_reciente=2022-11-23">Boletin numero 141 de fecha 23-11-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Resolución de concesión de subvenciones por el Servicio de Deportes y Juventud del Cabildo Insular de La Palma en la línea “Becas a deportistas de alto nivel 2022”</text:p>
          </table:table-cell>
          <table:table-cell table:number-columns-repeated="16383"/>
        </table:table-row>
        <table:table-row table:style-name="ro1">
          <table:table-cell office:value-type="string" table:style-name="ce4">
            <text:p><text:a xlink:href="https://www.bopsantacruzdetenerife.es/bopsc2/sumario.php?codigopub=1&amp;fecha_mas_reciente=2022-11-21">Boletin numero 140 de fecha 21-11-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Resolución de concesión de subvenciones por el Servicio de Deportes y Juventud del Cabildo Insular de La Palma en la línea “Organización de eventos deportivos”</text:p>
          </table:table-cell>
          <table:table-cell table:number-columns-repeated="16383"/>
        </table:table-row>
        <table:table-row table:style-name="ro1">
          <table:table-cell office:value-type="string" table:style-name="ce4">
            <text:p><text:a xlink:href="https://www.bopsantacruzdetenerife.es/bopsc2/sumario.php?codigopub=1&amp;fecha_mas_reciente=2022-11-21">Boletin numero 140 de fecha 21-11-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Resolución de concesión de subvenciones por el Servicio de Deportes y Juventud del Cabildo Insular de La Palma en la línea “Becas a deportistas de élite 2022”</text:p>
          </table:table-cell>
          <table:table-cell table:number-columns-repeated="16383"/>
        </table:table-row>
        <table:table-row table:style-name="ro1">
          <table:table-cell office:value-type="string" table:style-name="ce4">
            <text:p><text:a xlink:href="https://www.bopsantacruzdetenerife.es/bopsc2/sumario.php?codigopub=1&amp;fecha_mas_reciente=2022-11-21">Boletin numero 140 de fecha 21-11-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Bases reguladoras de concesión de subvenciones para el fomento de las actividades de los Centros de Iniciativas Turísticas radicados en la Isla de La Palma y anexos</text:p>
          </table:table-cell>
          <table:table-cell table:number-columns-repeated="16383"/>
        </table:table-row>
        <table:table-row table:style-name="ro1">
          <table:table-cell office:value-type="string" table:style-name="ce4">
            <text:p><text:a xlink:href="https://www.bopsantacruzdetenerife.es/bopsc2/sumario.php?codigopub=1&amp;fecha_mas_reciente=2022-11-18">Boletin numero 139 de fecha 18-11-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probación inicial del expediente nº 64/2022/GE-MC de concesión de créditos extraordinarios en el vigente Presupuesto de este Cabildo Insular de La Palma para el ejercicio 2022</text:p>
          </table:table-cell>
          <table:table-cell table:number-columns-repeated="16383"/>
        </table:table-row>
        <table:table-row table:style-name="ro1">
          <table:table-cell office:value-type="string" table:style-name="ce4">
            <text:p><text:a xlink:href="https://www.bopsantacruzdetenerife.es/bopsc2/sumario.php?codigopub=1&amp;fecha_mas_reciente=2022-11-16">Boletin numero 138 de fecha 16-11-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Extracto de la Resolución 2022/10132, de 31 de octubre del Miembro Corporativo Titular del Área de Agricultura, Ganadería y Pesca por la que se modifica la convocatoria de las subvenciones para la celebración de concursos, certámenes, muestras y ferias del sector primario (Línea 41)</text:p>
          </table:table-cell>
          <table:table-cell table:number-columns-repeated="16383"/>
        </table:table-row>
        <table:table-row table:style-name="ro1">
          <table:table-cell office:value-type="string" table:style-name="ce4">
            <text:p><text:a xlink:href="https://www.bopsantacruzdetenerife.es/bopsc2/sumario.php?codigopub=1&amp;fecha_mas_reciente=2022-11-14">Boletin numero 137 de fecha 14-11-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Proceso de convocatoria pública para la configuración de lista de reserva de Arquitectos Técnicos, publicado en el Boletín Oficial de la Provincia nº 31, de 12 de marzo de 2021, se acuerda dar traslado al resto de interesados de los recursos de alzada, interpuesto por MGF; AMH; DFP</text:p>
          </table:table-cell>
          <table:table-cell table:number-columns-repeated="16383"/>
        </table:table-row>
        <table:table-row table:style-name="ro1">
          <table:table-cell office:value-type="string" table:style-name="ce4">
            <text:p><text:a xlink:href="https://www.bopsantacruzdetenerife.es/bopsc2/sumario.php?codigopub=1&amp;fecha_mas_reciente=2022-11-14">Boletin numero 137 de fecha 14-11-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3">
          <table:table-cell office:value-type="string" table:style-name="ce3">
            <text:p>Proceso de convocatoria pública para la configuración de lista de reserva de Cocineros, publicado en el Boletín Oficial de la Provincia nº 32, de 15 de marzo de 2019, se acuerda dar traslado al resto de interesados de los recursos de alzada, interpuesto por JDECD; AMEDH; CEFR; NMGP, NDLD; NML; JMS; MAMP</text:p>
          </table:table-cell>
          <table:table-cell table:number-columns-repeated="16383"/>
        </table:table-row>
        <table:table-row table:style-name="ro1">
          <table:table-cell office:value-type="string" table:style-name="ce4">
            <text:p><text:a xlink:href="https://www.bopsantacruzdetenerife.es/bopsc2/sumario.php?codigopub=1&amp;fecha_mas_reciente=2022-11-14">Boletin numero 137 de fecha 14-11-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3">
          <table:table-cell office:value-type="string" table:style-name="ce3">
            <text:p>Extracto de la Resolución 2022/10133, de 31 de octubre del Miembro Corporativo Titular del Área de Agricultura, Ganadería y Pesca por la que se modifica la convocatoria de las subvenciones a las inversiones en bodegas, queserías y cámaras de maduración de quesos inscritas en los Consejos Reguladores de las Denominaciones de Origen (Línea 61)</text:p>
          </table:table-cell>
          <table:table-cell table:number-columns-repeated="16383"/>
        </table:table-row>
        <table:table-row table:style-name="ro1">
          <table:table-cell office:value-type="string" table:style-name="ce4">
            <text:p><text:a xlink:href="https://www.bopsantacruzdetenerife.es/bopsc2/sumario.php?codigopub=1&amp;fecha_mas_reciente=2022-11-11">Boletin numero 136 de fecha 11-11-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3">
          <table:table-cell office:value-type="string" table:style-name="ce3">
            <text:p>Extracto de la Resolución 2022/10134, de 31 de octubre del Miembro Corporativo Titular del Área de Agricultura, Ganadería y Pesca por la que se modifica la convocatoria de la subvención al fomento de inversiones en pequeñas explotaciones agrarias de La Palma y a la recuperación de parcelas agrícolas en abandono en las medianías de la Isla (Línea 62)</text:p>
          </table:table-cell>
          <table:table-cell table:number-columns-repeated="16383"/>
        </table:table-row>
        <table:table-row table:style-name="ro1">
          <table:table-cell office:value-type="string" table:style-name="ce4">
            <text:p><text:a xlink:href="https://www.bopsantacruzdetenerife.es/bopsc2/sumario.php?codigopub=1&amp;fecha_mas_reciente=2022-11-11">Boletin numero 136 de fecha 11-11-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4">
          <table:table-cell office:value-type="string" table:style-name="ce3">
            <text:p>Aprobación definitiva de los expedientes nº 52/2022/GE-MC de transferencias de crédito, nº 53/2022/GE-MC de concesión de créditos extraordinarios y nº 54/2022/GE-MC de concesión de créditos extraordinarios en el Presupuesto del Cabildo Insular de La Palma para el ejercicio 2022 y el expediente nº 1/2022/MDAP de modificación de la denominación de aplicación presupuestaria en el Presupuesto del Cabildo Insular de La Palma para el ejercicio 2022</text:p>
          </table:table-cell>
          <table:table-cell table:number-columns-repeated="16383"/>
        </table:table-row>
        <table:table-row table:style-name="ro1">
          <table:table-cell office:value-type="string" table:style-name="ce4">
            <text:p><text:a xlink:href="https://www.bopsantacruzdetenerife.es/bopsc2/sumario.php?codigopub=1&amp;fecha_mas_reciente=2022-11-09">Boletin numero 135 de fecha 09-11-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Ordenanza Fiscal Reguladora de las tasas por la reserva de uso de instalaciones en la “Ciudad Deportiva de Miraflores” y de equipamiento deportivo de titularidad del Cabildo Insular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11-09">Boletin numero 135 de fecha 09-11-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Convocatoria subvención destinada a entidades de voluntariado con cualificación y actividad específica en el ámbito de protección civil para contribuir a su funcionamiento en la anualidad 2022</text:p>
          </table:table-cell>
          <table:table-cell table:number-columns-repeated="16383"/>
        </table:table-row>
        <table:table-row table:style-name="ro1">
          <table:table-cell office:value-type="string" table:style-name="ce4">
            <text:p><text:a xlink:href="https://www.bopsantacruzdetenerife.es/bopsc2/sumario.php?codigopub=1&amp;fecha_mas_reciente=2022-11-07">Boletin numero 134 de fecha 07-11-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Apertura de trámite de audiencia relativo a la interposición de recurso de reposición contra el Acuerdo de aprobación de la Oferta de Empleo Público del ejercicio 2022, publicado en el BOP nº 62, de 25 de mayo de 2022, interpuesto por Doña LHM</text:p>
          </table:table-cell>
          <table:table-cell table:number-columns-repeated="16383"/>
        </table:table-row>
        <table:table-row table:style-name="ro1">
          <table:table-cell office:value-type="string" table:style-name="ce4">
            <text:p><text:a xlink:href="https://www.bopsantacruzdetenerife.es/bopsc2/sumario.php?codigopub=1&amp;fecha_mas_reciente=2022-11-07">Boletin numero 134 de fecha 07-11-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4">
          <table:table-cell office:value-type="string" table:style-name="ce3">
            <text:p>Modificación número Uno de la Ordenanza Insular Reguladora de los Precios Públicos de los Programas Deportivos desarrollados por el Cabildo Insular de La Palma y por la reserva de uso de instalaciones en la “Ciudad Deportiva de Miraflores” así como la Ordenanza Fiscal Reguladora de las tasas por la reserva de uso de instalaciones en la “Ciudad Deportiva de Miraflores” y de equipamiento deportivo de titularidad del Cabildo Insular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11-07">Boletin numero 134 de fecha 07-11-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3">
          <table:table-cell office:value-type="string" table:style-name="ce3">
            <text:p>Extracto de la Resolución nº 2022/10077, de 28/10/2022, por la que aprueba convocatoria pública para la concesión por este Cabildo Insular de La Palma de subvenciones destinadas a la adquisición de ayudas técnicas y adaptación de la vivienda habitual de personas con discapacidad y personas en situación de dependencia, afectadas por la erupción volcánica de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11-04">Boletin numero 133 de fecha 04-11-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6">
          <table:table-cell office:value-type="string" table:style-name="ce3">
            <text:p>Aprobación inicial de los expedientes nº 57/2022/GE-MC de suplementos de crédito, n° 58/2022/GE-MC de concesión de créditos extraordinarios y suplementos de crédito, nº 59/2022/GE-MC de suplementos de créditos y nº 61/2022/GE-MC de suplementos de créditos en el vigente Presupuesto de este Cabildo Insular de La Palma para el ejercicio 2022 y los expedientes nº 5 de suplementos de crédito y nº 6 de créditos extraordinarios en el vigente Presupuesto del Consejo Insular de Aguas de La Palma para el ejercicio 2022</text:p>
          </table:table-cell>
          <table:table-cell table:number-columns-repeated="16383"/>
        </table:table-row>
        <table:table-row table:style-name="ro1">
          <table:table-cell office:value-type="string" table:style-name="ce4">
            <text:p><text:a xlink:href="https://www.bopsantacruzdetenerife.es/bopsc2/sumario.php?codigopub=1&amp;fecha_mas_reciente=2022-11-02">Boletin numero 132 de fecha 02-11-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Acuerdo de la Junta General del Consejo Insular de Aguas de La Palma adoptado en sesión extraordinaria, de 10 de octubre de 2022, de aprobación de la modificación del Plan Estratégico de Subvenciones del Consejo Insular de Aguas de La Palma 2020-2022</text:p>
          </table:table-cell>
          <table:table-cell table:number-columns-repeated="16383"/>
        </table:table-row>
        <table:table-row table:style-name="ro1">
          <table:table-cell office:value-type="string" table:style-name="ce4">
            <text:p><text:a xlink:href="https://www.bopsantacruzdetenerife.es/bopsc2/sumario.php?codigopub=1&amp;fecha_mas_reciente=2022-10-31">Boletin numero 131 de fecha 31-10-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Extracto de corrección error de la Resolución nº 2022/5973, de 24 de junio de 2022 por la que se corrige error material de la Convocatoria de Subvenciones a las Entidades del Sector Primario en la Isla de La Palma (L-11)</text:p>
          </table:table-cell>
          <table:table-cell table:number-columns-repeated="16383"/>
        </table:table-row>
        <table:table-row table:style-name="ro1">
          <table:table-cell office:value-type="string" table:style-name="ce4">
            <text:p><text:a xlink:href="https://www.bopsantacruzdetenerife.es/bopsc2/sumario.php?codigopub=1&amp;fecha_mas_reciente=2022-10-31">Boletin numero 131 de fecha 31-10-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Aprobación de las bases que han de regir la convocatoria pública para la configuración de una lista de reserva, complementaria a la vigente, de Ingenieros/as Técnicos/as Forestales para atender necesidades de carácter temporal</text:p>
          </table:table-cell>
          <table:table-cell table:number-columns-repeated="16383"/>
        </table:table-row>
        <table:table-row table:style-name="ro1">
          <table:table-cell office:value-type="string" table:style-name="ce4">
            <text:p><text:a xlink:href="https://www.bopsantacruzdetenerife.es/bopsc2/sumario.php?codigopub=1&amp;fecha_mas_reciente=2022-10-28">Boletin numero 130 de fecha 28-10-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Aprobación de las bases que han de regir la convocatoria pública para la configuración de una lista de reserva, complementaria a la vigente, de Ingenieros/as de Montes para atender necesidades de carácter temporal</text:p>
          </table:table-cell>
          <table:table-cell table:number-columns-repeated="16383"/>
        </table:table-row>
        <table:table-row table:style-name="ro1">
          <table:table-cell office:value-type="string" table:style-name="ce4">
            <text:p><text:a xlink:href="https://www.bopsantacruzdetenerife.es/bopsc2/sumario.php?codigopub=1&amp;fecha_mas_reciente=2022-10-28">Boletin numero 130 de fecha 28-10-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Delegación de competencias en materia de contratación de varios expedientes</text:p>
          </table:table-cell>
          <table:table-cell table:number-columns-repeated="16383"/>
        </table:table-row>
        <table:table-row table:style-name="ro1">
          <table:table-cell office:value-type="string" table:style-name="ce4">
            <text:p><text:a xlink:href="https://www.bopsantacruzdetenerife.es/bopsc2/sumario.php?codigopub=1&amp;fecha_mas_reciente=2022-10-28">Boletin numero 130 de fecha 28-10-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Apertura de trámite de audiencia relativo a la interposición de recurso de reposición contra el Acuerdo de aprobación de la Oferta de Empleo Público del ejercicio 2022 del OA Consejo Insular de La Palma, publicado en el BOP nº 62, de 25 de mayo de 2022</text:p>
          </table:table-cell>
          <table:table-cell table:number-columns-repeated="16383"/>
        </table:table-row>
        <table:table-row table:style-name="ro1">
          <table:table-cell office:value-type="string" table:style-name="ce4">
            <text:p><text:a xlink:href="https://www.bopsantacruzdetenerife.es/bopsc2/sumario.php?codigopub=1&amp;fecha_mas_reciente=2022-10-26">Boletin numero 129 de fecha 26-10-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Aprobación definitiva de los expedientes nº 47/2022/GE-MC de transferencias de crédito, nº 48/2022/GE-MC de suplementos de crédito y nº 49/2022/GE-MC de concesión de créditos extraordinarios en el Presupuesto 2022 del Cabildo Insular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10-26">Boletin numero 129 de fecha 26-10-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Delegación de competencias en materia de contratación de varios expedientes</text:p>
          </table:table-cell>
          <table:table-cell table:number-columns-repeated="16383"/>
        </table:table-row>
        <table:table-row table:style-name="ro1">
          <table:table-cell office:value-type="string" table:style-name="ce4">
            <text:p><text:a xlink:href="https://www.bopsantacruzdetenerife.es/bopsc2/sumario.php?codigopub=1&amp;fecha_mas_reciente=2022-10-26">Boletin numero 129 de fecha 26-10-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probación definitiva de la Modificación Puntual nº 1/2022 del Reglamento Orgánico de Gobierno, Administración y Funcionamiento</text:p>
          </table:table-cell>
          <table:table-cell table:number-columns-repeated="16383"/>
        </table:table-row>
        <table:table-row table:style-name="ro1">
          <table:table-cell office:value-type="string" table:style-name="ce4">
            <text:p><text:a xlink:href="https://www.bopsantacruzdetenerife.es/bopsc2/sumario.php?codigopub=1&amp;fecha_mas_reciente=2022-10-24">Boletin numero 128 de fecha 24-10-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Extracto de la Resolución de 13/10/2022 de la Miembro Corporativo Delegada de Artesanía por la que se aprueba la convocatoria de subvenciones para gastos por pérdidas ocasionadas por el impacto del COVID-19 y de la erupción volcánica</text:p>
          </table:table-cell>
          <table:table-cell table:number-columns-repeated="16383"/>
        </table:table-row>
        <table:table-row table:style-name="ro1">
          <table:table-cell office:value-type="string" table:style-name="ce4">
            <text:p><text:a xlink:href="https://www.bopsantacruzdetenerife.es/bopsc2/sumario.php?codigopub=1&amp;fecha_mas_reciente=2022-10-24">Boletin numero 128 de fecha 24-10-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Repavimentación de la Carretera LP-1 Norte Tramos: PK 74+736,00 a PK 85+262,55 (Tijarafe-Puntagorda)</text:p>
          </table:table-cell>
          <table:table-cell table:number-columns-repeated="16383"/>
        </table:table-row>
        <table:table-row table:style-name="ro1">
          <table:table-cell office:value-type="string" table:style-name="ce4">
            <text:p><text:a xlink:href="https://www.bopsantacruzdetenerife.es/bopsc2/sumario.php?codigopub=1&amp;fecha_mas_reciente=2022-10-21">Boletin numero 127 de fecha 21-10-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Decreto nº 2022/9435 por el que se acuerda el fin de la evacuación, se decreta las zonas que se mantienen como de acceso restringido y se decreta y establece la zona de exclusión en relación a la erupción volcánica acaecida en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10-21">Boletin numero 127 de fecha 21-10-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probación inicial de varios expedientes</text:p>
          </table:table-cell>
          <table:table-cell table:number-columns-repeated="16383"/>
        </table:table-row>
        <table:table-row table:style-name="ro1">
          <table:table-cell office:value-type="string" table:style-name="ce4">
            <text:p><text:a xlink:href="https://www.bopsantacruzdetenerife.es/bopsc2/sumario.php?codigopub=1&amp;fecha_mas_reciente=2022-10-12">Boletin numero 123 de fecha 12-10-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3">
          <table:table-cell office:value-type="string" table:style-name="ce3">
            <text:p>Extracto de la Resolución de la Miembro Corporativo Titular del Área de Empleo nº 2022/9378, de 5 de octubre de 2022 por el que se declara la disponibilidad de un crédito adicional por importe de seiscientos mil euros (600000,00 euros) en la convocatoria abierta plurianual 2022 de las subvenciones para el fomento a la contratación laboral en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10-12">Boletin numero 123 de fecha 12-10-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Decreto 2022/5691, de 17/06/2022 del Presidente por la que se aprueba la convocatoria abierta para el 2022 de las subvenciones para la puesta en marcha de proyectos empresariales en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10-12">Boletin numero 123 de fecha 12-10-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Acuerdo del fin de la evacuación, se decreta las zonas que se mantienen como de acceso restringido y se decreta y establece la zona de exclusión en relación a la erupción volcánica acaecida en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10-12">Boletin numero 123 de fecha 12-10-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Bases reguladoras de la convocatoria de subvenciones a entidades de voluntariado con cualificación y actividad específica en el ámbito de la protección civil, para contribuir a su funcionamiento en la anualidad 2022</text:p>
          </table:table-cell>
          <table:table-cell table:number-columns-repeated="16383"/>
        </table:table-row>
        <table:table-row table:style-name="ro1">
          <table:table-cell office:value-type="string" table:style-name="ce4">
            <text:p><text:a xlink:href="https://www.bopsantacruzdetenerife.es/bopsc2/sumario.php?codigopub=1&amp;fecha_mas_reciente=2022-10-07">Boletin numero 121 de fecha 07-10-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3">
          <table:table-cell office:value-type="string" table:style-name="ce3">
            <text:p>Decreto nº 2022/4968, dictado por la Presidencia del Cabildo Insular de La Palma, de 27 de mayo de 2022, por el que se acuerda el fin de la evacuación, se decreta las zonas que se mantienen como de acceso restringido a residentes y propietarios y se establece la zona de exclusión en relación a la erupción volcánica acaecida en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10-07">Boletin numero 121 de fecha 07-10-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probación del Proyecto de la Obra "Canalización Barranco Calcinas Tramo urbano entre calle Álamos y calle San Telmo"</text:p>
          </table:table-cell>
          <table:table-cell table:number-columns-repeated="16383"/>
        </table:table-row>
        <table:table-row table:style-name="ro1">
          <table:table-cell office:value-type="string" table:style-name="ce4">
            <text:p><text:a xlink:href="https://www.bopsantacruzdetenerife.es/bopsc2/sumario.php?codigopub=1&amp;fecha_mas_reciente=2022-10-05">Boletin numero 120 de fecha 05-10-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4">
          <table:table-cell office:value-type="string" table:style-name="ce3">
            <text:p>Delegación de competencias en materia de contratación del suministro de tres astilladoras (Biotrituradoras) remolcables aptas para tratamiento y eliminación de combustible forestal para la prevención de incendios forestales Fondos FEADER (Exp 43/2022/CNT) y Acuerdo marco para el “Suministro de productos alimenticios para el Hospital de Nuestra Señora de los Dolores, en Santa Cruz de La Palma” (Exp 45/2022/CNT)</text:p>
          </table:table-cell>
          <table:table-cell table:number-columns-repeated="16383"/>
        </table:table-row>
        <table:table-row table:style-name="ro1">
          <table:table-cell office:value-type="string" table:style-name="ce4">
            <text:p><text:a xlink:href="https://www.bopsantacruzdetenerife.es/bopsc2/sumario.php?codigopub=1&amp;fecha_mas_reciente=2022-10-03">Boletin numero 119 de fecha 03-10-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Elevación a definitivo del Acuerdo plenario de 10 de junio de 2022 por el que se aprobaba inicialmente el expediente de desafectación del dominio público del bien inmueble propiedad del Cabildo Insular de La Palma “Molino El Regente” y cesión gratuita al Ayuntamiento de San Andrés y Sauces</text:p>
          </table:table-cell>
          <table:table-cell table:number-columns-repeated="16383"/>
        </table:table-row>
        <table:table-row table:style-name="ro1">
          <table:table-cell office:value-type="string" table:style-name="ce4">
            <text:p><text:a xlink:href="https://www.bopsantacruzdetenerife.es/bopsc2/sumario.php?codigopub=1&amp;fecha_mas_reciente=2022-10-03">Boletin numero 119 de fecha 03-10-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Anuncio de rectificación de la aprobación de las Bases Reguladoras y sus correspondientes anexos de concesión de los “Premios Proyecto Insular de Participación Ciudadana” y “Premio de Participación Ciudadana”, publicado en el BOP de Santa Cruz de Tenerife, nº 115 de 23 de septiembre de 2022</text:p>
          </table:table-cell>
          <table:table-cell table:number-columns-repeated="16383"/>
        </table:table-row>
        <table:table-row table:style-name="ro1">
          <table:table-cell office:value-type="string" table:style-name="ce4">
            <text:p><text:a xlink:href="https://www.bopsantacruzdetenerife.es/bopsc2/sumario.php?codigopub=1&amp;fecha_mas_reciente=2022-09-28">Boletin numero 117 de fecha 28-09-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Aprobación inicial de los expedientes nº 47/2022/GE-MC de transferencias de créditos, n° 48/2022/GE-MC de suplementos de crédito y n° 49/2022 de concesión de créditos extraordinarios en el vigente Presupuesto para el ejercicio 2022</text:p>
          </table:table-cell>
          <table:table-cell table:number-columns-repeated="16383"/>
        </table:table-row>
        <table:table-row table:style-name="ro1">
          <table:table-cell office:value-type="string" table:style-name="ce4">
            <text:p><text:a xlink:href="https://www.bopsantacruzdetenerife.es/bopsc2/sumario.php?codigopub=1&amp;fecha_mas_reciente=2022-09-28">Boletin numero 117 de fecha 28-09-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Delegación de competencias en materia de contratación del expediente de “Suministro mediante arrendamiento financiero (renting) de diversos vehículos para el Servicio de Infraestructuras del Cabildo Insular de La Palma” (Exp 40/2022/CNT)</text:p>
          </table:table-cell>
          <table:table-cell table:number-columns-repeated="16383"/>
        </table:table-row>
        <table:table-row table:style-name="ro1">
          <table:table-cell office:value-type="string" table:style-name="ce4">
            <text:p><text:a xlink:href="https://www.bopsantacruzdetenerife.es/bopsc2/sumario.php?codigopub=1&amp;fecha_mas_reciente=2022-09-26">Boletin numero 116 de fecha 26-09-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Bases reguladoras de concesiones de subvenciones por compensación a artesanos/as de La Palma para gastos por pérdidas ocasionadas por el impacto del COVID-19 y de la erupción volcánica</text:p>
          </table:table-cell>
          <table:table-cell table:number-columns-repeated="16383"/>
        </table:table-row>
        <table:table-row table:style-name="ro1">
          <table:table-cell office:value-type="string" table:style-name="ce4">
            <text:p><text:a xlink:href="https://www.bopsantacruzdetenerife.es/bopsc2/sumario.php?codigopub=1&amp;fecha_mas_reciente=2022-09-23">Boletin numero 115 de fecha 23-09-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Aprobación de las Bases que han de regir las Bases Reguladoras y sus correspondientes anexos de concesión de los “Premios Proyecto Insular de Participación Ciudadana” y “Premio de Participación Ciudadana”</text:p>
          </table:table-cell>
          <table:table-cell table:number-columns-repeated="16383"/>
        </table:table-row>
        <table:table-row table:style-name="ro1">
          <table:table-cell office:value-type="string" table:style-name="ce4">
            <text:p><text:a xlink:href="https://www.bopsantacruzdetenerife.es/bopsc2/sumario.php?codigopub=1&amp;fecha_mas_reciente=2022-09-23">Boletin numero 115 de fecha 23-09-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4">
          <table:table-cell office:value-type="string" table:style-name="ce3">
            <text:p>Finalización de las operaciones del procedimiento de deslinde administrativo del monte denominado “El Canal y los Tiles”, número 55 del Catálogo de Utilidad Pública de la Provincia de Santa Cruz de Tenerife, perteneciente al Gobierno de Canarias, en el término municipal de San Andrés y Sauces y que a su vez que se ponga en conocimiento que los interesados tendrán un plazo de un mes a partir de esta publicación para ejercer su derecho a reclamar si no estuviesen conformes con la línea perimetral determinada</text:p>
          </table:table-cell>
          <table:table-cell table:number-columns-repeated="16383"/>
        </table:table-row>
        <table:table-row table:style-name="ro1">
          <table:table-cell office:value-type="string" table:style-name="ce4">
            <text:p><text:a xlink:href="https://www.bopsantacruzdetenerife.es/bopsc2/sumario.php?codigopub=1&amp;fecha_mas_reciente=2022-09-23">Boletin numero 115 de fecha 23-09-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Emplazamientos de posibles interesados en el procedimiento ordinario nº 171/2022, que se sigue en el Juzgado de lo Contencioso-Administrativo nº 1 de Santa Cruz de Tenerife</text:p>
          </table:table-cell>
          <table:table-cell table:number-columns-repeated="16383"/>
        </table:table-row>
        <table:table-row table:style-name="ro1">
          <table:table-cell office:value-type="string" table:style-name="ce4">
            <text:p><text:a xlink:href="https://www.bopsantacruzdetenerife.es/bopsc2/sumario.php?codigopub=1&amp;fecha_mas_reciente=2022-09-21">Boletin numero 114 de fecha 21-09-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Emplazamientos de posibles interesados en el procedimiento ordinario nº 172/2022, que se sigue en el Juzgado de lo Contencioso-Administrativo nº 1 de Santa Cruz de Tenerife</text:p>
          </table:table-cell>
          <table:table-cell table:number-columns-repeated="16383"/>
        </table:table-row>
        <table:table-row table:style-name="ro1">
          <table:table-cell office:value-type="string" table:style-name="ce4">
            <text:p><text:a xlink:href="https://www.bopsantacruzdetenerife.es/bopsc2/sumario.php?codigopub=1&amp;fecha_mas_reciente=2022-09-21">Boletin numero 114 de fecha 21-09-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Emplazamientos de posibles interesados en el procedimiento ordinario nº 144/2022, que se sigue en el Juzgado de lo Contencioso-Administrativo nº 2 de Santa Cruz de Tenerife</text:p>
          </table:table-cell>
          <table:table-cell table:number-columns-repeated="16383"/>
        </table:table-row>
        <table:table-row table:style-name="ro1">
          <table:table-cell office:value-type="string" table:style-name="ce4">
            <text:p><text:a xlink:href="https://www.bopsantacruzdetenerife.es/bopsc2/sumario.php?codigopub=1&amp;fecha_mas_reciente=2022-09-21">Boletin numero 114 de fecha 21-09-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Se somete al trámite de consulta a las personas interesadas, en el procedimiento de evaluación de impacto ambiental simplificada del proyecto PR23/2021 “Establecimiento turístico alojativo en el medio rural”, del municipio de Villa de Mazo</text:p>
          </table:table-cell>
          <table:table-cell table:number-columns-repeated="16383"/>
        </table:table-row>
        <table:table-row table:style-name="ro1">
          <table:table-cell office:value-type="string" table:style-name="ce4">
            <text:p><text:a xlink:href="https://www.bopsantacruzdetenerife.es/bopsc2/sumario.php?codigopub=1&amp;fecha_mas_reciente=2022-09-19">Boletin numero 113 de fecha 19-09-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Se somete al trámite de consulta a las personas interesadas, en el procedimiento de evaluación de impacto ambiental simplificada del proyecto PR-31/2021 “Casa en el medio rural (CMR) y piscina”, del municipio de Tijarafe</text:p>
          </table:table-cell>
          <table:table-cell table:number-columns-repeated="16383"/>
        </table:table-row>
        <table:table-row table:style-name="ro1">
          <table:table-cell office:value-type="string" table:style-name="ce4">
            <text:p><text:a xlink:href="https://www.bopsantacruzdetenerife.es/bopsc2/sumario.php?codigopub=1&amp;fecha_mas_reciente=2022-09-16">Boletin numero 112 de fecha 16-09-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Aprobación del Proyecto de Bases reguladoras y anexos para la concesión de subvenciones destinadas a la adquisición de ayudas técnicas y adaptación de la vivienda habitual de personas con discapacidad y personas en situación de dependencia, afectadas por la erupción volcánica de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09-14">Boletin numero 111 de fecha 14-09-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4">
          <table:table-cell office:value-type="string" table:style-name="ce3">
            <text:p>Extracto de la Resolución número 2022/7735, de 18 de agosto de 2022, por la que se aprueba convocatoria pública para la concesión por este Cabildo Insular de La Palma de subvenciones destinadas a asociaciones, fundaciones, organizaciones, federación de asociaciones, instituciones y demás entidades sin ánimo de lucro que realicen proyectos de carácter social en beneficio de las personas afectadas por la erupción volcánica</text:p>
          </table:table-cell>
          <table:table-cell table:number-columns-repeated="16383"/>
        </table:table-row>
        <table:table-row table:style-name="ro1">
          <table:table-cell office:value-type="string" table:style-name="ce4">
            <text:p><text:a xlink:href="https://www.bopsantacruzdetenerife.es/bopsc2/sumario.php?codigopub=1&amp;fecha_mas_reciente=2022-09-05">Boletin numero 107 de fecha 05-09-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4">
          <table:table-cell office:value-type="string" table:style-name="ce3">
            <text:p>Aprobación definitiva de los expedientes nº 40/2022/GE-MC de concesión de créditos extraordinarios y suplementos de crédito y nº 42/2022/GE-MC de transferencias de crédito en el Presupuesto del Cabildo Insular de La Palma para el ejercicio 2022 y expedientes nº 3/2022 de concesión de créditos extraordinarios y suplementos de crédito y nº 4/2022 de suplementos de créditos en el Presupuesto del Organismo Autónomo del Consejo Insular de Aguas de La Palma para el ejercicio 2022</text:p>
          </table:table-cell>
          <table:table-cell table:number-columns-repeated="16383"/>
        </table:table-row>
        <table:table-row table:style-name="ro1">
          <table:table-cell office:value-type="string" table:style-name="ce4">
            <text:p><text:a xlink:href="https://www.bopsantacruzdetenerife.es/bopsc2/sumario.php?codigopub=1&amp;fecha_mas_reciente=2022-09-02">Boletin numero 106 de fecha 02-09-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probación inicial de la modificación del proyecto de la redacción del artículo 191 y 2 de los Estatutos del Organismo Autónomo Escuela Insular de Música</text:p>
          </table:table-cell>
          <table:table-cell table:number-columns-repeated="16383"/>
        </table:table-row>
        <table:table-row table:style-name="ro1">
          <table:table-cell office:value-type="string" table:style-name="ce4">
            <text:p><text:a xlink:href="https://www.bopsantacruzdetenerife.es/bopsc2/sumario.php?codigopub=1&amp;fecha_mas_reciente=2022-09-02">Boletin numero 106 de fecha 02-09-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Cesión de uso temporal del bien inmueble denominado local comercial “Los Rosales” ubicado en el municipio de Breña Baja, a la Asociación de Padres y Familiares de Personas con Discapacidad Intelectual (PADISBALTA) por un periodo de dos años</text:p>
          </table:table-cell>
          <table:table-cell table:number-columns-repeated="16383"/>
        </table:table-row>
        <table:table-row table:style-name="ro1">
          <table:table-cell office:value-type="string" table:style-name="ce4">
            <text:p><text:a xlink:href="https://www.bopsantacruzdetenerife.es/bopsc2/sumario.php?codigopub=1&amp;fecha_mas_reciente=2022-09-02">Boletin numero 106 de fecha 02-09-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probación inicial del “Plan Director Implantación Servicio de Bomberos Cabildo de La Palma-PDBBLA”</text:p>
          </table:table-cell>
          <table:table-cell table:number-columns-repeated="16383"/>
        </table:table-row>
        <table:table-row table:style-name="ro1">
          <table:table-cell office:value-type="string" table:style-name="ce4">
            <text:p><text:a xlink:href="https://www.bopsantacruzdetenerife.es/bopsc2/sumario.php?codigopub=1&amp;fecha_mas_reciente=2022-08-31">Boletin numero 105 de fecha 31-08-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3">
          <table:table-cell office:value-type="string" table:style-name="ce3">
            <text:p>Resolución de los Recursos de Reposición interpuestos por DLSF, DARC y DNNFG contra las Bases publicadas en el BOP de Santa Cruz de Tenerife nº 29, de 9 de marzo de 2022, que regirán la convocatoria pública para la cobertura de dos plazas de conductor de vehículos especiales, Grupo IV, vacante en la plantilla de personal laboral del Cabildo Insular de La Palma, incluida en la Oferta de Empleo Público 2018</text:p>
          </table:table-cell>
          <table:table-cell table:number-columns-repeated="16383"/>
        </table:table-row>
        <table:table-row table:style-name="ro1">
          <table:table-cell office:value-type="string" table:style-name="ce4">
            <text:p><text:a xlink:href="https://www.bopsantacruzdetenerife.es/bopsc2/sumario.php?codigopub=1&amp;fecha_mas_reciente=2022-08-31">Boletin numero 105 de fecha 31-08-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Bases que han de regir la convocatoria pública para la provisión en comisión de servicios del puesto de trabajo denominado Dirección Matadero, funcionario de carrera, perteneciente al Grupo A, Subgrupo A1, Escala Administración Especial, Técnica, adscrito al Servicio de Agricultura, Ganadería y Pesca</text:p>
          </table:table-cell>
          <table:table-cell table:number-columns-repeated="16383"/>
        </table:table-row>
        <table:table-row table:style-name="ro1">
          <table:table-cell office:value-type="string" table:style-name="ce4">
            <text:p><text:a xlink:href="https://www.bopsantacruzdetenerife.es/bopsc2/sumario.php?codigopub=1&amp;fecha_mas_reciente=2022-08-31">Boletin numero 105 de fecha 31-08-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3">
          <table:table-cell office:value-type="string" table:style-name="ce3">
            <text:p>Bases que han de regir la convocatoria pública para la provisión por concurso del puesto de trabajo nº 212585011 denominado «Encargado/a Coordinación de Emergencias», funcionario de carrera, perteneciente al Grupo C, Subgrupo C1, Escala Administración Especial, Servicios Especiales, adscrito al Servicio de Medio Ambiente y Emergencias</text:p>
          </table:table-cell>
          <table:table-cell table:number-columns-repeated="16383"/>
        </table:table-row>
        <table:table-row table:style-name="ro1">
          <table:table-cell office:value-type="string" table:style-name="ce4">
            <text:p><text:a xlink:href="https://www.bopsantacruzdetenerife.es/bopsc2/sumario.php?codigopub=1&amp;fecha_mas_reciente=2022-08-31">Boletin numero 105 de fecha 31-08-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Licitación mediante concurso público del expediente de contratación: arrendamiento de inmueble para la Escuela Insular de Música en Santa Cruz de La Palma (Exp 25/2022/CNT)</text:p>
          </table:table-cell>
          <table:table-cell table:number-columns-repeated="16383"/>
        </table:table-row>
        <table:table-row table:style-name="ro1">
          <table:table-cell office:value-type="string" table:style-name="ce4">
            <text:p><text:a xlink:href="https://www.bopsantacruzdetenerife.es/bopsc2/sumario.php?codigopub=1&amp;fecha_mas_reciente=2022-08-29">Boletin numero 104 de fecha 29-08-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Delegación de competencias en la Miembro Corporativa delegada en materia de Medio Ambiente (Expte 38/2022/CNT)</text:p>
          </table:table-cell>
          <table:table-cell table:number-columns-repeated="16383"/>
        </table:table-row>
        <table:table-row table:style-name="ro1">
          <table:table-cell office:value-type="string" table:style-name="ce4">
            <text:p><text:a xlink:href="https://www.bopsantacruzdetenerife.es/bopsc2/sumario.php?codigopub=1&amp;fecha_mas_reciente=2022-08-29">Boletin numero 104 de fecha 29-08-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Extracto de la Resolución 2022/7747, de 19 de agosto de 2022, por la que se convocan subvenciones para la promoción y mejora de la competitividad de las firmas de moda de La Palma durante el año 2022</text:p>
          </table:table-cell>
          <table:table-cell table:number-columns-repeated="16383"/>
        </table:table-row>
        <table:table-row table:style-name="ro1">
          <table:table-cell office:value-type="string" table:style-name="ce4">
            <text:p><text:a xlink:href="https://www.bopsantacruzdetenerife.es/bopsc2/sumario.php?codigopub=1&amp;fecha_mas_reciente=2022-08-24">Boletin numero 102 de fecha 24-08-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Extracto de la Resolución 2022/7714, de 18 de agosto de 2022, por la que se convoca una subvención extraordinaria para paliar los efectos de la crisis provocada por el encarecimiento de los insumos en el subsector ganadero de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08-24">Boletin numero 102 de fecha 24-08-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4">
          <table:table-cell office:value-type="string" table:style-name="ce3">
            <text:p>Rectificación de error de transcripción de las bases que han de regir la convocatoria pública para la configuración de una lista de reserva de Profesores Superiores de Música (Grupo 1), de diferentes especialidades: Canto, Piano, Violín, Violonchelo, Trompeta, Trombón, Flauta, Clarinete, Saxofón, Percusión, Música y Movimiento y Lenguaje Musical para prestar servicios en el Organismo Autónomo Escuela Insular de Música</text:p>
          </table:table-cell>
          <table:table-cell table:number-columns-repeated="16383"/>
        </table:table-row>
        <table:table-row table:style-name="ro1">
          <table:table-cell office:value-type="string" table:style-name="ce4">
            <text:p><text:a xlink:href="https://www.bopsantacruzdetenerife.es/bopsc2/sumario.php?codigopub=1&amp;fecha_mas_reciente=2022-08-24">Boletin numero 102 de fecha 24-08-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Delegación de competencias en materia de contratación de varios expedientes</text:p>
          </table:table-cell>
          <table:table-cell table:number-columns-repeated="16383"/>
        </table:table-row>
        <table:table-row table:style-name="ro1">
          <table:table-cell office:value-type="string" table:style-name="ce4">
            <text:p><text:a xlink:href="https://www.bopsantacruzdetenerife.es/bopsc2/sumario.php?codigopub=1&amp;fecha_mas_reciente=2022-08-22">Boletin numero 101 de fecha 22-08-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probación definitiva de la modificación de la Ordenanza Fiscal reguladora de la exacción sobre el consumo de combustibles de automoción</text:p>
          </table:table-cell>
          <table:table-cell table:number-columns-repeated="16383"/>
        </table:table-row>
        <table:table-row table:style-name="ro1">
          <table:table-cell office:value-type="string" table:style-name="ce4">
            <text:p><text:a xlink:href="https://www.bopsantacruzdetenerife.es/bopsc2/sumario.php?codigopub=1&amp;fecha_mas_reciente=2022-08-22">Boletin numero 101 de fecha 22-08-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Aprobación inicial de la modificación número uno de la ordenanza fiscal reguladora de las tasas por la reserva de uso de instalaciones en la “Ciudad Deportiva de Miraflores” y de equipamiento deportivo de titularidad del Cabildo Insular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08-15">Boletin numero 98 de fecha 15-08-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Aprobación inicial de la modificación número uno de la ordenanza insular reguladora de los precios públicos de los programas deportivos desarrollados por el Cabildo Insular de La Palma y por la reserva de uso de instalaciones en la "Ciudad Deportiva de Miraflores"</text:p>
          </table:table-cell>
          <table:table-cell table:number-columns-repeated="16383"/>
        </table:table-row>
        <table:table-row table:style-name="ro1">
          <table:table-cell office:value-type="string" table:style-name="ce4">
            <text:p><text:a xlink:href="https://www.bopsantacruzdetenerife.es/bopsc2/sumario.php?codigopub=1&amp;fecha_mas_reciente=2022-08-15">Boletin numero 98 de fecha 15-08-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Designación de los miembros de la Mesa de Contratación y de la Mesa de Licitación, relativo a la modificación del acuerdo sobre competencia y normas de actuación en materia de contratación</text:p>
          </table:table-cell>
          <table:table-cell table:number-columns-repeated="16383"/>
        </table:table-row>
        <table:table-row table:style-name="ro1">
          <table:table-cell office:value-type="string" table:style-name="ce4">
            <text:p><text:a xlink:href="https://www.bopsantacruzdetenerife.es/bopsc2/sumario.php?codigopub=1&amp;fecha_mas_reciente=2022-08-15">Boletin numero 98 de fecha 15-08-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4">
          <table:table-cell office:value-type="string" table:style-name="ce3">
            <text:p>Aprobación definitiva de los expedientes nº 36/2022/GE-MC de concesión de créditos extraordinarios y suplementos de crédito en el Presupuesto para el ejercicio 2022, nº 38/2022/GE-MC de transferencias de crédito en el Presupuesto para el ejercicio 2022 y el expediente de modificación de la Plantilla que comprende todos los puestos de trabajo reservados a funcionarios, personal laboral y eventual para el ejercicio 2022</text:p>
          </table:table-cell>
          <table:table-cell table:number-columns-repeated="16383"/>
        </table:table-row>
        <table:table-row table:style-name="ro1">
          <table:table-cell office:value-type="string" table:style-name="ce4">
            <text:p><text:a xlink:href="https://www.bopsantacruzdetenerife.es/bopsc2/sumario.php?codigopub=1&amp;fecha_mas_reciente=2022-08-10">Boletin numero 96 de fecha 10-08-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probación inicial del proyecto de obra de acondicionamiento de exteriores de la Casa Pinto para Museo de la Bajada de la Virgen (Santa Cruz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08-08">Boletin numero 95 de fecha 08-08-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cuerdo del Consejo de Gobierno Insular relativo a la modificación del Acuerdo de 24 de abril de 2020, sobre competencia y normas de actuación en materia de contratación</text:p>
          </table:table-cell>
          <table:table-cell table:number-columns-repeated="16383"/>
        </table:table-row>
        <table:table-row table:style-name="ro1">
          <table:table-cell office:value-type="string" table:style-name="ce4">
            <text:p><text:a xlink:href="https://www.bopsantacruzdetenerife.es/bopsc2/sumario.php?codigopub=1&amp;fecha_mas_reciente=2022-08-08">Boletin numero 95 de fecha 08-08-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Exposición al público de la Cuenta General del Ejercicio Económico 2021</text:p>
          </table:table-cell>
          <table:table-cell table:number-columns-repeated="16383"/>
        </table:table-row>
        <table:table-row table:style-name="ro1">
          <table:table-cell office:value-type="string" table:style-name="ce4">
            <text:p><text:a xlink:href="https://www.bopsantacruzdetenerife.es/bopsc2/sumario.php?codigopub=1&amp;fecha_mas_reciente=2022-08-08">Boletin numero 95 de fecha 08-08-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Extracto de la resolución número 2022/7076 de fecha 29 de julio de 2022 por la que se convoca subvención al fomento de inversiones en pequeñas explotaciones agrarias de La Palma y a la recuperación de parcelas agrícolas en abandono en las medianías de la isla (L-62)</text:p>
          </table:table-cell>
          <table:table-cell table:number-columns-repeated="16383"/>
        </table:table-row>
        <table:table-row table:style-name="ro1">
          <table:table-cell office:value-type="string" table:style-name="ce4">
            <text:p><text:a xlink:href="https://www.bopsantacruzdetenerife.es/bopsc2/sumario.php?codigopub=1&amp;fecha_mas_reciente=2022-08-08">Boletin numero 95 de fecha 08-08-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Aprobación inicial de varios expedientes</text:p>
          </table:table-cell>
          <table:table-cell table:number-columns-repeated="16383"/>
        </table:table-row>
        <table:table-row table:style-name="ro1">
          <table:table-cell office:value-type="string" table:style-name="ce4">
            <text:p><text:a xlink:href="https://www.bopsantacruzdetenerife.es/bopsc2/sumario.php?codigopub=1&amp;fecha_mas_reciente=2022-08-03">Boletin numero 93 de fecha 03-08-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Delegación de competencias, recaído en el expediente Acondicionamiento de exteriores de la Casa Pinto para Museo de la Bajada de la Virgen (Santa Cruz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08-01">Boletin numero 92 de fecha 01-08-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3">
          <table:table-cell office:value-type="string" table:style-name="ce3">
            <text:p>Aprobación del Proyecto de bases reguladoras para la concesión de subvenciones destinadas a asociaciones, fundaciones, organizaciones, federación de asociaciones, instituciones y demás entidades sin ánimo de lucro que realicen proyectos de carácter social en beneficio de las personas afectadas por la erupción volcánica</text:p>
          </table:table-cell>
          <table:table-cell table:number-columns-repeated="16383"/>
        </table:table-row>
        <table:table-row table:style-name="ro1">
          <table:table-cell office:value-type="string" table:style-name="ce4">
            <text:p><text:a xlink:href="https://www.bopsantacruzdetenerife.es/bopsc2/sumario.php?codigopub=1&amp;fecha_mas_reciente=2022-08-01">Boletin numero 92 de fecha 01-08-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Licitación mediante concurso público del expediente de contratación “Arrendamiento de inmueble con destino a la Oficina de Atención Ciudadana y Servicios de Atención de Acción Social en el Término Municipal de Los Llanos de Aridane” (Exp 28/2022/CNT)</text:p>
          </table:table-cell>
          <table:table-cell table:number-columns-repeated="16383"/>
        </table:table-row>
        <table:table-row table:style-name="ro1">
          <table:table-cell office:value-type="string" table:style-name="ce4">
            <text:p><text:a xlink:href="https://www.bopsantacruzdetenerife.es/bopsc2/sumario.php?codigopub=1&amp;fecha_mas_reciente=2022-07-29">Boletin numero 91 de fecha 29-07-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Extracto de la convocatoria para gastos corrientes al sector artesanal de la isla de La Palma 2022</text:p>
          </table:table-cell>
          <table:table-cell table:number-columns-repeated="16383"/>
        </table:table-row>
        <table:table-row table:style-name="ro1">
          <table:table-cell office:value-type="string" table:style-name="ce4">
            <text:p><text:a xlink:href="https://www.bopsantacruzdetenerife.es/bopsc2/sumario.php?codigopub=1&amp;fecha_mas_reciente=2022-07-29">Boletin numero 91 de fecha 29-07-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ación Pública de la Cesión Temporal de Uso del Centro de Educación Especial Princesa Acerina a la Fundación Canaria Taburiente Especial (Funcataes) durante el periodo de 2 años</text:p>
          </table:table-cell>
          <table:table-cell table:number-columns-repeated="16383"/>
        </table:table-row>
        <table:table-row table:style-name="ro1">
          <table:table-cell office:value-type="string" table:style-name="ce4">
            <text:p><text:a xlink:href="https://www.bopsantacruzdetenerife.es/bopsc2/sumario.php?codigopub=1&amp;fecha_mas_reciente=2022-07-27">Boletin numero 90 de fecha 27-07-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Extracto de la convocatoria de la ampliación del plazo para la presentación de las ayudas a la movilidad para estudiantes palmeros fuera de la isla de La Palma, curso académico 2021/2022</text:p>
          </table:table-cell>
          <table:table-cell table:number-columns-repeated="16383"/>
        </table:table-row>
        <table:table-row table:style-name="ro1">
          <table:table-cell office:value-type="string" table:style-name="ce4">
            <text:p><text:a xlink:href="https://www.bopsantacruzdetenerife.es/bopsc2/sumario.php?codigopub=1&amp;fecha_mas_reciente=2022-07-27">Boletin numero 90 de fecha 27-07-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probación de la convocatoria 2022 de concesión de subvenciones a los movimientos asociativos vecinales de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07-25">Boletin numero 89 de fecha 25-07-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Bases Reguladoras de la subvención extraordinaria para paliar los efectos de la crisis provocada por el encarecimiento de los insumos en el subsector ganadero de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07-25">Boletin numero 89 de fecha 25-07-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de Impacto Ambiental del Proyecto PR-02/2022 “Proyecto básico de casa en el medio rural y piscina”</text:p>
          </table:table-cell>
          <table:table-cell table:number-columns-repeated="16383"/>
        </table:table-row>
        <table:table-row table:style-name="ro1">
          <table:table-cell office:value-type="string" table:style-name="ce4">
            <text:p><text:a xlink:href="https://www.bopsantacruzdetenerife.es/bopsc2/sumario.php?codigopub=1&amp;fecha_mas_reciente=2022-07-22">Boletin numero 88 de fecha 22-07-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de Impacto Ambiental del Proyecto PR-22/2021 “Actuación turística: 2 casas en el medio rural (CMR) y 2 piscinas”</text:p>
          </table:table-cell>
          <table:table-cell table:number-columns-repeated="16383"/>
        </table:table-row>
        <table:table-row table:style-name="ro1">
          <table:table-cell office:value-type="string" table:style-name="ce4">
            <text:p><text:a xlink:href="https://www.bopsantacruzdetenerife.es/bopsc2/sumario.php?codigopub=1&amp;fecha_mas_reciente=2022-07-22">Boletin numero 88 de fecha 22-07-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Informe de Impacto Ambiental del Proyecto PR-06/2021, “Establecimiento Turístico Alojativo”</text:p>
          </table:table-cell>
          <table:table-cell table:number-columns-repeated="16383"/>
        </table:table-row>
        <table:table-row table:style-name="ro1">
          <table:table-cell office:value-type="string" table:style-name="ce4">
            <text:p><text:a xlink:href="https://www.bopsantacruzdetenerife.es/bopsc2/sumario.php?codigopub=1&amp;fecha_mas_reciente=2022-07-20">Boletin numero 87 de fecha 20-07-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Bases que han de regir la convocatoria pública para la configuración de una lista de reserva de Profesores Superiores de Música de diferentes especialidades para prestar servicios en el Organismo Autónomo Escuela Insular de Música</text:p>
          </table:table-cell>
          <table:table-cell table:number-columns-repeated="16383"/>
        </table:table-row>
        <table:table-row table:style-name="ro1">
          <table:table-cell office:value-type="string" table:style-name="ce4">
            <text:p><text:a xlink:href="https://www.bopsantacruzdetenerife.es/bopsc2/sumario.php?codigopub=1&amp;fecha_mas_reciente=2022-07-20">Boletin numero 87 de fecha 20-07-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probación inicial de la Modificación Puntual nº 1/2022 del Reglamento Orgánico de Gobierno, Administración y Funcionamiento</text:p>
          </table:table-cell>
          <table:table-cell table:number-columns-repeated="16383"/>
        </table:table-row>
        <table:table-row table:style-name="ro1">
          <table:table-cell office:value-type="string" table:style-name="ce4">
            <text:p><text:a xlink:href="https://www.bopsantacruzdetenerife.es/bopsc2/sumario.php?codigopub=1&amp;fecha_mas_reciente=2022-07-20">Boletin numero 87 de fecha 20-07-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Delegación de competencias en materia de contratación de los expedientes 28/2022/CNT y 32/2022/CNT</text:p>
          </table:table-cell>
          <table:table-cell table:number-columns-repeated="16383"/>
        </table:table-row>
        <table:table-row table:style-name="ro1">
          <table:table-cell office:value-type="string" table:style-name="ce4">
            <text:p><text:a xlink:href="https://www.bopsantacruzdetenerife.es/bopsc2/sumario.php?codigopub=1&amp;fecha_mas_reciente=2022-07-18">Boletin numero 86 de fecha 18-07-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probación del proyecto y relación de terrenos afectados “Obras para la mejora de la explotación y seguridad vial en la Carretera LP-3, entre los P.K. 17+000 y P.K. 20+300 (El Paso)”</text:p>
          </table:table-cell>
          <table:table-cell table:number-columns-repeated="16383"/>
        </table:table-row>
        <table:table-row table:style-name="ro1">
          <table:table-cell office:value-type="string" table:style-name="ce4">
            <text:p><text:a xlink:href="https://www.bopsantacruzdetenerife.es/bopsc2/sumario.php?codigopub=1&amp;fecha_mas_reciente=2022-07-13">Boletin numero 84 de fecha 13-07-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probación definitiva del Expediente nº 28/2022/GE-MC de concesión de Créditos Extraordinarios y Suplementos de Créditos para el ejercicio 2022</text:p>
          </table:table-cell>
          <table:table-cell table:number-columns-repeated="16383"/>
        </table:table-row>
        <table:table-row table:style-name="ro1">
          <table:table-cell office:value-type="string" table:style-name="ce4">
            <text:p><text:a xlink:href="https://www.bopsantacruzdetenerife.es/bopsc2/sumario.php?codigopub=1&amp;fecha_mas_reciente=2022-07-13">Boletin numero 84 de fecha 13-07-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Convocatoria a las entidades, que de acuerdo con lo establecido en el artículo 5 del Reglamento, puedan designar representantes en el Consejo de la Juventud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07-13">Boletin numero 84 de fecha 13-07-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Aprobación inicial de los expedientes nº 36/2022/GE-MC de concesión de créditos extraordinarios y suplementos de créditos y nº 38/2022/GE-MC de transferencias de crédito y de modificación de la plantilla para el ejercicio 2022</text:p>
          </table:table-cell>
          <table:table-cell table:number-columns-repeated="16383"/>
        </table:table-row>
        <table:table-row table:style-name="ro1">
          <table:table-cell office:value-type="string" table:style-name="ce4">
            <text:p><text:a xlink:href="https://www.bopsantacruzdetenerife.es/bopsc2/sumario.php?codigopub=1&amp;fecha_mas_reciente=2022-07-13">Boletin numero 84 de fecha 13-07-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Delegación de competencias en el expediente “Acuerdo marco de suministro de productos alimenticios con destino a los usuarios del CM La Dehesa - Cabildo de La Palma - con la adjudicación a una única empresa (Exp. 30/2022/CNT)</text:p>
          </table:table-cell>
          <table:table-cell table:number-columns-repeated="16383"/>
        </table:table-row>
        <table:table-row table:style-name="ro1">
          <table:table-cell office:value-type="string" table:style-name="ce4">
            <text:p><text:a xlink:href="https://www.bopsantacruzdetenerife.es/bopsc2/sumario.php?codigopub=1&amp;fecha_mas_reciente=2022-07-11">Boletin numero 83 de fecha 11-07-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Delegación de competencias en el expediente “Obras para la mejora de la explotación y seguridad vial en la carretera LP-3 entre los P.K. 17+000 y P.K. 20+300 (El Paso)”</text:p>
          </table:table-cell>
          <table:table-cell table:number-columns-repeated="16383"/>
        </table:table-row>
        <table:table-row table:style-name="ro1">
          <table:table-cell office:value-type="string" table:style-name="ce4">
            <text:p><text:a xlink:href="https://www.bopsantacruzdetenerife.es/bopsc2/sumario.php?codigopub=1&amp;fecha_mas_reciente=2022-07-11">Boletin numero 83 de fecha 11-07-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Bases Reguladoras de las subvenciones para la promoción y dinamización de la competitividad de las firmas de moda de La Palma durante el año 2022</text:p>
          </table:table-cell>
          <table:table-cell table:number-columns-repeated="16383"/>
        </table:table-row>
        <table:table-row table:style-name="ro1">
          <table:table-cell office:value-type="string" table:style-name="ce4">
            <text:p><text:a xlink:href="https://www.bopsantacruzdetenerife.es/bopsc2/sumario.php?codigopub=1&amp;fecha_mas_reciente=2022-07-11">Boletin numero 83 de fecha 11-07-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Evaluación de Impacto Ambiental Simplificada del Proyecto PR-03/2021 “Proyecto de Establecimiento Extrahotelero de Casa en el Medio Rural”</text:p>
          </table:table-cell>
          <table:table-cell table:number-columns-repeated="16383"/>
        </table:table-row>
        <table:table-row table:style-name="ro1">
          <table:table-cell office:value-type="string" table:style-name="ce4">
            <text:p><text:a xlink:href="https://www.bopsantacruzdetenerife.es/bopsc2/sumario.php?codigopub=1&amp;fecha_mas_reciente=2022-07-08">Boletin numero 82 de fecha 08-07-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Extracto de la convocatoria de una subvención a la producción de materias primas agroindustriales para el año 2022 (L-3.1.)</text:p>
          </table:table-cell>
          <table:table-cell table:number-columns-repeated="16383"/>
        </table:table-row>
        <table:table-row table:style-name="ro1">
          <table:table-cell office:value-type="string" table:style-name="ce4">
            <text:p><text:a xlink:href="https://www.bopsantacruzdetenerife.es/bopsc2/sumario.php?codigopub=1&amp;fecha_mas_reciente=2022-07-08">Boletin numero 82 de fecha 08-07-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Extracto de la convocatoria de subvenciones a las entidades del sector primario en la Isla de La Palma (L-1.1)</text:p>
          </table:table-cell>
          <table:table-cell table:number-columns-repeated="16383"/>
        </table:table-row>
        <table:table-row table:style-name="ro1">
          <table:table-cell office:value-type="string" table:style-name="ce4">
            <text:p><text:a xlink:href="https://www.bopsantacruzdetenerife.es/bopsc2/sumario.php?codigopub=1&amp;fecha_mas_reciente=2022-07-08">Boletin numero 82 de fecha 08-07-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Extracto de la convocatoria de una ayuda para la realización de estudios náutico-pesqueros (L-5.2)</text:p>
          </table:table-cell>
          <table:table-cell table:number-columns-repeated="16383"/>
        </table:table-row>
        <table:table-row table:style-name="ro1">
          <table:table-cell office:value-type="string" table:style-name="ce4">
            <text:p><text:a xlink:href="https://www.bopsantacruzdetenerife.es/bopsc2/sumario.php?codigopub=1&amp;fecha_mas_reciente=2022-07-08">Boletin numero 82 de fecha 08-07-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Extracto de la convocatoria de una ayuda a la realización de trabajos fin de grado, trabajos fin de máster o tesis doctoral con aplicación directa en la Isla de La Palma (Línea 5.1)</text:p>
          </table:table-cell>
          <table:table-cell table:number-columns-repeated="16383"/>
        </table:table-row>
        <table:table-row table:style-name="ro1">
          <table:table-cell office:value-type="string" table:style-name="ce4">
            <text:p><text:a xlink:href="https://www.bopsantacruzdetenerife.es/bopsc2/sumario.php?codigopub=1&amp;fecha_mas_reciente=2022-07-08">Boletin numero 82 de fecha 08-07-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Extracto de la convocatoria de una subvención al fomento de la ganadería vacuna y ovina de La Palma (L-2.1)</text:p>
          </table:table-cell>
          <table:table-cell table:number-columns-repeated="16383"/>
        </table:table-row>
        <table:table-row table:style-name="ro1">
          <table:table-cell office:value-type="string" table:style-name="ce4">
            <text:p><text:a xlink:href="https://www.bopsantacruzdetenerife.es/bopsc2/sumario.php?codigopub=1&amp;fecha_mas_reciente=2022-07-08">Boletin numero 82 de fecha 08-07-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Extracto de la convocatoria de una subvención a la celebración de concursos, certámenes, muestras y ferias distintas de las ganaderas (L-4.1)</text:p>
          </table:table-cell>
          <table:table-cell table:number-columns-repeated="16383"/>
        </table:table-row>
        <table:table-row table:style-name="ro1">
          <table:table-cell office:value-type="string" table:style-name="ce4">
            <text:p><text:a xlink:href="https://www.bopsantacruzdetenerife.es/bopsc2/sumario.php?codigopub=1&amp;fecha_mas_reciente=2022-07-08">Boletin numero 82 de fecha 08-07-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Extracto de la convocatoria de subvenciones a las inversiones en bodegas, queserías y cámaras de maduración de quesos inscritas en los consejos reguladores de las denominaciones de origen (Línea 6.1)</text:p>
          </table:table-cell>
          <table:table-cell table:number-columns-repeated="16383"/>
        </table:table-row>
        <table:table-row table:style-name="ro1">
          <table:table-cell office:value-type="string" table:style-name="ce4">
            <text:p><text:a xlink:href="https://www.bopsantacruzdetenerife.es/bopsc2/sumario.php?codigopub=1&amp;fecha_mas_reciente=2022-07-08">Boletin numero 82 de fecha 08-07-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Declaración de impacto ambiental favorable del Proyecto PR-02/2021 denominado “Proyecto básico de los telescopios LST-2, LST-3, LST-4 y MST-03 e instrumentación auxiliar del Cherenkov Telescope Array”</text:p>
          </table:table-cell>
          <table:table-cell table:number-columns-repeated="16383"/>
        </table:table-row>
        <table:table-row table:style-name="ro1">
          <table:table-cell office:value-type="string" table:style-name="ce4">
            <text:p><text:a xlink:href="https://www.bopsantacruzdetenerife.es/bopsc2/sumario.php?codigopub=1&amp;fecha_mas_reciente=2022-07-06">Boletin numero 81 de fecha 06-07-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3">
          <table:table-cell office:value-type="string" table:style-name="ce3">
            <text:p>Convocatoria Pública para la concesión de subvenciones destinadas a asociaciones, fundaciones, organizaciones, federación de asociaciones, instituciones y demás entidades sin ánimo de lucro que realicen proyectos de carácter social para el año 2022, correspondiente a la línea de subvención relativa a personas mayores</text:p>
          </table:table-cell>
          <table:table-cell table:number-columns-repeated="16383"/>
        </table:table-row>
        <table:table-row table:style-name="ro1">
          <table:table-cell office:value-type="string" table:style-name="ce4">
            <text:p><text:a xlink:href="https://www.bopsantacruzdetenerife.es/bopsc2/sumario.php?codigopub=1&amp;fecha_mas_reciente=2022-07-06">Boletin numero 81 de fecha 06-07-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Convocatoria de subvenciones para la promoción y dinamización del comercio en las zonas comerciales abiertas de La Palma durante el año 2022</text:p>
          </table:table-cell>
          <table:table-cell table:number-columns-repeated="16383"/>
        </table:table-row>
        <table:table-row table:style-name="ro1">
          <table:table-cell office:value-type="string" table:style-name="ce4">
            <text:p><text:a xlink:href="https://www.bopsantacruzdetenerife.es/bopsc2/sumario.php?codigopub=1&amp;fecha_mas_reciente=2022-07-06">Boletin numero 81 de fecha 06-07-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Aprobación definitiva de los Expedientes nº 24/2022/GE-MC y nº 25/2022/GE-MC en el Presupuesto del Cabildo para el ejercicio 2022 y nº 1/2022/CE-SC y nº 2/2022-SC del Organismo Autónomo del Consejo Insular de Aguas de La Palma para el ejercicio 2022</text:p>
          </table:table-cell>
          <table:table-cell table:number-columns-repeated="16383"/>
        </table:table-row>
        <table:table-row table:style-name="ro1">
          <table:table-cell office:value-type="string" table:style-name="ce4">
            <text:p><text:a xlink:href="https://www.bopsantacruzdetenerife.es/bopsc2/sumario.php?codigopub=1&amp;fecha_mas_reciente=2022-06-29">Boletin numero 78 de fecha 29-06-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probación del Expediente de desafectación del dominio público del bien inmueble propiedad del Cabildo “Molino El Regente” para su posterior cesión gratuita al Ayuntamiento de San Andrés y Sauces</text:p>
          </table:table-cell>
          <table:table-cell table:number-columns-repeated="16383"/>
        </table:table-row>
        <table:table-row table:style-name="ro1">
          <table:table-cell office:value-type="string" table:style-name="ce4">
            <text:p><text:a xlink:href="https://www.bopsantacruzdetenerife.es/bopsc2/sumario.php?codigopub=1&amp;fecha_mas_reciente=2022-06-29">Boletin numero 78 de fecha 29-06-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Evaluación de Impacto Ambiental Simplificada del Proyecto PR-30/2021 “Establecimiento Extrahotelero de una Villa Turística y Piscina”</text:p>
          </table:table-cell>
          <table:table-cell table:number-columns-repeated="16383"/>
        </table:table-row>
        <table:table-row table:style-name="ro1">
          <table:table-cell office:value-type="string" table:style-name="ce4">
            <text:p><text:a xlink:href="https://www.bopsantacruzdetenerife.es/bopsc2/sumario.php?codigopub=1&amp;fecha_mas_reciente=2022-06-27">Boletin numero 77 de fecha 27-06-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Extracto de la convocatoria 2022 de subvenciones a entidades sin ánimo de lucro para proyectos generadores de empleo en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06-27">Boletin numero 77 de fecha 27-06-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Emplazamiento interesados en el procedimiento ordinario nº 149/2022</text:p>
          </table:table-cell>
          <table:table-cell table:number-columns-repeated="16383"/>
        </table:table-row>
        <table:table-row table:style-name="ro1">
          <table:table-cell office:value-type="string" table:style-name="ce4">
            <text:p><text:a xlink:href="https://www.bopsantacruzdetenerife.es/bopsc2/sumario.php?codigopub=1&amp;fecha_mas_reciente=2022-06-24">Boletin numero 76 de fecha 24-06-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Delegación de Competencias en el Expediente “Propuesta de Concurso Público para el arrendamiento de un inmueble en Santa Cruz de La Palma” (Exp. 25/2022/CNT)</text:p>
          </table:table-cell>
          <table:table-cell table:number-columns-repeated="16383"/>
        </table:table-row>
        <table:table-row table:style-name="ro1">
          <table:table-cell office:value-type="string" table:style-name="ce4">
            <text:p><text:a xlink:href="https://www.bopsantacruzdetenerife.es/bopsc2/sumario.php?codigopub=1&amp;fecha_mas_reciente=2022-06-24">Boletin numero 76 de fecha 24-06-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probación inicial del “Plan Insular de Cooperación en Obras y Servicios Municipales 2021-2024, anualidad - 2022”</text:p>
          </table:table-cell>
          <table:table-cell table:number-columns-repeated="16383"/>
        </table:table-row>
        <table:table-row table:style-name="ro1">
          <table:table-cell office:value-type="string" table:style-name="ce4">
            <text:p><text:a xlink:href="https://www.bopsantacruzdetenerife.es/bopsc2/sumario.php?codigopub=1&amp;fecha_mas_reciente=2022-06-24">Boletin numero 76 de fecha 24-06-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de Impacto Ambiental del Proyecto PR-19/2020 denominado “Urbanización de la Zona Industrial de Mirca (separata finalización de obras)”</text:p>
          </table:table-cell>
          <table:table-cell table:number-columns-repeated="16383"/>
        </table:table-row>
        <table:table-row table:style-name="ro1">
          <table:table-cell office:value-type="string" table:style-name="ce4">
            <text:p><text:a xlink:href="https://www.bopsantacruzdetenerife.es/bopsc2/sumario.php?codigopub=1&amp;fecha_mas_reciente=2022-06-22">Boletin numero 75 de fecha 22-06-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Modificación Sustancial Plena del Plan Especial del Paisaje Protegido de El Tablado (P-13), PL-04/2021</text:p>
          </table:table-cell>
          <table:table-cell table:number-columns-repeated="16383"/>
        </table:table-row>
        <table:table-row table:style-name="ro1">
          <table:table-cell office:value-type="string" table:style-name="ce4">
            <text:p><text:a xlink:href="https://www.bopsantacruzdetenerife.es/bopsc2/sumario.php?codigopub=1&amp;fecha_mas_reciente=2022-06-22">Boletin numero 75 de fecha 22-06-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Bases Reguladoras y Anexos de concesiones de subvenciones para gastos corrientes al sector artesanal de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06-22">Boletin numero 75 de fecha 22-06-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Bases que han de regir el otorgamiento de subvenciones destinadas a los movimientos asociativos vecinales de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06-22">Boletin numero 75 de fecha 22-06-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Delegación de Competencias en el Expediente “Servicio de Dirección de Obra, Dirección de Ejecución de Obra, Dirección de Instalaciones y Coordinación de Seguridad y Salud del Centro de Apoyo Ambiental y Recreativo de Mendo (Exp. 19/2022/CNT)</text:p>
          </table:table-cell>
          <table:table-cell table:number-columns-repeated="16383"/>
        </table:table-row>
        <table:table-row table:style-name="ro1">
          <table:table-cell office:value-type="string" table:style-name="ce4">
            <text:p><text:a xlink:href="https://www.bopsantacruzdetenerife.es/bopsc2/sumario.php?codigopub=1&amp;fecha_mas_reciente=2022-06-22">Boletin numero 75 de fecha 22-06-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3">
          <table:table-cell office:value-type="string" table:style-name="ce3">
            <text:p>Aprobación inicial de la relación de bienes y derechos afectados por la expropiación forzosa por la vía de urgencia del suelo necesario para abordar las obras de emergencia en la carretera LP-213 “Puerto Naos” Tramo La Laguna (PK3+200 a Las Norias (PK6+500) en los términos municipales de Los Llanos de Aridane y Tazacorte</text:p>
          </table:table-cell>
          <table:table-cell table:number-columns-repeated="16383"/>
        </table:table-row>
        <table:table-row table:style-name="ro1">
          <table:table-cell office:value-type="string" table:style-name="ce4">
            <text:p><text:a xlink:href="https://www.bopsantacruzdetenerife.es/bopsc2/sumario.php?codigopub=1&amp;fecha_mas_reciente=2022-06-22">Boletin numero 75 de fecha 22-06-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Extracto de la convocatoria de subvenciones para el fomento de la contratación laboral en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06-22">Boletin numero 75 de fecha 22-06-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Extracto de la convocatoria de subvenciones para la puesta en marcha de proyectos empresariales en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06-22">Boletin numero 75 de fecha 22-06-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Delegación de Competencias en el Expediente “Servicio de peluquería para el corte del cabello de los pacientes del Hospital de Nuestra Señora de los Dolores” (Exp. 22/2022/CNT)</text:p>
          </table:table-cell>
          <table:table-cell table:number-columns-repeated="16383"/>
        </table:table-row>
        <table:table-row table:style-name="ro1">
          <table:table-cell office:value-type="string" table:style-name="ce4">
            <text:p><text:a xlink:href="https://www.bopsantacruzdetenerife.es/bopsc2/sumario.php?codigopub=1&amp;fecha_mas_reciente=2022-06-20">Boletin numero 74 de fecha 20-06-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Modificación y corrección de las Bases Reguladoras de concesión de Subvenciones para la promoción y dinamización del Comercio en las Zonas Comerciales Abiertas de La Palma durante el ejercicio 2022</text:p>
          </table:table-cell>
          <table:table-cell table:number-columns-repeated="16383"/>
        </table:table-row>
        <table:table-row table:style-name="ro1">
          <table:table-cell office:value-type="string" table:style-name="ce4">
            <text:p><text:a xlink:href="https://www.bopsantacruzdetenerife.es/bopsc2/sumario.php?codigopub=1&amp;fecha_mas_reciente=2022-06-17">Boletin numero 73 de fecha 17-06-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Trámite de audiencia en procedimiento de convocatoria pública para la cobertura de 1 plaza de Capataz</text:p>
          </table:table-cell>
          <table:table-cell table:number-columns-repeated="16383"/>
        </table:table-row>
        <table:table-row table:style-name="ro1">
          <table:table-cell office:value-type="string" table:style-name="ce4">
            <text:p><text:a xlink:href="https://www.bopsantacruzdetenerife.es/bopsc2/sumario.php?codigopub=1&amp;fecha_mas_reciente=2022-06-17">Boletin numero 73 de fecha 17-06-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Trámite de audiencia en procedimiento de convocatoria pública para la cobertura de 2 plazas de Conductor de Vehículos Especiales</text:p>
          </table:table-cell>
          <table:table-cell table:number-columns-repeated="16383"/>
        </table:table-row>
        <table:table-row table:style-name="ro1">
          <table:table-cell office:value-type="string" table:style-name="ce4">
            <text:p><text:a xlink:href="https://www.bopsantacruzdetenerife.es/bopsc2/sumario.php?codigopub=1&amp;fecha_mas_reciente=2022-06-17">Boletin numero 73 de fecha 17-06-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Trámite de audiencia en procedimiento de convocatoria pública para la cobertura de 3 plazas de Técnico de Administración General</text:p>
          </table:table-cell>
          <table:table-cell table:number-columns-repeated="16383"/>
        </table:table-row>
        <table:table-row table:style-name="ro1">
          <table:table-cell office:value-type="string" table:style-name="ce4">
            <text:p><text:a xlink:href="https://www.bopsantacruzdetenerife.es/bopsc2/sumario.php?codigopub=1&amp;fecha_mas_reciente=2022-06-17">Boletin numero 73 de fecha 17-06-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Trámite de audiencia en procedimiento de convocatoria pública para la cobertura de 1 plaza de Técnico GIS</text:p>
          </table:table-cell>
          <table:table-cell table:number-columns-repeated="16383"/>
        </table:table-row>
        <table:table-row table:style-name="ro1">
          <table:table-cell office:value-type="string" table:style-name="ce4">
            <text:p><text:a xlink:href="https://www.bopsantacruzdetenerife.es/bopsc2/sumario.php?codigopub=1&amp;fecha_mas_reciente=2022-06-17">Boletin numero 73 de fecha 17-06-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Delegación de competencias en el Expediente “Repavimentación de la Carretera LP-1 Travesía Urbana de Barlovento, P.K. 32+100 - P.K. 33+370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2-06-17">Boletin numero 73 de fecha 17-06-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Extracto de la convocatoria de ayudas a la movilidad para estudiantes palmeros fuera de la isla de La Palma, curso académico 2021/2022</text:p>
          </table:table-cell>
          <table:table-cell table:number-columns-repeated="16383"/>
        </table:table-row>
        <table:table-row table:style-name="ro1">
          <table:table-cell office:value-type="string" table:style-name="ce4">
            <text:p><text:a xlink:href="https://www.bopsantacruzdetenerife.es/bopsc2/sumario.php?codigopub=1&amp;fecha_mas_reciente=2022-06-17">Boletin numero 73 de fecha 17-06-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probación inicial del Expediente nº 28/2022/GE-MC, de Concesión de Créditos Extraordinarios y Suplementos de Créditos en el vigente Presupuesto para el ejercicio 2022</text:p>
          </table:table-cell>
          <table:table-cell table:number-columns-repeated="16383"/>
        </table:table-row>
        <table:table-row table:style-name="ro1">
          <table:table-cell office:value-type="string" table:style-name="ce4">
            <text:p><text:a xlink:href="https://www.bopsantacruzdetenerife.es/bopsc2/sumario.php?codigopub=1&amp;fecha_mas_reciente=2022-06-15">Boletin numero 72 de fecha 15-06-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de Impacto Ambiental del Proyecto PR-11/2021 denominado “Establecimiento turístico extrahotelero de pequeña dimensión, en tipología de villa (5 plazas alojativas)”</text:p>
          </table:table-cell>
          <table:table-cell table:number-columns-repeated="16383"/>
        </table:table-row>
        <table:table-row table:style-name="ro1">
          <table:table-cell office:value-type="string" table:style-name="ce4">
            <text:p><text:a xlink:href="https://www.bopsantacruzdetenerife.es/bopsc2/sumario.php?codigopub=1&amp;fecha_mas_reciente=2022-06-13">Boletin numero 71 de fecha 13-06-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Delegación de competencias en el expediente “acondicionamiento local para oficinas en la Ciudad Deportiva Miraflores (Santa Cruz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06-13">Boletin numero 71 de fecha 13-06-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Bases Reguladoras de las Subvenciones en materia de Agricultura, Ganadería y Pesca</text:p>
          </table:table-cell>
          <table:table-cell table:number-columns-repeated="16383"/>
        </table:table-row>
        <table:table-row table:style-name="ro1">
          <table:table-cell office:value-type="string" table:style-name="ce4">
            <text:p><text:a xlink:href="https://www.bopsantacruzdetenerife.es/bopsc2/sumario.php?codigopub=1&amp;fecha_mas_reciente=2022-06-10">Boletin numero 70 de fecha 10-06-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utorización del establecimiento en la isla de La Palma de zonas de adiestramiento de perros de caza de carácter temporal, así como las condiciones y sus limitaciones para su práctica</text:p>
          </table:table-cell>
          <table:table-cell table:number-columns-repeated="16383"/>
        </table:table-row>
        <table:table-row table:style-name="ro1">
          <table:table-cell office:value-type="string" table:style-name="ce4">
            <text:p><text:a xlink:href="https://www.bopsantacruzdetenerife.es/bopsc2/sumario.php?codigopub=1&amp;fecha_mas_reciente=2022-06-10">Boletin numero 70 de fecha 10-06-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de impacto ambiental del Proyecto PR-21/2021, denominado “Construcción de establecimiento turístico extrahotelero, tipología casa en el medio rural (CMR)”</text:p>
          </table:table-cell>
          <table:table-cell table:number-columns-repeated="16383"/>
        </table:table-row>
        <table:table-row table:style-name="ro1">
          <table:table-cell office:value-type="string" table:style-name="ce4">
            <text:p><text:a xlink:href="https://www.bopsantacruzdetenerife.es/bopsc2/sumario.php?codigopub=1&amp;fecha_mas_reciente=2022-06-10">Boletin numero 70 de fecha 10-06-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probación inicial del Proyecto “Acondicionamiento Local para Oficinas en la Ciudad Deportiva Miraflores (Santa Cruz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06-08">Boletin numero 69 de fecha 08-06-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Extracto de la convocatoria de subvenciones a asociaciones de madres y padres de alumnado de La Palma, para gastos de la participación del alumnado del Centro Educativo en eventos y proyectos para el curso académico 2021/2022</text:p>
          </table:table-cell>
          <table:table-cell table:number-columns-repeated="16383"/>
        </table:table-row>
        <table:table-row table:style-name="ro1">
          <table:table-cell office:value-type="string" table:style-name="ce4">
            <text:p><text:a xlink:href="https://www.bopsantacruzdetenerife.es/bopsc2/sumario.php?codigopub=1&amp;fecha_mas_reciente=2022-06-08">Boletin numero 69 de fecha 08-06-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Extracto de la convocatoria de subvenciones para el apoyo a la recuperación de los negocios de las personas autónomas y empresas afectadas por la erupción volcánica en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06-08">Boletin numero 69 de fecha 08-06-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Aprobación definitiva de los expedientes nº 16/2022/GE-MC y 21/2022/GE-MC de Transferencias de Créditos y nº 20/2022/GE-MC de Generación de Créditos del vigente Presupuesto de este Cabildo para el ejercicio de 2022</text:p>
          </table:table-cell>
          <table:table-cell table:number-columns-repeated="16383"/>
        </table:table-row>
        <table:table-row table:style-name="ro1">
          <table:table-cell office:value-type="string" table:style-name="ce4">
            <text:p><text:a xlink:href="https://www.bopsantacruzdetenerife.es/bopsc2/sumario.php?codigopub=1&amp;fecha_mas_reciente=2022-06-08">Boletin numero 69 de fecha 08-06-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Delegación de competencias en materia de contratación del “Suministro de esponjas jabonosas y toallas absorbentes, desechables al Hospital de Nuestra Sra. de Los Dolores (Exp. 18/2022/CNT) y suministro de producto rodenticida para la campaña de apoyo a la desratización del año 2022 (Exp. 20/2022/CNT)</text:p>
          </table:table-cell>
          <table:table-cell table:number-columns-repeated="16383"/>
        </table:table-row>
        <table:table-row table:style-name="ro1">
          <table:table-cell office:value-type="string" table:style-name="ce4">
            <text:p><text:a xlink:href="https://www.bopsantacruzdetenerife.es/bopsc2/sumario.php?codigopub=1&amp;fecha_mas_reciente=2022-06-06">Boletin numero 68 de fecha 06-06-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probación del expediente nº 2 de Modificación de la Ordenanza nº 1 Reguladora del precio público por la prestación de servicios de enseñanzas musicales impartidas en la Escuela Insular de Músic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06-06">Boletin numero 68 de fecha 06-06-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Extracto de la Convocatoria de Subvenciones para instalaciones de autoconsumo mediante sistemas fotovoltaicos para viviendas conectadas a red de distribución o viviendas aisladas</text:p>
          </table:table-cell>
          <table:table-cell table:number-columns-repeated="16383"/>
        </table:table-row>
        <table:table-row table:style-name="ro1">
          <table:table-cell office:value-type="string" table:style-name="ce4">
            <text:p><text:a xlink:href="https://www.bopsantacruzdetenerife.es/bopsc2/sumario.php?codigopub=1&amp;fecha_mas_reciente=2022-06-03">Boletin numero 67 de fecha 03-06-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Bases Reguladoras de las subvenciones a entidades sin ánimo de lucro para proyectos generadores de empleo en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06-01">Boletin numero 66 de fecha 01-06-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Bases Reguladoras de las subvenciones para la puesta en marcha de proyectos empresariales en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06-01">Boletin numero 66 de fecha 01-06-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Bases Reguladoras de las subvenciones para el fomento a la contratación laboral en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06-01">Boletin numero 66 de fecha 01-06-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3">
          <table:table-cell office:value-type="string" table:style-name="ce3">
            <text:p>Aprobación inicial de los expedientes nº 24/2022/GE-MC de transferencia de crédito, nº 25/2022/GE-MC de concesión de Créditos Extraordinarios y Suplementos de Créditos en el vigente Presupuesto y nº 01/2022/CE-SC de Créditos Extraordinarios y Suplementos de Créditos y nº 02/2022/SC de Suplementos de Créditos para el ejercicio 2022</text:p>
          </table:table-cell>
          <table:table-cell table:number-columns-repeated="16383"/>
        </table:table-row>
        <table:table-row table:style-name="ro1">
          <table:table-cell office:value-type="string" table:style-name="ce4">
            <text:p><text:a xlink:href="https://www.bopsantacruzdetenerife.es/bopsc2/sumario.php?codigopub=1&amp;fecha_mas_reciente=2022-06-01">Boletin numero 66 de fecha 01-06-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Aprobación inicial de la “Estrategia para avanzar hacia la gobernanza participativa en la educación ambiental en la isla de La Palma 2022-2030” y de la “Estrategia de voluntariado en educación ambiental en la isla de La Palma 2022-2030”</text:p>
          </table:table-cell>
          <table:table-cell table:number-columns-repeated="16383"/>
        </table:table-row>
        <table:table-row table:style-name="ro1">
          <table:table-cell office:value-type="string" table:style-name="ce4">
            <text:p><text:a xlink:href="https://www.bopsantacruzdetenerife.es/bopsc2/sumario.php?codigopub=1&amp;fecha_mas_reciente=2022-05-27">Boletin numero 63 de fecha 27-05-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Extracto de la convocatoria de subvenciones para instalaciones de autoconsumo mediante sistemas fotovoltaicos para viviendas conectadas a red de distribución o viviendas aisladas</text:p>
          </table:table-cell>
          <table:table-cell table:number-columns-repeated="16383"/>
        </table:table-row>
        <table:table-row table:style-name="ro1">
          <table:table-cell office:value-type="string" table:style-name="ce4">
            <text:p><text:a xlink:href="https://www.bopsantacruzdetenerife.es/bopsc2/sumario.php?codigopub=1&amp;fecha_mas_reciente=2022-05-27">Boletin numero 63 de fecha 27-05-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probación de la Oferta de Empleo Público Extraordinaria para la Consolidación y Estabilización del Empleo Temporal, en la Sociedad Mercantil Pública, SODEPAL</text:p>
          </table:table-cell>
          <table:table-cell table:number-columns-repeated="16383"/>
        </table:table-row>
        <table:table-row table:style-name="ro1">
          <table:table-cell office:value-type="string" table:style-name="ce4">
            <text:p><text:a xlink:href="https://www.bopsantacruzdetenerife.es/bopsc2/sumario.php?codigopub=1&amp;fecha_mas_reciente=2022-05-27">Boletin numero 63 de fecha 27-05-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Referencia: 230/2022/ACU. Revocación de la Oferta de Empleo Público 2015. 11 Plazas de Auxiliar de Enfermería</text:p>
          </table:table-cell>
          <table:table-cell table:number-columns-repeated="16383"/>
        </table:table-row>
        <table:table-row table:style-name="ro1">
          <table:table-cell office:value-type="string" table:style-name="ce4">
            <text:p><text:a xlink:href="https://www.bopsantacruzdetenerife.es/bopsc2/sumario.php?codigopub=1&amp;fecha_mas_reciente=2022-05-25">Boletin numero 62 de fecha 25-05-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Referencia: 231/2022/ACU. Revocación de la Oferta de Empleo Público 2016. Personal Funcionario: 1 Plaza de Técnico de Prevención Riesgos Laborales y otros</text:p>
          </table:table-cell>
          <table:table-cell table:number-columns-repeated="16383"/>
        </table:table-row>
        <table:table-row table:style-name="ro1">
          <table:table-cell office:value-type="string" table:style-name="ce4">
            <text:p><text:a xlink:href="https://www.bopsantacruzdetenerife.es/bopsc2/sumario.php?codigopub=1&amp;fecha_mas_reciente=2022-05-25">Boletin numero 62 de fecha 25-05-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Referencia: 237/2022/ACU. Revocación de la Oferta de Empleo Público 2017 y desistimiento de las convocatorias para la cobertura de 2 plazas de Auxiliares de Enfermería y otros</text:p>
          </table:table-cell>
          <table:table-cell table:number-columns-repeated="16383"/>
        </table:table-row>
        <table:table-row table:style-name="ro1">
          <table:table-cell office:value-type="string" table:style-name="ce4">
            <text:p><text:a xlink:href="https://www.bopsantacruzdetenerife.es/bopsc2/sumario.php?codigopub=1&amp;fecha_mas_reciente=2022-05-25">Boletin numero 62 de fecha 25-05-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Referencia: 239/2022/ACU. Revocación Parcial de la Oferta de Empleo Público 2018 y desistimiento de las convocatorias de medidas urgentes, incluye OEP 2018 Consejo Insular de Aguas de La Palma y Escuela Insular de Música</text:p>
          </table:table-cell>
          <table:table-cell table:number-columns-repeated="16383"/>
        </table:table-row>
        <table:table-row table:style-name="ro1">
          <table:table-cell office:value-type="string" table:style-name="ce4">
            <text:p><text:a xlink:href="https://www.bopsantacruzdetenerife.es/bopsc2/sumario.php?codigopub=1&amp;fecha_mas_reciente=2022-05-25">Boletin numero 62 de fecha 25-05-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Referencia 240/2022/ACU. Revocación Parcial de la Oferta de Empleo Público 2019 y desistimiento de las convocatorias de medidas urgentes</text:p>
          </table:table-cell>
          <table:table-cell table:number-columns-repeated="16383"/>
        </table:table-row>
        <table:table-row table:style-name="ro1">
          <table:table-cell office:value-type="string" table:style-name="ce4">
            <text:p><text:a xlink:href="https://www.bopsantacruzdetenerife.es/bopsc2/sumario.php?codigopub=1&amp;fecha_mas_reciente=2022-05-25">Boletin numero 62 de fecha 25-05-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Referencia 241/2022/ACU. Revocación Parcial de la Oferta de Empleo Público 2020 y desistimiento de las convocatorias de medidas urgentes</text:p>
          </table:table-cell>
          <table:table-cell table:number-columns-repeated="16383"/>
        </table:table-row>
        <table:table-row table:style-name="ro1">
          <table:table-cell office:value-type="string" table:style-name="ce4">
            <text:p><text:a xlink:href="https://www.bopsantacruzdetenerife.es/bopsc2/sumario.php?codigopub=1&amp;fecha_mas_reciente=2022-05-25">Boletin numero 62 de fecha 25-05-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Referencia 242/2022/ACU. Revocación Parcial de la Oferta de Empleo Público 2021 y desistimiento de las convocatorias de medidas urgentes</text:p>
          </table:table-cell>
          <table:table-cell table:number-columns-repeated="16383"/>
        </table:table-row>
        <table:table-row table:style-name="ro1">
          <table:table-cell office:value-type="string" table:style-name="ce4">
            <text:p><text:a xlink:href="https://www.bopsantacruzdetenerife.es/bopsc2/sumario.php?codigopub=1&amp;fecha_mas_reciente=2022-05-25">Boletin numero 62 de fecha 25-05-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Referencia 246/2022/ACU. Propuesta de acuerdo relativa a la aprobación de la Oferta de Empleo Público del ejercicio 2022 por el Consejo de Gobierno Insular</text:p>
          </table:table-cell>
          <table:table-cell table:number-columns-repeated="16383"/>
        </table:table-row>
        <table:table-row table:style-name="ro1">
          <table:table-cell office:value-type="string" table:style-name="ce4">
            <text:p><text:a xlink:href="https://www.bopsantacruzdetenerife.es/bopsc2/sumario.php?codigopub=1&amp;fecha_mas_reciente=2022-05-25">Boletin numero 62 de fecha 25-05-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probación de la Oferta de Empleo Público para el año 2022 por Tasa adicional de estabilización de empleo temporal</text:p>
          </table:table-cell>
          <table:table-cell table:number-columns-repeated="16383"/>
        </table:table-row>
        <table:table-row table:style-name="ro1">
          <table:table-cell office:value-type="string" table:style-name="ce4">
            <text:p><text:a xlink:href="https://www.bopsantacruzdetenerife.es/bopsc2/sumario.php?codigopub=1&amp;fecha_mas_reciente=2022-05-25">Boletin numero 62 de fecha 25-05-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Convocatoria para las pruebas de aptitud del año 2022 para obtener por primera vez la licencia de Caza de Canarias</text:p>
          </table:table-cell>
          <table:table-cell table:number-columns-repeated="16383"/>
        </table:table-row>
        <table:table-row table:style-name="ro1">
          <table:table-cell office:value-type="string" table:style-name="ce4">
            <text:p><text:a xlink:href="https://www.bopsantacruzdetenerife.es/bopsc2/sumario.php?codigopub=1&amp;fecha_mas_reciente=2022-05-25">Boletin numero 62 de fecha 25-05-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de impacto ambiental del proyecto PR-40/2019 denominado “Construcción de dos villas turísticas en el medio rural, en Carretera de La Costa”</text:p>
          </table:table-cell>
          <table:table-cell table:number-columns-repeated="16383"/>
        </table:table-row>
        <table:table-row table:style-name="ro1">
          <table:table-cell office:value-type="string" table:style-name="ce4">
            <text:p><text:a xlink:href="https://www.bopsantacruzdetenerife.es/bopsc2/sumario.php?codigopub=1&amp;fecha_mas_reciente=2022-05-25">Boletin numero 62 de fecha 25-05-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Bases Reguladoras de concesión de subvenciones extraordinarias para el apoyo a la recuperación de los negocios a las personas autónomas y empresas afectadas por la erupción volcánica de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05-25">Boletin numero 62 de fecha 25-05-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Reanudación del procedimiento de deslinde administrativo del Monte denominado “El Canal” nº 55 del Catálogo de Utilidad Pública de la Provincia de Santa Cruz de Tenerife, en el término municipal de San Andrés y Sauces</text:p>
          </table:table-cell>
          <table:table-cell table:number-columns-repeated="16383"/>
        </table:table-row>
        <table:table-row table:style-name="ro1">
          <table:table-cell office:value-type="string" table:style-name="ce4">
            <text:p><text:a xlink:href="https://www.bopsantacruzdetenerife.es/bopsc2/sumario.php?codigopub=1&amp;fecha_mas_reciente=2022-05-25">Boletin numero 62 de fecha 25-05-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Delegación de Competencias en materia de Contratación de los Expedientes nº 14/2022/CNT, 16/2022/CNT y 17/2020/CNT</text:p>
          </table:table-cell>
          <table:table-cell table:number-columns-repeated="16383"/>
        </table:table-row>
        <table:table-row table:style-name="ro1">
          <table:table-cell office:value-type="string" table:style-name="ce4">
            <text:p><text:a xlink:href="https://www.bopsantacruzdetenerife.es/bopsc2/sumario.php?codigopub=1&amp;fecha_mas_reciente=2022-05-20">Boletin numero 60 de fecha 20-05-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Delegación de competencias en el expediente Servicio de “Campus Inclusivo de Verano” dirigido a menores y jóvenes con discapacidad que contribuya a la conciliación de la vida familiar en el periodo de vacaciones (Expte.</text:p>
          </table:table-cell>
          <table:table-cell table:number-columns-repeated="16383"/>
        </table:table-row>
        <table:table-row table:style-name="ro1">
          <table:table-cell office:value-type="string" table:style-name="ce4">
            <text:p><text:a xlink:href="https://www.bopsantacruzdetenerife.es/bopsc2/sumario.php?codigopub=1&amp;fecha_mas_reciente=2022-05-16">Boletin numero 58 de fecha 16-05-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probación provisional de los expedientes nº 16/2022/GE-MC y nº 21/2022/GE-MC de Transferencias de Crédito y nº 20/2022/GE-MC de Generación de Créditos en el Presupuesto para el ejercicio 2022</text:p>
          </table:table-cell>
          <table:table-cell table:number-columns-repeated="16383"/>
        </table:table-row>
        <table:table-row table:style-name="ro1">
          <table:table-cell office:value-type="string" table:style-name="ce4">
            <text:p><text:a xlink:href="https://www.bopsantacruzdetenerife.es/bopsc2/sumario.php?codigopub=1&amp;fecha_mas_reciente=2022-05-11">Boletin numero 56 de fecha 11-05-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Bases Reguladoras de las Subvenciones para la promoción y dinamización del comercio en las zonas comerciales abiertas de La Palma 2022</text:p>
          </table:table-cell>
          <table:table-cell table:number-columns-repeated="16383"/>
        </table:table-row>
        <table:table-row table:style-name="ro1">
          <table:table-cell office:value-type="string" table:style-name="ce4">
            <text:p><text:a xlink:href="https://www.bopsantacruzdetenerife.es/bopsc2/sumario.php?codigopub=1&amp;fecha_mas_reciente=2022-05-06">Boletin numero 54 de fecha 06-05-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Ordenanza Reguladora del precio público por entrada y visita a los centros de interés turístico “Parque Arqueológico El Tendal”, “Centro de Interpretación de las Cavidades Volcánicas”, el acceso a “La Pasarela de Entrada de la Cueva de Las Palomas” y el Centro de Visitantes del Roque de Los Muchachos</text:p>
          </table:table-cell>
          <table:table-cell table:number-columns-repeated="16383"/>
        </table:table-row>
        <table:table-row table:style-name="ro1">
          <table:table-cell office:value-type="string" table:style-name="ce4">
            <text:p><text:a xlink:href="https://www.bopsantacruzdetenerife.es/bopsc2/sumario.php?codigopub=1&amp;fecha_mas_reciente=2022-04-29">Boletin numero 51 de fecha 29-04-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Extracto de la convocatoria de subvenciones para instalaciones de autoconsumo mediante sistemas fotovoltaicos para viviendas conectadas a red de distribución o viviendas aisladas</text:p>
          </table:table-cell>
          <table:table-cell table:number-columns-repeated="16383"/>
        </table:table-row>
        <table:table-row table:style-name="ro1">
          <table:table-cell office:value-type="string" table:style-name="ce4">
            <text:p><text:a xlink:href="https://www.bopsantacruzdetenerife.es/bopsc2/sumario.php?codigopub=1&amp;fecha_mas_reciente=2022-04-29">Boletin numero 51 de fecha 29-04-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Bases que han de regir la convocatoria pública para la configuración de una lista de reserva de Profesores Superiores de Música, especialidad Guitarra, para prestar servicios en el Organismo Autónomo Escuela Insular de Música</text:p>
          </table:table-cell>
          <table:table-cell table:number-columns-repeated="16383"/>
        </table:table-row>
        <table:table-row table:style-name="ro1">
          <table:table-cell office:value-type="string" table:style-name="ce4">
            <text:p><text:a xlink:href="https://www.bopsantacruzdetenerife.es/bopsc2/sumario.php?codigopub=1&amp;fecha_mas_reciente=2022-04-27">Boletin numero 50 de fecha 27-04-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probación inicial de la Modificación de la Ordenanza Fiscal Reguladora de la Exacción sobre el Consumo de Combustibles de Automoción en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04-27">Boletin numero 50 de fecha 27-04-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Delegación de Competencias del expediente “Suministro de máquina biotrituradora-astilladora para el desarrollo de compostaje comunitario dentro del proyecto “La Palma Orgánica” para el Servicio de Actividades Clasificadas</text:p>
          </table:table-cell>
          <table:table-cell table:number-columns-repeated="16383"/>
        </table:table-row>
        <table:table-row table:style-name="ro1">
          <table:table-cell office:value-type="string" table:style-name="ce4">
            <text:p><text:a xlink:href="https://www.bopsantacruzdetenerife.es/bopsc2/sumario.php?codigopub=1&amp;fecha_mas_reciente=2022-04-27">Boletin numero 50 de fecha 27-04-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Delegación de Competencias del expediente “Suministro de dos vehículos para la gestión forestal de prevención de incendios y medio natural”</text:p>
          </table:table-cell>
          <table:table-cell table:number-columns-repeated="16383"/>
        </table:table-row>
        <table:table-row table:style-name="ro1">
          <table:table-cell office:value-type="string" table:style-name="ce4">
            <text:p><text:a xlink:href="https://www.bopsantacruzdetenerife.es/bopsc2/sumario.php?codigopub=1&amp;fecha_mas_reciente=2022-04-27">Boletin numero 50 de fecha 27-04-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probación definitiva del expediente número 10/2022/GE-MC de concesión de créditos extraordinarios en el Presupuesto del Cabildo para el ejercicio 2022</text:p>
          </table:table-cell>
          <table:table-cell table:number-columns-repeated="16383"/>
        </table:table-row>
        <table:table-row table:style-name="ro1">
          <table:table-cell office:value-type="string" table:style-name="ce4">
            <text:p><text:a xlink:href="https://www.bopsantacruzdetenerife.es/bopsc2/sumario.php?codigopub=1&amp;fecha_mas_reciente=2022-04-22">Boletin numero 48 de fecha 22-04-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Aprobación provisional del expediente nº 2 de Modificación de la Ordenanza nº 1, Reguladora del precio público por la prestación de servicios de enseñanzas musicales impartidas en la Escuela Insular de Músic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04-13">Boletin numero 44 de fecha 13-04-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Convocatoria para la concesión de subvenciones “organización de eventos deportivos”</text:p>
          </table:table-cell>
          <table:table-cell table:number-columns-repeated="16383"/>
        </table:table-row>
        <table:table-row table:style-name="ro1">
          <table:table-cell office:value-type="string" table:style-name="ce4">
            <text:p><text:a xlink:href="https://www.bopsantacruzdetenerife.es/bopsc2/sumario.php?codigopub=1&amp;fecha_mas_reciente=2022-04-11">Boletin numero 43 de fecha 11-04-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Convocatoria para la concesión de subvenciones “becas a deportistas de élite”</text:p>
          </table:table-cell>
          <table:table-cell table:number-columns-repeated="16383"/>
        </table:table-row>
        <table:table-row table:style-name="ro1">
          <table:table-cell office:value-type="string" table:style-name="ce4">
            <text:p><text:a xlink:href="https://www.bopsantacruzdetenerife.es/bopsc2/sumario.php?codigopub=1&amp;fecha_mas_reciente=2022-04-11">Boletin numero 43 de fecha 11-04-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Convocatoria para la concesión de subvenciones “actividades deportivas 2021-22”</text:p>
          </table:table-cell>
          <table:table-cell table:number-columns-repeated="16383"/>
        </table:table-row>
        <table:table-row table:style-name="ro1">
          <table:table-cell office:value-type="string" table:style-name="ce4">
            <text:p><text:a xlink:href="https://www.bopsantacruzdetenerife.es/bopsc2/sumario.php?codigopub=1&amp;fecha_mas_reciente=2022-04-11">Boletin numero 43 de fecha 11-04-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Convocatoria para la concesión de subvenciones “becas a deportistas de alto nivel”</text:p>
          </table:table-cell>
          <table:table-cell table:number-columns-repeated="16383"/>
        </table:table-row>
        <table:table-row table:style-name="ro1">
          <table:table-cell office:value-type="string" table:style-name="ce4">
            <text:p><text:a xlink:href="https://www.bopsantacruzdetenerife.es/bopsc2/sumario.php?codigopub=1&amp;fecha_mas_reciente=2022-04-11">Boletin numero 43 de fecha 11-04-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probación del Proyecto de “Instalaciones eléctricas en media tensión para sector del suelo urbanizable sectorizado ordenado de uso industrial (ZOI) “Cercado Manso” (Puntallana)”</text:p>
          </table:table-cell>
          <table:table-cell table:number-columns-repeated="16383"/>
        </table:table-row>
        <table:table-row table:style-name="ro1">
          <table:table-cell office:value-type="string" table:style-name="ce4">
            <text:p><text:a xlink:href="https://www.bopsantacruzdetenerife.es/bopsc2/sumario.php?codigopub=1&amp;fecha_mas_reciente=2022-04-08">Boletin numero 42 de fecha 08-04-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Extracto de la resolución de la Miembro Corporativa Delegada de Educación por la que se aprueba la convocatoria de becas al estudio para el curso académico 2021/2022</text:p>
          </table:table-cell>
          <table:table-cell table:number-columns-repeated="16383"/>
        </table:table-row>
        <table:table-row table:style-name="ro1">
          <table:table-cell office:value-type="string" table:style-name="ce4">
            <text:p><text:a xlink:href="https://www.bopsantacruzdetenerife.es/bopsc2/sumario.php?codigopub=1&amp;fecha_mas_reciente=2022-04-06">Boletin numero 41 de fecha 06-04-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Bases Reguladoras y sus correspondientes Anexos de las Subvenciones a asociaciones de madres y padres del alumnado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04-04">Boletin numero 40 de fecha 04-04-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de impacto ambiental del proyecto PR-16/2021 “Proyecto Básico de Alojamiento Turístico en Camino Pino Sánchez, s/n”</text:p>
          </table:table-cell>
          <table:table-cell table:number-columns-repeated="16383"/>
        </table:table-row>
        <table:table-row table:style-name="ro1">
          <table:table-cell office:value-type="string" table:style-name="ce4">
            <text:p><text:a xlink:href="https://www.bopsantacruzdetenerife.es/bopsc2/sumario.php?codigopub=1&amp;fecha_mas_reciente=2022-04-04">Boletin numero 40 de fecha 04-04-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Rectificación de error material advertido en las Bases que han de regir la convocatoria pública para la cobertura de 1 plaza de Capataz (Grupo IV)</text:p>
          </table:table-cell>
          <table:table-cell table:number-columns-repeated="16383"/>
        </table:table-row>
        <table:table-row table:style-name="ro1">
          <table:table-cell office:value-type="string" table:style-name="ce4">
            <text:p><text:a xlink:href="https://www.bopsantacruzdetenerife.es/bopsc2/sumario.php?codigopub=1&amp;fecha_mas_reciente=2022-04-04">Boletin numero 40 de fecha 04-04-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Rectificación de error material advertido en las Bases que han de regir la convocatoria pública para la cobertura de 1 plaza de Fisioterapeuta (Grupo II)</text:p>
          </table:table-cell>
          <table:table-cell table:number-columns-repeated="16383"/>
        </table:table-row>
        <table:table-row table:style-name="ro1">
          <table:table-cell office:value-type="string" table:style-name="ce4">
            <text:p><text:a xlink:href="https://www.bopsantacruzdetenerife.es/bopsc2/sumario.php?codigopub=1&amp;fecha_mas_reciente=2022-04-04">Boletin numero 40 de fecha 04-04-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Rectificación de error material advertido en las Bases que han de regir la convocatoria pública para la cobertura de 2 plazas de Conductor de Vehículos Especiales (Grupo IV)</text:p>
          </table:table-cell>
          <table:table-cell table:number-columns-repeated="16383"/>
        </table:table-row>
        <table:table-row table:style-name="ro1">
          <table:table-cell office:value-type="string" table:style-name="ce4">
            <text:p><text:a xlink:href="https://www.bopsantacruzdetenerife.es/bopsc2/sumario.php?codigopub=1&amp;fecha_mas_reciente=2022-04-04">Boletin numero 40 de fecha 04-04-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Delegación de Competencias en materia de contratación del expediente “Servicio de Gestión de Redes Sociales y Comunicación” (Expte. 7/2022/CNT)</text:p>
          </table:table-cell>
          <table:table-cell table:number-columns-repeated="16383"/>
        </table:table-row>
        <table:table-row table:style-name="ro1">
          <table:table-cell office:value-type="string" table:style-name="ce4">
            <text:p><text:a xlink:href="https://www.bopsantacruzdetenerife.es/bopsc2/sumario.php?codigopub=1&amp;fecha_mas_reciente=2022-04-04">Boletin numero 40 de fecha 04-04-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probación inicial del Reglamento de Organización y Funcionamiento del Consejo de la Juventud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03-30">Boletin numero 38 de fecha 30-03-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Delegación de Competencias en materia de contratación del expediente “Acuerdo marco mixto para el suministro de oxígeno medicinal y servicio de mantenimiento de las instalaciones implicadas en su distribución en C.M. La Dehesa”</text:p>
          </table:table-cell>
          <table:table-cell table:number-columns-repeated="16383"/>
        </table:table-row>
        <table:table-row table:style-name="ro1">
          <table:table-cell office:value-type="string" table:style-name="ce4">
            <text:p><text:a xlink:href="https://www.bopsantacruzdetenerife.es/bopsc2/sumario.php?codigopub=1&amp;fecha_mas_reciente=2022-03-28">Boletin numero 37 de fecha 28-03-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Bases Reguladoras y sus correspondientes Anexos de las Becas al Estudio</text:p>
          </table:table-cell>
          <table:table-cell table:number-columns-repeated="16383"/>
        </table:table-row>
        <table:table-row table:style-name="ro1">
          <table:table-cell office:value-type="string" table:style-name="ce4">
            <text:p><text:a xlink:href="https://www.bopsantacruzdetenerife.es/bopsc2/sumario.php?codigopub=1&amp;fecha_mas_reciente=2022-03-25">Boletin numero 36 de fecha 25-03-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probación inicial del Expediente nº 10/2022/GE-MC, de concesión de créditos extraordinarios para el ejercicio 2022</text:p>
          </table:table-cell>
          <table:table-cell table:number-columns-repeated="16383"/>
        </table:table-row>
        <table:table-row table:style-name="ro1">
          <table:table-cell office:value-type="string" table:style-name="ce4">
            <text:p><text:a xlink:href="https://www.bopsantacruzdetenerife.es/bopsc2/sumario.php?codigopub=1&amp;fecha_mas_reciente=2022-03-25">Boletin numero 36 de fecha 25-03-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probación de la actuación del “Proyecto Básico y de Ejecución Centro de Apoyo Ambiental y Recreativo de Mendo (El Paso)”</text:p>
          </table:table-cell>
          <table:table-cell table:number-columns-repeated="16383"/>
        </table:table-row>
        <table:table-row table:style-name="ro1">
          <table:table-cell office:value-type="string" table:style-name="ce4">
            <text:p><text:a xlink:href="https://www.bopsantacruzdetenerife.es/bopsc2/sumario.php?codigopub=1&amp;fecha_mas_reciente=2022-03-18">Boletin numero 33 de fecha 18-03-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Delegación de Competencias, con relación al expediente “Servicio de Mantenimiento de las Instalaciones de Gas Butano del C.M. La Dehesa” (Exp. 5/2022/CNT)</text:p>
          </table:table-cell>
          <table:table-cell table:number-columns-repeated="16383"/>
        </table:table-row>
        <table:table-row table:style-name="ro1">
          <table:table-cell office:value-type="string" table:style-name="ce4">
            <text:p><text:a xlink:href="https://www.bopsantacruzdetenerife.es/bopsc2/sumario.php?codigopub=1&amp;fecha_mas_reciente=2022-03-18">Boletin numero 33 de fecha 18-03-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de impacto ambiental del proyecto PR-27/2021: “Establecimiento turístico extrahotelero y piscina en Cmno. El Gánico, s/n”</text:p>
          </table:table-cell>
          <table:table-cell table:number-columns-repeated="16383"/>
        </table:table-row>
        <table:table-row table:style-name="ro1">
          <table:table-cell office:value-type="string" table:style-name="ce4">
            <text:p><text:a xlink:href="https://www.bopsantacruzdetenerife.es/bopsc2/sumario.php?codigopub=1&amp;fecha_mas_reciente=2022-03-16">Boletin numero 32 de fecha 16-03-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Cierre de los campos de adiestramiento intensivo de carácter temporal de perros de caza ubicados en Breña Alta y en El Paso, hasta la apertura de estas zonas a la libre circulación de personas por parte del PEINPAL</text:p>
          </table:table-cell>
          <table:table-cell table:number-columns-repeated="16383"/>
        </table:table-row>
        <table:table-row table:style-name="ro1">
          <table:table-cell office:value-type="string" table:style-name="ce4">
            <text:p><text:a xlink:href="https://www.bopsantacruzdetenerife.es/bopsc2/sumario.php?codigopub=1&amp;fecha_mas_reciente=2022-03-16">Boletin numero 32 de fecha 16-03-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Aprobación definitiva de los expedientes nº 4/2022/GE-MC, de generación de créditos en el Presupuesto, nº 5/2022/GE-MC de concesión de créditos extraordinarios y nº 1 de modificación de las bases de ejecución para el ejercicio 2022</text:p>
          </table:table-cell>
          <table:table-cell table:number-columns-repeated="16383"/>
        </table:table-row>
        <table:table-row table:style-name="ro1">
          <table:table-cell office:value-type="string" table:style-name="ce4">
            <text:p><text:a xlink:href="https://www.bopsantacruzdetenerife.es/bopsc2/sumario.php?codigopub=1&amp;fecha_mas_reciente=2022-03-16">Boletin numero 32 de fecha 16-03-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Delegación de Competencias en materia de Contratación del Expediente “Servicio de Vigilancia de la Salud del Personal al servicio del Excmo. Cabildo Insular de La Palma” (Expte. 3/2022/CNT) y otro</text:p>
          </table:table-cell>
          <table:table-cell table:number-columns-repeated="16383"/>
        </table:table-row>
        <table:table-row table:style-name="ro1">
          <table:table-cell office:value-type="string" table:style-name="ce4">
            <text:p><text:a xlink:href="https://www.bopsantacruzdetenerife.es/bopsc2/sumario.php?codigopub=1&amp;fecha_mas_reciente=2022-03-14">Boletin numero 31 de fecha 14-03-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Delegación de Competencias en el expediente “Repavimentación de la Carretera LP-1 Circunvalación Norte, Tramo PK 38+900 al PK 41+000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2-03-11">Boletin numero 30 de fecha 11-03-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de impacto ambiental del proyecto PR-04/2021 denominado “Establecimiento turístico y piscina tipo villa”</text:p>
          </table:table-cell>
          <table:table-cell table:number-columns-repeated="16383"/>
        </table:table-row>
        <table:table-row table:style-name="ro1">
          <table:table-cell office:value-type="string" table:style-name="ce4">
            <text:p><text:a xlink:href="https://www.bopsantacruzdetenerife.es/bopsc2/sumario.php?codigopub=1&amp;fecha_mas_reciente=2022-03-09">Boletin numero 29 de fecha 09-03-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Bases que regirán la convocatoria pública para la cobertura de 3 plazas de Técnico de Administración General</text:p>
          </table:table-cell>
          <table:table-cell table:number-columns-repeated="16383"/>
        </table:table-row>
        <table:table-row table:style-name="ro1">
          <table:table-cell office:value-type="string" table:style-name="ce4">
            <text:p><text:a xlink:href="https://www.bopsantacruzdetenerife.es/bopsc2/sumario.php?codigopub=1&amp;fecha_mas_reciente=2022-03-09">Boletin numero 29 de fecha 09-03-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Bases que regirán la convocatoria pública para la cobertura de 1 plaza de Técnico Gis</text:p>
          </table:table-cell>
          <table:table-cell table:number-columns-repeated="16383"/>
        </table:table-row>
        <table:table-row table:style-name="ro1">
          <table:table-cell office:value-type="string" table:style-name="ce4">
            <text:p><text:a xlink:href="https://www.bopsantacruzdetenerife.es/bopsc2/sumario.php?codigopub=1&amp;fecha_mas_reciente=2022-03-09">Boletin numero 29 de fecha 09-03-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Bases que regirán la convocatoria pública para la cobertura de 1 plaza de Fisioterapeuta (Grupo II)</text:p>
          </table:table-cell>
          <table:table-cell table:number-columns-repeated="16383"/>
        </table:table-row>
        <table:table-row table:style-name="ro1">
          <table:table-cell office:value-type="string" table:style-name="ce4">
            <text:p><text:a xlink:href="https://www.bopsantacruzdetenerife.es/bopsc2/sumario.php?codigopub=1&amp;fecha_mas_reciente=2022-03-09">Boletin numero 29 de fecha 09-03-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Bases que regirán la convocatoria pública para la cobertura de 2 plazas de Conductor de Vehículos Especiales (Grupo IV)</text:p>
          </table:table-cell>
          <table:table-cell table:number-columns-repeated="16383"/>
        </table:table-row>
        <table:table-row table:style-name="ro1">
          <table:table-cell office:value-type="string" table:style-name="ce4">
            <text:p><text:a xlink:href="https://www.bopsantacruzdetenerife.es/bopsc2/sumario.php?codigopub=1&amp;fecha_mas_reciente=2022-03-09">Boletin numero 29 de fecha 09-03-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Bases que regirán la convocatoria pública para la cobertura de 1 plaza de Capataz (Grupo IV)</text:p>
          </table:table-cell>
          <table:table-cell table:number-columns-repeated="16383"/>
        </table:table-row>
        <table:table-row table:style-name="ro1">
          <table:table-cell office:value-type="string" table:style-name="ce4">
            <text:p><text:a xlink:href="https://www.bopsantacruzdetenerife.es/bopsc2/sumario.php?codigopub=1&amp;fecha_mas_reciente=2022-03-09">Boletin numero 29 de fecha 09-03-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Ambiental Estratégico sobre el PL-01/2021 “Ordenanza Provisional Insular del Complejo Socio-Sanitario Insular”</text:p>
          </table:table-cell>
          <table:table-cell table:number-columns-repeated="16383"/>
        </table:table-row>
        <table:table-row table:style-name="ro1">
          <table:table-cell office:value-type="string" table:style-name="ce4">
            <text:p><text:a xlink:href="https://www.bopsantacruzdetenerife.es/bopsc2/sumario.php?codigopub=1&amp;fecha_mas_reciente=2022-03-04">Boletin numero 27 de fecha 04-03-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Resolución de autorización para la apertura de campos de adiestramiento de perros de caza de carácter temporal en los términos municipales de Breña Alta, Fuencaliente de La Palma, El Paso, San Andrés y Sauces y Puntallana</text:p>
          </table:table-cell>
          <table:table-cell table:number-columns-repeated="16383"/>
        </table:table-row>
        <table:table-row table:style-name="ro1">
          <table:table-cell office:value-type="string" table:style-name="ce4">
            <text:p><text:a xlink:href="https://www.bopsantacruzdetenerife.es/bopsc2/sumario.php?codigopub=1&amp;fecha_mas_reciente=2022-03-04">Boletin numero 27 de fecha 04-03-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de impacto ambiental del Proyecto PR-25/2021, “Establecimiento alojativo con modalidad extrahotelera tipo villa”</text:p>
          </table:table-cell>
          <table:table-cell table:number-columns-repeated="16383"/>
        </table:table-row>
        <table:table-row table:style-name="ro1">
          <table:table-cell office:value-type="string" table:style-name="ce4">
            <text:p><text:a xlink:href="https://www.bopsantacruzdetenerife.es/bopsc2/sumario.php?codigopub=1&amp;fecha_mas_reciente=2022-03-02">Boletin numero 26 de fecha 02-03-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de impacto ambiental del Proyecto PR-15/2021, denominado “Establecimiento alojativo con modalidad extrahotelera tipo villa”</text:p>
          </table:table-cell>
          <table:table-cell table:number-columns-repeated="16383"/>
        </table:table-row>
        <table:table-row table:style-name="ro1">
          <table:table-cell office:value-type="string" table:style-name="ce4">
            <text:p><text:a xlink:href="https://www.bopsantacruzdetenerife.es/bopsc2/sumario.php?codigopub=1&amp;fecha_mas_reciente=2022-02-28">Boletin numero 25 de fecha 28-02-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Convocatoria Subvención destinada a Asociaciones o Federación de Asociaciones Prestadoras de Servicios a la Juventud 2022</text:p>
          </table:table-cell>
          <table:table-cell table:number-columns-repeated="16383"/>
        </table:table-row>
        <table:table-row table:style-name="ro1">
          <table:table-cell office:value-type="string" table:style-name="ce4">
            <text:p><text:a xlink:href="https://www.bopsantacruzdetenerife.es/bopsc2/sumario.php?codigopub=1&amp;fecha_mas_reciente=2022-02-28">Boletin numero 25 de fecha 28-02-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Convocatoria Subvención destinada a Ayuntamientos, Materia Juventud 2022</text:p>
          </table:table-cell>
          <table:table-cell table:number-columns-repeated="16383"/>
        </table:table-row>
        <table:table-row table:style-name="ro1">
          <table:table-cell office:value-type="string" table:style-name="ce4">
            <text:p><text:a xlink:href="https://www.bopsantacruzdetenerife.es/bopsc2/sumario.php?codigopub=1&amp;fecha_mas_reciente=2022-02-28">Boletin numero 25 de fecha 28-02-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Trámite de consulta de evaluación ambiental del Proyecto PR-17/2021, denominado “Proyecto de Establecimiento Extrahotelero de Tres Villas”</text:p>
          </table:table-cell>
          <table:table-cell table:number-columns-repeated="16383"/>
        </table:table-row>
        <table:table-row table:style-name="ro1">
          <table:table-cell office:value-type="string" table:style-name="ce4">
            <text:p><text:a xlink:href="https://www.bopsantacruzdetenerife.es/bopsc2/sumario.php?codigopub=1&amp;fecha_mas_reciente=2022-02-25">Boletin numero 24 de fecha 25-02-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Extracto de la Convocatoria de subvenciones por el Servicio de Deportes y Juventud, destinadas a asociaciones juveniles, federaciones de asociaciones juveniles o secciones juveniles de otras asociaciones o entidades para el año 2022</text:p>
          </table:table-cell>
          <table:table-cell table:number-columns-repeated="16383"/>
        </table:table-row>
        <table:table-row table:style-name="ro1">
          <table:table-cell office:value-type="string" table:style-name="ce4">
            <text:p><text:a xlink:href="https://www.bopsantacruzdetenerife.es/bopsc2/sumario.php?codigopub=1&amp;fecha_mas_reciente=2022-02-25">Boletin numero 24 de fecha 25-02-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Bases y Convocatoria para la provisión en comisión de servicios del puesto de trabajo denominado Jefe de Servicio de Defensa Jurídica (Contencioso), reservado a personal funcionario de carrera</text:p>
          </table:table-cell>
          <table:table-cell table:number-columns-repeated="16383"/>
        </table:table-row>
        <table:table-row table:style-name="ro1">
          <table:table-cell office:value-type="string" table:style-name="ce4">
            <text:p><text:a xlink:href="https://www.bopsantacruzdetenerife.es/bopsc2/sumario.php?codigopub=1&amp;fecha_mas_reciente=2022-02-23">Boletin numero 23 de fecha 23-02-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Bases generales reguladoras de las subvenciones en materia de Deportes, así como las bases reguladoras específicas en las líneas de eventos, formación deportiva, actividades deportivas, becas a deportistas de élite y becas a deportistas de alto nivel</text:p>
          </table:table-cell>
          <table:table-cell table:number-columns-repeated="16383"/>
        </table:table-row>
        <table:table-row table:style-name="ro1">
          <table:table-cell office:value-type="string" table:style-name="ce4">
            <text:p><text:a xlink:href="https://www.bopsantacruzdetenerife.es/bopsc2/sumario.php?codigopub=1&amp;fecha_mas_reciente=2022-02-21">Boletin numero 22 de fecha 21-02-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Extracto de la convocatoria pública para la concesión de subvenciones destinadas a asociaciones y demás entidades sin ánimo de lucro que realicen proyectos de carácter social para el año 2022</text:p>
          </table:table-cell>
          <table:table-cell table:number-columns-repeated="16383"/>
        </table:table-row>
        <table:table-row table:style-name="ro1">
          <table:table-cell office:value-type="string" table:style-name="ce4">
            <text:p><text:a xlink:href="https://www.bopsantacruzdetenerife.es/bopsc2/sumario.php?codigopub=1&amp;fecha_mas_reciente=2022-02-18">Boletin numero 21 de fecha 18-02-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Aprobación inicial de los expedientes nº 4/2022/GE-MC de Generación de Créditos, nº 5/2022/GE-MC de concesión de créditos extraordinarios y nº 1 de modificación de las bases de ejecución que rigen en el vigente Presupuesto</text:p>
          </table:table-cell>
          <table:table-cell table:number-columns-repeated="16383"/>
        </table:table-row>
        <table:table-row table:style-name="ro1">
          <table:table-cell office:value-type="string" table:style-name="ce4">
            <text:p><text:a xlink:href="https://www.bopsantacruzdetenerife.es/bopsc2/sumario.php?codigopub=1&amp;fecha_mas_reciente=2022-02-16">Boletin numero 20 de fecha 16-02-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Extracto de la convocatoria pública para la concesión de ayudas económicas a favor de organizaciones para la realización de proyectos de carácter social en países extranjeros para el año 2022</text:p>
          </table:table-cell>
          <table:table-cell table:number-columns-repeated="16383"/>
        </table:table-row>
        <table:table-row table:style-name="ro1">
          <table:table-cell office:value-type="string" table:style-name="ce4">
            <text:p><text:a xlink:href="https://www.bopsantacruzdetenerife.es/bopsc2/sumario.php?codigopub=1&amp;fecha_mas_reciente=2022-02-16">Boletin numero 20 de fecha 16-02-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Delegación de competencias en materia de contratación del expediente “Servicio de Elaboración de la Ruta Gastronómica del Mar en La Palma” (Exp. 2/2022/CNT)</text:p>
          </table:table-cell>
          <table:table-cell table:number-columns-repeated="16383"/>
        </table:table-row>
        <table:table-row table:style-name="ro1">
          <table:table-cell office:value-type="string" table:style-name="ce4">
            <text:p><text:a xlink:href="https://www.bopsantacruzdetenerife.es/bopsc2/sumario.php?codigopub=1&amp;fecha_mas_reciente=2022-02-14">Boletin numero 19 de fecha 14-02-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Extracto de la convocatoria de subvenciones destinadas a centros especiales de empleo de iniciativa social con carácter público que realicen servicios de ajuste personal y social para el año 2022</text:p>
          </table:table-cell>
          <table:table-cell table:number-columns-repeated="16383"/>
        </table:table-row>
        <table:table-row table:style-name="ro1">
          <table:table-cell office:value-type="string" table:style-name="ce4">
            <text:p><text:a xlink:href="https://www.bopsantacruzdetenerife.es/bopsc2/sumario.php?codigopub=1&amp;fecha_mas_reciente=2022-02-11">Boletin numero 18 de fecha 11-02-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Modificación Puntual de las Bases Generales Reguladoras de la concesión de bonos destinados al fomento de la movilidad mediante la utilización del transporte público regular interurbano de viajeros por carretera en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02-09">Boletin numero 17 de fecha 09-02-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probación definitiva del Presupuesto General de esta Corporación para el ejercicio 2022, así como la plantilla que comprende todos los puestos de trabajo reservados a funcionarios, personal laboral y eventual</text:p>
          </table:table-cell>
          <table:table-cell table:number-columns-repeated="16383"/>
        </table:table-row>
        <table:table-row table:style-name="ro1">
          <table:table-cell office:value-type="string" table:style-name="ce4">
            <text:p><text:a xlink:href="https://www.bopsantacruzdetenerife.es/bopsc2/sumario.php?codigopub=1&amp;fecha_mas_reciente=2022-01-26">Boletin numero 11 de fecha 26-01-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Bases Generales Reguladoras de las Subvenciones convocadas por el Excmo. Cabildo Insular de La Palma en materia de Juventud</text:p>
          </table:table-cell>
          <table:table-cell table:number-columns-repeated="16383"/>
        </table:table-row>
        <table:table-row table:style-name="ro1">
          <table:table-cell office:value-type="string" table:style-name="ce4">
            <text:p><text:a xlink:href="https://www.bopsantacruzdetenerife.es/bopsc2/sumario.php?codigopub=1&amp;fecha_mas_reciente=2022-01-19">Boletin numero 8 de fecha 19-01-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de impacto ambiental del Proyecto PR-20/2020, denominado “Actuación turística: dos casas en el medio rural y piscinas”</text:p>
          </table:table-cell>
          <table:table-cell table:number-columns-repeated="16383"/>
        </table:table-row>
        <table:table-row table:style-name="ro1">
          <table:table-cell office:value-type="string" table:style-name="ce4">
            <text:p><text:a xlink:href="https://www.bopsantacruzdetenerife.es/bopsc2/sumario.php?codigopub=1&amp;fecha_mas_reciente=2022-01-19">Boletin numero 8 de fecha 19-01-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de impacto ambiental del Proyecto PR-10/2020 denominado “Construcción de villa turística en Las Caletas”</text:p>
          </table:table-cell>
          <table:table-cell table:number-columns-repeated="16383"/>
        </table:table-row>
        <table:table-row table:style-name="ro1">
          <table:table-cell office:value-type="string" table:style-name="ce4">
            <text:p><text:a xlink:href="https://www.bopsantacruzdetenerife.es/bopsc2/sumario.php?codigopub=1&amp;fecha_mas_reciente=2022-01-10">Boletin numero 4 de fecha 10-01-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Trámite de consulta de evaluación ambiental estratégica ordinaria del PL-04/2021 “la modificación sustancial plena del Plan Especial del Paisaje Protegido de El Tablado (P13)”</text:p>
          </table:table-cell>
          <table:table-cell table:number-columns-repeated="16383"/>
        </table:table-row>
        <table:table-row table:style-name="ro1">
          <table:table-cell office:value-type="string" table:style-name="ce4">
            <text:p><text:a xlink:href="https://www.bopsantacruzdetenerife.es/bopsc2/sumario.php?codigopub=1&amp;fecha_mas_reciente=2022-01-05">Boletin numero 2 de fecha 05-01-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Informe de impacto ambiental del Proyecto PR-11/2020 denominado “Villa turística modalidad extrahotelera”</text:p>
          </table:table-cell>
          <table:table-cell table:number-columns-repeated="16383"/>
        </table:table-row>
        <table:table-row table:style-name="ro1">
          <table:table-cell office:value-type="string" table:style-name="ce4">
            <text:p><text:a xlink:href="https://www.bopsantacruzdetenerife.es/bopsc2/sumario.php?codigopub=1&amp;fecha_mas_reciente=2022-01-03">Boletin numero 1 de fecha 03-01-2022: Ir sumario y adquirir Boletin</text:a></text:p>
          </table:table-cell>
          <table:table-cell table:number-columns-repeated="16383"/>
        </table:table-row>
        <table:table-row table:number-rows-repeated="1047512" table:style-name="ro7">
          <table:table-cell table:number-columns-repeated="16384"/>
        </table:table-row>
      </table:table>
      <table:table table:name="PARTICIPACIÓN_PÚBLICA" table:style-name="ta2">
        <table:table-column table:style-name="co4" table:default-cell-style-name="ce1"/>
        <table:table-column table:style-name="co5" table:number-columns-repeated="16383" table:default-cell-style-name="ce1"/>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Anuncio por el que se somete a consulta de las personas interesadas el Plan PL-05/2020 “Plan Especial de Ordenación y Protección del Área de Interés Cultural del núcleo de San Pedro”, en el marco del procedimiento de evaluación ambiental estratégica simplificada</text:p>
          </table:table-cell>
          <table:table-cell table:number-columns-repeated="16383"/>
        </table:table-row>
        <table:table-row table:style-name="ro1">
          <table:table-cell office:value-type="string" table:style-name="ce4">
            <text:p><text:a xlink:href="https://www.bopsantacruzdetenerife.es/bopsc2/sumario.php?codigopub=1&amp;fecha_mas_reciente=2022-12-07">Boletin numero 147 de fecha 07-12-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Se somete al trámite de consulta a las personas interesadas, en el procedimiento de evaluación de impacto ambiental simplificada del proyecto PR23/2021 “Establecimiento turístico alojativo en el medio rural”, del municipio de Villa de Mazo</text:p>
          </table:table-cell>
          <table:table-cell table:number-columns-repeated="16383"/>
        </table:table-row>
        <table:table-row table:style-name="ro1">
          <table:table-cell office:value-type="string" table:style-name="ce4">
            <text:p><text:a xlink:href="https://www.bopsantacruzdetenerife.es/bopsc2/sumario.php?codigopub=1&amp;fecha_mas_reciente=2022-09-19">Boletin numero 113 de fecha 19-09-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Se somete al trámite de consulta a las personas interesadas, en el procedimiento de evaluación de impacto ambiental simplificada del proyecto PR-31/2021 “Casa en el medio rural (CMR) y piscina”, del municipio de Tijarafe</text:p>
          </table:table-cell>
          <table:table-cell table:number-columns-repeated="16383"/>
        </table:table-row>
        <table:table-row table:style-name="ro1">
          <table:table-cell office:value-type="string" table:style-name="ce4">
            <text:p><text:a xlink:href="https://www.bopsantacruzdetenerife.es/bopsc2/sumario.php?codigopub=1&amp;fecha_mas_reciente=2022-09-16">Boletin numero 112 de fecha 16-09-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Trámite de consulta de evaluación ambiental del Proyecto PR-17/2021, denominado “Proyecto de Establecimiento Extrahotelero de Tres Villas”</text:p>
          </table:table-cell>
          <table:table-cell table:number-columns-repeated="16383"/>
        </table:table-row>
        <table:table-row table:style-name="ro1">
          <table:table-cell office:value-type="string" table:style-name="ce4">
            <text:p><text:a xlink:href="https://www.bopsantacruzdetenerife.es/bopsc2/sumario.php?codigopub=1&amp;fecha_mas_reciente=2022-02-25">Boletin numero 24 de fecha 25-02-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Trámite de consulta de evaluación ambiental estratégica ordinaria del PL-04/2021 “la modificación sustancial plena del Plan Especial del Paisaje Protegido de El Tablado (P13)”</text:p>
          </table:table-cell>
          <table:table-cell table:number-columns-repeated="16383"/>
        </table:table-row>
        <table:table-row table:style-name="ro1">
          <table:table-cell office:value-type="string" table:style-name="ce4">
            <text:p><text:a xlink:href="https://www.bopsantacruzdetenerife.es/bopsc2/sumario.php?codigopub=1&amp;fecha_mas_reciente=2022-01-05">Boletin numero 2 de fecha 05-01-2022: Ir sumario y adquirir Boletin</text:a></text:p>
          </table:table-cell>
          <table:table-cell table:number-columns-repeated="16383"/>
        </table:table-row>
        <table:table-row table:style-name="ro1">
          <table:table-cell table:number-columns-repeated="16384"/>
        </table:table-row>
        <table:table-row table:style-name="ro8">
          <table:table-cell office:value-type="string" table:style-name="ce10">
            <text:p>Instrumento de planificación singular turística para la habilitación del equipamiento turístico de golf “Eco Resort Camino Real La Pavona”</text:p>
          </table:table-cell>
          <table:table-cell table:number-columns-repeated="16383"/>
        </table:table-row>
        <table:table-row table:style-name="ro1">
          <table:table-cell table:number-columns-repeated="16384"/>
        </table:table-row>
        <table:table-row table:style-name="ro1">
          <table:table-cell office:value-type="string" table:style-name="ce11">
            <text:p>o<text:span text:style-name="T3">  <text:s/></text:span><text:span text:style-name="T4">Plazo</text:span><text:span text:style-name="T2">: 10 días hábiles. Del 9 al 23 de febrero de 2023, ambos inclusive</text:span></text:p>
          </table:table-cell>
          <table:table-cell table:number-columns-repeated="16383"/>
        </table:table-row>
        <table:table-row table:style-name="ro1">
          <table:table-cell office:value-type="string" table:style-name="ce11">
            <text:p>o<text:span text:style-name="T3">  <text:s/></text:span><text:span text:style-name="T5">Portal web del Cabildo Insular de La Palma</text:span></text:p>
          </table:table-cell>
          <table:table-cell table:number-columns-repeated="16383"/>
        </table:table-row>
        <table:table-row table:style-name="ro1">
          <table:table-cell office:value-type="string" table:style-name="ce11">
            <text:p>o<text:span text:style-name="T3">  <text:s/></text:span><text:span text:style-name="T4">Resultado</text:span><text:span text:style-name="T2">: 7 opiniones.</text:span></text:p>
          </table:table-cell>
          <table:table-cell table:number-columns-repeated="16383"/>
        </table:table-row>
        <table:table-row table:style-name="ro1">
          <table:table-cell table:number-columns-repeated="16384"/>
        </table:table-row>
        <table:table-row table:style-name="ro9">
          <table:table-cell office:value-type="string" table:style-name="ce12">
            <text:p>ð<text:span text:style-name="T3"><text:s/></text:span><text:span text:style-name="T1">Instrumento de planificación singular turística para la habilitación del Equipamiento Turístico y de Salud “Dichosa Wellness Clinic”.</text:span></text:p>
          </table:table-cell>
          <table:table-cell table:number-columns-repeated="16383"/>
        </table:table-row>
        <table:table-row table:style-name="ro1">
          <table:table-cell office:value-type="string" table:style-name="ce11">
            <text:p>o<text:span text:style-name="T3">  <text:s/></text:span><text:span text:style-name="T4">Plazo</text:span><text:span text:style-name="T2">: 10 días hábiles. Del 11 al 25 de abril de 2023, ambos inclusive</text:span></text:p>
          </table:table-cell>
          <table:table-cell table:number-columns-repeated="16383"/>
        </table:table-row>
        <table:table-row table:style-name="ro1">
          <table:table-cell office:value-type="string" table:style-name="ce11">
            <text:p>o<text:span text:style-name="T3">  <text:s/></text:span><text:span text:style-name="T5">Portal web del Cabildo Insular de La Palma</text:span></text:p>
          </table:table-cell>
          <table:table-cell table:number-columns-repeated="16383"/>
        </table:table-row>
        <table:table-row table:style-name="ro1">
          <table:table-cell office:value-type="string" table:style-name="ce11">
            <text:p>o<text:span text:style-name="T3">  <text:s/></text:span><text:span text:style-name="T4">Resultado</text:span><text:span text:style-name="T2">: 11 opiniones.</text:span></text:p>
          </table:table-cell>
          <table:table-cell table:number-columns-repeated="16383"/>
        </table:table-row>
        <table:table-row table:style-name="ro1">
          <table:table-cell table:number-columns-repeated="16384"/>
        </table:table-row>
        <table:table-row table:style-name="ro1">
          <table:table-cell table:style-name="ce13"/>
          <table:table-cell table:number-columns-repeated="16383"/>
        </table:table-row>
        <table:table-row table:number-rows-repeated="1048543" table:style-name="ro1">
          <table:table-cell table:number-columns-repeated="16384"/>
        </table:table-row>
      </table:table>
      <table:table table:name="INFORMES_JUST_PROYECTOS" table:style-name="ta3">
        <table:table-column table:style-name="co6" table:default-cell-style-name="ce1"/>
        <table:table-column table:style-name="co5" table:number-columns-repeated="16383" table:default-cell-style-name="ce1"/>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de impacto ambiental del Proyecto PR-20/2021 denominado “Proyecto Básico Alojamiento Turístico Awara Lodge” en el término municipal de la Villa de Garafía</text:p>
          </table:table-cell>
          <table:table-cell table:number-columns-repeated="16383"/>
        </table:table-row>
        <table:table-row table:style-name="ro1">
          <table:table-cell office:value-type="string" table:style-name="ce4">
            <text:p><text:a xlink:href="https://www.bopsantacruzdetenerife.es/bopsc2/sumario.php?codigopub=1&amp;fecha_mas_reciente=2022-12-21">Boletin numero 153 de fecha 21-12-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6">
            <text:p>CABILDO INSULAR DE LA PALMA</text:p>
          </table:table-cell>
          <table:table-cell table:number-columns-repeated="16383" table:style-name="ce7"/>
        </table:table-row>
        <table:table-row table:style-name="ro1">
          <table:table-cell office:value-type="string" table:style-name="ce8">
            <text:p>Remisión de anuncio del informe de impacto de evaluación ambiental estratégica del Plan PL-04/2022</text:p>
          </table:table-cell>
          <table:table-cell table:number-columns-repeated="16383" table:style-name="ce7"/>
        </table:table-row>
        <table:table-row table:style-name="ro1">
          <table:table-cell office:value-type="string" table:style-name="ce9">
            <text:p><text:a xlink:href="https://www.bopsantacruzdetenerife.es/bopsc2/sumario.php?codigopub=1&amp;fecha_mas_reciente=2022-12-07">Boletin numero 147 de fecha 07-12-2022: Ir sumario y adquirir Boletin</text:a></text:p>
          </table:table-cell>
          <table:table-cell table:number-columns-repeated="16383" table:style-name="ce7"/>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de Impacto Ambiental del Proyecto PR-02/2022 “Proyecto básico de casa en el medio rural y piscina”</text:p>
          </table:table-cell>
          <table:table-cell table:number-columns-repeated="16383"/>
        </table:table-row>
        <table:table-row table:style-name="ro1">
          <table:table-cell office:value-type="string" table:style-name="ce4">
            <text:p><text:a xlink:href="https://www.bopsantacruzdetenerife.es/bopsc2/sumario.php?codigopub=1&amp;fecha_mas_reciente=2022-07-22">Boletin numero 88 de fecha 22-07-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de Impacto Ambiental del Proyecto PR-22/2021 “Actuación turística: 2 casas en el medio rural (CMR) y 2 piscinas”</text:p>
          </table:table-cell>
          <table:table-cell table:number-columns-repeated="16383"/>
        </table:table-row>
        <table:table-row table:style-name="ro1">
          <table:table-cell office:value-type="string" table:style-name="ce4">
            <text:p><text:a xlink:href="https://www.bopsantacruzdetenerife.es/bopsc2/sumario.php?codigopub=1&amp;fecha_mas_reciente=2022-07-22">Boletin numero 88 de fecha 22-07-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Informe de Impacto Ambiental del Proyecto PR-06/2021, “Establecimiento Turístico Alojativo”</text:p>
          </table:table-cell>
          <table:table-cell table:number-columns-repeated="16383"/>
        </table:table-row>
        <table:table-row table:style-name="ro1">
          <table:table-cell office:value-type="string" table:style-name="ce4">
            <text:p><text:a xlink:href="https://www.bopsantacruzdetenerife.es/bopsc2/sumario.php?codigopub=1&amp;fecha_mas_reciente=2022-07-20">Boletin numero 87 de fecha 20-07-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de Impacto Ambiental del Proyecto PR-19/2020 denominado “Urbanización de la Zona Industrial de Mirca (separata finalización de obras)”</text:p>
          </table:table-cell>
          <table:table-cell table:number-columns-repeated="16383"/>
        </table:table-row>
        <table:table-row table:style-name="ro1">
          <table:table-cell office:value-type="string" table:style-name="ce4">
            <text:p><text:a xlink:href="https://www.bopsantacruzdetenerife.es/bopsc2/sumario.php?codigopub=1&amp;fecha_mas_reciente=2022-06-22">Boletin numero 75 de fecha 22-06-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de Impacto Ambiental del Proyecto PR-11/2021 denominado “Establecimiento turístico extrahotelero de pequeña dimensión, en tipología de villa (5 plazas alojativas)”</text:p>
          </table:table-cell>
          <table:table-cell table:number-columns-repeated="16383"/>
        </table:table-row>
        <table:table-row table:style-name="ro1">
          <table:table-cell office:value-type="string" table:style-name="ce4">
            <text:p><text:a xlink:href="https://www.bopsantacruzdetenerife.es/bopsc2/sumario.php?codigopub=1&amp;fecha_mas_reciente=2022-06-13">Boletin numero 71 de fecha 13-06-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de impacto ambiental del proyecto PR-40/2019 denominado “Construcción de dos villas turísticas en el medio rural, en Carretera de La Costa”</text:p>
          </table:table-cell>
          <table:table-cell table:number-columns-repeated="16383"/>
        </table:table-row>
        <table:table-row table:style-name="ro1">
          <table:table-cell office:value-type="string" table:style-name="ce4">
            <text:p><text:a xlink:href="https://www.bopsantacruzdetenerife.es/bopsc2/sumario.php?codigopub=1&amp;fecha_mas_reciente=2022-05-25">Boletin numero 62 de fecha 25-05-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de impacto ambiental del proyecto PR-16/2021 “Proyecto Básico de Alojamiento Turístico en Camino Pino Sánchez, s/n”</text:p>
          </table:table-cell>
          <table:table-cell table:number-columns-repeated="16383"/>
        </table:table-row>
        <table:table-row table:style-name="ro1">
          <table:table-cell office:value-type="string" table:style-name="ce4">
            <text:p><text:a xlink:href="https://www.bopsantacruzdetenerife.es/bopsc2/sumario.php?codigopub=1&amp;fecha_mas_reciente=2022-04-04">Boletin numero 40 de fecha 04-04-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de impacto ambiental del proyecto PR-27/2021: “Establecimiento turístico extrahotelero y piscina en Cmno. El Gánico, s/n”</text:p>
          </table:table-cell>
          <table:table-cell table:number-columns-repeated="16383"/>
        </table:table-row>
        <table:table-row table:style-name="ro1">
          <table:table-cell office:value-type="string" table:style-name="ce4">
            <text:p><text:a xlink:href="https://www.bopsantacruzdetenerife.es/bopsc2/sumario.php?codigopub=1&amp;fecha_mas_reciente=2022-03-16">Boletin numero 32 de fecha 16-03-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de impacto ambiental del proyecto PR-04/2021 denominado “Establecimiento turístico y piscina tipo villa”</text:p>
          </table:table-cell>
          <table:table-cell table:number-columns-repeated="16383"/>
        </table:table-row>
        <table:table-row table:style-name="ro1">
          <table:table-cell office:value-type="string" table:style-name="ce4">
            <text:p><text:a xlink:href="https://www.bopsantacruzdetenerife.es/bopsc2/sumario.php?codigopub=1&amp;fecha_mas_reciente=2022-03-09">Boletin numero 29 de fecha 09-03-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Ambiental Estratégico sobre el PL-01/2021 “Ordenanza Provisional Insular del Complejo Socio-Sanitario Insular”</text:p>
          </table:table-cell>
          <table:table-cell table:number-columns-repeated="16383"/>
        </table:table-row>
        <table:table-row table:style-name="ro1">
          <table:table-cell office:value-type="string" table:style-name="ce4">
            <text:p><text:a xlink:href="https://www.bopsantacruzdetenerife.es/bopsc2/sumario.php?codigopub=1&amp;fecha_mas_reciente=2022-03-04">Boletin numero 27 de fecha 04-03-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de impacto ambiental del Proyecto PR-25/2021, “Establecimiento alojativo con modalidad extrahotelera tipo villa”</text:p>
          </table:table-cell>
          <table:table-cell table:number-columns-repeated="16383"/>
        </table:table-row>
        <table:table-row table:style-name="ro1">
          <table:table-cell office:value-type="string" table:style-name="ce4">
            <text:p><text:a xlink:href="https://www.bopsantacruzdetenerife.es/bopsc2/sumario.php?codigopub=1&amp;fecha_mas_reciente=2022-03-02">Boletin numero 26 de fecha 02-03-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de impacto ambiental del Proyecto PR-15/2021, denominado “Establecimiento alojativo con modalidad extrahotelera tipo villa”</text:p>
          </table:table-cell>
          <table:table-cell table:number-columns-repeated="16383"/>
        </table:table-row>
        <table:table-row table:style-name="ro1">
          <table:table-cell office:value-type="string" table:style-name="ce4">
            <text:p><text:a xlink:href="https://www.bopsantacruzdetenerife.es/bopsc2/sumario.php?codigopub=1&amp;fecha_mas_reciente=2022-02-28">Boletin numero 25 de fecha 28-02-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de impacto ambiental del Proyecto PR-20/2020, denominado “Actuación turística: dos casas en el medio rural y piscinas”</text:p>
          </table:table-cell>
          <table:table-cell table:number-columns-repeated="16383"/>
        </table:table-row>
        <table:table-row table:style-name="ro1">
          <table:table-cell office:value-type="string" table:style-name="ce4">
            <text:p><text:a xlink:href="https://www.bopsantacruzdetenerife.es/bopsc2/sumario.php?codigopub=1&amp;fecha_mas_reciente=2022-01-19">Boletin numero 8 de fecha 19-01-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de impacto ambiental del Proyecto PR-10/2020 denominado “Construcción de villa turística en Las Caletas”</text:p>
          </table:table-cell>
          <table:table-cell table:number-columns-repeated="16383"/>
        </table:table-row>
        <table:table-row table:style-name="ro1">
          <table:table-cell office:value-type="string" table:style-name="ce4">
            <text:p><text:a xlink:href="https://www.bopsantacruzdetenerife.es/bopsc2/sumario.php?codigopub=1&amp;fecha_mas_reciente=2022-01-10">Boletin numero 4 de fecha 10-01-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Trámite de consulta de evaluación ambiental estratégica ordinaria del PL-04/2021 “la modificación sustancial plena del Plan Especial del Paisaje Protegido de El Tablado (P13)”</text:p>
          </table:table-cell>
          <table:table-cell table:number-columns-repeated="16383"/>
        </table:table-row>
        <table:table-row table:style-name="ro1">
          <table:table-cell office:value-type="string" table:style-name="ce4">
            <text:p><text:a xlink:href="https://www.bopsantacruzdetenerife.es/bopsc2/sumario.php?codigopub=1&amp;fecha_mas_reciente=2022-01-05">Boletin numero 2 de fecha 05-01-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Informe de impacto ambiental del Proyecto PR-11/2020 denominado “Villa turística modalidad extrahotelera”</text:p>
          </table:table-cell>
          <table:table-cell table:number-columns-repeated="16383"/>
        </table:table-row>
        <table:table-row table:style-name="ro1">
          <table:table-cell office:value-type="string" table:style-name="ce4">
            <text:p><text:a xlink:href="https://www.bopsantacruzdetenerife.es/bopsc2/sumario.php?codigopub=1&amp;fecha_mas_reciente=2022-01-03">Boletin numero 1 de fecha 03-01-2022: Ir sumario y adquirir Boletin</text:a></text:p>
          </table:table-cell>
          <table:table-cell table:number-columns-repeated="16383"/>
        </table:table-row>
        <table:table-row table:number-rows-repeated="1048504" table:style-name="ro1">
          <table:table-cell table:number-columns-repeated="16384"/>
        </table:table-row>
      </table:table>
      <table:table table:name="INFORMES" table:style-name="ta3">
        <table:table-column table:style-name="co7" table:default-cell-style-name="ce1"/>
        <table:table-column table:style-name="co5" table:number-columns-repeated="16383" table:default-cell-style-name="ce1"/>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Remisión de anuncio del informe de impacto de evaluación ambiental estratégica del Plan PL-04/2022</text:p>
          </table:table-cell>
          <table:table-cell table:number-columns-repeated="16383"/>
        </table:table-row>
        <table:table-row table:style-name="ro1">
          <table:table-cell office:value-type="string" table:style-name="ce4">
            <text:p><text:a xlink:href="https://www.bopsantacruzdetenerife.es/bopsc2/sumario.php?codigopub=1&amp;fecha_mas_reciente=2022-12-07">Boletin numero 147 de fecha 07-12-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de impacto ambiental del Proyecto PR-20/2021 denominado “Proyecto Básico Alojamiento Turístico Awara Lodge” en el término municipal de la Villa de Garafía</text:p>
          </table:table-cell>
          <table:table-cell table:number-columns-repeated="16383"/>
        </table:table-row>
        <table:table-row table:style-name="ro1">
          <table:table-cell office:value-type="string" table:style-name="ce4">
            <text:p><text:a xlink:href="https://www.bopsantacruzdetenerife.es/bopsc2/sumario.php?codigopub=1&amp;fecha_mas_reciente=2022-12-21">Boletin numero 153 de fecha 21-12-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de Impacto Ambiental del Proyecto PR-02/2022 “Proyecto básico de casa en el medio rural y piscina”</text:p>
          </table:table-cell>
          <table:table-cell table:number-columns-repeated="16383"/>
        </table:table-row>
        <table:table-row table:style-name="ro1">
          <table:table-cell office:value-type="string" table:style-name="ce4">
            <text:p><text:a xlink:href="https://www.bopsantacruzdetenerife.es/bopsc2/sumario.php?codigopub=1&amp;fecha_mas_reciente=2022-07-22">Boletin numero 88 de fecha 22-07-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de Impacto Ambiental del Proyecto PR-22/2021 “Actuación turística: 2 casas en el medio rural (CMR) y 2 piscinas”</text:p>
          </table:table-cell>
          <table:table-cell table:number-columns-repeated="16383"/>
        </table:table-row>
        <table:table-row table:style-name="ro1">
          <table:table-cell office:value-type="string" table:style-name="ce4">
            <text:p><text:a xlink:href="https://www.bopsantacruzdetenerife.es/bopsc2/sumario.php?codigopub=1&amp;fecha_mas_reciente=2022-07-22">Boletin numero 88 de fecha 22-07-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Informe de Impacto Ambiental del Proyecto PR-06/2021, “Establecimiento Turístico Alojativo”</text:p>
          </table:table-cell>
          <table:table-cell table:number-columns-repeated="16383"/>
        </table:table-row>
        <table:table-row table:style-name="ro1">
          <table:table-cell office:value-type="string" table:style-name="ce4">
            <text:p><text:a xlink:href="https://www.bopsantacruzdetenerife.es/bopsc2/sumario.php?codigopub=1&amp;fecha_mas_reciente=2022-07-20">Boletin numero 87 de fecha 20-07-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de Impacto Ambiental del Proyecto PR-19/2020 denominado “Urbanización de la Zona Industrial de Mirca (separata finalización de obras)”</text:p>
          </table:table-cell>
          <table:table-cell table:number-columns-repeated="16383"/>
        </table:table-row>
        <table:table-row table:style-name="ro1">
          <table:table-cell office:value-type="string" table:style-name="ce4">
            <text:p><text:a xlink:href="https://www.bopsantacruzdetenerife.es/bopsc2/sumario.php?codigopub=1&amp;fecha_mas_reciente=2022-06-22">Boletin numero 75 de fecha 22-06-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de Impacto Ambiental del Proyecto PR-11/2021 denominado “Establecimiento turístico extrahotelero de pequeña dimensión, en tipología de villa (5 plazas alojativas)”</text:p>
          </table:table-cell>
          <table:table-cell table:number-columns-repeated="16383"/>
        </table:table-row>
        <table:table-row table:style-name="ro1">
          <table:table-cell office:value-type="string" table:style-name="ce4">
            <text:p><text:a xlink:href="https://www.bopsantacruzdetenerife.es/bopsc2/sumario.php?codigopub=1&amp;fecha_mas_reciente=2022-06-13">Boletin numero 71 de fecha 13-06-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de impacto ambiental del Proyecto PR-21/2021, denominado “Construcción de establecimiento turístico extrahotelero, tipología casa en el medio rural (CMR)”</text:p>
          </table:table-cell>
          <table:table-cell table:number-columns-repeated="16383"/>
        </table:table-row>
        <table:table-row table:style-name="ro1">
          <table:table-cell office:value-type="string" table:style-name="ce4">
            <text:p><text:a xlink:href="https://www.bopsantacruzdetenerife.es/bopsc2/sumario.php?codigopub=1&amp;fecha_mas_reciente=2022-06-10">Boletin numero 70 de fecha 10-06-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de impacto ambiental del proyecto PR-40/2019 denominado “Construcción de dos villas turísticas en el medio rural, en Carretera de La Costa”</text:p>
          </table:table-cell>
          <table:table-cell table:number-columns-repeated="16383"/>
        </table:table-row>
        <table:table-row table:style-name="ro1">
          <table:table-cell office:value-type="string" table:style-name="ce4">
            <text:p><text:a xlink:href="https://www.bopsantacruzdetenerife.es/bopsc2/sumario.php?codigopub=1&amp;fecha_mas_reciente=2022-05-25">Boletin numero 62 de fecha 25-05-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de impacto ambiental del proyecto PR-16/2021 “Proyecto Básico de Alojamiento Turístico en Camino Pino Sánchez, s/n”</text:p>
          </table:table-cell>
          <table:table-cell table:number-columns-repeated="16383"/>
        </table:table-row>
        <table:table-row table:style-name="ro1">
          <table:table-cell office:value-type="string" table:style-name="ce4">
            <text:p><text:a xlink:href="https://www.bopsantacruzdetenerife.es/bopsc2/sumario.php?codigopub=1&amp;fecha_mas_reciente=2022-04-04">Boletin numero 40 de fecha 04-04-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de impacto ambiental del proyecto PR-27/2021: “Establecimiento turístico extrahotelero y piscina en Cmno. El Gánico, s/n”</text:p>
          </table:table-cell>
          <table:table-cell table:number-columns-repeated="16383"/>
        </table:table-row>
        <table:table-row table:style-name="ro1">
          <table:table-cell office:value-type="string" table:style-name="ce4">
            <text:p><text:a xlink:href="https://www.bopsantacruzdetenerife.es/bopsc2/sumario.php?codigopub=1&amp;fecha_mas_reciente=2022-03-16">Boletin numero 32 de fecha 16-03-2022: Ir sumario y adquirir Boletin</text:a></text:p>
          </table:table-cell>
          <table:table-cell table:number-columns-repeated="16383"/>
        </table:table-row>
        <table:table-row table:number-rows-repeated="1048533" table:style-name="ro1">
          <table:table-cell table:number-columns-repeated="16384"/>
        </table:table-row>
      </table:table>
      <table:table table:name="RESUMEN" table:style-name="ta1">
        <table:table-column table:style-name="co8" table:default-cell-style-name="ce1"/>
        <table:table-column table:style-name="co3" table:number-columns-repeated="16383" table:default-cell-style-name="ce1"/>
        <table:table-row table:style-name="ro1">
          <table:table-cell table:number-columns-repeated="16384" table:style-name="ce1"/>
        </table:table-row>
        <table:table-row table:number-rows-repeated="2"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probación inicial del Presupuesto General de la Fundación Canaria Reserva Mundial de la Biosfera La Palma del ejercicio económico 2023</text:p>
          </table:table-cell>
          <table:table-cell table:number-columns-repeated="16383"/>
        </table:table-row>
        <table:table-row table:style-name="ro1">
          <table:table-cell office:value-type="string" table:style-name="ce4">
            <text:p><text:a xlink:href="https://www.bopsantacruzdetenerife.es/bopsc2/sumario.php?codigopub=1&amp;fecha_mas_reciente=2022-12-23">Boletin numero 154 de fecha 23-12-2022: Ir sumario y adquirir Boletin</text:a></text:p>
          </table:table-cell>
          <table:table-cell table:number-columns-repeated="16383"/>
        </table:table-row>
        <table:table-row table:number-rows-repeated="2"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Informe de impacto ambiental del Proyecto PR-20/2021 denominado “Proyecto Básico Alojamiento Turístico Awara Lodge” en el término municipal de la Villa de Garafía</text:p>
          </table:table-cell>
          <table:table-cell table:number-columns-repeated="16383"/>
        </table:table-row>
        <table:table-row table:style-name="ro1">
          <table:table-cell office:value-type="string" table:style-name="ce4">
            <text:p><text:a xlink:href="https://www.bopsantacruzdetenerife.es/bopsc2/sumario.php?codigopub=1&amp;fecha_mas_reciente=2022-12-21">Boletin numero 153 de fecha 21-12-2022: Ir sumario y adquirir Boletin</text:a></text:p>
          </table:table-cell>
          <table:table-cell table:number-columns-repeated="16383"/>
        </table:table-row>
        <table:table-row table:number-rows-repeated="2"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nuncio corregido de la aprobación inicial del Presupuesto General del Cabildo Insular de La Palma para 2023, así como la Plantilla de Personal</text:p>
          </table:table-cell>
          <table:table-cell table:number-columns-repeated="16383"/>
        </table:table-row>
        <table:table-row table:style-name="ro1">
          <table:table-cell office:value-type="string" table:style-name="ce4">
            <text:p><text:a xlink:href="https://www.bopsantacruzdetenerife.es/bopsc2/sumario.php?codigopub=1&amp;fecha_mas_reciente=2022-12-19">Boletin numero 152 de fecha 19-12-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probación definitiva del expediente nº 64/2022/GE-MC de concesión de créditos extraordinarios en el Presupuesto del Cabildo Insular para 2022</text:p>
          </table:table-cell>
          <table:table-cell table:number-columns-repeated="16383"/>
        </table:table-row>
        <table:table-row table:style-name="ro1">
          <table:table-cell office:value-type="string" table:style-name="ce4">
            <text:p><text:a xlink:href="https://www.bopsantacruzdetenerife.es/bopsc2/sumario.php?codigopub=1&amp;fecha_mas_reciente=2022-12-16">Boletin numero 151 de fecha 16-12-2022: Ir sumario y adquirir Boletin</text:a></text:p>
          </table:table-cell>
          <table:table-cell table:number-columns-repeated="16383"/>
        </table:table-row>
        <table:table-row table:number-rows-repeated="2"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Remisión de anuncio del informe de impacto de evaluación ambiental estratégica del Plan PL-04/2022</text:p>
          </table:table-cell>
          <table:table-cell table:number-columns-repeated="16383"/>
        </table:table-row>
        <table:table-row table:style-name="ro1">
          <table:table-cell office:value-type="string" table:style-name="ce4">
            <text:p><text:a xlink:href="https://www.bopsantacruzdetenerife.es/bopsc2/sumario.php?codigopub=1&amp;fecha_mas_reciente=2022-12-07">Boletin numero 147 de fecha 07-12-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3">
          <table:table-cell office:value-type="string" table:style-name="ce3">
            <text:p>Anuncio por el que se somete a consulta de las personas interesadas el Plan PL-05/2020 “Plan Especial de Ordenación y Protección del Área de Interés Cultural del núcleo de San Pedro”, en el marco del procedimiento de evaluación ambiental estratégica simplificada</text:p>
          </table:table-cell>
          <table:table-cell table:number-columns-repeated="16383"/>
        </table:table-row>
        <table:table-row table:style-name="ro1">
          <table:table-cell office:value-type="string" table:style-name="ce4">
            <text:p><text:a xlink:href="https://www.bopsantacruzdetenerife.es/bopsc2/sumario.php?codigopub=1&amp;fecha_mas_reciente=2022-12-07">Boletin numero 147 de fecha 07-12-2022: Ir sumario y adquirir Boletin</text:a></text:p>
          </table:table-cell>
          <table:table-cell table:number-columns-repeated="16383"/>
        </table:table-row>
        <table:table-row table:number-rows-repeated="2"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10">
          <table:table-cell office:value-type="string" table:style-name="ce3">
            <text:p>Aprobación definitiva de los expedientes nº 57/2022/GE-MC de suplementos de crédito, nº 58/2022/GE-MC de concesión de créditos extraordinarios y suplementos de crédito, nº 59/2022/GE-MC de suplementos de crédito y nº 61/2022/GE-MC de suplementos de crédito en el Presupuesto del Cabildo Insular para 2022 y nº 5/2022 de suplementos de crédito y nº 6/2022 de concesión de créditos extraordinarios en el Presupuesto del Organismo Autónomo del Consejo Insular de Aguas de La Palma para el ejercicio 2022</text:p>
          </table:table-cell>
          <table:table-cell table:number-columns-repeated="16383"/>
        </table:table-row>
        <table:table-row table:style-name="ro1">
          <table:table-cell office:value-type="string" table:style-name="ce4">
            <text:p><text:a xlink:href="https://www.bopsantacruzdetenerife.es/bopsc2/sumario.php?codigopub=1&amp;fecha_mas_reciente=2022-11-28">Boletin numero 143 de fecha 28-11-2022: Ir sumario y adquirir Boletin</text:a></text:p>
          </table:table-cell>
          <table:table-cell table:number-columns-repeated="16383"/>
        </table:table-row>
        <table:table-row table:number-rows-repeated="2"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Aprobación inicial del expediente nº 64/2022/GE-MC de concesión de créditos extraordinarios en el vigente Presupuesto de este Cabildo Insular de La Palma para el ejercicio 2022</text:p>
          </table:table-cell>
          <table:table-cell table:number-columns-repeated="16383"/>
        </table:table-row>
        <table:table-row table:style-name="ro1">
          <table:table-cell office:value-type="string" table:style-name="ce4">
            <text:p><text:a xlink:href="https://www.bopsantacruzdetenerife.es/bopsc2/sumario.php?codigopub=1&amp;fecha_mas_reciente=2022-11-16">Boletin numero 138 de fecha 16-11-2022: Ir sumario y adquirir Boletin</text:a></text:p>
          </table:table-cell>
          <table:table-cell table:number-columns-repeated="16383"/>
        </table:table-row>
        <table:table-row table:number-rows-repeated="2"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6">
          <table:table-cell office:value-type="string" table:style-name="ce3">
            <text:p>Aprobación definitiva de los expedientes nº 52/2022/GE-MC de transferencias de crédito, nº 53/2022/GE-MC de concesión de créditos extraordinarios y nº 54/2022/GE-MC de concesión de créditos extraordinarios en el Presupuesto del Cabildo Insular de La Palma para el ejercicio 2022 y el expediente nº 1/2022/MDAP de modificación de la denominación de aplicación presupuestaria en el Presupuesto del Cabildo Insular de La Palma para el ejercicio 2022</text:p>
          </table:table-cell>
          <table:table-cell table:number-columns-repeated="16383"/>
        </table:table-row>
        <table:table-row table:style-name="ro1">
          <table:table-cell office:value-type="string" table:style-name="ce4">
            <text:p><text:a xlink:href="https://www.bopsantacruzdetenerife.es/bopsc2/sumario.php?codigopub=1&amp;fecha_mas_reciente=2022-11-09">Boletin numero 135 de fecha 09-11-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Ordenanza Fiscal Reguladora de las tasas por la reserva de uso de instalaciones en la “Ciudad Deportiva de Miraflores” y de equipamiento deportivo de titularidad del Cabildo Insular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11-09">Boletin numero 135 de fecha 09-11-2022: Ir sumario y adquirir Boletin</text:a></text:p>
          </table:table-cell>
          <table:table-cell table:number-columns-repeated="16383"/>
        </table:table-row>
        <table:table-row table:number-rows-repeated="2"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3">
          <table:table-cell office:value-type="string" table:style-name="ce3">
            <text:p>Apertura de trámite de audiencia relativo a la interposición de recurso de reposición contra el Acuerdo de aprobación de la Oferta de Empleo Público del ejercicio 2022, publicado en el BOP nº 62, de 25 de mayo de 2022, interpuesto por Doña LHM</text:p>
          </table:table-cell>
          <table:table-cell table:number-columns-repeated="16383"/>
        </table:table-row>
        <table:table-row table:style-name="ro1">
          <table:table-cell office:value-type="string" table:style-name="ce4">
            <text:p><text:a xlink:href="https://www.bopsantacruzdetenerife.es/bopsc2/sumario.php?codigopub=1&amp;fecha_mas_reciente=2022-11-07">Boletin numero 134 de fecha 07-11-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6">
          <table:table-cell office:value-type="string" table:style-name="ce3">
            <text:p>Modificación número Uno de la Ordenanza Insular Reguladora de los Precios Públicos de los Programas Deportivos desarrollados por el Cabildo Insular de La Palma y por la reserva de uso de instalaciones en la “Ciudad Deportiva de Miraflores” así como la Ordenanza Fiscal Reguladora de las tasas por la reserva de uso de instalaciones en la “Ciudad Deportiva de Miraflores” y de equipamiento deportivo de titularidad del Cabildo Insular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11-07">Boletin numero 134 de fecha 07-11-2022: Ir sumario y adquirir Boletin</text:a></text:p>
          </table:table-cell>
          <table:table-cell table:number-columns-repeated="16383"/>
        </table:table-row>
        <table:table-row table:number-rows-repeated="2"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10">
          <table:table-cell office:value-type="string" table:style-name="ce3">
            <text:p>Aprobación inicial de los expedientes nº 57/2022/GE-MC de suplementos de crédito, n° 58/2022/GE-MC de concesión de créditos extraordinarios y suplementos de crédito, nº 59/2022/GE-MC de suplementos de créditos y nº 61/2022/GE-MC de suplementos de créditos en el vigente Presupuesto de este Cabildo Insular de La Palma para el ejercicio 2022 y los expedientes nº 5 de suplementos de crédito y nº 6 de créditos extraordinarios en el vigente Presupuesto del Consejo Insular de Aguas de La Palma para el ejercicio 2022</text:p>
          </table:table-cell>
          <table:table-cell table:number-columns-repeated="16383"/>
        </table:table-row>
        <table:table-row table:style-name="ro1">
          <table:table-cell office:value-type="string" table:style-name="ce4">
            <text:p><text:a xlink:href="https://www.bopsantacruzdetenerife.es/bopsc2/sumario.php?codigopub=1&amp;fecha_mas_reciente=2022-11-02">Boletin numero 132 de fecha 02-11-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3">
          <table:table-cell office:value-type="string" table:style-name="ce3">
            <text:p>Acuerdo de la Junta General del Consejo Insular de Aguas de La Palma adoptado en sesión extraordinaria, de 10 de octubre de 2022, de aprobación de la modificación del Plan Estratégico de Subvenciones del Consejo Insular de Aguas de La Palma 2020-2022</text:p>
          </table:table-cell>
          <table:table-cell table:number-columns-repeated="16383"/>
        </table:table-row>
        <table:table-row table:style-name="ro1">
          <table:table-cell office:value-type="string" table:style-name="ce4">
            <text:p><text:a xlink:href="https://www.bopsantacruzdetenerife.es/bopsc2/sumario.php?codigopub=1&amp;fecha_mas_reciente=2022-10-31">Boletin numero 131 de fecha 31-10-2022: Ir sumario y adquirir Boletin</text:a></text:p>
          </table:table-cell>
          <table:table-cell table:number-columns-repeated="16383"/>
        </table:table-row>
        <table:table-row table:number-rows-repeated="2"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3">
          <table:table-cell office:value-type="string" table:style-name="ce3">
            <text:p>Apertura de trámite de audiencia relativo a la interposición de recurso de reposición contra el Acuerdo de aprobación de la Oferta de Empleo Público del ejercicio 2022 del OA Consejo Insular de La Palma, publicado en el BOP nº 62, de 25 de mayo de 2022</text:p>
          </table:table-cell>
          <table:table-cell table:number-columns-repeated="16383"/>
        </table:table-row>
        <table:table-row table:style-name="ro1">
          <table:table-cell office:value-type="string" table:style-name="ce4">
            <text:p><text:a xlink:href="https://www.bopsantacruzdetenerife.es/bopsc2/sumario.php?codigopub=1&amp;fecha_mas_reciente=2022-10-26">Boletin numero 129 de fecha 26-10-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3">
          <table:table-cell office:value-type="string" table:style-name="ce3">
            <text:p>Aprobación definitiva de los expedientes nº 47/2022/GE-MC de transferencias de crédito, nº 48/2022/GE-MC de suplementos de crédito y nº 49/2022/GE-MC de concesión de créditos extraordinarios en el Presupuesto 2022 del Cabildo Insular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10-26">Boletin numero 129 de fecha 26-10-2022: Ir sumario y adquirir Boletin</text:a></text:p>
          </table:table-cell>
          <table:table-cell table:number-columns-repeated="16383"/>
        </table:table-row>
        <table:table-row table:number-rows-repeated="2"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probación definitiva de la Modificación Puntual nº 1/2022 del Reglamento Orgánico de Gobierno, Administración y Funcionamiento</text:p>
          </table:table-cell>
          <table:table-cell table:number-columns-repeated="16383"/>
        </table:table-row>
        <table:table-row table:style-name="ro1">
          <table:table-cell office:value-type="string" table:style-name="ce4">
            <text:p><text:a xlink:href="https://www.bopsantacruzdetenerife.es/bopsc2/sumario.php?codigopub=1&amp;fecha_mas_reciente=2022-10-24">Boletin numero 128 de fecha 24-10-2022: Ir sumario y adquirir Boletin</text:a></text:p>
          </table:table-cell>
          <table:table-cell table:number-columns-repeated="16383"/>
        </table:table-row>
        <table:table-row table:number-rows-repeated="2"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3">
          <table:table-cell office:value-type="string" table:style-name="ce3">
            <text:p>Decreto nº 2022/9435 por el que se acuerda el fin de la evacuación, se decreta las zonas que se mantienen como de acceso restringido y se decreta y establece la zona de exclusión en relación a la erupción volcánica acaecida en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10-21">Boletin numero 127 de fecha 21-10-2022: Ir sumario y adquirir Boletin</text:a></text:p>
          </table:table-cell>
          <table:table-cell table:number-columns-repeated="16383"/>
        </table:table-row>
        <table:table-row table:number-rows-repeated="2"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4">
          <table:table-cell office:value-type="string" table:style-name="ce3">
            <text:p>Extracto de la Resolución de la Miembro Corporativo Titular del Área de Empleo nº 2022/9378, de 5 de octubre de 2022 por el que se declara la disponibilidad de un crédito adicional por importe de seiscientos mil euros (600000,00 euros) en la convocatoria abierta plurianual 2022 de las subvenciones para el fomento a la contratación laboral en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10-12">Boletin numero 123 de fecha 12-10-2022: Ir sumario y adquirir Boletin</text:a></text:p>
          </table:table-cell>
          <table:table-cell table:number-columns-repeated="16383"/>
        </table:table-row>
        <table:table-row table:number-rows-repeated="2"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Acuerdo del fin de la evacuación, se decreta las zonas que se mantienen como de acceso restringido y se decreta y establece la zona de exclusión en relación a la erupción volcánica acaecida en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10-12">Boletin numero 123 de fecha 12-10-2022: Ir sumario y adquirir Boletin</text:a></text:p>
          </table:table-cell>
          <table:table-cell table:number-columns-repeated="16383"/>
        </table:table-row>
        <table:table-row table:number-rows-repeated="2"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4">
          <table:table-cell office:value-type="string" table:style-name="ce3">
            <text:p>Decreto nº 2022/4968, dictado por la Presidencia del Cabildo Insular de La Palma, de 27 de mayo de 2022, por el que se acuerda el fin de la evacuación, se decreta las zonas que se mantienen como de acceso restringido a residentes y propietarios y se establece la zona de exclusión en relación a la erupción volcánica acaecida en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10-07">Boletin numero 121 de fecha 07-10-2022: Ir sumario y adquirir Boletin</text:a></text:p>
          </table:table-cell>
          <table:table-cell table:number-columns-repeated="16383"/>
        </table:table-row>
        <table:table-row table:number-rows-repeated="2"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3">
          <table:table-cell office:value-type="string" table:style-name="ce3">
            <text:p>Elevación a definitivo del Acuerdo plenario de 10 de junio de 2022 por el que se aprobaba inicialmente el expediente de desafectación del dominio público del bien inmueble propiedad del Cabildo Insular de La Palma “Molino El Regente” y cesión gratuita al Ayuntamiento de San Andrés y Sauces</text:p>
          </table:table-cell>
          <table:table-cell table:number-columns-repeated="16383"/>
        </table:table-row>
        <table:table-row table:style-name="ro1">
          <table:table-cell office:value-type="string" table:style-name="ce4">
            <text:p><text:a xlink:href="https://www.bopsantacruzdetenerife.es/bopsc2/sumario.php?codigopub=1&amp;fecha_mas_reciente=2022-10-03">Boletin numero 119 de fecha 03-10-2022: Ir sumario y adquirir Boletin</text:a></text:p>
          </table:table-cell>
          <table:table-cell table:number-columns-repeated="16383"/>
        </table:table-row>
        <table:table-row table:number-rows-repeated="2"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3">
          <table:table-cell office:value-type="string" table:style-name="ce3">
            <text:p>Aprobación inicial de los expedientes nº 47/2022/GE-MC de transferencias de créditos, n° 48/2022/GE-MC de suplementos de crédito y n° 49/2022 de concesión de créditos extraordinarios en el vigente Presupuesto para el ejercicio 2022</text:p>
          </table:table-cell>
          <table:table-cell table:number-columns-repeated="16383"/>
        </table:table-row>
        <table:table-row table:style-name="ro1">
          <table:table-cell office:value-type="string" table:style-name="ce4">
            <text:p><text:a xlink:href="https://www.bopsantacruzdetenerife.es/bopsc2/sumario.php?codigopub=1&amp;fecha_mas_reciente=2022-09-28">Boletin numero 117 de fecha 28-09-2022: Ir sumario y adquirir Boletin</text:a></text:p>
          </table:table-cell>
          <table:table-cell table:number-columns-repeated="16383"/>
        </table:table-row>
        <table:table-row table:number-rows-repeated="2"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10">
          <table:table-cell office:value-type="string" table:style-name="ce3">
            <text:p>Finalización de las operaciones del procedimiento de deslinde administrativo del monte denominado “El Canal y los Tiles”, número 55 del Catálogo de Utilidad Pública de la Provincia de Santa Cruz de Tenerife, perteneciente al Gobierno de Canarias, en el término municipal de San Andrés y Sauces y que a su vez que se ponga en conocimiento que los interesados tendrán un plazo de un mes a partir de esta publicación para ejercer su derecho a reclamar si no estuviesen conformes con la línea perimetral determinada</text:p>
          </table:table-cell>
          <table:table-cell table:number-columns-repeated="16383"/>
        </table:table-row>
        <table:table-row table:style-name="ro1">
          <table:table-cell office:value-type="string" table:style-name="ce4">
            <text:p><text:a xlink:href="https://www.bopsantacruzdetenerife.es/bopsc2/sumario.php?codigopub=1&amp;fecha_mas_reciente=2022-09-23">Boletin numero 115 de fecha 23-09-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Emplazamientos de posibles interesados en el procedimiento ordinario nº 171/2022, que se sigue en el Juzgado de lo Contencioso-Administrativo nº 1 de Santa Cruz de Tenerife</text:p>
          </table:table-cell>
          <table:table-cell table:number-columns-repeated="16383"/>
        </table:table-row>
        <table:table-row table:style-name="ro1">
          <table:table-cell office:value-type="string" table:style-name="ce4">
            <text:p><text:a xlink:href="https://www.bopsantacruzdetenerife.es/bopsc2/sumario.php?codigopub=1&amp;fecha_mas_reciente=2022-09-21">Boletin numero 114 de fecha 21-09-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Emplazamientos de posibles interesados en el procedimiento ordinario nº 172/2022, que se sigue en el Juzgado de lo Contencioso-Administrativo nº 1 de Santa Cruz de Tenerife</text:p>
          </table:table-cell>
          <table:table-cell table:number-columns-repeated="16383"/>
        </table:table-row>
        <table:table-row table:style-name="ro1">
          <table:table-cell office:value-type="string" table:style-name="ce4">
            <text:p><text:a xlink:href="https://www.bopsantacruzdetenerife.es/bopsc2/sumario.php?codigopub=1&amp;fecha_mas_reciente=2022-09-21">Boletin numero 114 de fecha 21-09-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Emplazamientos de posibles interesados en el procedimiento ordinario nº 144/2022, que se sigue en el Juzgado de lo Contencioso-Administrativo nº 2 de Santa Cruz de Tenerife</text:p>
          </table:table-cell>
          <table:table-cell table:number-columns-repeated="16383"/>
        </table:table-row>
        <table:table-row table:style-name="ro1">
          <table:table-cell office:value-type="string" table:style-name="ce4">
            <text:p><text:a xlink:href="https://www.bopsantacruzdetenerife.es/bopsc2/sumario.php?codigopub=1&amp;fecha_mas_reciente=2022-09-21">Boletin numero 114 de fecha 21-09-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3">
          <table:table-cell office:value-type="string" table:style-name="ce3">
            <text:p>Se somete al trámite de consulta a las personas interesadas, en el procedimiento de evaluación de impacto ambiental simplificada del proyecto PR23/2021 “Establecimiento turístico alojativo en el medio rural”, del municipio de Villa de Mazo</text:p>
          </table:table-cell>
          <table:table-cell table:number-columns-repeated="16383"/>
        </table:table-row>
        <table:table-row table:style-name="ro1">
          <table:table-cell office:value-type="string" table:style-name="ce4">
            <text:p><text:a xlink:href="https://www.bopsantacruzdetenerife.es/bopsc2/sumario.php?codigopub=1&amp;fecha_mas_reciente=2022-09-19">Boletin numero 113 de fecha 19-09-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Se somete al trámite de consulta a las personas interesadas, en el procedimiento de evaluación de impacto ambiental simplificada del proyecto PR-31/2021 “Casa en el medio rural (CMR) y piscina”, del municipio de Tijarafe</text:p>
          </table:table-cell>
          <table:table-cell table:number-columns-repeated="16383"/>
        </table:table-row>
        <table:table-row table:style-name="ro1">
          <table:table-cell office:value-type="string" table:style-name="ce4">
            <text:p><text:a xlink:href="https://www.bopsantacruzdetenerife.es/bopsc2/sumario.php?codigopub=1&amp;fecha_mas_reciente=2022-09-16">Boletin numero 112 de fecha 16-09-2022: Ir sumario y adquirir Boletin</text:a></text:p>
          </table:table-cell>
          <table:table-cell table:number-columns-repeated="16383"/>
        </table:table-row>
        <table:table-row table:number-rows-repeated="2"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10">
          <table:table-cell office:value-type="string" table:style-name="ce3">
            <text:p>Aprobación definitiva de los expedientes nº 40/2022/GE-MC de concesión de créditos extraordinarios y suplementos de crédito y nº 42/2022/GE-MC de transferencias de crédito en el Presupuesto del Cabildo Insular de La Palma para el ejercicio 2022 y expedientes nº 3/2022 de concesión de créditos extraordinarios y suplementos de crédito y nº 4/2022 de suplementos de créditos en el Presupuesto del Organismo Autónomo del Consejo Insular de Aguas de La Palma para el ejercicio 2022</text:p>
          </table:table-cell>
          <table:table-cell table:number-columns-repeated="16383"/>
        </table:table-row>
        <table:table-row table:style-name="ro1">
          <table:table-cell office:value-type="string" table:style-name="ce4">
            <text:p><text:a xlink:href="https://www.bopsantacruzdetenerife.es/bopsc2/sumario.php?codigopub=1&amp;fecha_mas_reciente=2022-09-02">Boletin numero 106 de fecha 02-09-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probación inicial de la modificación del proyecto de la redacción del artículo 191 y 2 de los Estatutos del Organismo Autónomo Escuela Insular de Música</text:p>
          </table:table-cell>
          <table:table-cell table:number-columns-repeated="16383"/>
        </table:table-row>
        <table:table-row table:style-name="ro1">
          <table:table-cell office:value-type="string" table:style-name="ce4">
            <text:p><text:a xlink:href="https://www.bopsantacruzdetenerife.es/bopsc2/sumario.php?codigopub=1&amp;fecha_mas_reciente=2022-09-02">Boletin numero 106 de fecha 02-09-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3">
          <table:table-cell office:value-type="string" table:style-name="ce3">
            <text:p>Cesión de uso temporal del bien inmueble denominado local comercial “Los Rosales” ubicado en el municipio de Breña Baja, a la Asociación de Padres y Familiares de Personas con Discapacidad Intelectual (PADISBALTA) por un periodo de dos años</text:p>
          </table:table-cell>
          <table:table-cell table:number-columns-repeated="16383"/>
        </table:table-row>
        <table:table-row table:style-name="ro1">
          <table:table-cell office:value-type="string" table:style-name="ce4">
            <text:p><text:a xlink:href="https://www.bopsantacruzdetenerife.es/bopsc2/sumario.php?codigopub=1&amp;fecha_mas_reciente=2022-09-02">Boletin numero 106 de fecha 02-09-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probación inicial del “Plan Director Implantación Servicio de Bomberos Cabildo de La Palma-PDBBLA”</text:p>
          </table:table-cell>
          <table:table-cell table:number-columns-repeated="16383"/>
        </table:table-row>
        <table:table-row table:style-name="ro1">
          <table:table-cell office:value-type="string" table:style-name="ce4">
            <text:p><text:a xlink:href="https://www.bopsantacruzdetenerife.es/bopsc2/sumario.php?codigopub=1&amp;fecha_mas_reciente=2022-08-31">Boletin numero 105 de fecha 31-08-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6">
          <table:table-cell office:value-type="string" table:style-name="ce3">
            <text:p>Resolución de los Recursos de Reposición interpuestos por DLSF, DARC y DNNFG contra las Bases publicadas en el BOP de Santa Cruz de Tenerife nº 29, de 9 de marzo de 2022, que regirán la convocatoria pública para la cobertura de dos plazas de conductor de vehículos especiales, Grupo IV, vacante en la plantilla de personal laboral del Cabildo Insular de La Palma, incluida en la Oferta de Empleo Público 2018</text:p>
          </table:table-cell>
          <table:table-cell table:number-columns-repeated="16383"/>
        </table:table-row>
        <table:table-row table:style-name="ro1">
          <table:table-cell office:value-type="string" table:style-name="ce4">
            <text:p><text:a xlink:href="https://www.bopsantacruzdetenerife.es/bopsc2/sumario.php?codigopub=1&amp;fecha_mas_reciente=2022-08-31">Boletin numero 105 de fecha 31-08-2022: Ir sumario y adquirir Boletin</text:a></text:p>
          </table:table-cell>
          <table:table-cell table:number-columns-repeated="16383"/>
        </table:table-row>
        <table:table-row table:number-rows-repeated="2"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probación definitiva de la modificación de la Ordenanza Fiscal reguladora de la exacción sobre el consumo de combustibles de automoción</text:p>
          </table:table-cell>
          <table:table-cell table:number-columns-repeated="16383"/>
        </table:table-row>
        <table:table-row table:style-name="ro1">
          <table:table-cell office:value-type="string" table:style-name="ce4">
            <text:p><text:a xlink:href="https://www.bopsantacruzdetenerife.es/bopsc2/sumario.php?codigopub=1&amp;fecha_mas_reciente=2022-08-22">Boletin numero 101 de fecha 22-08-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3">
          <table:table-cell office:value-type="string" table:style-name="ce3">
            <text:p>Aprobación inicial de la modificación número uno de la ordenanza fiscal reguladora de las tasas por la reserva de uso de instalaciones en la “Ciudad Deportiva de Miraflores” y de equipamiento deportivo de titularidad del Cabildo Insular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08-15">Boletin numero 98 de fecha 15-08-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3">
          <table:table-cell office:value-type="string" table:style-name="ce3">
            <text:p>Aprobación inicial de la modificación número uno de la ordenanza insular reguladora de los precios públicos de los programas deportivos desarrollados por el Cabildo Insular de La Palma y por la reserva de uso de instalaciones en la "Ciudad Deportiva de Miraflores"</text:p>
          </table:table-cell>
          <table:table-cell table:number-columns-repeated="16383"/>
        </table:table-row>
        <table:table-row table:style-name="ro1">
          <table:table-cell office:value-type="string" table:style-name="ce4">
            <text:p><text:a xlink:href="https://www.bopsantacruzdetenerife.es/bopsc2/sumario.php?codigopub=1&amp;fecha_mas_reciente=2022-08-15">Boletin numero 98 de fecha 15-08-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Designación de los miembros de la Mesa de Contratación y de la Mesa de Licitación, relativo a la modificación del acuerdo sobre competencia y normas de actuación en materia de contratación</text:p>
          </table:table-cell>
          <table:table-cell table:number-columns-repeated="16383"/>
        </table:table-row>
        <table:table-row table:style-name="ro1">
          <table:table-cell office:value-type="string" table:style-name="ce4">
            <text:p><text:a xlink:href="https://www.bopsantacruzdetenerife.es/bopsc2/sumario.php?codigopub=1&amp;fecha_mas_reciente=2022-08-15">Boletin numero 98 de fecha 15-08-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6">
          <table:table-cell office:value-type="string" table:style-name="ce3">
            <text:p>Aprobación definitiva de los expedientes nº 36/2022/GE-MC de concesión de créditos extraordinarios y suplementos de crédito en el Presupuesto para el ejercicio 2022, nº 38/2022/GE-MC de transferencias de crédito en el Presupuesto para el ejercicio 2022 y el expediente de modificación de la Plantilla que comprende todos los puestos de trabajo reservados a funcionarios, personal laboral y eventual para el ejercicio 2022</text:p>
          </table:table-cell>
          <table:table-cell table:number-columns-repeated="16383"/>
        </table:table-row>
        <table:table-row table:style-name="ro1">
          <table:table-cell office:value-type="string" table:style-name="ce4">
            <text:p><text:a xlink:href="https://www.bopsantacruzdetenerife.es/bopsc2/sumario.php?codigopub=1&amp;fecha_mas_reciente=2022-08-10">Boletin numero 96 de fecha 10-08-2022: Ir sumario y adquirir Boletin</text:a></text:p>
          </table:table-cell>
          <table:table-cell table:number-columns-repeated="16383"/>
        </table:table-row>
        <table:table-row table:number-rows-repeated="2"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Acuerdo del Consejo de Gobierno Insular relativo a la modificación del Acuerdo de 24 de abril de 2020, sobre competencia y normas de actuación en materia de contratación</text:p>
          </table:table-cell>
          <table:table-cell table:number-columns-repeated="16383"/>
        </table:table-row>
        <table:table-row table:style-name="ro1">
          <table:table-cell office:value-type="string" table:style-name="ce4">
            <text:p><text:a xlink:href="https://www.bopsantacruzdetenerife.es/bopsc2/sumario.php?codigopub=1&amp;fecha_mas_reciente=2022-08-08">Boletin numero 95 de fecha 08-08-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Exposición al público de la Cuenta General del Ejercicio Económico 2021</text:p>
          </table:table-cell>
          <table:table-cell table:number-columns-repeated="16383"/>
        </table:table-row>
        <table:table-row table:style-name="ro1">
          <table:table-cell office:value-type="string" table:style-name="ce4">
            <text:p><text:a xlink:href="https://www.bopsantacruzdetenerife.es/bopsc2/sumario.php?codigopub=1&amp;fecha_mas_reciente=2022-08-08">Boletin numero 95 de fecha 08-08-2022: Ir sumario y adquirir Boletin</text:a></text:p>
          </table:table-cell>
          <table:table-cell table:number-columns-repeated="16383"/>
        </table:table-row>
        <table:table-row table:number-rows-repeated="3"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Información Pública de la Cesión Temporal de Uso del Centro de Educación Especial Princesa Acerina a la Fundación Canaria Taburiente Especial (Funcataes) durante el periodo de 2 años</text:p>
          </table:table-cell>
          <table:table-cell table:number-columns-repeated="16383"/>
        </table:table-row>
        <table:table-row table:style-name="ro1">
          <table:table-cell office:value-type="string" table:style-name="ce4">
            <text:p><text:a xlink:href="https://www.bopsantacruzdetenerife.es/bopsc2/sumario.php?codigopub=1&amp;fecha_mas_reciente=2022-07-27">Boletin numero 90 de fecha 27-07-2022: Ir sumario y adquirir Boletin</text:a></text:p>
          </table:table-cell>
          <table:table-cell table:number-columns-repeated="16383"/>
        </table:table-row>
        <table:table-row table:number-rows-repeated="2"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de Impacto Ambiental del Proyecto PR-02/2022 “Proyecto básico de casa en el medio rural y piscina”</text:p>
          </table:table-cell>
          <table:table-cell table:number-columns-repeated="16383"/>
        </table:table-row>
        <table:table-row table:style-name="ro1">
          <table:table-cell office:value-type="string" table:style-name="ce4">
            <text:p><text:a xlink:href="https://www.bopsantacruzdetenerife.es/bopsc2/sumario.php?codigopub=1&amp;fecha_mas_reciente=2022-07-22">Boletin numero 88 de fecha 22-07-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de Impacto Ambiental del Proyecto PR-22/2021 “Actuación turística: 2 casas en el medio rural (CMR) y 2 piscinas”</text:p>
          </table:table-cell>
          <table:table-cell table:number-columns-repeated="16383"/>
        </table:table-row>
        <table:table-row table:style-name="ro1">
          <table:table-cell office:value-type="string" table:style-name="ce4">
            <text:p><text:a xlink:href="https://www.bopsantacruzdetenerife.es/bopsc2/sumario.php?codigopub=1&amp;fecha_mas_reciente=2022-07-22">Boletin numero 88 de fecha 22-07-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de Impacto Ambiental del Proyecto PR-06/2021, “Establecimiento Turístico Alojativo”</text:p>
          </table:table-cell>
          <table:table-cell table:number-columns-repeated="16383"/>
        </table:table-row>
        <table:table-row table:style-name="ro1">
          <table:table-cell office:value-type="string" table:style-name="ce4">
            <text:p><text:a xlink:href="https://www.bopsantacruzdetenerife.es/bopsc2/sumario.php?codigopub=1&amp;fecha_mas_reciente=2022-07-20">Boletin numero 87 de fecha 20-07-2022: Ir sumario y adquirir Boletin</text:a></text:p>
          </table:table-cell>
          <table:table-cell table:number-columns-repeated="16383"/>
        </table:table-row>
        <table:table-row table:number-rows-repeated="2"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probación inicial de la Modificación Puntual nº 1/2022 del Reglamento Orgánico de Gobierno, Administración y Funcionamiento</text:p>
          </table:table-cell>
          <table:table-cell table:number-columns-repeated="16383"/>
        </table:table-row>
        <table:table-row table:style-name="ro1">
          <table:table-cell office:value-type="string" table:style-name="ce4">
            <text:p><text:a xlink:href="https://www.bopsantacruzdetenerife.es/bopsc2/sumario.php?codigopub=1&amp;fecha_mas_reciente=2022-07-20">Boletin numero 87 de fecha 20-07-2022: Ir sumario y adquirir Boletin</text:a></text:p>
          </table:table-cell>
          <table:table-cell table:number-columns-repeated="16383"/>
        </table:table-row>
        <table:table-row table:number-rows-repeated="2"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probación definitiva del Expediente nº 28/2022/GE-MC de concesión de Créditos Extraordinarios y Suplementos de Créditos para el ejercicio 2022</text:p>
          </table:table-cell>
          <table:table-cell table:number-columns-repeated="16383"/>
        </table:table-row>
        <table:table-row table:style-name="ro1">
          <table:table-cell office:value-type="string" table:style-name="ce4">
            <text:p><text:a xlink:href="https://www.bopsantacruzdetenerife.es/bopsc2/sumario.php?codigopub=1&amp;fecha_mas_reciente=2022-07-13">Boletin numero 84 de fecha 13-07-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Convocatoria a las entidades, que de acuerdo con lo establecido en el artículo 5 del Reglamento, puedan designar representantes en el Consejo de la Juventud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07-13">Boletin numero 84 de fecha 13-07-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Aprobación inicial de los expedientes nº 36/2022/GE-MC de concesión de créditos extraordinarios y suplementos de créditos y nº 38/2022/GE-MC de transferencias de crédito y de modificación de la plantilla para el ejercicio 2022</text:p>
          </table:table-cell>
          <table:table-cell table:number-columns-repeated="16383"/>
        </table:table-row>
        <table:table-row table:style-name="ro1">
          <table:table-cell office:value-type="string" table:style-name="ce4">
            <text:p><text:a xlink:href="https://www.bopsantacruzdetenerife.es/bopsc2/sumario.php?codigopub=1&amp;fecha_mas_reciente=2022-07-13">Boletin numero 84 de fecha 13-07-2022: Ir sumario y adquirir Boletin</text:a></text:p>
          </table:table-cell>
          <table:table-cell table:number-columns-repeated="16383"/>
        </table:table-row>
        <table:table-row table:number-rows-repeated="2"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Evaluación de Impacto Ambiental Simplificada del Proyecto PR-03/2021 “Proyecto de Establecimiento Extrahotelero de Casa en el Medio Rural”</text:p>
          </table:table-cell>
          <table:table-cell table:number-columns-repeated="16383"/>
        </table:table-row>
        <table:table-row table:style-name="ro1">
          <table:table-cell office:value-type="string" table:style-name="ce4">
            <text:p><text:a xlink:href="https://www.bopsantacruzdetenerife.es/bopsc2/sumario.php?codigopub=1&amp;fecha_mas_reciente=2022-07-08">Boletin numero 82 de fecha 08-07-2022: Ir sumario y adquirir Boletin</text:a></text:p>
          </table:table-cell>
          <table:table-cell table:number-columns-repeated="16383"/>
        </table:table-row>
        <table:table-row table:number-rows-repeated="2"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Declaración de impacto ambiental favorable del Proyecto PR-02/2021 denominado “Proyecto básico de los telescopios LST-2, LST-3, LST-4 y MST-03 e instrumentación auxiliar del Cherenkov Telescope Array”</text:p>
          </table:table-cell>
          <table:table-cell table:number-columns-repeated="16383"/>
        </table:table-row>
        <table:table-row table:style-name="ro1">
          <table:table-cell office:value-type="string" table:style-name="ce4">
            <text:p><text:a xlink:href="https://www.bopsantacruzdetenerife.es/bopsc2/sumario.php?codigopub=1&amp;fecha_mas_reciente=2022-07-06">Boletin numero 81 de fecha 06-07-2022: Ir sumario y adquirir Boletin</text:a></text:p>
          </table:table-cell>
          <table:table-cell table:number-columns-repeated="16383"/>
        </table:table-row>
        <table:table-row table:number-rows-repeated="2"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3">
          <table:table-cell office:value-type="string" table:style-name="ce3">
            <text:p>Aprobación definitiva de los Expedientes nº 24/2022/GE-MC y nº 25/2022/GE-MC en el Presupuesto del Cabildo para el ejercicio 2022 y nº 1/2022/CE-SC y nº 2/2022-SC del Organismo Autónomo del Consejo Insular de Aguas de La Palma para el ejercicio 2022</text:p>
          </table:table-cell>
          <table:table-cell table:number-columns-repeated="16383"/>
        </table:table-row>
        <table:table-row table:style-name="ro1">
          <table:table-cell office:value-type="string" table:style-name="ce4">
            <text:p><text:a xlink:href="https://www.bopsantacruzdetenerife.es/bopsc2/sumario.php?codigopub=1&amp;fecha_mas_reciente=2022-06-29">Boletin numero 78 de fecha 29-06-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Aprobación del Expediente de desafectación del dominio público del bien inmueble propiedad del Cabildo “Molino El Regente” para su posterior cesión gratuita al Ayuntamiento de San Andrés y Sauces</text:p>
          </table:table-cell>
          <table:table-cell table:number-columns-repeated="16383"/>
        </table:table-row>
        <table:table-row table:style-name="ro1">
          <table:table-cell office:value-type="string" table:style-name="ce4">
            <text:p><text:a xlink:href="https://www.bopsantacruzdetenerife.es/bopsc2/sumario.php?codigopub=1&amp;fecha_mas_reciente=2022-06-29">Boletin numero 78 de fecha 29-06-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Evaluación de Impacto Ambiental Simplificada del Proyecto PR-30/2021 “Establecimiento Extrahotelero de una Villa Turística y Piscina”</text:p>
          </table:table-cell>
          <table:table-cell table:number-columns-repeated="16383"/>
        </table:table-row>
        <table:table-row table:style-name="ro1">
          <table:table-cell office:value-type="string" table:style-name="ce4">
            <text:p><text:a xlink:href="https://www.bopsantacruzdetenerife.es/bopsc2/sumario.php?codigopub=1&amp;fecha_mas_reciente=2022-06-27">Boletin numero 77 de fecha 27-06-2022: Ir sumario y adquirir Boletin</text:a></text:p>
          </table:table-cell>
          <table:table-cell table:number-columns-repeated="16383"/>
        </table:table-row>
        <table:table-row table:number-rows-repeated="2"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1">
          <table:table-cell office:value-type="string" table:style-name="ce3">
            <text:p>Emplazamiento interesados en el procedimiento ordinario nº 149/2022</text:p>
          </table:table-cell>
          <table:table-cell table:number-columns-repeated="16383"/>
        </table:table-row>
        <table:table-row table:style-name="ro1">
          <table:table-cell office:value-type="string" table:style-name="ce4">
            <text:p><text:a xlink:href="https://www.bopsantacruzdetenerife.es/bopsc2/sumario.php?codigopub=1&amp;fecha_mas_reciente=2022-06-24">Boletin numero 76 de fecha 24-06-2022: Ir sumario y adquirir Boletin</text:a></text:p>
          </table:table-cell>
          <table:table-cell table:number-columns-repeated="16383"/>
        </table:table-row>
        <table:table-row table:number-rows-repeated="2"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probación inicial del “Plan Insular de Cooperación en Obras y Servicios Municipales 2021-2024, anualidad - 2022”</text:p>
          </table:table-cell>
          <table:table-cell table:number-columns-repeated="16383"/>
        </table:table-row>
        <table:table-row table:style-name="ro1">
          <table:table-cell office:value-type="string" table:style-name="ce4">
            <text:p><text:a xlink:href="https://www.bopsantacruzdetenerife.es/bopsc2/sumario.php?codigopub=1&amp;fecha_mas_reciente=2022-06-24">Boletin numero 76 de fecha 24-06-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de Impacto Ambiental del Proyecto PR-19/2020 denominado “Urbanización de la Zona Industrial de Mirca (separata finalización de obras)”</text:p>
          </table:table-cell>
          <table:table-cell table:number-columns-repeated="16383"/>
        </table:table-row>
        <table:table-row table:style-name="ro1">
          <table:table-cell office:value-type="string" table:style-name="ce4">
            <text:p><text:a xlink:href="https://www.bopsantacruzdetenerife.es/bopsc2/sumario.php?codigopub=1&amp;fecha_mas_reciente=2022-06-22">Boletin numero 75 de fecha 22-06-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Modificación Sustancial Plena del Plan Especial del Paisaje Protegido de El Tablado (P-13), PL-04/2021</text:p>
          </table:table-cell>
          <table:table-cell table:number-columns-repeated="16383"/>
        </table:table-row>
        <table:table-row table:style-name="ro1">
          <table:table-cell office:value-type="string" table:style-name="ce4">
            <text:p><text:a xlink:href="https://www.bopsantacruzdetenerife.es/bopsc2/sumario.php?codigopub=1&amp;fecha_mas_reciente=2022-06-22">Boletin numero 75 de fecha 22-06-2022: Ir sumario y adquirir Boletin</text:a></text:p>
          </table:table-cell>
          <table:table-cell table:number-columns-repeated="16383"/>
        </table:table-row>
        <table:table-row table:number-rows-repeated="2"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Aprobación inicial del Expediente nº 28/2022/GE-MC, de Concesión de Créditos Extraordinarios y Suplementos de Créditos en el vigente Presupuesto para el ejercicio 2022</text:p>
          </table:table-cell>
          <table:table-cell table:number-columns-repeated="16383"/>
        </table:table-row>
        <table:table-row table:style-name="ro1">
          <table:table-cell office:value-type="string" table:style-name="ce4">
            <text:p><text:a xlink:href="https://www.bopsantacruzdetenerife.es/bopsc2/sumario.php?codigopub=1&amp;fecha_mas_reciente=2022-06-15">Boletin numero 72 de fecha 15-06-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Informe de Impacto Ambiental del Proyecto PR-11/2021 denominado “Establecimiento turístico extrahotelero de pequeña dimensión, en tipología de villa (5 plazas alojativas)”</text:p>
          </table:table-cell>
          <table:table-cell table:number-columns-repeated="16383"/>
        </table:table-row>
        <table:table-row table:style-name="ro1">
          <table:table-cell office:value-type="string" table:style-name="ce4">
            <text:p><text:a xlink:href="https://www.bopsantacruzdetenerife.es/bopsc2/sumario.php?codigopub=1&amp;fecha_mas_reciente=2022-06-13">Boletin numero 71 de fecha 13-06-2022: Ir sumario y adquirir Boletin</text:a></text:p>
          </table:table-cell>
          <table:table-cell table:number-columns-repeated="16383"/>
        </table:table-row>
        <table:table-row table:number-rows-repeated="2"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Informe de impacto ambiental del Proyecto PR-21/2021, denominado “Construcción de establecimiento turístico extrahotelero, tipología casa en el medio rural (CMR)”</text:p>
          </table:table-cell>
          <table:table-cell table:number-columns-repeated="16383"/>
        </table:table-row>
        <table:table-row table:style-name="ro1">
          <table:table-cell office:value-type="string" table:style-name="ce4">
            <text:p><text:a xlink:href="https://www.bopsantacruzdetenerife.es/bopsc2/sumario.php?codigopub=1&amp;fecha_mas_reciente=2022-06-10">Boletin numero 70 de fecha 10-06-2022: Ir sumario y adquirir Boletin</text:a></text:p>
          </table:table-cell>
          <table:table-cell table:number-columns-repeated="16383"/>
        </table:table-row>
        <table:table-row table:number-rows-repeated="2"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Aprobación definitiva de los expedientes nº 16/2022/GE-MC y 21/2022/GE-MC de Transferencias de Créditos y nº 20/2022/GE-MC de Generación de Créditos del vigente Presupuesto de este Cabildo para el ejercicio de 2022</text:p>
          </table:table-cell>
          <table:table-cell table:number-columns-repeated="16383"/>
        </table:table-row>
        <table:table-row table:style-name="ro1">
          <table:table-cell office:value-type="string" table:style-name="ce4">
            <text:p><text:a xlink:href="https://www.bopsantacruzdetenerife.es/bopsc2/sumario.php?codigopub=1&amp;fecha_mas_reciente=2022-06-08">Boletin numero 69 de fecha 08-06-2022: Ir sumario y adquirir Boletin</text:a></text:p>
          </table:table-cell>
          <table:table-cell table:number-columns-repeated="16383"/>
        </table:table-row>
        <table:table-row table:number-rows-repeated="2"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Aprobación del expediente nº 2 de Modificación de la Ordenanza nº 1 Reguladora del precio público por la prestación de servicios de enseñanzas musicales impartidas en la Escuela Insular de Músic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06-06">Boletin numero 68 de fecha 06-06-2022: Ir sumario y adquirir Boletin</text:a></text:p>
          </table:table-cell>
          <table:table-cell table:number-columns-repeated="16383"/>
        </table:table-row>
        <table:table-row table:number-rows-repeated="2"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4">
          <table:table-cell office:value-type="string" table:style-name="ce3">
            <text:p>Aprobación inicial de los expedientes nº 24/2022/GE-MC de transferencia de crédito, nº 25/2022/GE-MC de concesión de Créditos Extraordinarios y Suplementos de Créditos en el vigente Presupuesto y nº 01/2022/CE-SC de Créditos Extraordinarios y Suplementos de Créditos y nº 02/2022/SC de Suplementos de Créditos para el ejercicio 2022</text:p>
          </table:table-cell>
          <table:table-cell table:number-columns-repeated="16383"/>
        </table:table-row>
        <table:table-row table:style-name="ro1">
          <table:table-cell office:value-type="string" table:style-name="ce4">
            <text:p><text:a xlink:href="https://www.bopsantacruzdetenerife.es/bopsc2/sumario.php?codigopub=1&amp;fecha_mas_reciente=2022-06-01">Boletin numero 66 de fecha 01-06-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3">
          <table:table-cell office:value-type="string" table:style-name="ce3">
            <text:p>Aprobación inicial de la “Estrategia para avanzar hacia la gobernanza participativa en la educación ambiental en la isla de La Palma 2022-2030” y de la “Estrategia de voluntariado en educación ambiental en la isla de La Palma 2022-2030”</text:p>
          </table:table-cell>
          <table:table-cell table:number-columns-repeated="16383"/>
        </table:table-row>
        <table:table-row table:style-name="ro1">
          <table:table-cell office:value-type="string" table:style-name="ce4">
            <text:p><text:a xlink:href="https://www.bopsantacruzdetenerife.es/bopsc2/sumario.php?codigopub=1&amp;fecha_mas_reciente=2022-05-27">Boletin numero 63 de fecha 27-05-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de impacto ambiental del proyecto PR-40/2019 denominado “Construcción de dos villas turísticas en el medio rural, en Carretera de La Costa”</text:p>
          </table:table-cell>
          <table:table-cell table:number-columns-repeated="16383"/>
        </table:table-row>
        <table:table-row table:style-name="ro1">
          <table:table-cell office:value-type="string" table:style-name="ce4">
            <text:p><text:a xlink:href="https://www.bopsantacruzdetenerife.es/bopsc2/sumario.php?codigopub=1&amp;fecha_mas_reciente=2022-05-25">Boletin numero 62 de fecha 25-05-2022: Ir sumario y adquirir Boletin</text:a></text:p>
          </table:table-cell>
          <table:table-cell table:number-columns-repeated="16383"/>
        </table:table-row>
        <table:table-row table:number-rows-repeated="2"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Reanudación del procedimiento de deslinde administrativo del Monte denominado “El Canal” nº 55 del Catálogo de Utilidad Pública de la Provincia de Santa Cruz de Tenerife, en el término municipal de San Andrés y Sauces</text:p>
          </table:table-cell>
          <table:table-cell table:number-columns-repeated="16383"/>
        </table:table-row>
        <table:table-row table:style-name="ro1">
          <table:table-cell office:value-type="string" table:style-name="ce4">
            <text:p><text:a xlink:href="https://www.bopsantacruzdetenerife.es/bopsc2/sumario.php?codigopub=1&amp;fecha_mas_reciente=2022-05-25">Boletin numero 62 de fecha 25-05-2022: Ir sumario y adquirir Boletin</text:a></text:p>
          </table:table-cell>
          <table:table-cell table:number-columns-repeated="16383"/>
        </table:table-row>
        <table:table-row table:number-rows-repeated="2"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Aprobación provisional de los expedientes nº 16/2022/GE-MC y nº 21/2022/GE-MC de Transferencias de Crédito y nº 20/2022/GE-MC de Generación de Créditos en el Presupuesto para el ejercicio 2022</text:p>
          </table:table-cell>
          <table:table-cell table:number-columns-repeated="16383"/>
        </table:table-row>
        <table:table-row table:style-name="ro1">
          <table:table-cell office:value-type="string" table:style-name="ce4">
            <text:p><text:a xlink:href="https://www.bopsantacruzdetenerife.es/bopsc2/sumario.php?codigopub=1&amp;fecha_mas_reciente=2022-05-11">Boletin numero 56 de fecha 11-05-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Bases Reguladoras de las Subvenciones para la promoción y dinamización del comercio en las zonas comerciales abiertas de La Palma 2022</text:p>
          </table:table-cell>
          <table:table-cell table:number-columns-repeated="16383"/>
        </table:table-row>
        <table:table-row table:style-name="ro1">
          <table:table-cell office:value-type="string" table:style-name="ce4">
            <text:p><text:a xlink:href="https://www.bopsantacruzdetenerife.es/bopsc2/sumario.php?codigopub=1&amp;fecha_mas_reciente=2022-05-06">Boletin numero 54 de fecha 06-05-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3">
          <table:table-cell office:value-type="string" table:style-name="ce3">
            <text:p>Ordenanza Reguladora del precio público por entrada y visita a los centros de interés turístico “Parque Arqueológico El Tendal”, “Centro de Interpretación de las Cavidades Volcánicas”, el acceso a “La Pasarela de Entrada de la Cueva de Las Palomas” y el Centro de Visitantes del Roque de Los Muchachos</text:p>
          </table:table-cell>
          <table:table-cell table:number-columns-repeated="16383"/>
        </table:table-row>
        <table:table-row table:style-name="ro1">
          <table:table-cell office:value-type="string" table:style-name="ce4">
            <text:p><text:a xlink:href="https://www.bopsantacruzdetenerife.es/bopsc2/sumario.php?codigopub=1&amp;fecha_mas_reciente=2022-04-29">Boletin numero 51 de fecha 29-04-2022: Ir sumario y adquirir Boletin</text:a></text:p>
          </table:table-cell>
          <table:table-cell table:number-columns-repeated="16383"/>
        </table:table-row>
        <table:table-row table:number-rows-repeated="2"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probación inicial de la Modificación de la Ordenanza Fiscal Reguladora de la Exacción sobre el Consumo de Combustibles de Automoción en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04-27">Boletin numero 50 de fecha 27-04-2022: Ir sumario y adquirir Boletin</text:a></text:p>
          </table:table-cell>
          <table:table-cell table:number-columns-repeated="16383"/>
        </table:table-row>
        <table:table-row table:number-rows-repeated="2"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probación definitiva del expediente número 10/2022/GE-MC de concesión de créditos extraordinarios en el Presupuesto del Cabildo para el ejercicio 2022</text:p>
          </table:table-cell>
          <table:table-cell table:number-columns-repeated="16383"/>
        </table:table-row>
        <table:table-row table:style-name="ro1">
          <table:table-cell office:value-type="string" table:style-name="ce4">
            <text:p><text:a xlink:href="https://www.bopsantacruzdetenerife.es/bopsc2/sumario.php?codigopub=1&amp;fecha_mas_reciente=2022-04-22">Boletin numero 48 de fecha 22-04-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Aprobación provisional del expediente nº 2 de Modificación de la Ordenanza nº 1, Reguladora del precio público por la prestación de servicios de enseñanzas musicales impartidas en la Escuela Insular de Músic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04-13">Boletin numero 44 de fecha 13-04-2022: Ir sumario y adquirir Boletin</text:a></text:p>
          </table:table-cell>
          <table:table-cell table:number-columns-repeated="16383"/>
        </table:table-row>
        <table:table-row table:number-rows-repeated="2"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de impacto ambiental del proyecto PR-16/2021 “Proyecto Básico de Alojamiento Turístico en Camino Pino Sánchez, s/n”</text:p>
          </table:table-cell>
          <table:table-cell table:number-columns-repeated="16383"/>
        </table:table-row>
        <table:table-row table:style-name="ro1">
          <table:table-cell office:value-type="string" table:style-name="ce4">
            <text:p><text:a xlink:href="https://www.bopsantacruzdetenerife.es/bopsc2/sumario.php?codigopub=1&amp;fecha_mas_reciente=2022-04-04">Boletin numero 40 de fecha 04-04-2022: Ir sumario y adquirir Boletin</text:a></text:p>
          </table:table-cell>
          <table:table-cell table:number-columns-repeated="16383"/>
        </table:table-row>
        <table:table-row table:number-rows-repeated="2"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probación inicial del Reglamento de Organización y Funcionamiento del Consejo de la Juventud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03-30">Boletin numero 38 de fecha 30-03-2022: Ir sumario y adquirir Boletin</text:a></text:p>
          </table:table-cell>
          <table:table-cell table:number-columns-repeated="16383"/>
        </table:table-row>
        <table:table-row table:number-rows-repeated="2"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probación inicial del Expediente nº 10/2022/GE-MC, de concesión de créditos extraordinarios para el ejercicio 2022</text:p>
          </table:table-cell>
          <table:table-cell table:number-columns-repeated="16383"/>
        </table:table-row>
        <table:table-row table:style-name="ro1">
          <table:table-cell office:value-type="string" table:style-name="ce4">
            <text:p><text:a xlink:href="https://www.bopsantacruzdetenerife.es/bopsc2/sumario.php?codigopub=1&amp;fecha_mas_reciente=2022-03-25">Boletin numero 36 de fecha 25-03-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probación de la actuación del “Proyecto Básico y de Ejecución Centro de Apoyo Ambiental y Recreativo de Mendo (El Paso)”</text:p>
          </table:table-cell>
          <table:table-cell table:number-columns-repeated="16383"/>
        </table:table-row>
        <table:table-row table:style-name="ro1">
          <table:table-cell office:value-type="string" table:style-name="ce4">
            <text:p><text:a xlink:href="https://www.bopsantacruzdetenerife.es/bopsc2/sumario.php?codigopub=1&amp;fecha_mas_reciente=2022-03-18">Boletin numero 33 de fecha 18-03-2022: Ir sumario y adquirir Boletin</text:a></text:p>
          </table:table-cell>
          <table:table-cell table:number-columns-repeated="16383"/>
        </table:table-row>
        <table:table-row table:number-rows-repeated="2"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de impacto ambiental del proyecto PR-27/2021: “Establecimiento turístico extrahotelero y piscina en Cmno. El Gánico, s/n”</text:p>
          </table:table-cell>
          <table:table-cell table:number-columns-repeated="16383"/>
        </table:table-row>
        <table:table-row table:style-name="ro1">
          <table:table-cell office:value-type="string" table:style-name="ce4">
            <text:p><text:a xlink:href="https://www.bopsantacruzdetenerife.es/bopsc2/sumario.php?codigopub=1&amp;fecha_mas_reciente=2022-03-16">Boletin numero 32 de fecha 16-03-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Cierre de los campos de adiestramiento intensivo de carácter temporal de perros de caza ubicados en Breña Alta y en El Paso, hasta la apertura de estas zonas a la libre circulación de personas por parte del PEINPAL</text:p>
          </table:table-cell>
          <table:table-cell table:number-columns-repeated="16383"/>
        </table:table-row>
        <table:table-row table:style-name="ro1">
          <table:table-cell office:value-type="string" table:style-name="ce4">
            <text:p><text:a xlink:href="https://www.bopsantacruzdetenerife.es/bopsc2/sumario.php?codigopub=1&amp;fecha_mas_reciente=2022-03-16">Boletin numero 32 de fecha 16-03-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3">
          <table:table-cell office:value-type="string" table:style-name="ce3">
            <text:p>Aprobación definitiva de los expedientes nº 4/2022/GE-MC, de generación de créditos en el Presupuesto, nº 5/2022/GE-MC de concesión de créditos extraordinarios y nº 1 de modificación de las bases de ejecución para el ejercicio 2022</text:p>
          </table:table-cell>
          <table:table-cell table:number-columns-repeated="16383"/>
        </table:table-row>
        <table:table-row table:style-name="ro1">
          <table:table-cell office:value-type="string" table:style-name="ce4">
            <text:p><text:a xlink:href="https://www.bopsantacruzdetenerife.es/bopsc2/sumario.php?codigopub=1&amp;fecha_mas_reciente=2022-03-16">Boletin numero 32 de fecha 16-03-2022: Ir sumario y adquirir Boletin</text:a></text:p>
          </table:table-cell>
          <table:table-cell table:number-columns-repeated="16383"/>
        </table:table-row>
        <table:table-row table:number-rows-repeated="2"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de impacto ambiental del proyecto PR-04/2021 denominado “Establecimiento turístico y piscina tipo villa”</text:p>
          </table:table-cell>
          <table:table-cell table:number-columns-repeated="16383"/>
        </table:table-row>
        <table:table-row table:style-name="ro1">
          <table:table-cell office:value-type="string" table:style-name="ce4">
            <text:p><text:a xlink:href="https://www.bopsantacruzdetenerife.es/bopsc2/sumario.php?codigopub=1&amp;fecha_mas_reciente=2022-03-09">Boletin numero 29 de fecha 09-03-2022: Ir sumario y adquirir Boletin</text:a></text:p>
          </table:table-cell>
          <table:table-cell table:number-columns-repeated="16383"/>
        </table:table-row>
        <table:table-row table:number-rows-repeated="2"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Ambiental Estratégico sobre el PL-01/2021 “Ordenanza Provisional Insular del Complejo Socio-Sanitario Insular”</text:p>
          </table:table-cell>
          <table:table-cell table:number-columns-repeated="16383"/>
        </table:table-row>
        <table:table-row table:style-name="ro1">
          <table:table-cell office:value-type="string" table:style-name="ce4">
            <text:p><text:a xlink:href="https://www.bopsantacruzdetenerife.es/bopsc2/sumario.php?codigopub=1&amp;fecha_mas_reciente=2022-03-04">Boletin numero 27 de fecha 04-03-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Resolución de autorización para la apertura de campos de adiestramiento de perros de caza de carácter temporal en los términos municipales de Breña Alta, Fuencaliente de La Palma, El Paso, San Andrés y Sauces y Puntallana</text:p>
          </table:table-cell>
          <table:table-cell table:number-columns-repeated="16383"/>
        </table:table-row>
        <table:table-row table:style-name="ro1">
          <table:table-cell office:value-type="string" table:style-name="ce4">
            <text:p><text:a xlink:href="https://www.bopsantacruzdetenerife.es/bopsc2/sumario.php?codigopub=1&amp;fecha_mas_reciente=2022-03-04">Boletin numero 27 de fecha 04-03-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de impacto ambiental del Proyecto PR-25/2021, “Establecimiento alojativo con modalidad extrahotelera tipo villa”</text:p>
          </table:table-cell>
          <table:table-cell table:number-columns-repeated="16383"/>
        </table:table-row>
        <table:table-row table:style-name="ro1">
          <table:table-cell office:value-type="string" table:style-name="ce4">
            <text:p><text:a xlink:href="https://www.bopsantacruzdetenerife.es/bopsc2/sumario.php?codigopub=1&amp;fecha_mas_reciente=2022-03-02">Boletin numero 26 de fecha 02-03-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de impacto ambiental del Proyecto PR-15/2021, denominado “Establecimiento alojativo con modalidad extrahotelera tipo villa”</text:p>
          </table:table-cell>
          <table:table-cell table:number-columns-repeated="16383"/>
        </table:table-row>
        <table:table-row table:style-name="ro1">
          <table:table-cell office:value-type="string" table:style-name="ce4">
            <text:p><text:a xlink:href="https://www.bopsantacruzdetenerife.es/bopsc2/sumario.php?codigopub=1&amp;fecha_mas_reciente=2022-02-28">Boletin numero 25 de fecha 28-02-2022: Ir sumario y adquirir Boletin</text:a></text:p>
          </table:table-cell>
          <table:table-cell table:number-columns-repeated="16383"/>
        </table:table-row>
        <table:table-row table:number-rows-repeated="2"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Trámite de consulta de evaluación ambiental del Proyecto PR-17/2021, denominado “Proyecto de Establecimiento Extrahotelero de Tres Villas”</text:p>
          </table:table-cell>
          <table:table-cell table:number-columns-repeated="16383"/>
        </table:table-row>
        <table:table-row table:style-name="ro1">
          <table:table-cell office:value-type="string" table:style-name="ce4">
            <text:p><text:a xlink:href="https://www.bopsantacruzdetenerife.es/bopsc2/sumario.php?codigopub=1&amp;fecha_mas_reciente=2022-02-25">Boletin numero 24 de fecha 25-02-2022: Ir sumario y adquirir Boletin</text:a></text:p>
          </table:table-cell>
          <table:table-cell table:number-columns-repeated="16383"/>
        </table:table-row>
        <table:table-row table:number-rows-repeated="2"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de impacto ambiental del Proyecto PR-20/2020, denominado “Actuación turística: dos casas en el medio rural y piscinas”</text:p>
          </table:table-cell>
          <table:table-cell table:number-columns-repeated="16383"/>
        </table:table-row>
        <table:table-row table:style-name="ro1">
          <table:table-cell office:value-type="string" table:style-name="ce4">
            <text:p><text:a xlink:href="https://www.bopsantacruzdetenerife.es/bopsc2/sumario.php?codigopub=1&amp;fecha_mas_reciente=2022-01-19">Boletin numero 8 de fecha 19-01-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de impacto ambiental del Proyecto PR-10/2020 denominado “Construcción de villa turística en Las Caletas”</text:p>
          </table:table-cell>
          <table:table-cell table:number-columns-repeated="16383"/>
        </table:table-row>
        <table:table-row table:style-name="ro1">
          <table:table-cell office:value-type="string" table:style-name="ce4">
            <text:p><text:a xlink:href="https://www.bopsantacruzdetenerife.es/bopsc2/sumario.php?codigopub=1&amp;fecha_mas_reciente=2022-01-10">Boletin numero 4 de fecha 10-01-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Trámite de consulta de evaluación ambiental estratégica ordinaria del PL-04/2021 “la modificación sustancial plena del Plan Especial del Paisaje Protegido de El Tablado (P13)”</text:p>
          </table:table-cell>
          <table:table-cell table:number-columns-repeated="16383"/>
        </table:table-row>
        <table:table-row table:style-name="ro1">
          <table:table-cell office:value-type="string" table:style-name="ce4">
            <text:p><text:a xlink:href="https://www.bopsantacruzdetenerife.es/bopsc2/sumario.php?codigopub=1&amp;fecha_mas_reciente=2022-01-05">Boletin numero 2 de fecha 05-01-2022: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Informe de impacto ambiental del Proyecto PR-11/2020 denominado “Villa turística modalidad extrahotelera”</text:p>
          </table:table-cell>
          <table:table-cell table:number-columns-repeated="16383"/>
        </table:table-row>
        <table:table-row table:style-name="ro1">
          <table:table-cell office:value-type="string" table:style-name="ce4">
            <text:p><text:a xlink:href="https://www.bopsantacruzdetenerife.es/bopsc2/sumario.php?codigopub=1&amp;fecha_mas_reciente=2022-01-03">Boletin numero 1 de fecha 03-01-2022: Ir sumario y adquirir Boletin</text:a></text:p>
          </table:table-cell>
          <table:table-cell table:number-columns-repeated="16383"/>
        </table:table-row>
        <table:table-row table:number-rows-repeated="7" table:style-name="ro1">
          <table:table-cell table:number-columns-repeated="16384" table:style-name="ce1"/>
        </table:table-row>
        <table:table-row table:number-rows-repeated="190" table:style-name="ro1">
          <table:table-cell table:number-columns-repeated="16384"/>
        </table:table-row>
        <table:table-row table:number-rows-repeated="1047970" table:style-name="ro7">
          <table:table-cell table:number-columns-repeated="16384"/>
        </table:table-row>
      </table:table>
      <table:table table:name="ORDENANZAS_Y_REGLAMENTOS" table:style-name="ta3">
        <table:table-column table:style-name="co9" table:default-cell-style-name="ce1"/>
        <table:table-column table:style-name="co5" table:number-columns-repeated="16383" table:default-cell-style-name="ce1"/>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probación definitiva de la Modificación Puntual nº 1/2022 del Reglamento Orgánico de Gobierno, Administración y Funcionamiento</text:p>
          </table:table-cell>
          <table:table-cell table:number-columns-repeated="16383"/>
        </table:table-row>
        <table:table-row table:style-name="ro1">
          <table:table-cell office:value-type="string" table:style-name="ce4">
            <text:p><text:a xlink:href="https://www.bopsantacruzdetenerife.es/bopsc2/sumario.php?codigopub=1&amp;fecha_mas_reciente=2022-10-24">Boletin numero 128 de fecha 24-10-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probación inicial de la Modificación Puntual nº 1/2022 del Reglamento Orgánico de Gobierno, Administración y Funcionamiento</text:p>
          </table:table-cell>
          <table:table-cell table:number-columns-repeated="16383"/>
        </table:table-row>
        <table:table-row table:style-name="ro1">
          <table:table-cell office:value-type="string" table:style-name="ce4">
            <text:p><text:a xlink:href="https://www.bopsantacruzdetenerife.es/bopsc2/sumario.php?codigopub=1&amp;fecha_mas_reciente=2022-07-20">Boletin numero 87 de fecha 20-07-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probación inicial del Reglamento de Organización y Funcionamiento del Consejo de la Juventud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03-30">Boletin numero 38 de fecha 30-03-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Ordenanza Fiscal Reguladora de las tasas por la reserva de uso de instalaciones en la “Ciudad Deportiva de Miraflores” y de equipamiento deportivo de titularidad del Cabildo Insular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11-09">Boletin numero 135 de fecha 09-11-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4">
          <table:table-cell office:value-type="string" table:style-name="ce3">
            <text:p>Modificación número Uno de la Ordenanza Insular Reguladora de los Precios Públicos de los Programas Deportivos desarrollados por el Cabildo Insular de La Palma y por la reserva de uso de instalaciones en la “Ciudad Deportiva de Miraflores” así como la Ordenanza Fiscal Reguladora de las tasas por la reserva de uso de instalaciones en la “Ciudad Deportiva de Miraflores” y de equipamiento deportivo de titularidad del Cabildo Insular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11-07">Boletin numero 134 de fecha 07-11-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probación definitiva de la modificación de la Ordenanza Fiscal reguladora de la exacción sobre el consumo de combustibles de automoción</text:p>
          </table:table-cell>
          <table:table-cell table:number-columns-repeated="16383"/>
        </table:table-row>
        <table:table-row table:style-name="ro1">
          <table:table-cell office:value-type="string" table:style-name="ce4">
            <text:p><text:a xlink:href="https://www.bopsantacruzdetenerife.es/bopsc2/sumario.php?codigopub=1&amp;fecha_mas_reciente=2022-08-22">Boletin numero 101 de fecha 22-08-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Aprobación inicial de la modificación número uno de la ordenanza fiscal reguladora de las tasas por la reserva de uso de instalaciones en la “Ciudad Deportiva de Miraflores” y de equipamiento deportivo de titularidad del Cabildo Insular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08-15">Boletin numero 98 de fecha 15-08-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Aprobación inicial de la modificación número uno de la ordenanza insular reguladora de los precios públicos de los programas deportivos desarrollados por el Cabildo Insular de La Palma y por la reserva de uso de instalaciones en la "Ciudad Deportiva de Miraflores"</text:p>
          </table:table-cell>
          <table:table-cell table:number-columns-repeated="16383"/>
        </table:table-row>
        <table:table-row table:style-name="ro1">
          <table:table-cell office:value-type="string" table:style-name="ce4">
            <text:p><text:a xlink:href="https://www.bopsantacruzdetenerife.es/bopsc2/sumario.php?codigopub=1&amp;fecha_mas_reciente=2022-08-15">Boletin numero 98 de fecha 15-08-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probación del expediente nº 2 de Modificación de la Ordenanza nº 1 Reguladora del precio público por la prestación de servicios de enseñanzas musicales impartidas en la Escuela Insular de Músic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06-06">Boletin numero 68 de fecha 06-06-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Ordenanza Reguladora del precio público por entrada y visita a los centros de interés turístico “Parque Arqueológico El Tendal”, “Centro de Interpretación de las Cavidades Volcánicas”, el acceso a “La Pasarela de Entrada de la Cueva de Las Palomas” y el Centro de Visitantes del Roque de Los Muchachos</text:p>
          </table:table-cell>
          <table:table-cell table:number-columns-repeated="16383"/>
        </table:table-row>
        <table:table-row table:style-name="ro1">
          <table:table-cell office:value-type="string" table:style-name="ce4">
            <text:p><text:a xlink:href="https://www.bopsantacruzdetenerife.es/bopsc2/sumario.php?codigopub=1&amp;fecha_mas_reciente=2022-04-29">Boletin numero 51 de fecha 29-04-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5">
          <table:table-cell office:value-type="string" table:style-name="ce3">
            <text:p>Aprobación inicial de la Modificación de la Ordenanza Fiscal Reguladora de la Exacción sobre el Consumo de Combustibles de Automoción en la isl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04-27">Boletin numero 50 de fecha 27-04-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CABILDO INSULAR DE LA PALMA</text:p>
          </table:table-cell>
          <table:table-cell table:number-columns-repeated="16383"/>
        </table:table-row>
        <table:table-row table:style-name="ro2">
          <table:table-cell office:value-type="string" table:style-name="ce3">
            <text:p>Aprobación provisional del expediente nº 2 de Modificación de la Ordenanza nº 1, Reguladora del precio público por la prestación de servicios de enseñanzas musicales impartidas en la Escuela Insular de Música de La Palma</text:p>
          </table:table-cell>
          <table:table-cell table:number-columns-repeated="16383"/>
        </table:table-row>
        <table:table-row table:style-name="ro1">
          <table:table-cell office:value-type="string" table:style-name="ce4">
            <text:p><text:a xlink:href="https://www.bopsantacruzdetenerife.es/bopsc2/sumario.php?codigopub=1&amp;fecha_mas_reciente=2022-04-13">Boletin numero 44 de fecha 13-04-2022: Ir sumario y adquirir Boletin</text:a></text:p>
          </table:table-cell>
          <table:table-cell table:number-columns-repeated="16383"/>
        </table:table-row>
        <table:table-row table:number-rows-repeated="104852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style:font-face style:name="Arial" svg:font-family="Arial"/>
    <style:font-face style:name="Courier New" svg:font-family="&quot;Courier New&quot;"/>
    <style:font-face style:name="Times New Roman" svg:font-family="&quot;Times New Roman&quot;"/>
    <style:font-face style:name="ArialMT" svg:font-family="ArialMT"/>
    <style:font-face style:name="Wingdings" svg:font-family="Wingdings"/>
  </office:font-face-decls>
  <office:styles>
    <number:number-style style:name="N0">
      <number:number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jose carlos perdigon cabrera</meta:initial-creator>
    <dc:creator>jose carlos perdigon cabrera</dc:creator>
    <meta:creation-date>2024-02-19T20:22:34Z</meta:creation-date>
    <dc:date>2024-02-20T12:24:03Z</dc:date>
  </office:meta>
</office:document-meta>
</file>