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221F1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221F1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22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221F1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221F1F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221F1F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221F1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221F1F" fo:border-bottom="thin solid #221F1F" fo:border-left="thin solid #221F1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21F1F" fo:border-bottom="thin solid #221F1F" fo:border-left="none" fo:border-right="thin solid #22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22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22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2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2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21F1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<text:span text:style-name="T1">RETRIBUCIONES ÓRGANOS DE GOBIERNO EJERCICIO 202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PRESIDENTE</text:span></text:p>
          </table:table-cell>
          <table:table-cell office:value-type="string" table:style-name="ce3">
            <text:p><text:span text:style-name="T2">RETRIBUCIONES (IMPORTE BRUTO ANUAL)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3">D. Mariano Hernández Zapata</text:span></text:p>
          </table:table-cell>
          <table:table-cell office:value-type="string" table:style-name="ce5">
            <text:p><text:span text:style-name="T3">60,770.01 €</text:span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2">CONSEJEROS INSULARES</text:span>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4">
            <text:p><text:span text:style-name="T3">Dª. Jesús María Armas Domínguez</text:span></text:p>
          </table:table-cell>
          <table:table-cell office:value-type="string" table:style-name="ce5">
            <text:p><text:span text:style-name="T3">29,252.88 €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3">Dª. Mª del Carmen Brito Lorenzo</text:span></text:p>
          </table:table-cell>
          <table:table-cell office:value-type="string" table:style-name="ce5">
            <text:p><text:span text:style-name="T3">29,252.88 €</text:span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3">D. Carlos Javier Cabrera Matos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3">Dª. Jovita Monterrey Yanes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3">Dª. Susana Machin Rodríguez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3">D. Francisco Raúl Camacho Sosa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3">D. Gonzalo M. Pascual Perea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3">D. Borja Perdomo Hernández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3">Dª. Nieves Maria <text:s/>Hernández Pérez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3">Dª. Raquel Díaz y Díaz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3">Dª. María Nayra Castro Pérez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3">D. Antonio Pérez Riverol</text:span></text:p>
          </table:table-cell>
          <table:table-cell office:value-type="string" table:style-name="ce5">
            <text:p><text:span text:style-name="T3">29,252.88 €</text:span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pan text:style-name="T3">Dª. María de los Angeles <text:s/>Rodríguez Acosta</text:span></text:p>
          </table:table-cell>
          <table:table-cell office:value-type="string" table:style-name="ce5">
            <text:p><text:span text:style-name="T3">58,505.78 €</text:span>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span text:style-name="T3">D. Manuel González Gómez</text:span></text:p>
          </table:table-cell>
          <table:table-cell office:value-type="string" table:style-name="ce8">
            <text:p><text:span text:style-name="T4">43,426 13 €</text:span>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span text:style-name="T3">Dª. Mª Nieves Rosa Jesús Arroyo Díaz</text:span></text:p>
          </table:table-cell>
          <table:table-cell office:value-type="string" table:style-name="ce8">
            <text:p><text:span text:style-name="T4">7,313 22 €</text:span>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0b08f87b0ed7ea2e7f3242f62442990401e46c26d38bc94c805fe7dc07945584.xlsx</dc:title>
    <meta:initial-creator>Work0</meta:initial-creator>
    <dc:creator>Roberto Riera</dc:creator>
    <meta:creation-date>2024-02-23T09:14:20Z</meta:creation-date>
    <dc:date>2024-02-23T09:14:34Z</dc:date>
  </office:meta>
</office:document-meta>
</file>