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 style:writing-mode="l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B9BD5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5B9BD5"/>
      <style:paragraph-properties fo:margin-left="0cm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B9BD5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 style:writing-mode="lr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lr"/>
    </style:style>
    <style:style style:name="ce28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Tabla de ingresos y gastos Cabildo de La Palma<text:s/></text:p>
            <draw:frame draw:z-index="1" draw:id="id0" draw:style-name="a0" draw:name="Imagen 1" svg:x="0.5626in" svg:y="0.1252in" svg:width="1.22913in" svg:height="0.6145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Fómula del Indicador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Ingresos fiscales por</text:p>
            <text:p>habitante: Capítulos I, II y III de ingresos/número de habitantes.</text:p>
          </table:table-cell>
          <table:table-cell office:value-type="string" table:style-name="ce3">
            <text:p>Derechos Reconocidos</text:p>
            <text:p>Netos Capítulos I, II y</text:p>
            <text:p>III/Nº de Habitantes</text:p>
          </table:table-cell>
          <table:table-cell office:value-type="float" office:value="495.78" table:style-name="ce4">
            <text:p>495,78</text:p>
          </table:table-cell>
          <table:table-cell office:value-type="float" office:value="518.76" table:style-name="ce5">
            <text:p>518,76</text:p>
          </table:table-cell>
          <table:table-cell office:value-type="float" office:value="104.47" table:style-name="ce23">
            <text:p>104,47</text:p>
          </table:table-cell>
          <table:table-cell office:value-type="float" office:value="516.22" table:style-name="ce29">
            <text:p>516,22</text:p>
          </table:table-cell>
          <table:table-cell office:value-type="float" office:value="602.66" table:style-name="ce29">
            <text:p>602,6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sto por habitante.</text:p>
          </table:table-cell>
          <table:table-cell office:value-type="string" table:style-name="ce3">
            <text:p>Obligacioness</text:p>
            <text:p>Reconocidas Totales/Nº</text:p>
            <text:p>de Habitantes</text:p>
          </table:table-cell>
          <table:table-cell office:value-type="float" office:value="1394.51" table:style-name="ce7">
            <text:p>1.394,51</text:p>
          </table:table-cell>
          <table:table-cell office:value-type="float" office:value="193.48" table:style-name="ce8">
            <text:p>193,48</text:p>
          </table:table-cell>
          <table:table-cell office:value-type="float" office:value="204.04" table:style-name="ce24">
            <text:p>204,04</text:p>
          </table:table-cell>
          <table:table-cell office:value-type="float" office:value="1819.01" table:style-name="ce29">
            <text:p>1819,01</text:p>
          </table:table-cell>
          <table:table-cell office:value-type="float" office:value="2151.0300000000002" table:style-name="ce32">
            <text:p>2.151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Inversión realizada por</text:p>
            <text:p>habitante (Capítulo VI y VII)</text:p>
          </table:table-cell>
          <table:table-cell table:style-name="ce3"/>
          <table:table-cell office:value-type="float" office:value="403.03" table:style-name="ce4">
            <text:p>403,03</text:p>
          </table:table-cell>
          <table:table-cell office:value-type="float" office:value="315.76" table:style-name="ce8">
            <text:p>315,76</text:p>
          </table:table-cell>
          <table:table-cell office:value-type="float" office:value="257.11" table:style-name="ce23">
            <text:p>257,11</text:p>
          </table:table-cell>
          <table:table-cell office:value-type="float" office:value="711.76" table:style-name="ce29">
            <text:p>711,76</text:p>
          </table:table-cell>
          <table:table-cell office:value-type="float" office:value="482.66" table:style-name="ce29">
            <text:p>482,6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Gasto de personal.</text:p>
          </table:table-cell>
          <table:table-cell table:style-name="ce10"/>
          <table:table-cell office:value-type="string" table:style-name="ce11">
            <text:p>41.386781,90 (34 % del gasto total)</text:p>
          </table:table-cell>
          <table:table-cell office:value-type="string" table:style-name="ce12">
            <text:p>42.996.092,27 (33,86 % del gasto total)</text:p>
          </table:table-cell>
          <table:table-cell office:value-type="string" table:style-name="ce25">
            <text:p>42.530.312,10 (34 % del gasto total)</text:p>
          </table:table-cell>
          <table:table-cell office:value-type="string" table:style-name="ce31">
            <text:p>51530055,43 (33,95% <text:s/>del gasto total))</text:p>
          </table:table-cell>
          <table:table-cell office:value-type="string" table:style-name="ce33">
            <text:p>51.904.490,42 (28,79% del gasto total)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Gasto de arrendamientos de Bienes Inmuebles.</text:p>
          </table:table-cell>
          <table:table-cell table:style-name="ce10"/>
          <table:table-cell office:value-type="float" office:value="61300.82" table:style-name="ce13">
            <text:p>61.300,82</text:p>
          </table:table-cell>
          <table:table-cell office:value-type="float" office:value="64474" table:style-name="ce14">
            <text:p>64.474,00</text:p>
          </table:table-cell>
          <table:table-cell office:value-type="float" office:value="73357.960000000006" table:style-name="ce26">
            <text:p>73.357,96</text:p>
          </table:table-cell>
          <table:table-cell office:value-type="float" office:value="77551.77" table:style-name="ce32">
            <text:p>77.551,77</text:p>
          </table:table-cell>
          <table:table-cell table:style-name="ce29"/>
          <table:table-cell table:number-columns-repeated="16377"/>
        </table:table-row>
        <table:table-row table:style-name="ro5">
          <table:table-cell office:value-type="string" table:style-name="ce2">
            <text:p>Gastos en campañas de</text:p>
            <text:p>publicidad institucional.</text:p>
          </table:table-cell>
          <table:table-cell table:style-name="ce10"/>
          <table:table-cell office:value-type="float" office:value="271229.15000000002" table:style-name="ce13">
            <text:p>271.229,15</text:p>
          </table:table-cell>
          <table:table-cell office:value-type="float" office:value="128965.47" table:style-name="ce14">
            <text:p>128.965,47</text:p>
          </table:table-cell>
          <table:table-cell office:value-type="float" office:value="534986.46" table:style-name="ce26">
            <text:p>534.986,46</text:p>
          </table:table-cell>
          <table:table-cell office:value-type="float" office:value="612910.49" table:style-name="ce32">
            <text:p>612.910,49</text:p>
          </table:table-cell>
          <table:table-cell table:style-name="ce29"/>
          <table:table-cell table:number-columns-repeated="16377"/>
        </table:table-row>
        <table:table-row table:style-name="ro5">
          <table:table-cell office:value-type="string" table:style-name="ce2">
            <text:p>Gastos en concepto de</text:p>
            <text:p>patrocinio.</text:p>
          </table:table-cell>
          <table:table-cell table:style-name="ce10"/>
          <table:table-cell office:value-type="float" office:value="75468.2" table:style-name="ce15">
            <text:p>75.468</text:p>
          </table:table-cell>
          <table:table-cell office:value-type="float" office:value="58999.99" table:style-name="ce14">
            <text:p>58.999,99</text:p>
          </table:table-cell>
          <table:table-cell office:value-type="float" office:value="263300.38" table:style-name="ce26">
            <text:p>263.300,38</text:p>
          </table:table-cell>
          <table:table-cell office:value-type="float" office:value="182000" table:style-name="ce30">
            <text:p>182.000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style-name="ce2">
            <text:p>Gastos en ayudas o</text:p>
            <text:p>subvenciones para actividades</text:p>
            <text:p>económicas.</text:p>
          </table:table-cell>
          <table:table-cell table:style-name="ce10"/>
          <table:table-cell office:value-type="float" office:value="2837236.91" table:style-name="ce13">
            <text:p>2.837.236,91</text:p>
          </table:table-cell>
          <table:table-cell office:value-type="float" office:value="5643000" table:style-name="ce14">
            <text:p>5.643.000,00</text:p>
          </table:table-cell>
          <table:table-cell office:value-type="float" office:value="3745000" table:style-name="ce27">
            <text:p>3.745.000,00</text:p>
          </table:table-cell>
          <table:table-cell office:value-type="float" office:value="7575522.9699999997" table:style-name="ce32">
            <text:p>7.575.522,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">
            <text:p>Nº Habitantes</text:p>
          </table:table-cell>
          <table:table-cell table:style-name="ce10"/>
          <table:table-cell office:value-type="float" office:value="82671" table:style-name="ce15">
            <text:p>82.671</text:p>
          </table:table-cell>
          <table:table-cell office:value-type="float" office:value="83458" table:style-name="ce15">
            <text:p>83.458</text:p>
          </table:table-cell>
          <table:table-cell office:value-type="float" office:value="83380" table:style-name="ce15">
            <text:p>83.380</text:p>
          </table:table-cell>
          <table:table-cell office:value-type="float" office:value="83439" table:style-name="ce30">
            <text:p>83.439</text:p>
          </table:table-cell>
          <table:table-cell office:value-type="float" office:value="83875" table:style-name="ce30">
            <text:p>83.875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*Esta información de 2023 es sobre el avance de liquidación de gastos.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jose carlos perdigon cabrera</meta:initial-creator>
    <dc:creator>jose carlos perdigon cabrera</dc:creator>
    <meta:creation-date>2022-06-10T11:19:00Z</meta:creation-date>
    <dc:date>2024-02-25T21:37:00Z</dc:date>
    <meta:editing-cycles>1</meta:editing-cycles>
    <meta:editing-duration>PT32S</meta:editing-duration>
  </office:meta>
</office:document-meta>
</file>