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jpeg" manifest:media-type="image/jpe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8DB4E2" style:repeat-content="false"/>
      <style:paragraph-properties fo:text-align="center"/>
      <style:text-properties fo:color="#4F81BD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color="#4F81B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color="#1F497D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1F497D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1F497D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ÓRGANOS_DIRECTIV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5" table:number-rows-spanned="1" table:style-name="ce9">
            <draw:frame draw:z-index="1" draw:id="id0" draw:style-name="a0" draw:name="image1.jpeg" svg:x="0.14583in" svg:y="0.10417in" svg:width="0.96522in" svg:height="0.7652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10">
            <text:p>Órganos superiores,<text:s/><text:span text:style-name="T2">directivos y colegiados</text:span>, así como los organismos y entidades públicas adscritas (LC 101.b)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Órgano.</text:p>
          </table:table-cell>
          <table:table-cell office:value-type="string" table:style-name="ce2">
            <text:p>Titular.</text:p>
          </table:table-cell>
          <table:table-cell office:value-type="string" table:style-name="ce2">
            <text:p>Competencias.</text:p>
          </table:table-cell>
          <table:table-cell office:value-type="string" table:style-name="ce3">
            <text:p>Personal funcionario.</text:p>
          </table:table-cell>
          <table:table-cell office:value-type="string" table:style-name="ce2">
            <text:p>Personal Laboral.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a Dirección del Servicio de Asesoría y Defensa Jurídica</text:p>
          </table:table-cell>
          <table:table-cell office:value-type="string" table:style-name="ce5">
            <text:p>D. Esteban René García Quesada</text:p>
          </table:table-cell>
          <table:table-cell office:value-type="string" table:style-name="ce4">
            <text:p>Las establecidas en el artículo 33 del Reglamento Orgánico de Gobierno, organización y funcionamiento del Exmo.Cabildo Insular de La Palma.<text:s text:c="2"/>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La Secretaría General<text:s/></text:p>
          </table:table-cell>
          <table:table-cell office:value-type="string" table:style-name="ce7">
            <text:p>Dª. María del Carmen Ávila Ávila</text:p>
          </table:table-cell>
          <table:table-cell office:value-type="string" table:style-name="ce6">
            <text:p>Las establecidas en el artículo 30 del Reglamento Orgánico de Gobierno, organización y funcionamiento del Exmo.Cabildo Insular de La Palma.<text:s text:c="2"/>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a Intervención General Insular<text:s/></text:p>
          </table:table-cell>
          <table:table-cell office:value-type="string" table:style-name="ce5">
            <text:p>D. Pedro Jaubert Lorenzo</text:p>
          </table:table-cell>
          <table:table-cell office:value-type="string" table:style-name="ce4">
            <text:p>Las establecidas en el artículo 34 del Reglamento Orgánico de Gobierno, organización y funcionamiento del Exmo.Cabildo Insular de La Palma.<text:s text:c="2"/>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>pablo.almeida</meta:initial-creator>
    <dc:creator/>
    <meta:creation-date>2020-03-17T09:50:04Z</meta:creation-date>
    <dc:date>2021-01-17T13:15:13Z</dc:date>
  </office:meta>
</office:document-meta>
</file>