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1A1A1A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8" table:number-rows-spanned="4" table:style-name="ce19">
            <text:p>ORGANISMOS Y SOCIEDADES PÚBLICAS <text:s text:c="11"/>CONSEJO INSULAR DE AGUAS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">
            <text:p>Art. 101 c Ley de Cabildos Insulare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ORGANISMO AUTÓNOMO/SOCIEDAD PÚBLICA</text:p>
          </table:table-cell>
          <table:table-cell office:value-type="string" table:style-name="ce4">
            <text:p>Consejo Insular de Aguas de La Palma</text:p>
          </table:table-cell>
          <table:table-cell table:number-columns-repeated="4"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4"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16" table:style-name="ce8">
            <text:p>FUNCIONES Y COMPETENCIAS</text:p>
          </table:table-cell>
          <table:table-cell office:value-type="string" table:style-name="ce9">
            <text:p>La elaboración de su presupuesto y la administracion de su patrimoni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9">
            <text:p>La elaboración y aprobación inicial de los Planes y Actuaciones Hidrológicas.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9">
            <text:p>El control de la ejecución del planeamiento hidrológico, y en su caso, revisión del mismo.</text:p>
          </table:table-cell>
          <table:table-cell table:style-name="ce10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El otorgamiento de las concesiones, autorizaciones, certificaciones y demás actos relativos a las aguas así como la inspección, realización de aforos y vigilancia de las condiciones en ellas impuestas.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9">
            <text:p>La custodia del Registro y Catalogo de Aguas insulares y la realización de las inscripciones, cancelaciones o rectificaciones oportunas.</text:p>
          </table:table-cell>
          <table:table-cell table:style-name="ce10"/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9">
            <text:p>La gestión y el control del dominio público hidráulico, así como los servicios públicos regulados en la Le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9">
            <text:p>La policía de aguas y sus cauces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9">
            <text:p>La instrucción de todos los expedientes sancionadores y la resolución de los sustanciados por faltas leves y menos graves.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9">
            <text:p>La ejecución de los programas de calidad de las aguas, así como su control.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9">
            <text:p>La realización de las obras hidráulicas de responsabilidad de la Comunidad Autónoma en la isla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9">
            <text:p>La fijación de los precios del agua y su transporte, en aplicación de lo que reglamentariamente establezca el Gobierno de Canarias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9">
            <text:p>La participación en la preparación de los planes de ordenación territorial, económicos y demás que puedan estar relacionados con las aguas de la isla.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9">
            <text:p>La explotación, en su caso, de aprovechamientos de aguas y realización de estudios de hidrología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9">
            <text:p>La prestación de toda clase de servicios técnicos relacionados con el cumplimiento de sus fines y, cuando proceda, el asesoramiento a las Administraciones Públicas, así como a los particulares.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9">
            <text:p>Las que se deriven de los Convenios con la Comunidad Autónoma de Canarias, Cabildo Insular de La Palma, Corporaciones Locales y otras entidades públicas o privadas, o de los suscritos con los particulares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9">
            <text:p>En general, todas las labores relativas a la administración de las aguas insulares no reservadas a otros organismos por la Ley Territorial 12/1990, de 26 de julio, de Aguas o por las normas generales atributivas de competencias.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">
            <text:p>RECURSOS FINANCIEROS</text:p>
          </table:table-cell>
          <table:table-cell office:value-type="string" table:number-columns-spanned="1" table:number-rows-spanned="2" table:style-name="ce12">
            <text:p>Tasas y otros ingresos (precios públicos) tales como: cánones por extracción y vertido a distintas infraestructuras, canon por control de vertidos, tasa por servicio de elevación de agua, tasa por expedición de documentos, precio público por suministro de agua,… y los procedentes de las aportaciones realizadas por el Cabildo Insular.</text:p>
          </table:table-cell>
          <table:table-cell office:value-type="string" table:style-name="ce13">
            <text:p>Ingresos propios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office:value-type="string" table:style-name="ce13">
            <text:p>Aportación Cabildo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RÉGIMEN PRESUPUESTARIO Y CONTABLE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16" table:style-name="ce8">
            <text:p>ÓRGANOS DE DIRECCIÓN Y ADMINISTRACIÓN.</text:p>
          </table:table-cell>
          <table:table-cell office:value-type="string" table:number-columns-spanned="1" table:number-rows-spanned="15" table:style-name="ce14">
            <text:p>Los órganos de gobierno del Consejo Insular de Aguas de La Palma son la Junta General, la Junta de Gobierno y el Presidente.</text:p>
          </table:table-cell>
          <table:table-cell office:value-type="string" table:number-columns-spanned="1" table:number-rows-spanned="7" table:style-name="ce14">
            <text:p>Junta General compuesta por cincuenta Consejeros, los cuales ostentarán las siguientes representaciones:</text:p>
          </table:table-cell>
          <table:table-cell office:value-type="string" table:style-name="ce15">
            <text:p>a) Uno del Gobierno de Canarias.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b) Catorce del Cabildo Insular de La Palma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c) Nueve de los Ayuntamientos.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d) Uno de los consorcios, empresas públicas y de gestión de servicios públicos que operen en la isla y cuyas actividades estén directamente relacionadas con el agua.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e) Doce de las entidades concesionarias o titulares de aprovechamientos, así como de sus respectivas organizaciones.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f) Siete de las organizaciones agrarias con representación en el ámbito insular.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g) Dos de las organizaciones empresariales; dos de las organizaciones sindicales; y dos, de las organizaciones de consumidores y usua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14">
            <text:p>Junta de Gobierno. <text:s text:c="2"/>Los distintos grupos de Consejeros de la Junta General elegirán de entre ellos a los dieciséis (16) miembros de la Junta de Gobierno<text:s/></text:p>
          </table:table-cell>
          <table:table-cell office:value-type="string" table:style-name="ce16">
            <text:p>1 del grupo a)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4 del grupo b)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2 del grupo c)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1 del grupo d)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4 del grupo e)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2 del grupo f)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2 del grupo g)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6">
            <text:p>Presidente</text:p>
          </table:table-cell>
          <table:table-cell office:value-type="string" table:style-name="ce17">
            <text:p><text:s/>El Presidente del Cabildo Insular de La Palma es el Presidente del Consejo Insular de Aguas.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7">
            <text:p>Gerente</text:p>
          </table:table-cell>
          <table:table-cell office:value-type="string" table:style-name="ce17">
            <text:p>Nombrado por el presidente a <text:s/>propuesta de la Junta de Gobierno, y con la ratificación de la Junta General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17" table:style-name="ce8">
            <text:p>PERSONAS ADSCRITAS AL ORGANISMO</text:p>
          </table:table-cell>
          <table:table-cell office:value-type="string" table:style-name="ce13">
            <text:p>Personal Alta Dirección: 1 Gerente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13">
            <text:p>Con titulación de Grado Superior: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13">
            <text:p>1 Ingeniero Superior (Ing. Agrónomo o de Caminos, Canales y Puertos)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1 Letrado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2 Técnicos de Administración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 Con titulación de Grado Medio: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6 Ingenieros Técnicos (Ing. Tco. de Obras Públicas o Agrícola)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 Con titulación de Bachiller, B.U.P., F.P.2 o equivalente: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2 Administrativo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 Con titulación de E.S.O., Graduado Escolar, F.P. 1 o equivalente: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3 Auxiliares Administrativo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3 Vigilantes de Obras y Cauce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1 Oficial 1ª Conductor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 Con titulación de Certificado de Escolaridad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1 Canalero – Vigilante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3 Canalero de mantenimiento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3">
            <text:p>9 Canaleros</text:p>
          </table:table-cell>
          <table:table-cell table:number-columns-repeated="16382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1-18T15:36:26Z</meta:creation-date>
    <dc:date>2021-01-18T15:38:26Z</dc:date>
  </office:meta>
</office:document-meta>
</file>