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497B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color="#305496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05496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05496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05496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05496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497B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12.1708333333333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2.647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21">
            <text:p>ORGANISMOS Y SOCIEDADES PÚBLICAS <text:s text:c="5"/>ESCUELA DE MÚSICA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2">
          <table:table-cell office:value-type="string" table:style-name="ce3">
            <text:p>Art. 101.c Ley de Cabildos Insulares.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style-name="ce4">
            <text:p>ORGANISMO AUTÓNOMO/SOCIEDAD PÚBLICA</text:p>
          </table:table-cell>
          <table:table-cell office:value-type="string" table:style-name="ce5">
            <text:p>Escuela Insular de Música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8" table:style-name="ce6">
            <text:p>FUNCIONES Y COMPETENCIAS</text:p>
          </table:table-cell>
          <table:table-cell office:value-type="string" table:number-columns-spanned="1" table:number-rows-spanned="8" table:style-name="ce7">
            <text:p>Centro educativo en el que se imparten diferentes especialidades instrumentales así como otras materias y actividades que dibujan y conforman una amplia actividad músico-formativa.</text:p>
          </table:table-cell>
          <table:table-cell office:value-type="string" table:style-name="ce8">
            <text:p>1. Llevar a cabo una posibilidad formativa en cuanto a la enseñanza especializada de música, a través de la Escuela Insular de Música, flexibilizando y diversificando la oferta educativa.</text:p>
          </table:table-cell>
          <table:table-cell table:number-columns-repeated="16381" table:style-name="ce1"/>
        </table:table-row>
        <table:table-row table:style-name="ro5">
          <table:covered-table-cell/>
          <table:covered-table-cell/>
          <table:table-cell office:value-type="string" table:style-name="ce8">
            <text:p>2. Acercar la experiencia musical a todo aquel que lo desee, así como descubrir y encauzar, con unos programas adecuados, a aquellos alumnos que por unas especiales aptitudes y actitudes quisieran seguir el camino hacia lo profesional.</text:p>
          </table:table-cell>
          <table:table-cell table:number-columns-repeated="16381" table:style-name="ce1"/>
        </table:table-row>
        <table:table-row table:style-name="ro6">
          <table:covered-table-cell/>
          <table:covered-table-cell/>
          <table:table-cell office:value-type="string" table:style-name="ce8">
            <text:p>3. Fomentar desde la infancia el interés hacia la música y atender la amplia demanda social de una cultura artística de carácter práctico.</text:p>
          </table:table-cell>
          <table:table-cell table:number-columns-repeated="16381" table:style-name="ce1"/>
        </table:table-row>
        <table:table-row table:style-name="ro7">
          <table:covered-table-cell/>
          <table:covered-table-cell/>
          <table:table-cell office:value-type="string" table:style-name="ce8">
            <text:p>4. Procurar una formación musical complementaria que permita disfrutar  de la práctica individual o en grupo sin límite de edad alguna.</text:p>
          </table:table-cell>
          <table:table-cell table:number-columns-repeated="16381" table:style-name="ce1"/>
        </table:table-row>
        <table:table-row table:style-name="ro6">
          <table:covered-table-cell/>
          <table:covered-table-cell/>
          <table:table-cell office:value-type="string" table:style-name="ce8">
            <text:p>5. Posibilitar a los jóvenes con claras aptitudes la formación necesaria para acceder a los estudios de carácter profesional.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table-cell office:value-type="string" table:style-name="ce8">
            <text:p>6. Recoger y difundir las tradiciones locales en materia de Música.</text:p>
          </table:table-cell>
          <table:table-cell table:number-columns-repeated="16381" table:style-name="ce1"/>
        </table:table-row>
        <table:table-row table:style-name="ro5">
          <table:covered-table-cell/>
          <table:covered-table-cell/>
          <table:table-cell office:value-type="string" table:style-name="ce8">
            <text:p>7. Organizar conciertos, festivales y actividades  y manifestaciones públicas en la que se ofrezca todo el trabajo de la Escuela a la sociedad que hace posible su existencia, haciéndola partícipe de ese trabajo.</text:p>
          </table:table-cell>
          <table:table-cell table:number-columns-repeated="16381" table:style-name="ce1"/>
        </table:table-row>
        <table:table-row table:style-name="ro7">
          <table:covered-table-cell/>
          <table:covered-table-cell/>
          <table:table-cell office:value-type="string" table:style-name="ce8">
            <text:p>8. Efectuar cuantas gestiones sean necesarias para conseguir aportaciones  económicas de cualquier procedencia para financiar las actividades de la Escuela.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6">
            <text:p>RECURSOS FINANCIEROS</text:p>
          </table:table-cell>
          <table:table-cell office:value-type="string" table:number-columns-spanned="1" table:number-rows-spanned="2" table:style-name="ce9">
            <text:p>Precios públicos por impartición de enseñanzas musicales y aportación Cabildo Insular.</text:p>
          </table:table-cell>
          <table:table-cell office:value-type="string" table:style-name="ce10">
            <text:p>Precios públicos por impartición de enseñanzas musicales: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5">
            <text:p>Aportación Cabildo Insular: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9" table:style-name="ce11">
            <text:p>RÉGIMEN PRESUPUESTARIO Y CONTABLE</text:p>
          </table:table-cell>
          <table:table-cell office:value-type="string" table:style-name="ce12">
            <text:p>1. Ley 7/1985, de 2 de abril, Reguladora de las Bases del Régimen Local (LBRL).</text:p>
          </table:table-cell>
          <table:table-cell table:number-columns-repeated="16382" table:style-name="ce1"/>
        </table:table-row>
        <table:table-row table:style-name="ro8">
          <table:covered-table-cell/>
          <table:table-cell office:value-type="string" table:style-name="ce12">
            <text:p>2. Texto Refundido de la Ley Reguladora de Haciendas Locales (TRLRHL) aprobado por RDL 2/2004, de 5 de marzo.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12">
            <text:p>3. Real Decreto 500/1990, de 20 de abril.</text:p>
          </table:table-cell>
          <table:table-cell table:number-columns-repeated="16382" table:style-name="ce1"/>
        </table:table-row>
        <table:table-row table:style-name="ro8">
          <table:covered-table-cell/>
          <table:table-cell office:value-type="string" table:style-name="ce12">
            <text:p>4. Ley Orgánica 2/2012, de 27 de abril, de Estabilidad Presupuestaria y Sostenibilidad Financiera, modificada por la Ley Orgánica 4/2012 de 28 de septiembre.</text:p>
          </table:table-cell>
          <table:table-cell table:number-columns-repeated="16382" table:style-name="ce1"/>
        </table:table-row>
        <table:table-row table:style-name="ro9">
          <table:covered-table-cell/>
          <table:table-cell office:value-type="string" table:style-name="ce12">
            <text:p>5. Real Decreto 1463/2007, de 2 de noviembre, por el que se aprueba el reglamento de desarrollo de la Ley 18/2001, de 12 de diciembre, de Estabilidad Presupuestaria, en su aplicación a las entidades locales.</text:p>
          </table:table-cell>
          <table:table-cell table:number-columns-repeated="16382" table:style-name="ce1"/>
        </table:table-row>
        <table:table-row table:style-name="ro9">
          <table:covered-table-cell/>
          <table:table-cell office:value-type="string" table:style-name="ce12">
            <text:p>6. Orden EHA/3565/2008, de 3 de diciembre, por la que se establece la estructura de los Presupuestos de las entidades locales, modificada por la Orden HAP/419/2014, de 14 de marzo.</text:p>
          </table:table-cell>
          <table:table-cell table:number-columns-repeated="16382" table:style-name="ce1"/>
        </table:table-row>
        <table:table-row table:style-name="ro10">
          <table:covered-table-cell/>
          <table:table-cell office:value-type="string" table:style-name="ce12">
            <text:p>7. Orden HAP/2105/2012, de 1 de octubre, por la que se desarrollan las obligaciones de suministro de información previstas en la Ley Orgánica 2/2012, de 27 de abril, de Estabilidad Presupuestaria y Sostenibilidad Financiera.</text:p>
          </table:table-cell>
          <table:table-cell table:number-columns-repeated="16382" table:style-name="ce1"/>
        </table:table-row>
        <table:table-row table:style-name="ro8">
          <table:covered-table-cell/>
          <table:table-cell office:value-type="string" table:style-name="ce12">
            <text:p>8. Orden HAP/1781/2013, de 20 de septiembre, por la que se aprueba la Instrucción del Modelo Normal de Contabilidad Local.</text:p>
          </table:table-cell>
          <table:table-cell table:number-columns-repeated="16382" table:style-name="ce1"/>
        </table:table-row>
        <table:table-row table:style-name="ro3">
          <table:covered-table-cell/>
          <table:table-cell office:value-type="string" table:style-name="ce12">
            <text:p>9. Ley 47/2003, de 26 de noviembre, General Presupuestaria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number-columns-spanned="1" table:number-rows-spanned="9" table:style-name="ce6">
            <text:p>ÓRGANOS DE DIRECCIÓN.</text:p>
          </table:table-cell>
          <table:table-cell office:value-type="string" table:number-columns-spanned="1" table:number-rows-spanned="7" table:style-name="ce7">
            <text:p>Consejo Rector</text:p>
          </table:table-cell>
          <table:table-cell office:value-type="string" table:style-name="ce12">
            <text:p>Vocales que ostentan la condición de Consejeros del Excmo. Cabildo Insular de La Palma. Su número resultará superior en un/a vocal al número de vocales que no tengan la condición de Consejeros.</text:p>
          </table:table-cell>
          <table:table-cell office:value-type="string" table:style-name="ce13">
            <text:p>Distibución por grupos políticos.</text:p>
          </table:table-cell>
          <table:table-cell office:value-type="string" table:style-name="ce14">
            <text:p><text:span text:style-name="T2">PP:</text:span><text:s/>Dª. Raquel Noemí díaz y Díaz, Dª Nieves Mª Hdez Pérez y Dª Nayra Castro Pérez.<text:s text:c="144"/><text:span text:style-name="T2">PSOE:</text:span><text:s/>Dª Susana Machín Rodríguez, D. Anselmo Pesatanba Padrón y Dª Jovita Monterrey Yanes.<text:s text:c="121"/><text:span text:style-name="T2">CC:</text:span><text:s/>Dª Nieves Lady Barreto Hernández, Dª Jesús Mª Armas Rodríguez y D. Jordi Pérez Camacho.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15">
            <text:p>Vocales que no ostentan la condición de Consejeros/as</text:p>
          </table:table-cell>
          <table:table-cell office:value-type="string" table:style-name="ce16">
            <text:p>Un/a representante de cada Ayuntamiento en que se ubicare un aula descentralizada de la Escuela Insular de Música.</text:p>
          </table:table-cell>
          <table:table-cell office:value-type="string" table:style-name="ce14">
            <text:p><text:span text:style-name="T2">Excmo. Ayto. Santa Cruz de La Palma</text:span>: D. Juan José Neris Hdez.<text:s text:c="32"/><text:span text:style-name="T2">Excmo. Ayto. de los Llanos de Aridane</text:span>: Dª Mª del Rosario Glez Palmero.<text:s text:c="12"/><text:span text:style-name="T2">Ilmo. Ayto. San Andres y Sauces</text:span>: D. Rafael Darío Marichal Sánchez.<text:s text:c="41"/><text:span text:style-name="T2">Ayto de Puntagorda</text:span>: Dª. Estefani Michelle Marquez Hdez.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Un/a profesor/a elegido/a por el profesorado.</text:p>
          </table:table-cell>
          <table:table-cell office:value-type="string" table:style-name="ce5">
            <text:p>Dª Blanca Quevedo Sanz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Un/a representante de los padres/tutores de alumnado menor de edad de la Escuela, elegido entre ellos.</text:p>
          </table:table-cell>
          <table:table-cell office:value-type="string" table:style-name="ce17">
            <text:p>Dª Belinda Martín Ávila.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Un/a representante del alumnado en la escuela, mayor de edad, elegido por el alumnado de la Escuela mayor de 12 años.</text:p>
          </table:table-cell>
          <table:table-cell office:value-type="string" table:style-name="ce18">
            <text:p>D. Rodrigo Castillo Godoy.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2">
            <text:p>El/La Secretario/a. Ejercerá las funciones de la secretaría del</text:p>
            <text:p>Consejo Rector, por designación de la presidencia del Organismo</text:p>
            <text:p>Autónomo, un/a funcionario/a de carrera grupo A1, licenciado en</text:p>
            <text:p>derecho, del Excmo. Cabildo Insular de La Palma.</text:p>
          </table:table-cell>
          <table:table-cell office:value-type="string" table:style-name="ce19">
            <text:p>D. Pedro Jesús Acosta Rodríguez, Jefe de servicio de educación, empleo, formación y desarrollo local.</text:p>
          </table:table-cell>
          <table:table-cell table:number-columns-repeated="16380" table:style-name="ce1"/>
        </table:table-row>
        <table:table-row table:style-name="ro12">
          <table:covered-table-cell/>
          <table:covered-table-cell/>
          <table:table-cell office:value-type="string" table:style-name="ce12">
            <text:p>El/La Interventor/a. Actuará de interventor/a el que lo sea del</text:p>
            <text:p>Excmo. Cabildo Insular, si bien podrán encomendarse por la Presidencia</text:p>
            <text:p>del Organismo Autónomo a otros funcionarios/as igualmente con</text:p>
            <text:p>habilitación de carácter nacional, y a falta de éstos o en su</text:p>
            <text:p>ausencia, a funcionarios/as propios del Cabildo Insular, actuando como</text:p>
            <text:p>delegados/as de los mismos y a propuesta de los titulares en ambos</text:p>
            <text:p>casos.</text:p>
          </table:table-cell>
          <table:table-cell office:value-type="string" table:style-name="ce17">
            <text:p>Interventor <text:s/>delegado: Pedro Fco. Jaubert Lorenzo.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16">
            <text:p>Presidencia</text:p>
          </table:table-cell>
          <table:table-cell office:value-type="string" table:style-name="ce12">
            <text:p>Corresponderá a la Presidencia del Excmo. Cabildo Insular de La Palma o al Consejero/a en quien delegue, vocal del Consejo Rector.</text:p>
          </table:table-cell>
          <table:table-cell office:value-type="string" table:style-name="ce17">
            <text:p>Dª Susana Machín Rodríguez.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16">
            <text:p>Vicepresidencia</text:p>
          </table:table-cell>
          <table:table-cell office:value-type="string" table:style-name="ce12">
            <text:p>Corresponderá al Consejero/a, miembro/a del Consejo Rector, que a tal fin designe la Presidencia del Organismo Autónomo.</text:p>
          </table:table-cell>
          <table:table-cell office:value-type="string" table:style-name="ce18">
            <text:p>Dª Jovita Monterrey Yanes.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3">
          <table:table-cell office:value-type="string" table:style-name="ce20">
            <text:p>ÓRGANOS DE <text:s/>ADMINISTRACIÓN.</text:p>
          </table:table-cell>
          <table:table-cell office:value-type="string" table:style-name="ce13">
            <text:p>Dirección</text:p>
          </table:table-cell>
          <table:table-cell office:value-type="string" table:style-name="ce12">
            <text:p>El puesto de la Dirección del Organismo Autónomo será ejercido por personal laboral Grupo I adscrito al mismo</text:p>
          </table:table-cell>
          <table:table-cell office:value-type="string" table:style-name="ce18">
            <text:p>Dª María Milagros Martín Álvarez.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18" table:style-name="ce11">
            <text:p>PERSONAS ADSCRITAS AL ORGANISMO</text:p>
          </table:table-cell>
          <table:table-cell office:value-type="string" table:style-name="ce8">
            <text:p>Profesor Form. Musical Comp.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8">
            <text:p>Profesor de Violín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8">
            <text:p>Profesor de Guitarra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8">
            <text:p>Profesor de Saxofón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8">
            <text:p>Profesor de Piano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8">
            <text:p>Profesor de Violoncello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8">
            <text:p>Profesor de Piano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8">
            <text:p>Profesor de Flauta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8">
            <text:p>Profesor de Percusión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8">
            <text:p>Profesor de Trombón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8">
            <text:p>Profesor de Guitarra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8">
            <text:p>Profesor de Clarinete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8">
            <text:p>Profesor de piano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8">
            <text:p>Profesor de Violín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8">
            <text:p>Profesor de Trompeta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8">
            <text:p>Profesor Form. Musical Comp.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8">
            <text:p>Profesor Música y Movimiento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8">
            <text:p>Profesor de Canto</text:p>
          </table:table-cell>
          <table:table-cell table:number-columns-repeated="16382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/>
    <dc:creator/>
    <meta:creation-date>2021-01-18T15:41:04Z</meta:creation-date>
    <dc:date>2021-01-18T15:44:01Z</dc:date>
  </office:meta>
</office:document-meta>
</file>