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 fo:font-weight="bold" style:font-weight-asian="bold" style:font-weight-complex="bold"/>
    </style:style>
    <style:style style:name="ce4" style:family="table-cell" style:parent-style-name="Default" style:data-style-name="N0">
      <style:text-properties fo:color="#305496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555555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305496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56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4" table:style-name="ce2">
            <text:p>ORGANISMOS Y SOCIEDADES PÚBLICAS <text:s text:c="11"/>RESERVA MUNDIAL DELA BIOSFERA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">
            <text:p>Art. 101. c Ley de Cabildos Insulares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ORGANISMO AUTÓNOMO/SOCIEDAD PÚBLICA</text:p>
          </table:table-cell>
          <table:table-cell office:value-type="string" table:style-name="ce1">
            <text:p>Reserva Mundial de La Biosfera La Palm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5">
            <text:p>FUNCIONES Y COMPETENCIAS</text:p>
          </table:table-cell>
          <table:table-cell office:value-type="string" table:number-columns-spanned="1" table:number-rows-spanned="3" table:style-name="ce6">
            <text:p>Gestión en común de los aspectos medioambientales y de desarrollo socioeconómicos, así como la investigación y la observación permanente en relación a la sostenibilidad del territorio en el ámbito declarado por la UNESCO como Reserva Mundial de la Biosfera La Palma.</text:p>
          </table:table-cell>
          <table:table-cell office:value-type="string" table:style-name="ce7">
            <text:p>1. Función de Conservación, para contribuir a la conservación de los paisajes, los ecosistemas, las especies y la variación genética.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table-cell office:value-type="string" table:style-name="ce7">
            <text:p>2. Función de Desarrollo, para fomentar un desarrollo económico y humano sostenibles desde los puntos de vista sociocultural y ecológico. 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7">
            <text:p>3. Función de Logística, para prestar apoyo a proyectos de demostración, de educación y capacitación sobre el medio ambiente y de investigación y observación permanente en relación con cuestiones locales, regionales, nacionales y mundiales de conservación y desarrollo sostenible. (Art. 5 de sus Estatutos). 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5" table:style-name="ce5">
            <text:p>RECURSOS FINANCIEROS</text:p>
          </table:table-cell>
          <table:table-cell office:value-type="string" table:number-columns-spanned="1" table:number-rows-spanned="5" table:style-name="ce6">
            <text:p>Según de dispones en sus Estatutos, artículo 31, y de conformidad con el artículo 110.3 del Real Decreto Legislativo 781/1986, de 18 de abril, para la realización de sus fines, el Consorcio dispondrá de los siguientes recursos:</text:p>
          </table:table-cell>
          <table:table-cell office:value-type="string" table:style-name="ce8">
            <text:p>1. Las aportaciones de las entidades consorciadas.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table-cell office:value-type="string" table:style-name="ce8">
            <text:p>2. El rendimiento de los servicios resultantes de la liquidación de tasas y otras exacciones.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table-cell office:value-type="string" table:style-name="ce8">
            <text:p>3. Los productos de su patrimonio.</text:p>
          </table:table-cell>
          <table:table-cell table:number-columns-repeated="16381" table:style-name="ce1"/>
        </table:table-row>
        <table:table-row table:style-name="ro7">
          <table:covered-table-cell/>
          <table:covered-table-cell/>
          <table:table-cell office:value-type="string" table:style-name="ce8">
            <text:p>4. Subvenciones, auxilios y donaciones.</text:p>
          </table:table-cell>
          <table:table-cell table:number-columns-repeated="16381" table:style-name="ce1"/>
        </table:table-row>
        <table:table-row table:style-name="ro8">
          <table:covered-table-cell/>
          <table:covered-table-cell/>
          <table:table-cell office:value-type="string" table:style-name="ce8">
            <text:p>5. Ingresos extraordinarios obtenidos de operaciones autorizadas legalmente y cualquiera otros que pudiera percibir de conformidad con la legislación vigente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" table:number-rows-spanned="28" table:style-name="ce5">
            <text:p>RÉGIMEN PRESUPUESTARIO Y CONTABLE</text:p>
          </table:table-cell>
          <table:table-cell office:value-type="string" table:style-name="ce9">
            <text:p>Las fundaciones canarias se rigen por la voluntad de su fundador y <text:s/>por sus estatutos.<text:s text:c="3"/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9">
            <text:p>la Ley 2/1998, de 6 de abril, de Fundaciones Canaria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0">
            <text:p>Ley 50/2002 de 26 de diciembre de Fundaciones.</text:p>
          </table:table-cell>
          <table:table-cell table:number-columns-repeated="16382"/>
        </table:table-row>
        <table:table-row table:style-name="ro10">
          <table:covered-table-cell/>
          <table:table-cell office:value-type="string" table:style-name="ce9">
            <text:p>Ley 47/2003 de noviembre, General Presupuestaria, disposición final segunda, que modifia el art. 45 de la Ley 50/2002 <text:s/>y en cuanto al régimen presupuestario, económico-financiero,de contabilidad, intervención y de control financiero del sector público institucional estatal, dentro del cual se encuentran las fundaciones del sector público adscritas a la Administración General del estado.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9">
            <text:p>Ley 40/2015, de 1 de octubre, de Régimen Jurídico del Sector Público, artículos 81 a Capítulo VII (artículos 128 a 136), Disposición derogatoria única y Disposición adicional cuarta.</text:p>
          </table:table-cell>
          <table:table-cell table:number-columns-repeated="16382"/>
        </table:table-row>
        <table:table-row table:style-name="ro9">
          <table:covered-table-cell/>
          <table:table-cell office:value-type="string" table:style-name="ce9">
            <text:p>La Ley 7/1985, de 2 de abril, reguladora de las Bases del Régimen Local, artículo 2.1.</text:p>
          </table:table-cell>
          <table:table-cell table:number-columns-repeated="16382"/>
        </table:table-row>
        <table:table-row table:style-name="ro5">
          <table:covered-table-cell/>
          <table:table-cell office:value-type="string" table:style-name="ce9">
            <text:p>Real Decreto 1491/2011, de 24 de octubre, por el que se aprueban las normas de adaptaci6n del Plan General de Contabilidad a las entidades sin modelo de plan de actuación de las entidades sin fines lucrativos.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9">
            <text:p>Resolución de 26 de marzo de 2013, del Instituto de Contabilidad y Auditoría de Cuentas, por Ia que se aprueba el Plan de Contabilidad de pequeñas y medianas entidades sin fines lucrativos.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9">
            <text:p>Real Decreto 1517/2011, de 31 de octubre por el que se aprueba el reglamento que desarrolla el texto refundido de Ia Ley de Auditoría de Cuentas, Disposiciones adicionales segunda y tercera.</text:p>
          </table:table-cell>
          <table:table-cell table:number-columns-repeated="16382"/>
        </table:table-row>
        <table:table-row table:style-name="ro12">
          <table:covered-table-cell/>
          <table:table-cell office:value-type="string" table:style-name="ce9">
            <text:p>Ley 49/2002, de 23 de diciembre, de régimen fiscal de las entidades sin fines lucrativos y de los incentivos fiscales al mecenazgo.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9">
            <text:p>Real Decreto 1270/2003, de 10 de octubre, por el que se aprueba el Reglamento para Ia aplicación del régimen fiscal de las entidades sin fines lucrativos y de los incentivos fiscales al mecenazgo.</text:p>
          </table:table-cell>
          <table:table-cell table:number-columns-repeated="16382"/>
        </table:table-row>
        <table:table-row table:style-name="ro12">
          <table:covered-table-cell/>
          <table:table-cell office:value-type="string" table:style-name="ce9">
            <text:p>Ley 10/2010, de 28 de abril, de prevención del blanqueo de capitales y de Ia financiación del terrorismo, articulo 39.</text:p>
          </table:table-cell>
          <table:table-cell table:number-columns-repeated="16382"/>
        </table:table-row>
        <table:table-row table:style-name="ro12">
          <table:covered-table-cell/>
          <table:table-cell office:value-type="string" table:style-name="ce9">
            <text:p>Real Decreto 304/2014, de 5 de mayo, por el que se aprueba el Reglamento de Ia Ley 10/2010, de 28 de Ia financiación del terrorismo, artículo 42.</text:p>
          </table:table-cell>
          <table:table-cell table:number-columns-repeated="16382"/>
        </table:table-row>
        <table:table-row table:style-name="ro9">
          <table:covered-table-cell/>
          <table:table-cell office:value-type="string" table:style-name="ce9">
            <text:p>Ley Orgánica 2/1982, de 12 de mayo, del Tribunal de Cuentas.</text:p>
          </table:table-cell>
          <table:table-cell table:number-columns-repeated="16382"/>
        </table:table-row>
        <table:table-row table:style-name="ro9">
          <table:covered-table-cell/>
          <table:table-cell office:value-type="string" table:style-name="ce9">
            <text:p>Ley Orgánica 10/1982, de 10 de agosto, de Estatuto de Autonomía de Canarias,artículo 30.7.</text:p>
          </table:table-cell>
          <table:table-cell table:number-columns-repeated="16382"/>
        </table:table-row>
        <table:table-row table:style-name="ro9">
          <table:covered-table-cell/>
          <table:table-cell office:value-type="string" table:style-name="ce9">
            <text:p>Ley 11/2006, de 11 de diciembre de Ia Hacienda Pública Canaria.</text:p>
          </table:table-cell>
          <table:table-cell table:number-columns-repeated="16382" table:style-name="ce1"/>
        </table:table-row>
        <table:table-row table:style-name="ro11">
          <table:covered-table-cell/>
          <table:table-cell office:value-type="string" table:style-name="ce9">
            <text:p>Orden de 25 de julio de 2016, por Ia que se dictan normas sobre Ia elaboración y Ia estructura de los Presupuestos Generales de Ia Comunidad Autónoma de Canarias para el año 2017.</text:p>
          </table:table-cell>
          <table:table-cell table:number-columns-repeated="16382" table:style-name="ce1"/>
        </table:table-row>
        <table:table-row table:style-name="ro13">
          <table:covered-table-cell/>
          <table:table-cell office:value-type="string" table:style-name="ce9">
            <text:p>Orden de 24 de febrero de 2011 del Consejero de Economía y Hacienda, por Ia que se regula el contenido del informe al que hace mención el artículo 116.3 de Ia Ley 11/2006, de 11 de diciembre, de Ia Hacienda Pública Canaria.</text:p>
          </table:table-cell>
          <table:table-cell table:number-columns-repeated="16382" table:style-name="ce1"/>
        </table:table-row>
        <table:table-row table:style-name="ro11">
          <table:covered-table-cell/>
          <table:table-cell office:value-type="string" table:style-name="ce9">
            <text:p>Orden de 7 de abril de 2008 por la que se dictan normas, estructura y elaboración del presupuesto de tesorería de los sujetos integrantes del sector publico con presupuesto estimativo.</text:p>
          </table:table-cell>
          <table:table-cell table:number-columns-repeated="16382" table:style-name="ce1"/>
        </table:table-row>
        <table:table-row table:style-name="ro11">
          <table:covered-table-cell/>
          <table:table-cell office:value-type="string" table:style-name="ce9">
            <text:p>Orden de 1 de junio de 2015, por Ia que se regula Ia rendición de cuentas por los entes con presupuesto estimativo y fondos carentes de personalidad jurídica del sector público autonómico.</text:p>
          </table:table-cell>
          <table:table-cell table:number-columns-repeated="16382" table:style-name="ce1"/>
        </table:table-row>
        <table:table-row table:style-name="ro11">
          <table:covered-table-cell/>
          <table:table-cell office:value-type="string" table:style-name="ce9">
            <text:p>Decreto 188/1990, de 19 de septiembre, por el que se aprueba el Reglamento de organización y funcionamiento del Protectorado de las Fundaciones Canarias.</text:p>
          </table:table-cell>
          <table:table-cell table:number-columns-repeated="16382" table:style-name="ce1"/>
        </table:table-row>
        <table:table-row table:style-name="ro9">
          <table:covered-table-cell/>
          <table:table-cell office:value-type="string" table:style-name="ce9">
            <text:p>Ley 4/1989, de 2 de mayo, de Ia Audiencia de Cuentas de Canarias.</text:p>
          </table:table-cell>
          <table:table-cell table:number-columns-repeated="16382" table:style-name="ce1"/>
        </table:table-row>
        <table:table-row table:style-name="ro9">
          <table:covered-table-cell/>
          <table:table-cell office:value-type="string" table:style-name="ce9">
            <text:p>Ley 8/2015, de 1 de abril, de Cabildos lnsulares, artículo 80.</text:p>
          </table:table-cell>
          <table:table-cell table:number-columns-repeated="16382" table:style-name="ce1"/>
        </table:table-row>
        <table:table-row table:style-name="ro12">
          <table:covered-table-cell/>
          <table:table-cell office:value-type="string" table:style-name="ce9">
            <text:p>Real Decreto Legislativo 2/2004, de 5 de marzo, por el que se aprueba el Texto Refundido de Ia Ley Reguladora de Ias Haciendas Locales, artículo 165.1.</text:p>
          </table:table-cell>
          <table:table-cell table:number-columns-repeated="16382" table:style-name="ce1"/>
        </table:table-row>
        <table:table-row table:style-name="ro9">
          <table:covered-table-cell/>
          <table:table-cell office:value-type="string" table:style-name="ce9">
            <text:p>Ley Orgánica 2/2012, de 27 de abril, de Estabilidad Presupuestaria y Sostenibilidad Financiera.</text:p>
          </table:table-cell>
          <table:table-cell table:number-columns-repeated="16382" table:style-name="ce1"/>
        </table:table-row>
        <table:table-row table:style-name="ro13">
          <table:covered-table-cell/>
          <table:table-cell office:value-type="string" table:style-name="ce9">
            <text:p>Real Decreto 1463/2007, de 2 de noviembre, por el que se aprueba el reglamento de desarrollo de Ia Ley 18/2001, de 12 de diciembre, de Estabilidad Presupuestaria, en su aplicación a las entidades locales.</text:p>
          </table:table-cell>
          <table:table-cell table:number-columns-repeated="16382" table:style-name="ce1"/>
        </table:table-row>
        <table:table-row table:style-name="ro12">
          <table:covered-table-cell/>
          <table:table-cell office:value-type="string" table:style-name="ce9">
            <text:p>Reglamento (CE) 2223/96 del Consejo, de 25 de junio de 1996, relativo al sistema europeo de cuentas nacionales y regionales de la Comunidad.</text:p>
          </table:table-cell>
          <table:table-cell table:number-columns-repeated="16382" table:style-name="ce1"/>
        </table:table-row>
        <table:table-row table:style-name="ro14">
          <table:covered-table-cell/>
          <table:table-cell office:value-type="string" table:style-name="ce9">
            <text:p>Orden HAP/2105/2012, de 1 de octubre, por Ia que se desarrollan las obligaciones de suministro de información previstas en Ia Ley Orgánica 2/2012, de 27 de abril, de Estabilidad Presupuestaria y Sostenibilidad Financiera modificado por Orden HAP/2082/2014, de 7 de noviembr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10" table:style-name="ce5">
            <text:p>ÓRGANOS DE DIRECCIÓN Y ADMINISTRACIÓN.</text:p>
          </table:table-cell>
          <table:table-cell office:value-type="string" table:number-columns-spanned="1" table:number-rows-spanned="7" table:style-name="ce11">
            <text:p>Órganos de Gobierno</text:p>
          </table:table-cell>
          <table:table-cell office:value-type="string" table:number-columns-spanned="1" table:number-rows-spanned="6" table:style-name="ce12">
            <text:p>Patronato</text:p>
          </table:table-cell>
          <table:table-cell office:value-type="string" table:style-name="ce10">
            <text:p>14 Patronos Ayuntamientos La Palma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7 Patronos Cabildo de La Palma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3 Patronos Gobierno de Canarias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1 Patrono Administración del Estad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1 Patrono Consejo Científic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1 Patrono Consejo Participación Soci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3">
            <text:p>Presidenc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table:style-name="ce14"/>
          <table:table-cell table:number-columns-repeated="2" table:style-name="ce10"/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Órganos de Administración</text:p>
          </table:table-cell>
          <table:table-cell office:value-type="string" table:style-name="ce10">
            <text:p>Dirección ejecutiv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0">
            <text:p>Secretaria Intervención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17">
            <text:p>PERSONAS ADSCRITAS AL ORGANISMO</text:p>
          </table:table-cell>
          <table:table-cell office:value-type="string" table:style-name="ce10">
            <text:p>Director ejecutivo.</text:p>
          </table:table-cell>
          <table:table-cell office:value-type="string" table:style-name="ce10">
            <text:p>Laboral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0">
            <text:p>Secretario-Interventor</text:p>
          </table:table-cell>
          <table:table-cell office:value-type="string" table:style-name="ce10">
            <text:p>funcionario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0">
            <text:p>Técnica Superior ADL - Biología</text:p>
          </table:table-cell>
          <table:table-cell office:value-type="string" table:style-name="ce10">
            <text:p>Laboral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0">
            <text:p>Técnica Superior ADL - Jurista</text:p>
          </table:table-cell>
          <table:table-cell office:value-type="string" table:style-name="ce10">
            <text:p>Laboral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0">
            <text:p>Técnico Superior ADL - <text:s/>Desarrollo Rural</text:p>
          </table:table-cell>
          <table:table-cell office:value-type="string" table:style-name="ce10">
            <text:p>Laboral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0">
            <text:p>Técnica FP II ADL - Sociedad información/diseño gráfico</text:p>
          </table:table-cell>
          <table:table-cell office:value-type="string" table:style-name="ce10">
            <text:p>Laboral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0">
            <text:p>Técnico Superior ADL - <text:s/>Desarrollo Local</text:p>
          </table:table-cell>
          <table:table-cell office:value-type="string" table:style-name="ce10">
            <text:p>Laboral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0">
            <text:p>Técnica Superior Bióloga</text:p>
          </table:table-cell>
          <table:table-cell office:value-type="string" table:style-name="ce10">
            <text:p>Labo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Técnica Superior Geógrafa</text:p>
          </table:table-cell>
          <table:table-cell office:value-type="string" table:style-name="ce10">
            <text:p>Labo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Técnica Grado Medio - Promotora marca.</text:p>
          </table:table-cell>
          <table:table-cell office:value-type="string" table:style-name="ce10">
            <text:p>Laboral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1-18T15:44:19Z</meta:creation-date>
    <dc:date>2021-01-18T15:59:29Z</dc:date>
  </office:meta>
</office:document-meta>
</file>