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/>
    </style:style>
    <style:style style:name="ce5" style:family="table-cell" style:parent-style-name="Default" style:data-style-name="N0">
      <style:table-cell-properties fo:border="thin solid #000000"/>
      <style:text-properties fo:color="#30549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4" table:style-name="ce2">
            <text:p>ORGANISMOS Y SOCIEDADES PÚBLICAS <text:s text:c="11"/>CONSORCIO DE SERVICIOS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Art. 101. c ley de Cabildos Insulare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ORGANISMO AUTÓNOMO/SOCIEDAD PÚBLICA</text:p>
          </table:table-cell>
          <table:table-cell office:value-type="string" table:style-name="ce6">
            <text:p>Consorcio de Servicios de La Palm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FUNCIONES Y COMPETENCIAS</text:p>
          </table:table-cell>
          <table:table-cell office:value-type="string" table:style-name="ce8">
            <text:p>Constituye el objeto del Consorcio la prestación de los servicios que, siendo de competencia de las entidades consorciadas, tengan a la Isla como marco de organización o, en cualquier caso, aquellos servicios que sean de interés de la totalidad o parte de los consorciados y se apruebe su gestión por la Asamblea General. Entre ellos, sin carácter exclusivo, se encuentra la gestión de los residuos en general, incluyendo los servicios de tratamiento de residuos y depuración de aguas residuales, el servicio de recogida de residuos sólidos urbanos, el de transporte, los servicios de salvamento urbano y prevención y extinción de incendios urbanos, etc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CURSOS FINANCIEROS</text:p>
          </table:table-cell>
          <table:table-cell office:value-type="string" table:style-name="ce8">
            <text:p>Los Gastos Generales son financiados por los Consorciados, asumiendo el Cabildo el 50% y el otro 50%, los ayuntamientos, repartiéndoselo en función de su población. Los servicios de los consorciados que asume el Consorcio son financiados a su coste real por el/los consorciados que reciban dichos servici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9">
            <text:p>RÉGIMEN PRESUPUESTARIO Y CONTABLE</text:p>
          </table:table-cell>
          <table:table-cell office:value-type="string" table:number-columns-spanned="1" table:number-rows-spanned="5" table:style-name="ce10">
            <text:p>La aprobación, gestión y liquidación del Presupuesto se ajustará a lo dispuesto en el Texto Refundido de</text:p>
            <text:p>la Ley Reguladora de las Haciendas Locales, aprobado mediante Real Decreto Legislativo 2/2004, de 5 de marzo, el Real Decreto 500/1990, de 20 de abril, y en las presentes Bases, cuya vigencia será la</text:p>
            <text:p>misma que la del Presupuesto. Por ello, en caso de prórroga del Presupuesto, estas Bases regirán</text:p>
            <text:p>durante dicha prórroga.</text:p>
          </table:table-cell>
          <table:table-cell office:value-type="string" table:number-columns-spanned="1" table:number-rows-spanned="5" table:style-name="ce11">
            <text:p>La estructura del Presupuesto se ajusta a la Orden EHA/3565/2008, de 3 de diciembre, por la que se aprueba la estructura de los presupuestos de las entidades locales, modificada por la Orden</text:p>
            <text:p>HAP/419/2014, de 14 de marzo.</text:p>
            <text:p>En el Estado de Gastos, los créditos se clasificarán atendiendo al criterio económico y por programas.</text:p>
            <text:p>En el Estado de Ingresos, los créditos se clasificarán atendiendo al criterio económico.</text:p>
            <text:p>La aplicación presupuestaria viene definida por la conjunción de las clasificaciones por programas y económica, a nivel de grupos de programas y concepto, respectivamente y sobre ella se efectuará el registro contable de las operaciones de ejecución del gasto. El control fiscal, sin embargo, se realizará al</text:p>
            <text:p>nivel de vinculación que se establece en las presentes Bases.</text:p>
          </table:table-cell>
          <table:table-cell office:value-type="string" table:number-columns-spanned="1" table:number-rows-spanned="5" table:style-name="ce10">
            <text:p>La contabilidad se ajustará a lo dispuesto en la Orden del Ministerio de Economía y Hacienda</text:p>
            <text:p>HAP/1781/2013, de 20 de septiembre, que modifica la Orden EHA/4041/2004, de 23 de noviembre, por la</text:p>
            <text:p>que se aprueba la Instrucción del Modelo Normal de Contabilidad Local.<text:s/>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9">
            <text:p>ÓRGANOS DE DIRECCIÓN Y ADMINISTRACIÓN.</text:p>
          </table:table-cell>
          <table:table-cell office:value-type="string" table:number-columns-spanned="1" table:number-rows-spanned="8" table:style-name="ce18">
            <text:p>Órganos de gobierno</text:p>
          </table:table-cell>
          <table:table-cell office:value-type="string" table:style-name="ce19">
            <text:p>Presidente</text:p>
          </table:table-cell>
          <table:table-cell table:style-name="ce20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1">
            <text:p>Vicepresidente</text:p>
          </table:table-cell>
          <table:table-cell table:style-name="ce20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2">
            <text:p>Asamblea General</text:p>
          </table:table-cell>
          <table:table-cell office:value-type="string" table:style-name="ce6">
            <text:p>Presidente del Consorci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un vocal por cada uno de los municipios consorciados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catorce vocales por parte del Cabild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2">
            <text:p>Consejo de Administración</text:p>
          </table:table-cell>
          <table:table-cell office:value-type="string" table:style-name="ce20">
            <text:p>Presidente.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Un vocal por cada grupo político representado en el Cabild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Número igual de vocales en representación de los municipios consorciado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Órgano de dirección.</text:p>
          </table:table-cell>
          <table:table-cell office:value-type="string" table:style-name="ce25">
            <text:p>Gerente</text:p>
          </table:table-cell>
          <table:table-cell table:style-name="ce20"/>
          <table:table-cell table:number-columns-repeated="16380"/>
        </table:table-row>
        <table:table-row table:style-name="ro2">
          <table:table-cell table:style-name="ce14"/>
          <table:table-cell table:style-name="ce26"/>
          <table:table-cell table:style-name="ce27"/>
          <table:table-cell table:style-name="ce17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9">
            <text:p>PERSONAS ADSCRITAS AL ORGANISMO</text:p>
          </table:table-cell>
          <table:table-cell office:value-type="string" table:style-name="ce6">
            <text:p>1 Gerente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2 Técnicos de Operaciones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3 Técnico de Administración General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1 Auxiliar <text:s/>administrativo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2 capataces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22 conductores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41 peones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7" table:style-name="ce9">
            <text:p>MIEMBROS CONSEJO DE ADMINISTRACIÓN</text:p>
          </table:table-cell>
          <table:table-cell office:value-type="string" table:style-name="ce6">
            <text:p>Jose María Ponce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Silvia Martín Mederos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Antonio Manuel Acosta Felipe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Mariano Hernández Zapata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Carlos Javier Cabrera Matos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Maria Nieves Rosa Jesús Arroyo Díaz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6">
            <text:p>Antonio Pérez Rivero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14" table:style-name="ce9">
            <text:p>MIEMBROS ASAMBLEA GENERAL</text:p>
          </table:table-cell>
          <table:table-cell office:value-type="string" table:style-name="ce6">
            <text:p>Yesica Medina Díaz</text:p>
          </table:table-cell>
          <table:table-cell office:value-type="string" table:style-name="ce6">
            <text:p>Mariano Hernández Zapata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Sergio Gonzalez Rodríguez</text:p>
          </table:table-cell>
          <table:table-cell office:value-type="string" table:style-name="ce6">
            <text:p>Carlos Javier Cabrera Mato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Borja Perez Sicilia<text:s/></text:p>
          </table:table-cell>
          <table:table-cell office:value-type="string" table:style-name="ce6">
            <text:p>Raquel Noemí Díaz y Díaz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ose Antonio Hernández Díaz<text:s/></text:p>
          </table:table-cell>
          <table:table-cell office:value-type="string" table:style-name="ce6">
            <text:p>María Nayra Castro Pérez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ose Miguel Castro García<text:s/></text:p>
          </table:table-cell>
          <table:table-cell office:value-type="string" table:style-name="ce6">
            <text:p>Anselmo Francisco Pestana Padró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ose María Rivera<text:s/></text:p>
          </table:table-cell>
          <table:table-cell office:value-type="string" table:style-name="ce6">
            <text:p>Maria Nieves Rosa Jesús Arroyo Díaz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Luis Roberto Cabrera García</text:p>
          </table:table-cell>
          <table:table-cell office:value-type="string" table:style-name="ce6">
            <text:p>Borja Perdomo Hernández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Eloy Martín Barreto</text:p>
          </table:table-cell>
          <table:table-cell office:value-type="string" table:style-name="ce6">
            <text:p>Susana Machín Rodríguez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Silvia Martín Mederos</text:p>
          </table:table-cell>
          <table:table-cell office:value-type="string" table:style-name="ce6">
            <text:p>Gonzalo María Pascual Pere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iana Hernández Rodríguez</text:p>
          </table:table-cell>
          <table:table-cell office:value-type="string" table:style-name="ce6">
            <text:p>Jose Francisco Ferraz Jerónimo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Beatriz Fernández García<text:s/></text:p>
          </table:table-cell>
          <table:table-cell office:value-type="string" table:style-name="ce6">
            <text:p>Jordi Pérez Camach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tonio Manuel Acosta Felipe</text:p>
          </table:table-cell>
          <table:table-cell office:value-type="string" table:style-name="ce6">
            <text:p>Angeles Nieves Fernández Acost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Roberto Francisco Pérez Reveron</text:p>
          </table:table-cell>
          <table:table-cell office:value-type="string" table:style-name="ce6">
            <text:p>Jose Ramón Felipe San Antonio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avier Peña García<text:s/></text:p>
          </table:table-cell>
          <table:table-cell office:value-type="string" table:style-name="ce6">
            <text:p>Antonio Pérez Riverol<text:s/>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18T15:59:52Z</meta:creation-date>
    <dc:date>2021-01-18T17:00:04Z</dc:date>
  </office:meta>
</office:document-meta>
</file>