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fo:background-color="#C5D9F1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automatic" fo:background-color="#538DD5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C0504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76933C" style:repeat-content="false"/>
      <style:paragraph-properties fo:text-align="center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7" table:number-rows-spanned="1" table:style-name="ce3">
            <text:p>Grupos Políticos 2020 - Cabildo Insular de La Palm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">
            <text:p>Partido Popular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">
            <text:p>Mariano Hernández Zapata<text:s/></text:p>
          </table:table-cell>
          <table:table-cell table:style-name="ce1"/>
          <table:table-cell office:value-type="string" table:number-columns-spanned="4" table:number-rows-spanned="1" table:style-name="ce5">
            <text:p>PRESIDENTE DEL CABILDO INSULAR DE LA PALM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1">
            <text:p>Carlos Javier Cabrera Matos</text:p>
          </table:table-cell>
          <table:table-cell table:style-name="ce1"/>
          <table:table-cell office:value-type="string" table:number-columns-spanned="12" table:number-rows-spanned="1" table:style-name="ce6">
            <text:p>MIEMBRO CORPORATIVO TITULAR DEL ÁREA DE HACIENDA, RECURSOS HUMANOS, AGUAS, TRANSPORTE, INDUSTRIA Y ENERGÍA. VICEPRESIDENTE SEGUNDO.</text:p>
          </table:table-cell>
          <table:covered-table-cell table:number-columns-repeated="11"/>
          <table:table-cell table:number-columns-repeated="16370" table:style-name="ce1"/>
        </table:table-row>
        <table:table-row table:style-name="ro2">
          <table:table-cell office:value-type="string" table:style-name="ce1">
            <text:p>Nieves María Hernández Pérez</text:p>
          </table:table-cell>
          <table:table-cell table:style-name="ce1"/>
          <table:table-cell office:value-type="string" table:number-columns-spanned="10" table:number-rows-spanned="1" table:style-name="ce6">
            <text:p>MIEMBRO CORPORATIVA TITULAR DEL ÁREA ACCIÓN SOCIAL, IGUALDAD, DIVERSIDAD Y JUVENTUD. VICEPRESIDENTA CUARTA.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table-cell office:value-type="string" table:style-name="ce1">
            <text:p>Raquel Noemí Díaz y Díaz</text:p>
          </table:table-cell>
          <table:table-cell table:style-name="ce1"/>
          <table:table-cell office:value-type="string" table:number-columns-spanned="11" table:number-rows-spanned="1" table:style-name="ce6">
            <text:p>MIEMBRO CORPORATIVA TITULAR DEL ÁREA DE PROMOCIÓN ECONÓMICA, EMPLEO, COMERCIO, TURISMO Y DEPORTES. VICEPRESIDENTA SEXTA.</text:p>
          </table:table-cell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style-name="ce1">
            <text:p>María Nayra Castro Pérez</text:p>
          </table:table-cell>
          <table:table-cell table:style-name="ce1"/>
          <table:table-cell office:value-type="string" table:number-columns-spanned="7" table:number-rows-spanned="1" table:style-name="ce6">
            <text:p>MIEMBRO CORPORATIVA DELEGADA EN MATERIAS DE HACIENDA Y RECURSOS HUMANOS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style-name="ce1">
            <text:p>Francisco Raúl Camacho Sosa</text:p>
          </table:table-cell>
          <table:table-cell table:style-name="ce1"/>
          <table:table-cell office:value-type="string" table:number-columns-spanned="6" table:number-rows-spanned="1" table:style-name="ce6">
            <text:p>MIEMBRO CORPORATIVO DELEGADO EN MATERIA DE TURISMO Y DEPORTES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7">
            <text:p>Partido Socialista Obrero Español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">
            <text:p>José Adrián Hernández Montoya</text:p>
          </table:table-cell>
          <table:table-cell table:style-name="ce1"/>
          <table:table-cell office:value-type="string" table:number-columns-spanned="9" table:number-rows-spanned="1" table:style-name="ce6">
            <text:p>MIEMBRO CORPORATIVO TITULAR DEL ÁREA DE AGRICULTURA, GANADERÍA Y PESCA. VICEPRESIDENTE PRIMERO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office:value-type="string" table:style-name="ce1">
            <text:p>Jovita Monterrey Yanes</text:p>
          </table:table-cell>
          <table:table-cell table:style-name="ce1"/>
          <table:table-cell office:value-type="string" table:number-columns-spanned="12" table:number-rows-spanned="1" table:style-name="ce6">
            <text:p>MIEMBRO CORPORATIVA TITULAR DEL ÁREA DE CULTURA, PATRIMONIO HISTÓRICO, EDUCACIÓN, SANIDAD Y ARTESANÍA. VICEPRESIDENTE TERCERA</text:p>
          </table:table-cell>
          <table:covered-table-cell table:number-columns-repeated="11"/>
          <table:table-cell table:number-columns-repeated="16370" table:style-name="ce1"/>
        </table:table-row>
        <table:table-row table:style-name="ro2">
          <table:table-cell office:value-type="string" table:style-name="ce1">
            <text:p>María Nieves Rosa Jesús Arroyo Díaz</text:p>
          </table:table-cell>
          <table:table-cell table:style-name="ce1"/>
          <table:table-cell office:value-type="string" table:number-columns-spanned="15" table:number-rows-spanned="1" table:style-name="ce6">
            <text:p>MIEMBRO CORPORATIVA TITULAR DEL ÁREA DE SEGURIDAD, EMERGENCIAS, PARTICIPACIÓN CIUDADANA, SERVICIOS, MEDIO AMBIENTE Y CAMBIO CLIMÁTICO. VICEPRESIDENTA QUINTA.</text:p>
          </table:table-cell>
          <table:covered-table-cell table:number-columns-repeated="14"/>
          <table:table-cell table:number-columns-repeated="16367"/>
        </table:table-row>
        <table:table-row table:style-name="ro2">
          <table:table-cell office:value-type="string" table:style-name="ce1">
            <text:p>Borja Perdomo Hernández</text:p>
          </table:table-cell>
          <table:table-cell table:style-name="ce1"/>
          <table:table-cell office:value-type="string" table:number-columns-spanned="13" table:number-rows-spanned="1" table:style-name="ce6">
            <text:p>MIEMBRO CORPORATIVO TITULAR DEL ÁREA DE INFRAESTRUCTURAS, INNOVACIÓN, NUEVAS TECNOLOGÍAS Y ORDENACIÓN DEL TERRITORIO. VICEPRESIDENTE SÉPTIMO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table-cell office:value-type="string" table:style-name="ce1">
            <text:p>Susana Machín Rodríguez<text:s/></text:p>
          </table:table-cell>
          <table:table-cell table:style-name="ce1"/>
          <table:table-cell office:value-type="string" table:number-columns-spanned="7" table:number-rows-spanned="1" table:style-name="ce6">
            <text:p>MIEMBRO CORPORATIVA DELEGADA EN MATERIAS DE EDUCACIÓN, SANIDAD Y ARTESANÍA 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style-name="ce1">
            <text:p>Gonzalo María Pascual Pérez</text:p>
          </table:table-cell>
          <table:table-cell table:style-name="ce1"/>
          <table:table-cell office:value-type="string" table:number-columns-spanned="10" table:number-rows-spanned="1" table:style-name="ce6">
            <text:p>MIEMBRO CORPORATIVO DELEGADO EN MATERIAS DE INNOVACIÓN, NUEVAS TECNOLOGÍAS Y ORDENACIÓN DEL TERRITORIO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table-cell office:value-type="string" table:style-name="ce1">
            <text:p>María de los Ángeles Rodríguez Acosta<text:s/></text:p>
          </table:table-cell>
          <table:table-cell table:style-name="ce1"/>
          <table:table-cell office:value-type="string" table:number-columns-spanned="6" table:number-rows-spanned="1" table:style-name="ce6">
            <text:p>MIEMBRO CORPORATIVO DELEGADO EN MATERIAS DE MEDIO AMBIENTE</text:p>
          </table:table-cell>
          <table:covered-table-cell table:number-columns-repeated="5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string" table:number-columns-spanned="7" table:number-rows-spanned="1" table:style-name="ce8">
            <text:p>Coalición Canaria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">
            <text:p>Nieves Lady Barreto Hernández</text:p>
          </table:table-cell>
          <table:table-cell table:style-name="ce1"/>
          <table:table-cell office:value-type="string" table:number-columns-spanned="3" table:number-rows-spanned="1" table:style-name="ce5">
            <text:p>Consejero Insular - Sin dedicación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style-name="ce1">
            <text:p>José Francisco Ferraz Gerónimo</text:p>
          </table:table-cell>
          <table:table-cell table:style-name="ce1"/>
          <table:table-cell office:value-type="string" table:number-columns-spanned="3" table:number-rows-spanned="1" table:style-name="ce5">
            <text:p>Consejero Insular - Sin dedicación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style-name="ce1">
            <text:p>Jordi Pérez Camacho<text:s/></text:p>
          </table:table-cell>
          <table:table-cell table:style-name="ce1"/>
          <table:table-cell office:value-type="string" table:number-columns-spanned="3" table:number-rows-spanned="1" table:style-name="ce5">
            <text:p>Consejero Insular - Sin dedicación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style-name="ce1">
            <text:p>Jesús María Armas Domínguez</text:p>
          </table:table-cell>
          <table:table-cell table:style-name="ce1"/>
          <table:table-cell office:value-type="string" table:number-columns-spanned="3" table:number-rows-spanned="1" table:style-name="ce5">
            <text:p>Consejero Insular - Dedicación Exclusiva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style-name="ce1">
            <text:p>María del Carmen Brito Lorenzo</text:p>
          </table:table-cell>
          <table:table-cell table:style-name="ce1"/>
          <table:table-cell office:value-type="string" table:number-columns-spanned="3" table:number-rows-spanned="1" table:style-name="ce5">
            <text:p>Consejero Insular - Dedicación Parcial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style-name="ce1">
            <text:p>Ángeles Nieves Fernández Acosta</text:p>
          </table:table-cell>
          <table:table-cell table:style-name="ce1"/>
          <table:table-cell office:value-type="string" table:number-columns-spanned="3" table:number-rows-spanned="1" table:style-name="ce5">
            <text:p>Consejero Insular - Sin dedicación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style-name="ce1">
            <text:p>Juan Ramón Felipe San Antonio<text:s/></text:p>
          </table:table-cell>
          <table:table-cell table:style-name="ce1"/>
          <table:table-cell office:value-type="string" table:number-columns-spanned="3" table:number-rows-spanned="1" table:style-name="ce5">
            <text:p>Consejero Insular - Dedicación Exclusiva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style-name="ce1">
            <text:p>Antonio Pérez Riverol<text:s/></text:p>
          </table:table-cell>
          <table:table-cell table:style-name="ce1"/>
          <table:table-cell office:value-type="string" table:number-columns-spanned="3" table:number-rows-spanned="1" table:style-name="ce5">
            <text:p>Consejero Insular - Sin dedicación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4665</meta:initial-creator>
    <dc:creator>34665</dc:creator>
    <meta:creation-date>2021-02-02T20:13:43Z</meta:creation-date>
    <dc:date>2021-02-02T20:36:53Z</dc:date>
  </office:meta>
</office:document-meta>
</file>