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4"/>
    <style:style style:name="ce16" style:family="table-cell" style:parent-style-name="Default" style:data-style-name="N4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8DB4E2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8DB4E2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5B3D7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fo:background-color="#8DB4E2"/>
    </style:style>
    <style:style style:name="ce24" style:family="table-cell" style:parent-style-name="Default" style:data-style-name="N0">
      <style:table-cell-properties fo:border="thin solid #000000" style:vertical-align="automatic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fo:background-color="#8DB4E2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fo:background-color="#95B3D7"/>
    </style:style>
    <style:style style:name="ce29" style:family="table-cell" style:parent-style-name="Default" style:data-style-name="N0">
      <style:table-cell-properties fo:border="thin solid #000000" fo:background-color="#95B3D7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LIBERADOS SINDICALES<text:s/></text:p>
          </table:table-cell>
          <table:table-cell table:number-columns-repeated="2" table:style-name="ce2"/>
          <table:table-cell office:value-type="float" office:value="19" table:style-name="ce2">
            <text:p>19</text:p>
          </table:table-cell>
          <table:table-cell table:style-name="ce1"/>
          <table:table-cell office:value-type="string" table:style-name="ce2">
            <text:p>Nº LIBERADOS SINDICALES<text:s/>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style-name="ce1"/>
          <table:table-cell office:value-type="string" table:style-name="ce2">
            <text:p>Nº LIBERADOS SINDICALES<text:s/></text:p>
          </table:table-cell>
          <table:table-cell table:number-columns-repeated="2" table:style-name="ce2"/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NDICATO AL QUE PERTENECE</text:p>
          </table:table-cell>
          <table:table-cell table:number-columns-repeated="2" table:style-name="ce2"/>
          <table:table-cell office:value-type="string" table:style-name="ce13">
            <text:p>CCOO</text:p>
          </table:table-cell>
          <table:table-cell table:style-name="ce1"/>
          <table:table-cell office:value-type="string" table:style-name="ce2">
            <text:p>SINDICATO AL QUE PERTENECE</text:p>
          </table:table-cell>
          <table:table-cell table:number-columns-repeated="2" table:style-name="ce2"/>
          <table:table-cell office:value-type="string" table:style-name="ce13">
            <text:p>UGT</text:p>
          </table:table-cell>
          <table:table-cell table:style-name="ce1"/>
          <table:table-cell office:value-type="string" table:style-name="ce2">
            <text:p>SINDICATO AL QUE PERTENECE</text:p>
          </table:table-cell>
          <table:table-cell table:number-columns-repeated="2" table:style-name="ce2"/>
          <table:table-cell office:value-type="string" table:style-name="ce2">
            <text:p>Inters.Canari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º DE HORAS SINDICALES UTILIZADAS</text:p>
          </table:table-cell>
          <table:table-cell table:number-columns-repeated="2" table:style-name="ce2"/>
          <table:table-cell office:value-type="float" office:value="7266" table:style-name="ce2">
            <text:p>7266</text:p>
          </table:table-cell>
          <table:table-cell table:style-name="ce1"/>
          <table:table-cell office:value-type="string" table:style-name="ce2">
            <text:p>Nº DE HORAS SINDICALES UTILIZADAS</text:p>
          </table:table-cell>
          <table:table-cell table:number-columns-repeated="2" table:style-name="ce2"/>
          <table:table-cell office:value-type="float" office:value="4506.5" table:style-name="ce2">
            <text:p>4506,5</text:p>
          </table:table-cell>
          <table:table-cell table:style-name="ce1"/>
          <table:table-cell office:value-type="string" table:style-name="ce2">
            <text:p>Nº DE HORAS SINDICALES UTILIZADAS</text:p>
          </table:table-cell>
          <table:table-cell table:number-columns-repeated="2" table:style-name="ce2"/>
          <table:table-cell office:value-type="float" office:value="2240.3000000000002" table:style-name="ce2">
            <text:p>2240,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STE DE LIBERACIONES<text:s/></text:p>
          </table:table-cell>
          <table:table-cell table:number-columns-repeated="3" table:style-name="ce2"/>
          <table:table-cell table:style-name="ce1"/>
          <table:table-cell office:value-type="string" table:style-name="ce2">
            <text:p>COSTE DE LIBERACIONES<text:s/></text:p>
          </table:table-cell>
          <table:table-cell table:number-columns-repeated="3" table:style-name="ce2"/>
          <table:table-cell table:style-name="ce1"/>
          <table:table-cell office:value-type="string" table:style-name="ce2">
            <text:p>COSTE DE LIBERACIONES<text:s/>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3">
            <text:p>CCOO</text:p>
          </table:table-cell>
          <table:table-cell office:value-type="float" office:value="990" table:style-name="ce3">
            <text:p>990</text:p>
          </table:table-cell>
          <table:table-cell office:value-type="float" office:value="9052" table:style-name="ce3">
            <text:p>9052</text:p>
          </table:table-cell>
          <table:table-cell office:value-type="string" table:style-name="ce3">
            <text:p>Horas utilizadas</text:p>
          </table:table-cell>
          <table:table-cell table:style-name="ce1"/>
          <table:table-cell office:value-type="string" table:style-name="ce3">
            <text:p>UGT</text:p>
          </table:table-cell>
          <table:table-cell office:value-type="float" office:value="990" table:style-name="ce3">
            <text:p>990</text:p>
          </table:table-cell>
          <table:table-cell office:value-type="float" office:value="9052" table:style-name="ce3">
            <text:p>9052</text:p>
          </table:table-cell>
          <table:table-cell office:value-type="string" table:style-name="ce3">
            <text:p>Horas utilizadas</text:p>
          </table:table-cell>
          <table:table-cell table:style-name="ce1"/>
          <table:table-cell office:value-type="string" table:style-name="ce12">
            <text:p>Inters.Canaria</text:p>
          </table:table-cell>
          <table:table-cell office:value-type="float" office:value="990" table:style-name="ce3">
            <text:p>990</text:p>
          </table:table-cell>
          <table:table-cell office:value-type="float" office:value="9052" table:style-name="ce3">
            <text:p>9052</text:p>
          </table:table-cell>
          <table:table-cell office:value-type="string" table:style-name="ce3">
            <text:p>Horas utilizadas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ERONICA OJEDA JIMENEZ</text:p>
          </table:table-cell>
          <table:table-cell office:value-type="float" office:value="36871.07" table:style-name="ce14">
            <text:p>36.871,07</text:p>
          </table:table-cell>
          <table:table-cell office:value-type="float" office:value="9756.49" table:style-name="ce14">
            <text:p>9.756,49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10">
            <text:p>Nieves Mº martin Garcia</text:p>
          </table:table-cell>
          <table:table-cell office:value-type="float" office:value="42687.95" table:style-name="ce14">
            <text:p>42.687,95</text:p>
          </table:table-cell>
          <table:table-cell office:value-type="float" office:value="13414.57" table:style-name="ce14">
            <text:p>13.414,57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4">
            <text:p>Gloria Sanchez Sanchez</text:p>
          </table:table-cell>
          <table:table-cell office:value-type="float" office:value="23041.07" table:style-name="ce14">
            <text:p>23.041,07</text:p>
          </table:table-cell>
          <table:table-cell office:value-type="float" office:value="7660.23" table:style-name="ce14">
            <text:p>7.660,23</text:p>
          </table:table-cell>
          <table:table-cell office:value-type="float" office:value="72.8" table:style-name="ce2">
            <text:p>72,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andra Diaz Perez</text:p>
          </table:table-cell>
          <table:table-cell office:value-type="float" office:value="25782.37" table:style-name="ce14">
            <text:p>25.782,37</text:p>
          </table:table-cell>
          <table:table-cell office:value-type="float" office:value="8044.1" table:style-name="ce14">
            <text:p>8.044,10</text:p>
          </table:table-cell>
          <table:table-cell office:value-type="float" office:value="17.5" table:style-name="ce2">
            <text:p>17,5</text:p>
          </table:table-cell>
          <table:table-cell table:style-name="ce1"/>
          <table:table-cell office:value-type="string" table:style-name="ce4">
            <text:p>Carmen Maria Perez Plata</text:p>
          </table:table-cell>
          <table:table-cell office:value-type="float" office:value="44382.97" table:style-name="ce14">
            <text:p>44.382,97</text:p>
          </table:table-cell>
          <table:table-cell office:value-type="float" office:value="13922.77" table:style-name="ce14">
            <text:p>13.922,77</text:p>
          </table:table-cell>
          <table:table-cell office:value-type="float" office:value="25.5" table:style-name="ce2">
            <text:p>25,5</text:p>
          </table:table-cell>
          <table:table-cell table:style-name="ce1"/>
          <table:table-cell office:value-type="string" table:style-name="ce4">
            <text:p>Pablo Toledo Acosta</text:p>
          </table:table-cell>
          <table:table-cell office:value-type="float" office:value="22543.759999999998" table:style-name="ce14">
            <text:p>22.543,76</text:p>
          </table:table-cell>
          <table:table-cell office:value-type="float" office:value="7388.29" table:style-name="ce14">
            <text:p>7.388,29</text:p>
          </table:table-cell>
          <table:table-cell office:value-type="float" office:value="127.5" table:style-name="ce2">
            <text:p>127,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mador Camacho Caceres</text:p>
          </table:table-cell>
          <table:table-cell office:value-type="float" office:value="64008.01" table:style-name="ce14">
            <text:p>64.008,01</text:p>
          </table:table-cell>
          <table:table-cell office:value-type="float" office:value="12106.8" table:style-name="ce14">
            <text:p>12.106,80</text:p>
          </table:table-cell>
          <table:table-cell office:value-type="float" office:value="82.5" table:style-name="ce2">
            <text:p>82,5</text:p>
          </table:table-cell>
          <table:table-cell table:style-name="ce1"/>
          <table:table-cell office:value-type="string" table:style-name="ce11">
            <text:p>Judith Brito Lorenzo</text:p>
          </table:table-cell>
          <table:table-cell office:value-type="float" office:value="26663.15" table:style-name="ce22">
            <text:p>26.663,15</text:p>
          </table:table-cell>
          <table:table-cell office:value-type="float" office:value="8372.2800000000007" table:style-name="ce22">
            <text:p>8.372,28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4">
            <text:p><text:s/>Jose Arturo Hernandez Perez</text:p>
          </table:table-cell>
          <table:table-cell office:value-type="float" office:value="28104.73" table:style-name="ce14">
            <text:p>28.104,73</text:p>
          </table:table-cell>
          <table:table-cell office:value-type="float" office:value="8802.25" table:style-name="ce14">
            <text:p>8.802,25</text:p>
          </table:table-cell>
          <table:table-cell office:value-type="float" office:value="21.5" table:style-name="ce2">
            <text:p>21,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cia Garcia Perez</text:p>
          </table:table-cell>
          <table:table-cell office:value-type="float" office:value="48224.99" table:style-name="ce14">
            <text:p>48.224,99</text:p>
          </table:table-cell>
          <table:table-cell office:value-type="float" office:value="12358.42" table:style-name="ce14">
            <text:p>12.358,42</text:p>
          </table:table-cell>
          <table:table-cell office:value-type="float" office:value="33.5" table:style-name="ce2">
            <text:p>33,5</text:p>
          </table:table-cell>
          <table:table-cell table:style-name="ce1"/>
          <table:table-cell office:value-type="string" table:style-name="ce11">
            <text:p>Juan Medina Pedrianes</text:p>
          </table:table-cell>
          <table:table-cell office:value-type="float" office:value="22333.4" table:style-name="ce14">
            <text:p>22.333,40</text:p>
          </table:table-cell>
          <table:table-cell office:value-type="float" office:value="7774.05" table:style-name="ce14">
            <text:p>7.774,05</text:p>
          </table:table-cell>
          <table:table-cell office:value-type="float" office:value="112.5" table:style-name="ce2">
            <text:p>112,5</text:p>
          </table:table-cell>
          <table:table-cell table:style-name="ce1"/>
          <table:table-cell office:value-type="string" table:style-name="ce4">
            <text:p>Ana Carolina Gonzalez Acosta</text:p>
          </table:table-cell>
          <table:table-cell office:value-type="float" office:value="27041.7" table:style-name="ce14">
            <text:p>27.041,70</text:p>
          </table:table-cell>
          <table:table-cell office:value-type="float" office:value="8281.34" table:style-name="ce14">
            <text:p>8.281,34</text:p>
          </table:table-cell>
          <table:table-cell office:value-type="float" office:value="45.5" table:style-name="ce2">
            <text:p>45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ria Desire Leon Govante</text:p>
          </table:table-cell>
          <table:table-cell office:value-type="float" office:value="54071.69" table:style-name="ce14">
            <text:p>54.071,69</text:p>
          </table:table-cell>
          <table:table-cell office:value-type="float" office:value="12552.12" table:style-name="ce14">
            <text:p>12.552,12</text:p>
          </table:table-cell>
          <table:table-cell office:value-type="float" office:value="59" table:style-name="ce2">
            <text:p>59</text:p>
          </table:table-cell>
          <table:table-cell table:style-name="ce1"/>
          <table:table-cell office:value-type="string" table:style-name="ce11">
            <text:p>Gerardo Carmona Perez</text:p>
          </table:table-cell>
          <table:table-cell office:value-type="float" office:value="31054.720000000001" table:style-name="ce14">
            <text:p>31.054,72</text:p>
          </table:table-cell>
          <table:table-cell office:value-type="float" office:value="10434.379999999999" table:style-name="ce14">
            <text:p>10.434,38</text:p>
          </table:table-cell>
          <table:table-cell office:value-type="float" office:value="81" table:style-name="ce2">
            <text:p>81</text:p>
          </table:table-cell>
          <table:table-cell table:style-name="ce1"/>
          <table:table-cell office:value-type="string" table:style-name="ce4">
            <text:p>Gregorio Sanchez Perez</text:p>
          </table:table-cell>
          <table:table-cell office:value-type="float" office:value="48366.58" table:style-name="ce14">
            <text:p>48.366,58</text:p>
          </table:table-cell>
          <table:table-cell office:value-type="float" office:value="14874.05" table:style-name="ce14">
            <text:p>14.874,05</text:p>
          </table:table-cell>
          <table:table-cell office:value-type="float" office:value="24" table:style-name="ce2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antiago Hernandez Lorenzo</text:p>
          </table:table-cell>
          <table:table-cell office:value-type="float" office:value="28859.05" table:style-name="ce25">
            <text:p>28.859,05</text:p>
          </table:table-cell>
          <table:table-cell office:value-type="float" office:value="9061.76" table:style-name="ce25">
            <text:p>9.061,76</text:p>
          </table:table-cell>
          <table:table-cell office:value-type="float" office:value="1800" table:style-name="ce23">
            <text:p>1800</text:p>
          </table:table-cell>
          <table:table-cell table:style-name="ce1"/>
          <table:table-cell office:value-type="string" table:style-name="ce4">
            <text:p>Maria Soledad Padilla Martin</text:p>
          </table:table-cell>
          <table:table-cell office:value-type="float" office:value="27653.73" table:style-name="ce14">
            <text:p>27.653,73</text:p>
          </table:table-cell>
          <table:table-cell office:value-type="float" office:value="8677.57" table:style-name="ce14">
            <text:p>8.677,57</text:p>
          </table:table-cell>
          <table:table-cell office:value-type="float" office:value="540" table:style-name="ce26">
            <text:p>540</text:p>
          </table:table-cell>
          <table:table-cell table:style-name="ce1"/>
          <table:table-cell office:value-type="string" table:style-name="ce4">
            <text:p>Daniel Rodríguez Gonzalez</text:p>
          </table:table-cell>
          <table:table-cell office:value-type="float" office:value="21216.74" table:style-name="ce14">
            <text:p>21.216,74</text:p>
          </table:table-cell>
          <table:table-cell office:value-type="float" office:value="6689.53" table:style-name="ce14">
            <text:p>6.689,53</text:p>
          </table:table-cell>
          <table:table-cell office:value-type="float" office:value="36.5" table:style-name="ce2">
            <text:p>36,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 j. Brito Perez</text:p>
          </table:table-cell>
          <table:table-cell office:value-type="float" office:value="26901.16" table:style-name="ce14">
            <text:p>26.901,16</text:p>
          </table:table-cell>
          <table:table-cell office:value-type="float" office:value="9041.01" table:style-name="ce14">
            <text:p>9.041,01</text:p>
          </table:table-cell>
          <table:table-cell office:value-type="float" office:value="7.5" table:style-name="ce2">
            <text:p>7,5</text:p>
          </table:table-cell>
          <table:table-cell table:style-name="ce1"/>
          <table:table-cell office:value-type="string" table:style-name="ce4">
            <text:p>Ivan Rodriguez Sanchez</text:p>
          </table:table-cell>
          <table:table-cell office:value-type="float" office:value="21326.58" table:style-name="ce14">
            <text:p>21.326,58</text:p>
          </table:table-cell>
          <table:table-cell office:value-type="float" office:value="6728.57" table:style-name="ce14">
            <text:p>6.728,57</text:p>
          </table:table-cell>
          <table:table-cell office:value-type="float" office:value="22.5" table:style-name="ce2">
            <text:p>22,5</text:p>
          </table:table-cell>
          <table:table-cell table:style-name="ce1"/>
          <table:table-cell office:value-type="string" table:style-name="ce4">
            <text:p>Ana Isabel Sanfiel Lorenzo</text:p>
          </table:table-cell>
          <table:table-cell office:value-type="float" office:value="25263.78" table:style-name="ce14">
            <text:p>25.263,78</text:p>
          </table:table-cell>
          <table:table-cell office:value-type="float" office:value="8947.14" table:style-name="ce14">
            <text:p>8.947,14</text:p>
          </table:table-cell>
          <table:table-cell office:value-type="float" office:value="22.5" table:style-name="ce2">
            <text:p>22,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lvador Rodriguez riverol</text:p>
          </table:table-cell>
          <table:table-cell office:value-type="float" office:value="23386.7" table:style-name="ce14">
            <text:p>23.386,70</text:p>
          </table:table-cell>
          <table:table-cell office:value-type="float" office:value="7845.4" table:style-name="ce14">
            <text:p>7.845,40</text:p>
          </table:table-cell>
          <table:table-cell office:value-type="float" office:value="15" table:style-name="ce2">
            <text:p>15</text:p>
          </table:table-cell>
          <table:table-cell table:style-name="ce1"/>
          <table:table-cell office:value-type="string" table:style-name="ce4">
            <text:p>David Martin Hernandez</text:p>
          </table:table-cell>
          <table:table-cell office:value-type="float" office:value="27245.47" table:style-name="ce14">
            <text:p>27.245,47</text:p>
          </table:table-cell>
          <table:table-cell office:value-type="float" office:value="9124.9" table:style-name="ce14">
            <text:p>9.124,90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Eva Maria Hernandez Acosta</text:p>
          </table:table-cell>
          <table:table-cell office:value-type="float" office:value="29879.360000000001" table:style-name="ce14">
            <text:p>29.879,36</text:p>
          </table:table-cell>
          <table:table-cell office:value-type="float" office:value="8862.7199999999993" table:style-name="ce14">
            <text:p>8.862,72</text:p>
          </table:table-cell>
          <table:table-cell office:value-type="float" office:value="75" table:style-name="ce2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edro Garcia Perez</text:p>
          </table:table-cell>
          <table:table-cell office:value-type="float" office:value="26741.27" table:style-name="ce14">
            <text:p>26.741,27</text:p>
          </table:table-cell>
          <table:table-cell office:value-type="float" office:value="10089.42" table:style-name="ce14">
            <text:p>10.089,42</text:p>
          </table:table-cell>
          <table:table-cell office:value-type="float" office:value="22.5" table:style-name="ce2">
            <text:p>22,5</text:p>
          </table:table-cell>
          <table:table-cell table:style-name="ce1"/>
          <table:table-cell office:value-type="string" table:style-name="ce23">
            <text:p>Silvestre Alejo Brito Sicilia</text:p>
          </table:table-cell>
          <table:table-cell office:value-type="float" office:value="29735.25" table:style-name="ce25">
            <text:p>29.735,25</text:p>
          </table:table-cell>
          <table:table-cell office:value-type="float" office:value="9958.2199999999993" table:style-name="ce25">
            <text:p>9.958,22</text:p>
          </table:table-cell>
          <table:table-cell office:value-type="float" office:value="1800" table:style-name="ce23">
            <text:p>1800</text:p>
          </table:table-cell>
          <table:table-cell table:style-name="ce1"/>
          <table:table-cell office:value-type="string" table:style-name="ce2">
            <text:p>Antonio David Riverol Vidal<text:s/></text:p>
          </table:table-cell>
          <table:table-cell office:value-type="float" office:value="24257.41" table:style-name="ce14">
            <text:p>24.257,41</text:p>
          </table:table-cell>
          <table:table-cell office:value-type="float" office:value="6270.5" table:style-name="ce14">
            <text:p>6.270,50</text:p>
          </table:table-cell>
          <table:table-cell office:value-type="float" office:value="7.5" table:style-name="ce2">
            <text:p>7,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David del Rio Martinez</text:p>
          </table:table-cell>
          <table:table-cell office:value-type="float" office:value="51896.54" table:style-name="ce28">
            <text:p>51.896,54</text:p>
          </table:table-cell>
          <table:table-cell office:value-type="float" office:value="15091.92" table:style-name="ce28">
            <text:p>15.091,92</text:p>
          </table:table-cell>
          <table:table-cell office:value-type="float" office:value="1440" table:style-name="ce29">
            <text:p>1440</text:p>
          </table:table-cell>
          <table:table-cell table:style-name="ce1"/>
          <table:table-cell office:value-type="string" table:style-name="ce23">
            <text:p>Jose Manuel Hernandez Baéz</text:p>
          </table:table-cell>
          <table:table-cell office:value-type="float" office:value="31732.98" table:style-name="ce25">
            <text:p>31.732,98</text:p>
          </table:table-cell>
          <table:table-cell office:value-type="float" office:value="7862.58" table:style-name="ce25">
            <text:p>7.862,58</text:p>
          </table:table-cell>
          <table:table-cell office:value-type="float" office:value="1800" table:style-name="ce23">
            <text:p>1800</text:p>
          </table:table-cell>
          <table:table-cell table:style-name="ce1"/>
          <table:table-cell office:value-type="string" table:style-name="ce2">
            <text:p>Nivaria Rodriguez Remon</text:p>
          </table:table-cell>
          <table:table-cell office:value-type="float" office:value="28168.94" table:style-name="ce14">
            <text:p>28.168,94</text:p>
          </table:table-cell>
          <table:table-cell office:value-type="float" office:value="8845.09" table:style-name="ce14">
            <text:p>8.845,09</text:p>
          </table:table-cell>
          <table:table-cell office:value-type="float" office:value="7.5" table:style-name="ce2">
            <text:p>7,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aniel Martin Perez</text:p>
          </table:table-cell>
          <table:table-cell office:value-type="float" office:value="35931.64" table:style-name="ce14">
            <text:p>35.931,64</text:p>
          </table:table-cell>
          <table:table-cell office:value-type="float" office:value="9988.9699999999993" table:style-name="ce14">
            <text:p>9.988,97</text:p>
          </table:table-cell>
          <table:table-cell office:value-type="float" office:value="126.5" table:style-name="ce2">
            <text:p>126,5</text:p>
          </table:table-cell>
          <table:table-cell table:style-name="ce1"/>
          <table:table-cell table:number-columns-repeated="4" table:style-name="ce2"/>
          <table:table-cell table:style-name="ce1"/>
          <table:table-cell office:value-type="string" table:style-name="ce23">
            <text:p>Carlos Domingo Francisco Rodriguez</text:p>
          </table:table-cell>
          <table:table-cell office:value-type="float" office:value="35863.15" table:style-name="ce25">
            <text:p>35.863,15</text:p>
          </table:table-cell>
          <table:table-cell office:value-type="float" office:value="9887.39" table:style-name="ce25">
            <text:p>9.887,39</text:p>
          </table:table-cell>
          <table:table-cell office:value-type="float" office:value="1800" table:style-name="ce23">
            <text:p>18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muel Monterrey Diaz</text:p>
          </table:table-cell>
          <table:table-cell office:value-type="float" office:value="15037.38" table:style-name="ce14">
            <text:p>15.037,38</text:p>
          </table:table-cell>
          <table:table-cell office:value-type="float" office:value="6270.42" table:style-name="ce14">
            <text:p>6.270,42</text:p>
          </table:table-cell>
          <table:table-cell office:value-type="float" office:value="6.5" table:style-name="ce2">
            <text:p>6,5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9">
            <text:p>David Sanchez Herrera</text:p>
          </table:table-cell>
          <table:table-cell office:value-type="float" office:value="26670.37" table:style-name="ce14">
            <text:p>26.670,37</text:p>
          </table:table-cell>
          <table:table-cell office:value-type="float" office:value="9761.39" table:style-name="ce14">
            <text:p>9.761,39</text:p>
          </table:table-cell>
          <table:table-cell office:value-type="float" office:value="6.5" table:style-name="ce2">
            <text:p>6,5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9">
            <text:p>Margarita Perez Martin</text:p>
          </table:table-cell>
          <table:table-cell office:value-type="float" office:value="30688.05" table:style-name="ce14">
            <text:p>30.688,05</text:p>
          </table:table-cell>
          <table:table-cell office:value-type="float" office:value="7607.01" table:style-name="ce14">
            <text:p>7.607,01</text:p>
          </table:table-cell>
          <table:table-cell office:value-type="float" office:value="15" table:style-name="ce2">
            <text:p>15</text:p>
          </table:table-cell>
          <table:table-cell table:style-name="ce1"/>
          <table:table-cell table:number-columns-repeated="4" table:style-name="ce17"/>
          <table:table-cell table:style-name="ce1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3">
            <text:p>Francisco Arrocha Ferrer</text:p>
          </table:table-cell>
          <table:table-cell office:value-type="float" office:value="29874.26" table:style-name="ce25">
            <text:p>29.874,26</text:p>
          </table:table-cell>
          <table:table-cell office:value-type="float" office:value="9380.5" table:style-name="ce25">
            <text:p>9.380,50</text:p>
          </table:table-cell>
          <table:table-cell office:value-type="float" office:value="1800" table:style-name="ce23">
            <text:p>1800</text:p>
          </table:table-cell>
          <table:table-cell table:number-columns-repeated="2" table:style-name="ce1"/>
          <table:table-cell table:number-columns-repeated="2" table:style-name="ce15"/>
          <table:table-cell table:number-columns-repeated="3" table:style-name="ce1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 office:value-type="string" table:style-name="ce23">
            <text:p>Gregorio Concepción Gonzalez</text:p>
          </table:table-cell>
          <table:table-cell office:value-type="float" office:value="22068.560000000001" table:style-name="ce25">
            <text:p>22.068,56</text:p>
          </table:table-cell>
          <table:table-cell office:value-type="float" office:value="6962.57" table:style-name="ce25">
            <text:p>6.962,57</text:p>
          </table:table-cell>
          <table:table-cell office:value-type="float" office:value="1800" table:style-name="ce23">
            <text:p>1800</text:p>
          </table:table-cell>
          <table:table-cell table:number-columns-repeated="2" table:style-name="ce1"/>
          <table:table-cell table:number-columns-repeated="2" table:style-name="ce15"/>
          <table:table-cell table:number-columns-repeated="3" table:style-name="ce1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number-columns-repeated="2" table:style-name="ce15"/>
          <table:table-cell table:number-columns-repeated="3" table:style-name="ce1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15"/>
          <table:table-cell table:number-columns-repeated="3" table:style-name="ce1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47013.11" table:formula="of:=SUM([.B7:.B22])" table:style-name="ce19">
            <text:p>547.013,11</text:p>
          </table:table-cell>
          <table:table-cell office:value-type="float" office:value="155918.29999999999" table:formula="of:=SUM([.C7:.C22])" table:style-name="ce19">
            <text:p>155.918,30</text:p>
          </table:table-cell>
          <table:table-cell office:value-type="float" office:value="7266" table:formula="of:=SUM([.D7:.D22])" table:style-name="ce18">
            <text:p>7266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float" office:value="304816.19999999995" table:formula="of:=SUM([.G7:.G16])" table:style-name="ce19">
            <text:p>304.816,20</text:p>
          </table:table-cell>
          <table:table-cell office:value-type="float" office:value="96269.89" table:formula="of:=SUM([.H7:.H16])" table:style-name="ce19">
            <text:p>96.269,89</text:p>
          </table:table-cell>
          <table:table-cell office:value-type="float" office:value="4506.5" table:formula="of:=SUM([.I7:.I16])" table:style-name="ce18">
            <text:p>4506,5</text:p>
          </table:table-cell>
          <table:table-cell table:style-name="ce20"/>
          <table:table-cell office:value-type="string" table:style-name="ce18">
            <text:p>TOTAL</text:p>
          </table:table-cell>
          <table:table-cell office:value-type="float" office:value="313747.21999999997" table:formula="of:=[.L7]+[.L8]+[.L9]+[.L10]+[.L11]+[.L12]+[.L13]+[.L14]+[.L15]+[.L16]+[.L17]" table:style-name="ce19">
            <text:p>313.747,22</text:p>
          </table:table-cell>
          <table:table-cell office:value-type="float" office:value="96508.53" table:formula="of:=[.M7]+[.M8]+[.M9]+[.M10]+[.M11]+[.M12]+[.M13]+[.M14]+[.M15]+[.M16]+[.M17]" table:style-name="ce19">
            <text:p>96.508,53</text:p>
          </table:table-cell>
          <table:table-cell office:value-type="float" office:value="2240.3000000000002" table:formula="of:=[.N7]+[.N8]+[.N9]+[.N10]+[.N11]+[.N12]+[.N13]+[.N14]+[.N15]+[.N16]+[.N17]" table:style-name="ce21">
            <text:p>2240,3</text:p>
          </table:table-cell>
          <table:table-cell table:number-columns-repeated="16370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5"/>
          <table:table-cell table:number-columns-repeated="1637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erea.alvarez</meta:initial-creator>
    <dc:creator>Pablo Almeida Lpez</dc:creator>
    <meta:creation-date>2021-03-16T08:04:49Z</meta:creation-date>
    <dc:date>2021-04-26T10:52:41Z</dc:date>
    <meta:print-date>2021-03-18T13:54:03Z</meta:print-date>
  </office:meta>
</office:document-meta>
</file>