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881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wrap-option="no-wrap" style:vertical-align="automatic"/>
    </style:style>
    <style:style style:name="ce3" style:family="table-cell" style:parent-style-name="Default" style:data-style-name="N0">
      <style:table-cell-properties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rganigrama_(1)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ORGANIGRAMA DE LA ENTID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 ple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presidenci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s vicepresidencia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 consejo de gobierno insular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s comisiones del pleno, que incorporan preceptivamente como una de ellas a la comisión especial de cuentas. </text:p>
          </table:table-cell>
          <table:table-cell office:value-type="string" calcext:value-type="string">
            <text:p>Comisión del Pleno de Participación Ciudadana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misión del Pleno de Acción Social, Igualdad, Diversidad y Juventud.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misión del Pleno de Agricultura, Ganadería y Pesc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misión del Pleno de Infraestructura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misión del Pleno de Innovación, Nuevas Tecnologías y Ordenación del Territorio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misión del Pleno de Cultura y Patrimonio Históric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misión del Pleno de Promoción Económica, Empleo y Comerci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misión del Pleno de Recursos Humanos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misión del Pleno de Aguas, Transporte, Industria y Energí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misión del Pleno de Turism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misión del Pleno de Deport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misión del Pleno de Educación, Sanidad y Artesanía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misión del Pleno de Seguridad, Emergencias, Servicios, Medio Ambiente y Cambio Climátic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misión del Pleno Especial de Cuenta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misión del Pleno Especial de Quejas y Sugerenc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junta de portavoces.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os miembros corporativos titulares de las áreas.</text:p>
          </table:table-cell>
          <table:table-cell table:style-name="ce5" office:value-type="string" calcext:value-type="string">
            <text:p>Titular Área de infraestructuras, innovación, nuevas </text:p>
            <text:p>tecnologías y ordenación del territorio </text:p>
            <text:p/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itular Área de seguridad, emergencias, participación ciudadana, servicios, medio ambiente y cambio climático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itular Área de cultura, patrimonio histórico, educación, sanidad y artesanía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itular Área de acción social, igualdad, diversidad y juventud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itular Área de promoción económica, empleo y comercio, turismo y deportes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itular Área de hacienda, recursos humanos, aguas, transporte, industria y energía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itular Área de agricultura, ganadería y pesc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office:value-type="string" calcext:value-type="string">
            <text:p>Miembros corporativos con delegación especial.</text:p>
          </table:table-cell>
          <table:table-cell office:value-type="string" calcext:value-type="string">
            <text:p>Miembro corporativo delegado en materias de innovación, nuevas tecnologías y ordenación del territorio 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"Miembro corporativa delegada en materias de educación, sanidad y artesanía"</text:p>
            <text:p/>
            <text:p/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iembro corporativo delegado en materia de turismo y deport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iembro corporativo delegado en materias de hacienda y recursos humano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as coordinaciones técnicas de servicios comunes.</text:p>
          </table:table-cell>
          <table:table-cell office:value-type="string" calcext:value-type="string">
            <text:p>Coincide con las áreas descritas en los titulares de área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direcciones insulares.</text:p>
          </table:table-cell>
          <table:table-cell office:value-type="string" calcext:value-type="string">
            <text:p>Coincide con las áreas descritas en los titulares de área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titular de la secretaría general del pleno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 titular de la intervención general insula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 <text:s/>titular <text:s/>del <text:s/>órgano <text:s/>de <text:s/>apoyo <text:s/>al <text:s/>consejo <text:s/>de <text:s/>gobierno <text:s/>insular <text:s/>y <text:s/>al miembro corporativo que desempeñe la secretaría del consejo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persona titular de la asesoría jurídi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s <text:s/>personas <text:s/>titulares <text:s/>de <text:s/>los <text:s/>máximos <text:s/>órganos <text:s/>de <text:s/>dirección <text:s/>de <text:s/>los organismos autónomos y entidades públicas empresariales</text:p>
          </table:table-cell>
          <table:table-cell office:value-type="string" calcext:value-type="string">
            <text:p>Directora de la Escuela Insular de Músic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irector Ejecutivo de La Reserva Mundial de La Biosfer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rente del Consorcio de Servico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rente Sodepa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residente Cabildo preside Patronato del CIAB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rente del consejo Insular de Agu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consejo social de la isla.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 style:data-style-name="N0">
      <style:table-cell-properties fo:background-color="#d9e1f2"/>
    </style:style>
    <style:style style:name="_32_0_25__20_-_20_Énfasis2" style:display-name="20% - Énfasis2" style:family="table-cell" style:parent-style-name="Default" style:data-style-name="N0">
      <style:table-cell-properties fo:background-color="#fce4d6"/>
    </style:style>
    <style:style style:name="_32_0_25__20_-_20_Énfasis3" style:display-name="20% - Énfasis3" style:family="table-cell" style:parent-style-name="Default" style:data-style-name="N0">
      <style:table-cell-properties fo:background-color="#ededed"/>
    </style:style>
    <style:style style:name="_32_0_25__20_-_20_Énfasis4" style:display-name="20% - Énfasis4" style:family="table-cell" style:parent-style-name="Default" style:data-style-name="N0">
      <style:table-cell-properties fo:background-color="#fff2cc"/>
    </style:style>
    <style:style style:name="_32_0_25__20_-_20_Énfasis5" style:display-name="20% - Énfasis5" style:family="table-cell" style:parent-style-name="Default" style:data-style-name="N0">
      <style:table-cell-properties fo:background-color="#ddebf7"/>
    </style:style>
    <style:style style:name="_32_0_25__20_-_20_Énfasis6" style:display-name="20% - Énfasis6" style:family="table-cell" style:parent-style-name="Default" style:data-style-name="N0">
      <style:table-cell-properties fo:background-color="#e2efda"/>
    </style:style>
    <style:style style:name="_34_0_25__20_-_20_Énfasis1" style:display-name="40% - Énfasis1" style:family="table-cell" style:parent-style-name="Default" style:data-style-name="N0">
      <style:table-cell-properties fo:background-color="#b4c6e7"/>
    </style:style>
    <style:style style:name="_34_0_25__20_-_20_Énfasis2" style:display-name="40% - Énfasis2" style:family="table-cell" style:parent-style-name="Default" style:data-style-name="N0">
      <style:table-cell-properties fo:background-color="#f8cbad"/>
    </style:style>
    <style:style style:name="_34_0_25__20_-_20_Énfasis3" style:display-name="40% - Énfasis3" style:family="table-cell" style:parent-style-name="Default" style:data-style-name="N0">
      <style:table-cell-properties fo:background-color="#dbdbdb"/>
    </style:style>
    <style:style style:name="_34_0_25__20_-_20_Énfasis4" style:display-name="40% - Énfasis4" style:family="table-cell" style:parent-style-name="Default" style:data-style-name="N0">
      <style:table-cell-properties fo:background-color="#ffe699"/>
    </style:style>
    <style:style style:name="_34_0_25__20_-_20_Énfasis5" style:display-name="40% - Énfasis5" style:family="table-cell" style:parent-style-name="Default" style:data-style-name="N0">
      <style:table-cell-properties fo:background-color="#bdd7ee"/>
    </style:style>
    <style:style style:name="_34_0_25__20_-_20_Énfasis6" style:display-name="40% - Énfasis6" style:family="table-cell" style:parent-style-name="Default" style:data-style-name="N0">
      <style:table-cell-properties fo:background-color="#c6e0b4"/>
    </style:style>
    <style:style style:name="_36_0_25__20_-_20_Énfasis1" style:display-name="60% - Énfasis1" style:family="table-cell" style:parent-style-name="Default" style:data-style-name="N0">
      <style:table-cell-properties fo:background-color="#8ea9db"/>
    </style:style>
    <style:style style:name="_36_0_25__20_-_20_Énfasis2" style:display-name="60% - Énfasis2" style:family="table-cell" style:parent-style-name="Default" style:data-style-name="N0">
      <style:table-cell-properties fo:background-color="#f4b084"/>
    </style:style>
    <style:style style:name="_36_0_25__20_-_20_Énfasis3" style:display-name="60% - Énfasis3" style:family="table-cell" style:parent-style-name="Default" style:data-style-name="N0">
      <style:table-cell-properties fo:background-color="#c9c9c9"/>
    </style:style>
    <style:style style:name="_36_0_25__20_-_20_Énfasis4" style:display-name="60% - Énfasis4" style:family="table-cell" style:parent-style-name="Default" style:data-style-name="N0">
      <style:table-cell-properties fo:background-color="#ffd966"/>
    </style:style>
    <style:style style:name="_36_0_25__20_-_20_Énfasis5" style:display-name="60% - Énfasis5" style:family="table-cell" style:parent-style-name="Default" style:data-style-name="N0">
      <style:table-cell-properties fo:background-color="#9bc2e6"/>
    </style:style>
    <style:style style:name="_36_0_25__20_-_20_Énfasis6" style:display-name="60% - Énfasis6" style:family="table-cell" style:parent-style-name="Default" style:data-style-name="N0">
      <style:table-cell-properties fo:background-color="#a9d08e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cabezado_20_1" style:display-name="Encabezad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Encabezado_20_4" style:display-name="Encabezado 4" style:family="table-cell" style:parent-style-name="Default" style:data-style-name="N0">
      <style:text-properties fo:color="#44546a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4472c4"/>
      <style:text-properties fo:color="#ffffff"/>
    </style:style>
    <style:style style:name="Énfasis2" style:family="table-cell" style:parent-style-name="Default" style:data-style-name="N0">
      <style:table-cell-properties fo:background-color="#ed7d31"/>
      <style:text-properties fo:color="#ffffff"/>
    </style:style>
    <style:style style:name="Énfasis3" style:family="table-cell" style:parent-style-name="Default" style:data-style-name="N0">
      <style:table-cell-properties fo:background-color="#a5a5a5"/>
      <style:text-properties fo:color="#ffffff"/>
    </style:style>
    <style:style style:name="Énfasis4" style:family="table-cell" style:parent-style-name="Default" style:data-style-name="N0">
      <style:table-cell-properties fo:background-color="#ffc000"/>
      <style:text-properties fo:color="#ffffff"/>
    </style:style>
    <style:style style:name="Énfasis5" style:family="table-cell" style:parent-style-name="Default" style:data-style-name="N0">
      <style:table-cell-properties fo:background-color="#5b9bd5"/>
      <style:text-properties fo:color="#ffffff"/>
    </style:style>
    <style:style style:name="Énfasis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Notas" style:family="table-cell" style:parent-style-name="Default" style:data-style-name="N0">
      <style:table-cell-properties fo:background-color="#ffffcc" fo:border="0.06pt solid #b2b2b2"/>
    </style:style>
    <style:style style:name="Sali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Pablo Almeida Lpez</meta:initial-creator>
    <meta:creation-date>2021-05-05T09:21:27Z</meta:creation-date>
    <dc:date>2021-05-05T10:22:31.064000000</dc:date>
    <meta:editing-duration>PT53S</meta:editing-duration>
    <meta:editing-cycles>1</meta:editing-cycles>
    <meta:document-statistic meta:table-count="1" meta:cell-count="51" meta:object-count="0"/>
  </office:meta>
</office:document-meta>
</file>