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Garamond" fo:font-weight="bold" style:font-weight-asian="bold" fo:font-size="12pt" style:font-size-asian="12pt" style:font-size-complex="12pt"/>
    </style:style>
    <style:style style:name="P2" style:parent-style-name="Normal" style:family="paragraph">
      <style:paragraph-properties fo:text-align="center"/>
    </style:style>
    <style:style style:name="P3" style:parent-style-name="Normal" style:family="paragraph">
      <style:paragraph-properties fo:text-align="center"/>
      <style:text-properties style:font-name="Garamond" fo:font-weight="bold" style:font-weight-asian="bold" fo:font-size="12pt" style:font-size-asian="12pt" style:font-size-complex="12pt"/>
    </style:style>
    <style:style style:name="P4" style:parent-style-name="Normal" style:family="paragraph">
      <style:paragraph-properties fo:text-align="center"/>
    </style:style>
    <style:style style:name="P5" style:parent-style-name="Normal" style:family="paragraph">
      <style:paragraph-properties fo:text-align="center"/>
      <style:text-properties style:font-name="Arial Narrow" fo:font-weight="bold" style:font-weight-asian="bold" fo:font-size="6pt" style:font-size-asian="6pt" style:font-size-complex="6pt" fo:language="es"/>
    </style:style>
    <style:style style:name="P6" style:parent-style-name="Normal" style:family="paragraph">
      <style:paragraph-properties fo:text-align="center"/>
      <style:text-properties style:font-name="Arial Narrow" fo:font-weight="bold" style:font-weight-asian="bold" fo:font-size="6pt" style:font-size-asian="6pt" style:font-size-complex="6pt" fo:language="es"/>
    </style:style>
    <style:style style:name="P7" style:parent-style-name="Normal" style:family="paragraph">
      <style:paragraph-properties fo:text-align="center"/>
      <style:text-properties style:font-name="Arial Narrow" fo:font-weight="bold" style:font-weight-asian="bold" fo:font-size="6pt" style:font-size-asian="6pt" style:font-size-complex="6pt" fo:language="es"/>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name="Garamond" fo:font-weight="bold" style:font-weight-asian="bold" fo:font-size="12pt" style:font-size-asian="12pt" style:font-size-complex="12pt"/>
    </style:style>
    <style:style style:name="P10" style:parent-style-name="Normal" style:family="paragraph">
      <style:paragraph-properties fo:text-align="center"/>
      <style:text-properties style:font-name="Garamond" fo:font-weight="bold" style:font-weight-asian="bold" fo:font-size="12pt" style:font-size-asian="12pt" style:font-size-complex="12pt"/>
    </style:style>
    <style:style style:name="P11" style:parent-style-name="Normal" style:family="paragraph">
      <style:paragraph-properties fo:text-align="center"/>
      <style:text-properties style:font-name="Verdana" style:font-name-complex="Arial" style:font-weight-complex="bold" fo:color="#000000" fo:language="es"/>
    </style:style>
    <style:style style:name="P12" style:parent-style-name="Normal" style:family="paragraph">
      <style:paragraph-properties fo:text-align="center"/>
      <style:text-properties style:font-name="Verdana" style:font-name-complex="Arial" fo:font-weight="bold" style:font-weight-asian="bold" style:font-weight-complex="bold" fo:color="#000000" fo:language="es"/>
    </style:style>
    <style:style style:name="P13" style:parent-style-name="Normal" style:family="paragraph">
      <style:paragraph-properties fo:text-align="center"/>
      <style:text-properties style:font-name="Verdana" style:font-name-complex="Arial" fo:font-weight="bold" style:font-weight-asian="bold" style:font-weight-complex="bold" fo:color="#000000" fo:language="es"/>
    </style:style>
    <style:style style:name="P14" style:parent-style-name="Normal" style:family="paragraph">
      <style:paragraph-properties fo:text-align="center"/>
      <style:text-properties style:font-name="Verdana" style:font-name-complex="Arial" style:font-weight-complex="bold" fo:color="#000000" fo:language="es"/>
    </style:style>
    <style:style style:name="P15" style:parent-style-name="Normal" style:family="paragraph">
      <style:text-properties style:font-name="Verdana" style:font-name-complex="Arial" style:font-weight-complex="bold" fo:color="#000000" fo:language="es"/>
    </style:style>
    <style:style style:name="P16" style:parent-style-name="Normal" style:family="paragraph">
      <style:paragraph-properties fo:text-align="center"/>
    </style:style>
    <style:style style:name="T17" style:parent-style-name="Fuentedepárrafopredeter." style:family="text">
      <style:text-properties style:font-name="Verdana" style:font-name-complex="Arial" fo:font-weight="bold" style:font-weight-asian="bold" style:font-weight-complex="bold" fo:color="#000000" style:text-underline-type="single" style:text-underline-style="solid" style:text-underline-width="auto" style:text-underline-mode="continuous" fo:language="es"/>
    </style:style>
    <style:style style:name="P18" style:parent-style-name="Normal" style:family="paragraph">
      <style:text-properties style:font-name="Verdana" style:font-name-complex="Arial" style:font-weight-complex="bold" fo:color="#000000" fo:language="es"/>
    </style:style>
    <style:style style:name="P19" style:parent-style-name="Normal" style:family="paragraph">
      <style:text-properties style:font-name="Verdana" style:font-name-complex="Arial" style:font-weight-complex="bold" fo:color="#000000" fo:language="es"/>
    </style:style>
    <style:style style:name="P20" style:parent-style-name="Normal" style:family="paragraph">
      <style:text-properties style:font-name="Verdana" style:font-name-complex="Arial" style:font-weight-complex="bold" fo:color="#000000" fo:language="es"/>
    </style:style>
    <style:style style:name="P21" style:parent-style-name="Párrafodelista" style:family="paragraph">
      <style:paragraph-properties fo:margin-left="0.4958in" fo:text-indent="-0.2479in">
        <style:tab-stops/>
      </style:paragraph-properties>
      <style:text-properties style:font-name="Verdana" style:font-name-complex="Arial" style:font-weight-complex="bold" fo:color="#000000" fo:language="es"/>
    </style:style>
    <style:style style:name="P22" style:parent-style-name="Párrafodelista" style:family="paragraph">
      <style:paragraph-properties fo:margin-left="0.4958in" fo:text-indent="-0.2479in">
        <style:tab-stops/>
      </style:paragraph-properties>
      <style:text-properties style:font-name="Verdana" style:font-name-complex="Arial" style:font-weight-complex="bold" fo:color="#000000" fo:language="es"/>
    </style:style>
    <style:style style:name="P23" style:parent-style-name="Párrafodelista" style:family="paragraph">
      <style:paragraph-properties fo:margin-left="0.4958in" fo:text-indent="-0.2479in">
        <style:tab-stops/>
      </style:paragraph-properties>
      <style:text-properties style:font-name="Verdana" style:font-name-complex="Arial" style:font-weight-complex="bold" fo:color="#000000" fo:language="es"/>
    </style:style>
    <style:style style:name="P24" style:parent-style-name="Normal" style:family="paragraph">
      <style:paragraph-properties fo:text-align="justify"/>
      <style:text-properties style:font-name="Verdana" style:font-name-complex="Arial" style:font-weight-complex="bold" fo:color="#000000" fo:language="es"/>
    </style:style>
    <style:style style:name="P25" style:parent-style-name="Normal" style:family="paragraph">
      <style:paragraph-properties fo:text-align="justify" fo:margin-left="0.25in">
        <style:tab-stops/>
      </style:paragraph-properties>
    </style:style>
    <style:style style:name="T26" style:parent-style-name="Fuentedepárrafopredeter." style:family="text">
      <style:text-properties style:font-name="Verdana" style:font-name-complex="Arial" style:font-weight-complex="bold" fo:color="#000000" fo:language="es"/>
    </style:style>
    <style:style style:name="T27" style:parent-style-name="Fuentedepárrafopredeter." style:family="text">
      <style:text-properties style:font-name="Verdana" style:font-name-complex="Arial" style:font-weight-complex="bold" fo:color="#000000" fo:language="es"/>
    </style:style>
    <style:style style:name="T28" style:parent-style-name="Fuentedepárrafopredeter." style:family="text">
      <style:text-properties style:font-name="Verdana"/>
    </style:style>
    <style:style style:name="T29" style:parent-style-name="Fuentedepárrafopredeter." style:family="text">
      <style:text-properties style:font-name="Verdana"/>
    </style:style>
    <style:style style:name="P30" style:parent-style-name="Normal" style:family="paragraph">
      <style:paragraph-properties fo:text-align="justify"/>
      <style:text-properties style:font-name="Verdana"/>
    </style:style>
    <style:style style:name="P31" style:parent-style-name="Normal" style:family="paragraph">
      <style:paragraph-properties fo:text-align="justify" fo:margin-left="0.25in">
        <style:tab-stops/>
      </style:paragraph-properties>
      <style:text-properties style:font-name="Verdana"/>
    </style:style>
    <style:style style:name="P32" style:parent-style-name="Normal" style:family="paragraph">
      <style:paragraph-properties fo:text-align="justify"/>
      <style:text-properties style:font-name="Verdana"/>
    </style:style>
    <style:style style:name="P33" style:parent-style-name="Normal" style:family="paragraph">
      <style:paragraph-properties fo:text-align="justify" fo:margin-left="0.25in">
        <style:tab-stops/>
      </style:paragraph-properties>
      <style:text-properties style:font-name="Verdana"/>
    </style:style>
    <style:style style:name="P34" style:parent-style-name="Normal" style:family="paragraph">
      <style:paragraph-properties fo:text-align="justify"/>
      <style:text-properties style:font-name="Verdana" fo:font-style="italic" style:font-style-asian="italic"/>
    </style:style>
    <style:style style:name="P35" style:parent-style-name="Normal" style:family="paragraph">
      <style:paragraph-properties fo:text-align="justify" fo:margin-left="0.25in">
        <style:tab-stops/>
      </style:paragraph-properties>
      <style:text-properties style:font-name="Verdana"/>
    </style:style>
    <style:style style:name="P36" style:parent-style-name="Normal" style:family="paragraph">
      <style:paragraph-properties fo:text-align="justify"/>
      <style:text-properties style:font-name="Verdana" style:font-name-complex="Arial" style:font-weight-complex="bold" fo:color="#000000"/>
    </style:style>
    <style:style style:name="P37" style:parent-style-name="Normal" style:family="paragraph">
      <style:paragraph-properties fo:text-align="justify" fo:margin-left="0.1972in" fo:text-indent="0.0986in">
        <style:tab-stops/>
      </style:paragraph-properties>
      <style:text-properties style:font-name="Verdana" fo:font-weight="bold" style:font-weight-asian="bold" fo:font-style="italic" style:font-style-asian="italic"/>
    </style:style>
    <style:style style:name="P38" style:parent-style-name="Normal" style:family="paragraph">
      <style:paragraph-properties fo:text-align="justify"/>
      <style:text-properties style:font-name="Verdana"/>
    </style:style>
    <style:style style:name="P39" style:parent-style-name="Normal" style:family="paragraph">
      <style:paragraph-properties fo:text-align="justify"/>
      <style:text-properties style:font-name="Verdana"/>
    </style:style>
    <style:style style:name="P40" style:parent-style-name="Normal" style:family="paragraph">
      <style:paragraph-properties fo:text-align="justify"/>
      <style:text-properties style:font-name="Verdana"/>
    </style:style>
    <style:style style:name="P41" style:parent-style-name="Normal" style:family="paragraph">
      <style:paragraph-properties fo:text-align="justify"/>
      <style:text-properties style:font-name="Verdana"/>
    </style:style>
    <style:style style:name="P42" style:parent-style-name="Normal" style:family="paragraph">
      <style:paragraph-properties fo:text-align="justify"/>
      <style:text-properties style:font-name="Verdana"/>
    </style:style>
    <style:style style:name="P43" style:parent-style-name="Normal" style:family="paragraph">
      <style:paragraph-properties fo:text-align="justify"/>
      <style:text-properties style:font-name="Verdana"/>
    </style:style>
    <style:style style:name="P44" style:parent-style-name="Normal" style:family="paragraph">
      <style:paragraph-properties fo:text-align="justify"/>
      <style:text-properties style:font-name="Verdana"/>
    </style:style>
    <style:style style:name="P45" style:parent-style-name="Normal" style:family="paragraph">
      <style:paragraph-properties fo:text-align="justify"/>
      <style:text-properties style:font-name="Verdana"/>
    </style:style>
    <style:style style:name="P46" style:parent-style-name="Normal" style:family="paragraph">
      <style:paragraph-properties fo:text-align="justify"/>
    </style:style>
    <style:style style:name="T47" style:parent-style-name="Fuentedepárrafopredeter." style:family="text">
      <style:text-properties style:font-name="Verdana"/>
    </style:style>
    <style:style style:name="T48" style:parent-style-name="Fuentedepárrafopredeter." style:family="text">
      <style:text-properties style:font-name="Verdana"/>
    </style:style>
    <style:style style:name="T49" style:parent-style-name="Fuentedepárrafopredeter." style:family="text">
      <style:text-properties style:font-name="Verdana" fo:font-style="italic" style:font-style-asian="italic"/>
    </style:style>
    <style:style style:name="T50" style:parent-style-name="Fuentedepárrafopredeter." style:family="text">
      <style:text-properties style:font-name="Verdana"/>
    </style:style>
    <style:style style:name="P51" style:parent-style-name="Normal" style:family="paragraph">
      <style:paragraph-properties fo:text-align="justify"/>
      <style:text-properties style:font-name="Verdana"/>
    </style:style>
    <style:style style:name="P52" style:parent-style-name="Normal" style:family="paragraph">
      <style:paragraph-properties fo:text-align="justify"/>
      <style:text-properties style:font-name="Verdana"/>
    </style:style>
    <style:style style:name="P53" style:parent-style-name="Normal" style:family="paragraph">
      <style:paragraph-properties fo:text-align="justify"/>
      <style:text-properties style:font-name="Verdana"/>
    </style:style>
    <style:style style:name="P54" style:parent-style-name="Normal" style:family="paragraph">
      <style:paragraph-properties fo:text-align="justify"/>
      <style:text-properties style:font-name="Verdana"/>
    </style:style>
    <style:style style:name="P55" style:parent-style-name="Normal" style:family="paragraph">
      <style:paragraph-properties fo:text-align="justify"/>
      <style:text-properties style:font-name="Verdana"/>
    </style:style>
    <style:style style:name="P56" style:parent-style-name="Normal" style:family="paragraph">
      <style:paragraph-properties fo:text-align="justify"/>
      <style:text-properties style:font-name="Verdana"/>
    </style:style>
    <style:style style:name="P57" style:parent-style-name="Normal" style:family="paragraph">
      <style:paragraph-properties fo:text-align="justify"/>
      <style:text-properties style:font-name="Verdana"/>
    </style:style>
    <style:style style:name="P58" style:parent-style-name="Normal" style:family="paragraph">
      <style:paragraph-properties fo:text-align="justify"/>
      <style:text-properties style:font-name="Verdana"/>
    </style:style>
    <style:style style:name="P59" style:parent-style-name="Normal" style:family="paragraph">
      <style:paragraph-properties fo:text-align="justify"/>
      <style:text-properties style:font-name="Verdana"/>
    </style:style>
    <style:style style:name="P60" style:parent-style-name="Normal" style:family="paragraph">
      <style:paragraph-properties fo:text-align="justify"/>
    </style:style>
    <style:style style:name="T61" style:parent-style-name="Fuentedepárrafopredeter." style:family="text">
      <style:text-properties style:font-name="Verdana"/>
    </style:style>
    <style:style style:name="T62" style:parent-style-name="Fuentedepárrafopredeter." style:family="text">
      <style:text-properties style:font-name="Verdana"/>
    </style:style>
    <style:style style:name="T63" style:parent-style-name="Fuentedepárrafopredeter." style:family="text">
      <style:text-properties style:font-name="Verdana" fo:color="#CC99FF"/>
    </style:style>
    <style:style style:name="T64" style:parent-style-name="Fuentedepárrafopredeter." style:family="text">
      <style:text-properties style:font-name="Verdana"/>
    </style:style>
    <style:style style:name="P65" style:parent-style-name="Normal" style:family="paragraph">
      <style:paragraph-properties fo:text-align="justify"/>
      <style:text-properties style:font-name="Verdana"/>
    </style:style>
    <style:style style:name="P66" style:parent-style-name="Normal" style:family="paragraph">
      <style:paragraph-properties fo:text-align="justify"/>
      <style:text-properties style:font-name="Verdana"/>
    </style:style>
    <style:style style:name="P67" style:parent-style-name="Normal" style:family="paragraph">
      <style:paragraph-properties fo:text-align="justify"/>
      <style:text-properties style:font-name="Verdana"/>
    </style:style>
    <style:style style:name="P68" style:parent-style-name="Normal" style:family="paragraph">
      <style:paragraph-properties fo:text-align="justify"/>
    </style:style>
    <style:style style:name="T69" style:parent-style-name="Fuentedepárrafopredeter." style:family="text">
      <style:text-properties style:font-name="Verdana"/>
    </style:style>
    <style:style style:name="T70" style:parent-style-name="Fuentedepárrafopredeter." style:family="text">
      <style:text-properties style:font-name="Verdana"/>
    </style:style>
    <style:style style:name="T71" style:parent-style-name="Fuentedepárrafopredeter." style:family="text">
      <style:text-properties style:font-name="Verdana" fo:font-style="italic" style:font-style-asian="italic"/>
    </style:style>
    <style:style style:name="T72" style:parent-style-name="Fuentedepárrafopredeter." style:family="text">
      <style:text-properties style:font-name="Verdana"/>
    </style:style>
    <style:style style:name="T73" style:parent-style-name="Fuentedepárrafopredeter." style:family="text">
      <style:text-properties style:font-name="Verdana"/>
    </style:style>
    <style:style style:name="T74" style:parent-style-name="Fuentedepárrafopredeter." style:family="text">
      <style:text-properties style:font-name="Verdana" fo:font-style="italic" style:font-style-asian="italic"/>
    </style:style>
    <style:style style:name="T75" style:parent-style-name="Fuentedepárrafopredeter." style:family="text">
      <style:text-properties style:font-name="Verdana"/>
    </style:style>
    <style:style style:name="P76" style:parent-style-name="Normal" style:family="paragraph">
      <style:paragraph-properties fo:text-align="justify"/>
      <style:text-properties style:font-name="Verdana"/>
    </style:style>
    <style:style style:name="P77" style:parent-style-name="Normal" style:family="paragraph">
      <style:paragraph-properties fo:text-align="justify"/>
      <style:text-properties style:font-name="Verdana"/>
    </style:style>
    <style:style style:name="P78" style:parent-style-name="Normal" style:family="paragraph">
      <style:paragraph-properties fo:text-align="justify"/>
      <style:text-properties style:font-name="Verdana"/>
    </style:style>
    <style:style style:name="P79" style:parent-style-name="Normal" style:family="paragraph">
      <style:paragraph-properties fo:text-align="justify"/>
      <style:text-properties style:font-name="Verdana"/>
    </style:style>
    <style:style style:name="P80" style:parent-style-name="Normal" style:family="paragraph">
      <style:paragraph-properties fo:text-align="justify"/>
      <style:text-properties style:font-name="Verdana"/>
    </style:style>
    <style:style style:name="P81" style:parent-style-name="Normal" style:family="paragraph">
      <style:paragraph-properties fo:text-align="justify"/>
      <style:text-properties style:font-name="Verdana"/>
    </style:style>
    <style:style style:name="P82" style:parent-style-name="Normal" style:family="paragraph">
      <style:paragraph-properties fo:text-align="justify"/>
      <style:text-properties style:font-name="Verdana"/>
    </style:style>
    <style:style style:name="P83" style:parent-style-name="Normal" style:family="paragraph">
      <style:paragraph-properties fo:text-align="justify"/>
      <style:text-properties style:font-name="Verdana"/>
    </style:style>
    <style:style style:name="P84" style:parent-style-name="Normal" style:family="paragraph">
      <style:paragraph-properties fo:text-align="justify"/>
      <style:text-properties style:font-name="Verdana"/>
    </style:style>
    <style:style style:name="P85" style:parent-style-name="Normal" style:family="paragraph">
      <style:paragraph-properties fo:text-align="justify" fo:margin-left="0.25in">
        <style:tab-stops/>
      </style:paragraph-properties>
      <style:text-properties style:font-name="Verdana"/>
    </style:style>
    <style:style style:name="P86" style:parent-style-name="Normal" style:family="paragraph">
      <style:paragraph-properties fo:text-align="justify"/>
      <style:text-properties style:font-name="Verdana"/>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6192" draw:id="id0" draw:style-name="a0" draw:name="Object 2" text:anchor-type="paragraph" svg:x="0.08125in" svg:y="-0.74514in" svg:width="1.6in" svg:height="1.247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
      <text:p text:style-name="P4"><draw:frame draw:z-index="251657216" draw:id="id1" draw:style-name="a1" draw:name="Text Box 3" text:anchor-type="paragraph" svg:x="-0.05972in" svg:y="0.02986in" svg:width="2.09653in" svg:height="0.47917in" style:rel-width="scale" style:rel-height="scale"><draw:text-box><text:p text:style-name="P5">Avda. Marítima, 3</text:p><text:p text:style-name="P6">38700 Santa Cruz de La Palma (Islas Canarias)</text:p><text:p text:style-name="P7">Tel. 922 423 100 – Fax: 922 420 030</text:p><text:p text:style-name="P8"/></draw:text-box><svg:title/><svg:desc/></draw:frame></text:p>
      <text:p text:style-name="P9"/>
      <text:p text:style-name="P10"/>
      <text:p text:style-name="P11"/>
      <text:p text:style-name="P12">INFORMACIÓN EN MATERIA ORGANIZATIVA</text:p>
      <text:p text:style-name="P13">ART. 101 b) Ley 8/2015, de 1 de abril, de cabildos<text:s/>insulares</text:p>
      <text:p text:style-name="P14"/>
      <text:p text:style-name="P15"/>
      <text:p text:style-name="P16"><text:span text:style-name="T17">ÓRGANOS SUPERIORES Y DIRECTIVOS</text:span></text:p>
      <text:p text:style-name="P18"/>
      <text:p text:style-name="P19">Son órganos superiores del Cabildo Insular de La Palma:</text:p>
      <text:p text:style-name="P20"/>
      <text:list text:style-name="LFO1" text:continue-numbering="true">
        <text:list-item>
          <text:p text:style-name="P21">La presidencia. (ver órganos de gobierno)</text:p>
        </text:list-item>
        <text:list-item>
          <text:p text:style-name="P22">Las Vicepresidencias. (ver órganos de gobierno)</text:p>
        </text:list-item>
        <text:list-item>
          <text:p text:style-name="P23">Los miembros corporativos titulares de área.</text:p>
        </text:list-item>
      </text:list>
      <text:p text:style-name="P24"/>
      <text:p text:style-name="P25"><text:span text:style-name="T26">Señala el<text:s/></text:span><text:span text:style-name="T27">artículo 20 del Reglamento Orgánico de Gobierno, Administración y Funcionamiento del Cabildo de La Palma que<text:s/></text:span><text:span text:style-name="T28">Para el desarrollo de la actividad administrativa correspondiente a sus funciones y competencias, y específicamente a las asignadas, transferidas y</text:span><text:span text:style-name="T29"><text:s/>delegadas por la comunidad autónoma, el cabildo insular se organizará en áreas insulares, a los que se atribuirán sectores funcionales homogéneos de la acción pública insular.<text:s/></text:span></text:p>
      <text:p text:style-name="P30"/>
      <text:p text:style-name="P31">Por decreto de la presidencia se determinará el número, denominación y ámbito<text:s/>funcional de las áreas insulares en las que se organiza la administración insular, en el marco de los criterios generales establecidos en este reglamento.<text:s/></text:p>
      <text:p text:style-name="P32"/>
      <text:p text:style-name="P33">La dirección de las áreas insulares corresponderá al miembro del consejo de gobierno insular que se designe por la presidencia, cuya condición se pierde por los mismos motivos que los previstos para la vicepresidencia. El nombramiento tendrá efectos desde la fecha en que se dicte el decreto correspondiente, salvo que en este se disponga otra cosa, y sin perjuicio de su publicación en el boletín oficial de la provincia. De estos nombramientos se deberá dar cuenta al pleno en la primera sesión que se celebre.</text:p>
      <text:p text:style-name="P34"/>
      <text:p text:style-name="P35">Los miembros corporativos titulares de área tendrán la consideración de órganos desconcentrados.</text:p>
      <text:p text:style-name="P36"/>
      <text:p text:style-name="P37">Son Atribuciones de los miembros corporativos titulares de las áreas, las siguientes:</text:p>
      <text:p text:style-name="P38"/>
      <text:list text:style-name="LFO2" text:continue-numbering="true">
        <text:list-item>
          <text:p text:style-name="P39">Bajo la superior dirección de la presidencia, los miembros corporativos titulares de las áreas ejercerán las funciones de dirección, planificación y coordinación política de las mismas, correspondiéndole en régimen de desconcentración las competencias que se determinen en el decreto de la presidencia en el marco de este reglamento y de la Ley 8/2015, de 1 de abril.<text:s/></text:p>
        </text:list-item>
      </text:list>
      <text:p text:style-name="P40"/>
      <text:list text:style-name="LFO2" text:continue-numbering="true">
        <text:list-item>
          <text:p text:style-name="P41">En todo caso, respecto de los servicios del área<text:s/>insular que dirigen y con sujeción a las normas y directrices aprobadas por los órganos de gobierno, corresponde a los miembros corporativos titulares de áreas insulares:<text:s/></text:p>
        </text:list-item>
      </text:list>
      <text:p text:style-name="P42"/>
      <text:list text:style-name="LFO3" text:continue-numbering="true">
        <text:list-item>
          <text:list>
            <text:list-item>
              <text:p text:style-name="P43">Determinar los objetivos a alcanzar y las líneas de actuación del área insular.</text:p>
            </text:list-item>
            <text:list-item>
              <text:p text:style-name="P44">Impulsar y coordinar las actividades del área insular, supervisar el cumplimiento de las líneas de actuación y corregir las desviaciones que se produzcan.</text:p>
            </text:list-item>
            <text:list-item>
              <text:p text:style-name="P45">Ordenar, inspeccionar y evaluar los servicios del área insular.</text:p>
            </text:list-item>
            <text:list-item>
              <text:p text:style-name="P46"><text:span text:style-name="T47">Ejercer la jefatura del personal del áre</text:span><text:span text:style-name="T48">a insular, sin perjuicio de las funciones de la presidencia, del consejero o consejera insular con competencias en materia de recursos humanos</text:span><text:span text:style-name="T49"><text:s/></text:span><text:span text:style-name="T50">y de las que se atribuyan a los órganos directivos del área.</text:span></text:p>
            </text:list-item>
            <text:list-item>
              <text:p text:style-name="P51">Autorizar y disponer de los gastos propios de los servicios de su área, así como el reconocimiento de las obligaciones, de acuerdo con lo previsto para cada ejercicio en las bases de ejecución del presupuesto y sin perjuicio de las competencias de los órganos de gobierno del mismo.</text:p>
            </text:list-item>
            <text:list-item>
              <text:p text:style-name="P52">Proponer a la presidencia<text:s/>el ejercicio de las atribuciones que pudieran corresponder <text:s/>a este respecto de las materias de su área.</text:p>
            </text:list-item>
            <text:list-item>
              <text:p text:style-name="P53">Proponer al consejo de gobierno insular el ejercicio de las atribuciones que pudieran corresponder a este respecto de las materias de su área, así como<text:s/>los proyectos que aquel deba aprobar.</text:p>
            </text:list-item>
            <text:list-item>
              <text:p text:style-name="P54">Presidir de manera efectiva la comisión del pleno del área, una vez haya sido designado por la presidencia, así como los consejos sectoriales que le correspondan en función de las materias de su<text:s/>competencia.</text:p>
            </text:list-item>
            <text:list-item>
              <text:p text:style-name="P55">Proponer al consejero o consejera insular, o coordinador o coordinadora técnica de servicios comunes, del área competente en materia de hacienda y presupuestos los programas para la formación del presupuesto ordinario anual respecto de las actividades y servicios de su área, así como las modificaciones de créditos que pretenda realizar durante el ejercicio económico.</text:p>
            </text:list-item>
            <text:list-item>
              <text:p text:style-name="P56">Realizar el seguimiento de los contratos del área, cuya ejecución o realización hubiere sido acordada a propuesta de la misma, recabando los asesoramientos técnicos e informes necesarios para el cumplimiento de los objetivos previstos.</text:p>
            </text:list-item>
            <text:list-item>
              <text:p text:style-name="P57">Presidir las mesas de contratación en los procedimientos iniciados por su área, excepto en los supuestos en que asista la presidencia, y sin perjuicio de la competencia del consejero o consejera insular, o coordinador o coordinadora técnica de servicios comunes, del área competente en materia de Hacienda y Presupuestos, respecto de <text:s/>la compraventa de inmuebles y demás bienes de naturaleza inventariable.</text:p>
            </text:list-item>
            <text:list-item>
              <text:p text:style-name="P58">Actuar como órgano de contratación cuando sean competentes para autorizar y disponer el gasto por razón de la cuantía, conforme a lo dispuesto en las bases de ejecución del presupuesto de cada ejercicio.<text:s/></text:p>
            </text:list-item>
            <text:list-item>
              <text:p text:style-name="P59">Suscribir todos los contratos y convenios adjudicados o autorizados por cualquier órgano de la corporación que puedan corresponderle por razón de la materia, excepto los reservados a la presidencia. Devolver o cancelar todo tipo de garantías constituidas por los contratistas cualquiera que fuera el órgano de adjudicación.</text:p>
            </text:list-item>
            <text:list-item>
              <text:p text:style-name="P60"><text:span text:style-name="T61">Proponer al consejero insular, o coordinador técnico de servicios comunes, en su caso, del área competente en materia de recursos humanos la incoación de expedientes disciplinarios, así como incoar los expedientes de información reservad</text:span><text:span text:style-name="T62">a o de carácter meramente informativo</text:span><text:span text:style-name="T63"><text:s/></text:span><text:span text:style-name="T64">que afecten exclusivamente a su área.</text:span></text:p>
            </text:list-item>
            <text:list-item>
              <text:p text:style-name="P65">Proponer al consejero o consejera insular, o coordinador o coordinadora técnica de servicios comunes, del área competente en materia de recursos humanos las modificaciones de la plantilla y relación de puestos de trabajo de su área, así como la provisión de sus puestos de trabajo, así como la concesión al personal de su área de premios, distinciones, gratificaciones por servicios extraordinarios y complementos de productividad que procedan, en virtud de los acuerdos corporativos vigentes o la legislación general aplicable.</text:p>
            </text:list-item>
            <text:list-item>
              <text:p text:style-name="P66">Proponer al consejero o consejera insular, o coordinador o coordinadora técnica de servicios comunes, otorgar y denegar licencias, autorizaciones y otros actos de<text:s/>naturaleza análoga y, en su caso, calificaciones, en el ejercicio de la función de policía que se efectúe en el área, de acuerdo con la normativa sectorial reguladora que corresponda.</text:p>
            </text:list-item>
            <text:list-item>
              <text:p text:style-name="P67">Incoar los procedimientos sancionadores del área, y nombrar instructor,<text:s/>y secretario, en su caso, tanto en el ejercicio de competencias insulares propias como delegadas por la comunidad autónoma, así como adoptar cualquier medida cautelar que proceda, incluida el cese temporal de la actividad, y resolverlos, siempre que, en el<text:s/>supuesto de que conlleve la imposición de sanciones con multa, esta no rebase la cuantía de 30.000 euros.</text:p>
            </text:list-item>
            <text:list-item>
              <text:p text:style-name="P68"><text:span text:style-name="T69">Dar el visto bueno, si procede, a las certificaciones que expida el titular de la secretaría general del pleno, el titular de la secretaría general t</text:span><text:span text:style-name="T70">écnica, o el personal funcionario que ejerza funciones de éstos por delegación, según corresponda, en materia de su área,</text:span><text:span text:style-name="T71"><text:s/></text:span><text:span text:style-name="T72">así como suscribir los oficios y comunicaciones dirigidas a otras administraciones públicas o a cualquier persona física o jurídica, s</text:span><text:span text:style-name="T73">alvo los que correspondan a la presidencia, el titular de la secretaría general del pleno o al titular de la secretaría general<text:s/></text:span><text:span text:style-name="T74">técnica</text:span><text:span text:style-name="T75">.</text:span></text:p>
            </text:list-item>
            <text:list-item>
              <text:p text:style-name="P76">Revisar de oficio sus propios actos.</text:p>
            </text:list-item>
            <text:list-item>
              <text:p text:style-name="P77">Declarar la tramitación de urgencia en los expedientes de contratación en los que<text:s/>sea competente, así como aprobar los planes de seguridad y salud.</text:p>
            </text:list-item>
            <text:list-item>
              <text:p text:style-name="P78">Firmar, en los expedientes de su área, los anuncios que por disposición legal o reglamentaria deban publicarse en boletines oficiales, así como aquellos que deban publicarse en prensa.</text:p>
            </text:list-item>
            <text:list-item>
              <text:p text:style-name="P79">Remitir los expedientes administrativos que requieran los juzgados y tribunales, así como efectuar los emplazamientos que procedan en los recursos contencioso-administrativos interpuestos contra actos y acuerdos del cabildo insular, en asuntos de su área, de conformidad con el reglamento o las instrucciones que regulen el funcionamiento del servicio de asesoría y defensa jurídica.</text:p>
            </text:list-item>
            <text:list-item>
              <text:p text:style-name="P80">Resolver el procedimiento por el que se ejerciten los derechos de acceso, rectificación o cancelación de datos de carácter personal incorporados a ficheros dependientes de su área titularidad de la corporación.</text:p>
            </text:list-item>
            <text:list-item>
              <text:p text:style-name="P81">Resolver las peticiones de información de otros consejeros respecto a asuntos de su competencia.</text:p>
            </text:list-item>
            <text:list-item>
              <text:p text:style-name="P82">Aprobar las cuentas justificativas del destino de subvenciones y de todo tipo de<text:s/>ayudas que exijan tales circunstancias.</text:p>
            </text:list-item>
            <text:list-item>
              <text:p text:style-name="P83">Emitir los informes sectoriales que hayan de dirigirse a otras administraciones públicas cuando no afecten a las competencias de otras áreas insulares, así como los informes sectoriales que sean legalmente<text:s/>preceptivos cuando formen parte de procedimientos cuya resolución corresponda a otra área insular de la corporación.</text:p>
            </text:list-item>
          </text:list>
        </text:list-item>
      </text:list>
      <text:p text:style-name="P84"/>
      <text:p text:style-name="P85">Asimismo, les corresponde a los miembros corporativos titulares de área el ejercicio de las competencias que les sean delegadas por la presidencia y por el consejo de gobierno insular, en el marco de lo previsto en la Ley 7/1985, de 2 de abril.</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ítulo1Car" style:display-name="Título 1 Car" style:family="text" style:parent-style-name="Fuentedepárrafopredeter.">
      <style:text-properties style:font-name="Times New Roman" style:font-name-asian="Times New Roman" fo:font-weight="bold" style:font-weight-asian="bold" style:font-weight-complex="bold" style:letter-kerning="true" fo:font-size="24pt" style:font-size-asian="24pt" style:font-size-complex="24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men Acosta Gil</meta:initial-creator>
    <dc:creator>Pablo Almeida Lpez</dc:creator>
    <meta:creation-date>2021-05-05T10:00:00Z</meta:creation-date>
    <dc:date>2021-05-05T10:00:00Z</dc:date>
    <meta:print-date>2017-12-27T13:00:00Z</meta:print-date>
    <meta:template xlink:href="Normal" xlink:type="simple"/>
    <meta:editing-cycles>2</meta:editing-cycles>
    <meta:editing-duration>PT60S</meta:editing-duration>
    <meta:document-statistic meta:page-count="3" meta:paragraph-count="18" meta:word-count="1403" meta:character-count="9102" meta:row-count="64" meta:non-whitespace-character-count="7717"/>
  </office:meta>
</office:document-meta>
</file>