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2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courier" fo:font-size="9pt" fo:font-style="normal" fo:font-weight="normal" style:font-size-asian="9pt" style:font-style-asian="normal" style:font-weight-asian="normal" style:text-scale="100%"/>
    </style:style>
    <style:style style:name="P4" style:family="paragraph" style:parent-style-name="Standard">
      <style:paragraph-properties fo:margin-left="0.722in" fo:margin-right="0in" fo:line-height="0.2681in" fo:text-indent="0in" style:auto-text-indent="false"/>
    </style:style>
    <style:style style:name="P5" style:family="paragraph" style:parent-style-name="Standard">
      <style:paragraph-properties fo:margin-left="0.722in" fo:margin-right="0in" fo:line-height="0.2035in" fo:text-indent="0in" style:auto-text-indent="false"/>
    </style:style>
    <style:style style:name="P6" style:family="paragraph" style:parent-style-name="Standard">
      <style:paragraph-properties fo:margin-left="0.722in" fo:margin-right="0in" fo:line-height="0.148in" fo:text-indent="0in" style:auto-text-indent="false"/>
    </style:style>
    <style:style style:name="P7" style:family="paragraph" style:parent-style-name="Standard">
      <style:paragraph-properties fo:margin-left="0.722in" fo:margin-right="0in" fo:line-height="0.1571in" fo:text-indent="0in" style:auto-text-indent="false"/>
    </style:style>
    <style:style style:name="P8" style:family="paragraph" style:parent-style-name="Standard">
      <style:paragraph-properties fo:margin-left="0.722in" fo:margin-right="0in" fo:line-height="0.1571in" fo:text-indent="0in" style:auto-text-indent="false">
        <style:tab-stops>
          <style:tab-stop style:position="2.148in"/>
          <style:tab-stop style:position="3.3335in"/>
          <style:tab-stop style:position="4.2591in"/>
          <style:tab-stop style:position="4.611in"/>
          <style:tab-stop style:position="5.7126in"/>
        </style:tab-stops>
      </style:paragraph-properties>
    </style:style>
    <style:style style:name="P9" style:family="paragraph" style:parent-style-name="Standard">
      <style:paragraph-properties fo:margin-left="0.722in" fo:margin-right="0in" fo:line-height="0.2126in" fo:text-indent="0in" style:auto-text-indent="false"/>
    </style:style>
    <style:style style:name="P10" style:family="paragraph" style:parent-style-name="Standard">
      <style:paragraph-properties fo:margin-left="0.722in" fo:margin-right="0in" fo:line-height="0.222in" fo:text-indent="0in" style:auto-text-indent="false"/>
    </style:style>
    <style:style style:name="P11" style:family="paragraph" style:parent-style-name="Standard">
      <style:paragraph-properties fo:margin-left="0.722in" fo:margin-right="0in" fo:line-height="0.139in" fo:text-indent="0in" style:auto-text-indent="false"/>
    </style:style>
    <style:style style:name="P12" style:family="paragraph" style:parent-style-name="Standard">
      <style:paragraph-properties fo:margin-left="0.722in" fo:margin-right="0in" fo:line-height="0.1665in" fo:text-indent="0in" style:auto-text-indent="false"/>
    </style:style>
    <style:style style:name="P13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4" style:family="paragraph" style:parent-style-name="Standard">
      <style:paragraph-properties fo:margin-left="0in" fo:margin-right="0in" fo:line-height="0.1945in" fo:text-indent="0in" style:auto-text-indent="false" fo:break-before="column"/>
    </style:style>
    <style:style style:name="P15" style:family="paragraph" style:parent-style-name="Standard">
      <style:paragraph-properties fo:margin-left="0in" fo:margin-right="0in" fo:line-height="0.1945in" fo:text-indent="0in" style:auto-text-indent="false"/>
    </style:style>
    <style:style style:name="P16" style:family="paragraph" style:parent-style-name="Standard">
      <style:paragraph-properties fo:margin-left="0in" fo:margin-right="0in" fo:line-height="0.2035in" fo:text-indent="0in" style:auto-text-indent="false"/>
    </style:style>
    <style:style style:name="P17" style:family="paragraph" style:parent-style-name="Standard">
      <style:paragraph-properties fo:margin-left="0in" fo:margin-right="0in" fo:line-height="0.2126in" fo:text-indent="0in" style:auto-text-indent="false">
        <style:tab-stops>
          <style:tab-stop style:position="0.7311in"/>
          <style:tab-stop style:position="1.0555in"/>
          <style:tab-stop style:position="2.2126in"/>
          <style:tab-stop style:position="2.611in"/>
          <style:tab-stop style:position="3.8516in"/>
          <style:tab-stop style:position="4.9256in"/>
          <style:tab-stop style:position="5.2402in"/>
        </style:tab-stops>
      </style:paragraph-properties>
    </style:style>
    <style:style style:name="T1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text-scale="100%"/>
    </style:style>
    <style:style style:name="T2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text-scale="100%"/>
    </style:style>
    <style:style style:name="T3" style:family="text">
      <style:text-properties fo:color="#000000" loext:opacity="100%" style:font-name="courier" fo:font-size="10pt" fo:font-style="normal" fo:font-weight="normal" style:font-size-asian="10pt" style:font-style-asian="normal" style:font-weight-asian="normal" style:text-scale="100%"/>
    </style:style>
    <style:style style:name="T4" style:family="text">
      <style:text-properties fo:color="#000000" loext:opacity="100%" style:font-name="courier" fo:font-size="9pt" fo:font-style="normal" fo:font-weight="normal" style:font-size-asian="9pt" style:font-style-asian="normal" style:font-weight-asian="normal" style:text-scale="100%"/>
    </style:style>
    <style:style style:name="Sect1" style:family="section">
      <style:section-properties style:editable="false">
        <style:columns fo:column-count="2">
          <style:column style:rel-width="10316*" fo:start-indent="0in" fo:end-indent="0in"/>
          <style:column style:rel-width="5521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Artículo 36. El órgano de dirección y coordinación de la contabilidad.</text:span></text:p>
      <text:section text:style-name="Sect1" text:name="TextSection">
        <text:p text:style-name="P2"/>
        <text:p text:style-name="P5"><text:span text:style-name="T2">1.</text:span></text:p>
        <text:p text:style-name="P13"/>
        <text:p text:style-name="P15"><text:span text:style-name="T3">La función pública de contabilidad podrá ejercerse por un órgano </text:span></text:p>
      </text:section>
      <text:section text:style-name="Sect2" text:name="Section1">
        <text:p text:style-name="P6"><text:span text:style-name="T3">de    dirección    y    coordinación    de    la    contabilidad,    cuyo    titular    será </text:span></text:p>
        <text:p text:style-name="P7"><text:span text:style-name="T4">nombrado    por    la    Presidencia    entre    el    funcionariado    de    administración </text:span></text:p>
        <text:p text:style-name="P7"><text:span text:style-name="T4">local    con    habilitación    de    carácter    nacional,    de    acuerdo    con    lo </text:span></text:p>
        <text:p text:style-name="P7"><text:span text:style-name="T4">previsto    en    los    artículos    133.b)    y    134    de    la    Ley    7/1985,    de    2    de </text:span></text:p>
        <text:p text:style-name="P7"><text:span text:style-name="T3">abril.</text:span></text:p>
      </text:section>
      <text:section text:style-name="Sect1" text:name="Section2">
        <text:p text:style-name="P3"/>
        <text:p text:style-name="P9"><text:span text:style-name="T2">2.</text:span></text:p>
        <text:p text:style-name="P13"/>
        <text:p text:style-name="P16"><text:soft-page-break/><text:span text:style-name="T3">Corresponde al titular del órgano de dirección y coordinación de </text:span></text:p>
      </text:section>
      <text:section text:style-name="Sect2" text:name="Section3">
        <text:p text:style-name="P6"><text:span text:style-name="T3">la contabilidad las siguientes funciones:</text:span></text:p>
      </text:section>
      <text:section text:style-name="Sect1" text:name="Section4">
        <text:p text:style-name="P3"/>
        <text:p text:style-name="P10"><text:span text:style-name="T2">a)</text:span></text:p>
        <text:p text:style-name="P13"/>
        <text:p text:style-name="P17"><text:span text:style-name="T3">Llevar <text:tab/>y <text:tab/>desarrollar <text:tab/>la <text:tab/>contabilidad <text:tab/>financiera <text:tab/>y <text:tab/>el </text:span></text:p>
      </text:section>
      <text:section text:style-name="Sect2" text:name="Section5">
        <text:p text:style-name="P6"><text:span text:style-name="T3">seguimiento,    en    términos    financieros,    de    la    ejecución    de    los </text:span></text:p>
        <text:p text:style-name="P7"><text:span text:style-name="T4">presupuestos,    de    acuerdo    con    las    normas    generales    y    las    dictadas    por </text:span></text:p>
        <text:p text:style-name="P7"><text:span text:style-name="T3">el órgano competente de la Corporación.</text:span></text:p>
      </text:section>
      <text:section text:style-name="Sect1" text:name="Section6">
        <text:p text:style-name="P5"><text:span text:style-name="T2">b)</text:span></text:p>
        <text:p text:style-name="P14"><text:span text:style-name="T3">Formar    con    arreglo    a    criterios    usualmente    aceptados    los    estados </text:span></text:p>
      </text:section>
      <text:section text:style-name="Sect2" text:name="Section7">
        <text:p text:style-name="P6"><text:span text:style-name="T3">integrados    y    consolidados    de    las    cuentas    que    determine    el    Consejo    de </text:span></text:p>
        <text:p text:style-name="P7"><text:span text:style-name="T3">Gobierno Insular.</text:span></text:p>
      </text:section>
      <text:section text:style-name="Sect1" text:name="Section8">
        <text:p text:style-name="P5"><text:span text:style-name="T2">c)</text:span></text:p>
        <text:p text:style-name="P14"><text:span text:style-name="T3">Dirigir    y    coordinar    las    funciones    o    actividades    contables    de    la </text:span></text:p>
      </text:section>
      <text:section text:style-name="Sect2" text:name="Section9">
        <text:p text:style-name="P6"><text:span text:style-name="T3">Corporación,    y    de    sus    organismos    autónomos,    entidades    públicas </text:span></text:p>
        <text:p text:style-name="P8"><text:span text:style-name="T4">empresariales, <text:tab/>fundaciones <text:tab/>públicas <text:tab/>y <text:tab/>sociedades <text:tab/>mercantiles </text:span></text:p>
        <text:p text:style-name="P7"><text:span text:style-name="T4">participadas    íntegramente    por    el    Cabildo    Insular,    emitiendo    las </text:span></text:p>
        <text:p text:style-name="P7"><text:span text:style-name="T3">instrucciones técnicas oportunas e inspeccionando su aplicación.</text:span></text:p>
      </text:section>
      <text:section text:style-name="Sect1" text:name="Section10">
        <text:p text:style-name="P9"><text:span text:style-name="T2">d)</text:span></text:p>
        <text:p text:style-name="P14"><text:span text:style-name="T3">Formar    la    cuenta    general    del    Cabildo    Insular,    de    los    estados    y </text:span></text:p>
      </text:section>
      <text:section text:style-name="Sect2" text:name="Section11">
        <text:p text:style-name="P11"><text:soft-page-break/><text:span text:style-name="T3">cuentas    anuales    comprensivas    de    la    entidad    local    y    de    todos    sus    entes </text:span></text:p>
        <text:p text:style-name="P12"><text:span text:style-name="T3">dependientes.</text:span></text:p>
      </text:section>
      <text:section text:style-name="Sect1" text:name="Section12">
        <text:p text:style-name="P5"><text:span text:style-name="T2">e)</text:span></text:p>
        <text:p text:style-name="P14"><text:span text:style-name="T3">Aquellas    otras    que    le    atribuya    la    normativa    vigente    en    materia </text:span></text:p>
      </text:section>
      <text:section text:style-name="Sect2" text:name="Section13">
        <text:p text:style-name="P6"><text:span text:style-name="T3">de contabilidad pública local.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7"><text:span text:style-name="T2">1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1201in" fo:margin-left="0.4626in" fo:margin-right="0.0925in" style:writing-mode="lr-tb" style:layout-grid-color="#c0c0c0" style:layout-grid-lines="28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þÿ</meta:initial-creator>
    <meta:document-statistic meta:table-count="0" meta:image-count="0" meta:object-count="0" meta:page-count="4" meta:paragraph-count="34" meta:word-count="221" meta:character-count="1849" meta:non-whitespace-character-count="1247"/>
    <meta:generator>LibreOffice/7.1.2.2$Linux_X86_64 LibreOffice_project/8a45595d069ef5570103caea1b71cc9d82b2aae4</meta:generator>
  </office:meta>
</office:document-meta>
</file>