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28ED5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BE5F1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BE5F1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BE5F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BE5F1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BE5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BE5F1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.353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BE5F1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BE5F1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60.3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91.35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143.8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<text:span text:style-name="T1">NOMBRE</text:span></text:p>
          </table:table-cell>
          <table:table-cell office:value-type="string" table:style-name="ce3">
            <text:p><text:span text:style-name="T1">IDENTIFICACIÓN</text:span></text:p>
          </table:table-cell>
          <table:table-cell office:value-type="string" table:style-name="ce2">
            <text:p><text:span text:style-name="T1">PUESTO</text:span></text:p>
          </table:table-cell>
          <table:table-cell office:value-type="string" table:style-name="ce2">
            <text:p><text:span text:style-name="T1">NOMBRAMIENTO</text:span></text:p>
          </table:table-cell>
          <table:table-cell office:value-type="string" table:style-name="ce4">
            <text:p><text:span text:style-name="T1">FORMACIÓN</text:span></text:p>
          </table:table-cell>
          <table:table-cell office:value-type="string" table:style-name="ce5">
            <text:p><text:span text:style-name="T1">TRAYECTORIA</text:span><text:span text:style-name="T2"><text:s/></text:span><text:span text:style-name="T1">PROFESIONAL</text:span></text:p>
          </table:table-cell>
          <table:table-cell office:value-type="string" table:style-name="ce6">
            <text:p><text:span text:style-name="T1">ÓRGANO</text:span><text:span text:style-name="T2"><text:s/></text:span><text:span text:style-name="T1">DIRECTIVO</text:span><text:span text:style-name="T2"><text:s/></text:span><text:span text:style-name="T1">AL</text:span><text:span text:style-name="T2"><text:s/></text:span><text:span text:style-name="T1">QUE</text:span><text:span text:style-name="T2"><text:s/></text:span><text:span text:style-name="T1">PRESTA</text:span><text:span text:style-name="T2"><text:s/></text:span><text:span text:style-name="T1">SERVICIO</text:span></text:p>
          </table:table-cell>
          <table:table-cell office:value-type="string" table:style-name="ce2">
            <text:p><text:span text:style-name="T1">FUNCIONES</text:span></text:p>
          </table:table-cell>
          <table:table-cell office:value-type="string" table:style-name="ce7">
            <text:p><text:span text:style-name="T1">RETRIBUCIONES</text:span><text:span text:style-name="T2"><text:s/></text:span><text:span text:style-name="T1">BRUTAS</text:span><text:span text:style-name="T2"><text:s/></text:span><text:span text:style-name="T1">ANUALES</text:span></text:p>
          </table:table-cell>
          <table:table-cell office:value-type="string" table:style-name="ce8">
            <text:p><text:span text:style-name="T1">INDEMNIZACIONES</text:span><text:span text:style-name="T2"><text:s/></text:span><text:span text:style-name="T1">POSIBLES</text:span></text:p>
          </table:table-cell>
          <table:table-cell table:number-columns-repeated="16374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1">
            <text:p><text:span text:style-name="T3">Licenciada</text:span><text:span text:style-name="T4"><text:s/></text:span><text:span text:style-name="T3">en</text:span><text:span text:style-name="T4"><text:s/></text:span><text:span text:style-name="T3">Periodismo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UCM</text:span></text:p>
          </table:table-cell>
          <table:table-cell office:value-type="string" table:number-columns-spanned="1" table:number-rows-spanned="5" table:style-name="ce54">
            <text:p><text:span text:style-name="T5">Responsable</text:span><text:span text:style-name="T6"><text:s/></text:span><text:span text:style-name="T5">de</text:span><text:span text:style-name="T6"><text:s/></text:span><text:span text:style-name="T5">varias</text:span><text:span text:style-name="T6"><text:s/></text:span><text:span text:style-name="T5">campañas</text:span><text:span text:style-name="T6"><text:s/></text:span><text:span text:style-name="T5">electorales</text:span><text:span text:style-name="T6"><text:s/></text:span><text:span text:style-name="T5">nacionales,</text:span><text:span text:style-name="T6"><text:s/></text:span><text:span text:style-name="T5">municipales</text:span><text:span text:style-name="T6"><text:s/></text:span><text:span text:style-name="T5">y</text:span><text:span text:style-name="T6"><text:s/></text:span><text:span text:style-name="T5">Europeas</text:span></text:p>
            <text:p><text:span text:style-name="T5">Asesora</text:span><text:span text:style-name="T6"><text:s/></text:span><text:span text:style-name="T5">del</text:span><text:span text:style-name="T6"><text:s/></text:span><text:span text:style-name="T5">Grupo</text:span><text:span text:style-name="T6"><text:s/></text:span><text:span text:style-name="T5">Popular</text:span><text:span text:style-name="T6"><text:s/></text:span><text:span text:style-name="T5">en</text:span><text:span text:style-name="T6"><text:s/></text:span><text:span text:style-name="T5">el</text:span><text:span text:style-name="T6"><text:s/></text:span><text:span text:style-name="T5">Cabildo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Palma</text:span><text:span text:style-name="T6"><text:s/></text:span><text:span text:style-name="T5">y</text:span><text:span text:style-name="T6"><text:s/></text:span><text:span text:style-name="T5">del</text:span><text:span text:style-name="T6"><text:s text:c="2"/></text:span><text:span text:style-name="T5">Gabinete</text:span><text:span text:style-name="T6"><text:s/></text:span><text:span text:style-name="T5">de</text:span><text:span text:style-name="T6"><text:s/></text:span><text:span text:style-name="T5">Vicepresidencia</text:span><text:span text:style-name="T6"><text:s/></text:span><text:span text:style-name="T5">Asesora</text:span><text:span text:style-name="T6"><text:s/></text:span><text:span text:style-name="T5">en</text:span><text:span text:style-name="T6"><text:s/></text:span><text:span text:style-name="T5">el</text:span><text:span text:style-name="T6"><text:s/></text:span><text:span text:style-name="T5">Gabinete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Delegación</text:span><text:span text:style-name="T6"><text:s/></text:span><text:span text:style-name="T5">del</text:span><text:span text:style-name="T6"><text:s/></text:span><text:span text:style-name="T5">Gobierno</text:span><text:span text:style-name="T6"><text:s/></text:span><text:span text:style-name="T5">de</text:span><text:span text:style-name="T6"><text:s/></text:span><text:span text:style-name="T5">España</text:span><text:span text:style-name="T6"><text:s/></text:span><text:span text:style-name="T5">en</text:span><text:span text:style-name="T6"><text:s/></text:span><text:span text:style-name="T5">Canarias.</text:span><text:span text:style-name="T6"><text:s/></text:span><text:span text:style-name="T5">Funciones</text:span><text:span text:style-name="T6"><text:s/></text:span><text:span text:style-name="T5">de</text:span><text:span text:style-name="T6"><text:s/></text:span><text:span text:style-name="T5">Jefa</text:span><text:span text:style-name="T6"><text:s/></text:span><text:span text:style-name="T5">de</text:span><text:span text:style-name="T6"><text:s/></text:span><text:span text:style-name="T5">Prensa</text:span></text:p>
            <text:p><text:span text:style-name="T5">Asesora</text:span><text:span text:style-name="T6"><text:s/></text:span><text:span text:style-name="T5">de</text:span><text:span text:style-name="T6"><text:s/></text:span><text:span text:style-name="T5">Comunicación</text:span><text:span text:style-name="T6"><text:s/></text:span><text:span text:style-name="T5">en</text:span><text:span text:style-name="T6"><text:s/></text:span><text:span text:style-name="T5">el</text:span><text:span text:style-name="T6"><text:s/></text:span><text:span text:style-name="T5">Gabinete</text:span><text:span text:style-name="T6"><text:s/></text:span><text:span text:style-name="T5">de</text:span><text:span text:style-name="T6"><text:s/></text:span><text:span text:style-name="T5">Sanidad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Dirección</text:span><text:span text:style-name="T6"><text:s/></text:span><text:span text:style-name="T5">de</text:span><text:span text:style-name="T6"><text:s/></text:span><text:span text:style-name="T5">Área</text:span><text:span text:style-name="T6"><text:s/></text:span><text:span text:style-name="T5">de</text:span><text:span text:style-name="T6"><text:s/></text:span><text:span text:style-name="T5">Salud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Palma.</text:span></text:p>
            <text:p><text:span text:style-name="T5">Colaboradora</text:span><text:span text:style-name="T6"><text:s/></text:span><text:span text:style-name="T5">Responsable</text:span><text:span text:style-name="T6"><text:s/></text:span><text:span text:style-name="T5">de</text:span><text:span text:style-name="T6"><text:s/></text:span><text:span text:style-name="T5">Relaciones</text:span><text:span text:style-name="T6"><text:s/></text:span><text:span text:style-name="T5">Institucionales</text:span><text:span text:style-name="T6"><text:s/></text:span><text:span text:style-name="T5">en</text:span><text:span text:style-name="T6"><text:s/></text:span><text:span text:style-name="T5">la</text:span><text:span text:style-name="T6"><text:s/></text:span><text:span text:style-name="T5">Fundación</text:span><text:span text:style-name="T6"><text:s/></text:span><text:span text:style-name="T5">Biosfera</text:span></text:p>
            <text:p><text:span text:style-name="T5">–</text:span><text:span text:style-name="T6"><text:s/></text:span><text:span text:style-name="T5">The</text:span><text:span text:style-name="T6"><text:s/></text:span><text:span text:style-name="T5">Project</text:span><text:span text:style-name="T6"><text:s/></text:span><text:span text:style-name="T5">Climate</text:span><text:span text:style-name="T6"><text:s/></text:span><text:span text:style-name="T5">Spain</text:span><text:span text:style-name="T6"><text:s/></text:span><text:span text:style-name="T5">(Fundación</text:span><text:span text:style-name="T6"><text:s/></text:span><text:span text:style-name="T5">de</text:span><text:span text:style-name="T6"><text:s/></text:span><text:span text:style-name="T5">Al</text:span><text:span text:style-name="T6"><text:s/></text:span><text:span text:style-name="T5">Gore</text:span><text:span text:style-name="T6"><text:s/></text:span><text:span text:style-name="T5">en</text:span><text:span text:style-name="T6"><text:s/></text:span><text:span text:style-name="T5">España)</text:span><text:span text:style-name="T6"><text:s/></text:span><text:span text:style-name="T5">Asesora</text:span><text:span text:style-name="T6"><text:s/></text:span><text:span text:style-name="T5">Grupo</text:span><text:span text:style-name="T6"><text:s/></text:span><text:span text:style-name="T5">PASS</text:span><text:span text:style-name="T6"><text:s/></text:span><text:span text:style-name="T5">(Public</text:span><text:span text:style-name="T6"><text:s/></text:span><text:span text:style-name="T5">Administration</text:span><text:span text:style-name="T6"><text:s/></text:span><text:span text:style-name="T5">Strategy</text:span><text:span text:style-name="T6"><text:s/></text:span><text:span text:style-name="T5">Solution)</text:span><text:span text:style-name="T6"><text:s/></text:span><text:span text:style-name="T5">Embajada</text:span><text:span text:style-name="T6"><text:s/></text:span><text:span text:style-name="T5">Española</text:span><text:span text:style-name="T6"><text:s/></text:span><text:span text:style-name="T5">en</text:span><text:span text:style-name="T6"><text:s/></text:span><text:span text:style-name="T5">Berlín</text:span>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15"/>
          <table:table-cell table:number-columns-repeated="3" table:style-name="ce16"/>
          <table:table-cell office:value-type="string" table:style-name="ce16">
            <text:p><text:span text:style-name="T3">Máster</text:span><text:span text:style-name="T4"><text:s/></text:span><text:span text:style-name="T3">en</text:span><text:span text:style-name="T4"><text:s/></text:span><text:span text:style-name="T3">comunicación</text:span><text:span text:style-name="T4"><text:s/></text:span><text:span text:style-name="T3">y</text:span><text:span text:style-name="T4"><text:s/></text:span><text:span text:style-name="T3">gestión</text:span><text:span text:style-name="T4"><text:s/></text:span><text:span text:style-name="T3">política</text:span><text:span text:style-name="T4"><text:s/></text:span><text:span text:style-name="T3">UCM</text:span></text:p>
          </table:table-cell>
          <table:covered-table-cell/>
          <table:table-cell table:number-columns-repeated="4" table:style-name="ce16"/>
          <table:table-cell table:number-columns-repeated="16374"/>
        </table:table-row>
        <table:table-row table:style-name="ro4">
          <table:table-cell table:style-name="ce15"/>
          <table:table-cell table:number-columns-repeated="3" table:style-name="ce16"/>
          <table:table-cell office:value-type="string" table:style-name="ce13">
            <text:p><text:span text:style-name="T3">Experto</text:span><text:span text:style-name="T4"><text:s/></text:span><text:span text:style-name="T3">en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Campañas</text:span><text:span text:style-name="T4"><text:s/></text:span><text:span text:style-name="T3">Electorales</text:span><text:span text:style-name="T4"><text:s/></text:span><text:span text:style-name="T3">UEM</text:span></text:p>
          </table:table-cell>
          <table:covered-table-cell/>
          <table:table-cell table:number-columns-repeated="4" table:style-name="ce16"/>
          <table:table-cell table:number-columns-repeated="16374"/>
        </table:table-row>
        <table:table-row table:style-name="ro5">
          <table:table-cell office:value-type="string" table:style-name="ce17">
            <text:p><text:span text:style-name="T7">Dámaris</text:span><text:span text:style-name="T8"><text:s/></text:span><text:span text:style-name="T7">Ferraz</text:span><text:span text:style-name="T8"><text:s/></text:span><text:span text:style-name="T7">Martín</text:span></text:p>
          </table:table-cell>
          <table:table-cell office:value-type="string" table:style-name="ce18">
            <text:p><text:span text:style-name="T9">Nº</text:span><text:span text:style-name="T8"><text:s/></text:span><text:span text:style-name="T9">153124001</text:span></text:p>
          </table:table-cell>
          <table:table-cell office:value-type="string" table:style-name="ce19">
            <text:p><text:span text:style-name="T9">Personal</text:span><text:span text:style-name="T8"><text:s/></text:span><text:span text:style-name="T9">eventual</text:span></text:p>
          </table:table-cell>
          <table:table-cell office:value-type="string" table:style-name="ce19">
            <text:p><text:span text:style-name="T9">7</text:span><text:span text:style-name="T8"><text:s/></text:span><text:span text:style-name="T9">de</text:span><text:span text:style-name="T8"><text:s/></text:span><text:span text:style-name="T9">agosto</text:span><text:span text:style-name="T8"><text:s/></text:span><text:span text:style-name="T9">de</text:span><text:span text:style-name="T8"><text:s/></text:span><text:span text:style-name="T9">2019</text:span></text:p>
          </table:table-cell>
          <table:table-cell office:value-type="string" table:style-name="ce13">
            <text:p><text:span text:style-name="T3">Diploma</text:span><text:span text:style-name="T4"><text:s/></text:span><text:span text:style-name="T3">de</text:span><text:span text:style-name="T4"><text:s/></text:span><text:span text:style-name="T3">Estudios</text:span><text:span text:style-name="T4"><text:s/></text:span><text:span text:style-name="T3">Avanzados</text:span><text:span text:style-name="T4"><text:s/></text:span><text:span text:style-name="T3">(DEA)</text:span><text:span text:style-name="T4"><text:s/></text:span><text:span text:style-name="T3">en</text:span><text:span text:style-name="T4"><text:s/></text:span><text:span text:style-name="T3">Comunicación</text:span><text:span text:style-name="T4"><text:s/></text:span><text:span text:style-name="T3">Política</text:span><text:span text:style-name="T4"><text:s/></text:span><text:span text:style-name="T3">UCM</text:span></text:p>
          </table:table-cell>
          <table:covered-table-cell/>
          <table:table-cell office:value-type="string" table:style-name="ce20">
            <text:p><text:span text:style-name="T9">Presidencia</text:span></text:p>
          </table:table-cell>
          <table:table-cell office:value-type="string" table:style-name="ce16">
            <text:p><text:span text:style-name="T9">Coordinación</text:span><text:span text:style-name="T8"><text:s/></text:span><text:span text:style-name="T9">del</text:span><text:span text:style-name="T8"><text:s/></text:span><text:span text:style-name="T9">Gabinete</text:span><text:span text:style-name="T8"><text:s/></text:span><text:span text:style-name="T9">de</text:span><text:span text:style-name="T8"><text:s/></text:span><text:span text:style-name="T9">Presidencia</text:span></text:p>
          </table:table-cell>
          <table:table-cell office:value-type="string" table:style-name="ce13">
            <text:p><text:span text:style-name="T10">Subgrupo</text:span><text:span text:style-name="T11"><text:s/></text:span><text:span text:style-name="T10">A1,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Sección</text:span><text:span text:style-name="T11"><text:s text:c="2"/></text:span><text:span text:style-name="T10">3.717,</text:span><text:span text:style-name="T11"><text:s/></text:span><text:span text:style-name="T10">05€</text:span><text:span text:style-name="T11"><text:s/></text:span><text:span text:style-name="T10">Mensuales</text:span></text:p>
          </table:table-cell>
          <table:table-cell office:value-type="string" table:style-name="ce21">
            <text:p><text:span text:style-name="T12">_</text:span></text:p>
          </table:table-cell>
          <table:table-cell table:number-columns-repeated="16374"/>
        </table:table-row>
        <table:table-row table:style-name="ro6">
          <table:table-cell table:style-name="ce22"/>
          <table:table-cell table:number-columns-repeated="3" table:style-name="ce23"/>
          <table:table-cell office:value-type="string" table:style-name="ce14">
            <text:p><text:span text:style-name="T3">Postgrado</text:span><text:span text:style-name="T4"><text:s/></text:span><text:span text:style-name="T3">de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Asuntos</text:span><text:span text:style-name="T4"><text:s/></text:span><text:span text:style-name="T3">Públicos</text:span><text:span text:style-name="T4"><text:s/></text:span><text:span text:style-name="T3">(Gestión</text:span><text:span text:style-name="T4"><text:s/></text:span><text:span text:style-name="T3">de</text:span><text:span text:style-name="T4"><text:s/></text:span><text:span text:style-name="T3">Lobbies).</text:span><text:span text:style-name="T4"><text:s/></text:span><text:span text:style-name="T3">Mas</text:span><text:span text:style-name="T4"><text:s/></text:span><text:span text:style-name="T3">Consulting</text:span><text:span text:style-name="T4"><text:s/></text:span><text:span text:style-name="T3">España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Centro</text:span><text:span text:style-name="T4"><text:s/></text:span><text:span text:style-name="T3">de</text:span><text:span text:style-name="T4"><text:s/></text:span><text:span text:style-name="T3">Investigación</text:span><text:span text:style-name="T4"><text:s/></text:span><text:span text:style-name="T3">del</text:span><text:span text:style-name="T4"><text:s/></text:span><text:span text:style-name="T3">Derecho</text:span><text:span text:style-name="T4"><text:s/></text:span><text:span text:style-name="T3">(CID-ICADE).</text:span></text:p>
            <text:p><text:span text:style-name="T3">Universidad</text:span><text:span text:style-name="T4"><text:s/></text:span><text:span text:style-name="T3">Pontificia</text:span><text:span text:style-name="T4"><text:s/></text:span><text:span text:style-name="T3">de</text:span><text:span text:style-name="T4"><text:s/></text:span><text:span text:style-name="T3">Comilla</text:span></text:p>
          </table:table-cell>
          <table:covered-table-cell/>
          <table:table-cell table:number-columns-repeated="4" table:style-name="ce23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11"/>
          <table:table-cell office:value-type="string" table:style-name="ce25">
            <text:p><text:span text:style-name="T5">11/2011-01/2012</text:span></text:p>
          </table:table-cell>
          <table:table-cell table:number-columns-repeated="4" table:style-name="ce11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Recepcionista</text:span><text:span text:style-name="T6"><text:s/></text:span><text:span text:style-name="T5">en</text:span><text:span text:style-name="T6"><text:s/></text:span><text:span text:style-name="T5">Orlando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7">
          <table:table-cell table:style-name="ce26"/>
          <table:table-cell table:number-columns-repeated="4" table:style-name="ce27"/>
          <table:table-cell office:value-type="string" table:style-name="ce13">
            <text:p><text:span text:style-name="T5">rent</text:span><text:span text:style-name="T6"><text:s/></text:span><text:span text:style-name="T5">a</text:span><text:span text:style-name="T6"><text:s/></text:span><text:span text:style-name="T5">car,</text:span><text:span text:style-name="T6"><text:s/></text:span><text:span text:style-name="T5">en</text:span><text:span text:style-name="T6"><text:s/></text:span><text:span text:style-name="T5">Los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28">
            <text:p><text:span text:style-name="T5">Cancajos,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7">
          <table:table-cell table:style-name="ce26"/>
          <table:table-cell table:number-columns-repeated="4" table:style-name="ce27"/>
          <table:table-cell office:value-type="string" table:style-name="ce28">
            <text:p><text:span text:style-name="T5">03/2012-10/2015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Informadora</text:span><text:span text:style-name="T6"><text:s/></text:span><text:span text:style-name="T5">Turística</text:span><text:span text:style-name="T6"><text:s/></text:span><text:span text:style-name="T5">en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CIT</text:span><text:span text:style-name="T6"><text:s/></text:span><text:span text:style-name="T5">TEDOTE</text:span><text:span text:style-name="T6"><text:s/></text:span><text:span text:style-name="T5">La</text:span><text:span text:style-name="T6"><text:s/></text:span><text:span text:style-name="T5">Palma,</text:span><text:span text:style-name="T6"><text:s/></text:span><text:span text:style-name="T5">en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7">
          <table:table-cell table:style-name="ce26"/>
          <table:table-cell table:number-columns-repeated="4" table:style-name="ce27"/>
          <table:table-cell office:value-type="string" table:style-name="ce13">
            <text:p><text:span text:style-name="T5">las</text:span><text:span text:style-name="T6"><text:s/></text:span><text:span text:style-name="T5">oficinas</text:span><text:span text:style-name="T6"><text:s/></text:span><text:span text:style-name="T5">de</text:span><text:span text:style-name="T6"><text:s/></text:span><text:span text:style-name="T5">turismo</text:span><text:span text:style-name="T6"><text:s/></text:span><text:span text:style-name="T5">de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9">
          <table:table-cell table:style-name="ce29"/>
          <table:table-cell table:number-columns-repeated="3" table:style-name="ce30"/>
          <table:table-cell office:value-type="string" table:style-name="ce13">
            <text:p><text:span text:style-name="T9">Diplomada</text:span><text:span text:style-name="T8"><text:s/></text:span><text:span text:style-name="T9">en</text:span><text:span text:style-name="T8"><text:s/></text:span><text:span text:style-name="T9">Turismo</text:span></text:p>
          </table:table-cell>
          <table:table-cell office:value-type="string" table:style-name="ce16">
            <text:p><text:span text:style-name="T5">Los</text:span><text:span text:style-name="T6"><text:s/></text:span><text:span text:style-name="T5">Llanos</text:span><text:span text:style-name="T6"><text:s/></text:span><text:span text:style-name="T5">de</text:span><text:span text:style-name="T6"><text:s/></text:span><text:span text:style-name="T5">Aridane,</text:span></text:p>
            <text:p><text:span text:style-name="T5">Puerto</text:span><text:span text:style-name="T6"><text:s/></text:span><text:span text:style-name="T5">de</text:span><text:span text:style-name="T6"><text:s/></text:span><text:span text:style-name="T5">Naos,</text:span><text:span text:style-name="T6"><text:s/></text:span><text:span text:style-name="T5">El</text:span><text:span text:style-name="T6"><text:s/></text:span><text:span text:style-name="T5">Paso</text:span><text:span text:style-name="T6"><text:s/></text:span><text:span text:style-name="T5">y</text:span></text:p>
          </table:table-cell>
          <table:table-cell table:number-columns-repeated="4" table:style-name="ce30"/>
          <table:table-cell table:number-columns-repeated="16374"/>
        </table:table-row>
        <table:table-row table:style-name="ro7">
          <table:table-cell table:style-name="ce26"/>
          <table:table-cell table:number-columns-repeated="4" table:style-name="ce27"/>
          <table:table-cell office:value-type="string" table:style-name="ce13">
            <text:p><text:span text:style-name="T5">Casita</text:span><text:span text:style-name="T6"><text:s/></text:span><text:span text:style-name="T5">de</text:span><text:span text:style-name="T6"><text:s/></text:span><text:span text:style-name="T5">Cristal</text:span><text:span text:style-name="T6"><text:s/></text:span><text:span text:style-name="T5">(Santa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10">
          <table:table-cell table:style-name="ce29"/>
          <table:table-cell table:number-columns-repeated="3" table:style-name="ce30"/>
          <table:table-cell office:value-type="string" table:style-name="ce13">
            <text:p><text:span text:style-name="T9">Técnico</text:span><text:span text:style-name="T8"><text:s/></text:span><text:span text:style-name="T9">Superior</text:span><text:span text:style-name="T8"><text:s/></text:span><text:span text:style-name="T9">en</text:span></text:p>
          </table:table-cell>
          <table:table-cell office:value-type="string" table:style-name="ce13">
            <text:p><text:span text:style-name="T5">Cruz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Palma)</text:span><text:span text:style-name="T6"><text:s text:c="2"/></text:span><text:span text:style-name="T5">(con</text:span>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office:value-type="string" table:style-name="ce29">
            <text:p><text:span text:style-name="T7">Dácil</text:span><text:span text:style-name="T8"><text:s/></text:span><text:span text:style-name="T7">Pérez</text:span><text:span text:style-name="T8"><text:s/></text:span><text:span text:style-name="T7">González</text:span></text:p>
          </table:table-cell>
          <table:table-cell office:value-type="string" table:style-name="ce31">
            <text:p><text:span text:style-name="T9">Nº</text:span><text:span text:style-name="T8"><text:s/></text:span><text:span text:style-name="T9">153124002</text:span></text:p>
          </table:table-cell>
          <table:table-cell office:value-type="string" table:style-name="ce32">
            <text:p><text:span text:style-name="T9">Dedicación</text:span><text:span text:style-name="T8"><text:s/></text:span><text:span text:style-name="T9">exclusiva</text:span></text:p>
          </table:table-cell>
          <table:table-cell office:value-type="string" table:style-name="ce18">
            <text:p><text:span text:style-name="T9">18</text:span><text:span text:style-name="T8"><text:s/></text:span><text:span text:style-name="T9">de</text:span><text:span text:style-name="T8"><text:s/></text:span><text:span text:style-name="T9">diciembre</text:span></text:p>
            <text:p><text:span text:style-name="T9">2019</text:span></text:p>
          </table:table-cell>
          <table:table-cell office:value-type="string" table:style-name="ce13">
            <text:p><text:span text:style-name="T9">Información</text:span><text:span text:style-name="T8"><text:s/></text:span><text:span text:style-name="T9">y</text:span><text:span text:style-name="T8"><text:s/></text:span><text:span text:style-name="T9">comercialización</text:span><text:span text:style-name="T8"><text:s/></text:span><text:span text:style-name="T9">turística</text:span></text:p>
            <text:p><text:span text:style-name="T9">Guía</text:span><text:span text:style-name="T8"><text:s/></text:span><text:span text:style-name="T9">Oficial</text:span><text:span text:style-name="T8"><text:s/></text:span><text:span text:style-name="T9">de</text:span><text:span text:style-name="T8"><text:s/></text:span><text:span text:style-name="T9">Turismo</text:span><text:span text:style-name="T8"><text:s/></text:span><text:span text:style-name="T9">de</text:span><text:span text:style-name="T8"><text:s/></text:span><text:span text:style-name="T9">Canarias</text:span><text:span text:style-name="T8"><text:s/></text:span><text:span text:style-name="T9">desde</text:span></text:p>
          </table:table-cell>
          <table:table-cell office:value-type="string" table:style-name="ce13">
            <text:p><text:span text:style-name="T5">alguna</text:span><text:span text:style-name="T6"><text:s/></text:span><text:span text:style-name="T5">finalización</text:span><text:span text:style-name="T6"><text:s/></text:span><text:span text:style-name="T5">de</text:span></text:p>
            <text:p><text:span text:style-name="T5">contrato</text:span><text:span text:style-name="T6"><text:s/></text:span><text:span text:style-name="T5">entre</text:span><text:span text:style-name="T6"><text:s/></text:span><text:span text:style-name="T5">medio)</text:span><text:span text:style-name="T6"><text:s/></text:span><text:span text:style-name="T5">11/2015-04/2016</text:span><text:span text:style-name="T6"><text:s/></text:span><text:span text:style-name="T5">Técnica</text:span><text:span text:style-name="T6"><text:s/></text:span><text:span text:style-name="T5">de</text:span><text:span text:style-name="T6"><text:s/></text:span><text:span text:style-name="T5">Turismo</text:span><text:span text:style-name="T6"><text:s/></text:span><text:span text:style-name="T5">en</text:span><text:span text:style-name="T6"><text:s/></text:span><text:span text:style-name="T5">el</text:span><text:span text:style-name="T6"><text:s/></text:span><text:span text:style-name="T5">proyecto</text:span><text:span text:style-name="T6"><text:s/></text:span><text:span text:style-name="T5">“TURISMO</text:span><text:span text:style-name="T6"><text:s/></text:span><text:span text:style-name="T5">SOMOS</text:span><text:span text:style-name="T6"><text:s/></text:span><text:span text:style-name="T5">TODOS</text:span><text:span text:style-name="T6"><text:s/></text:span><text:span text:style-name="T5">II”,</text:span><text:span text:style-name="T6"><text:s/></text:span><text:span text:style-name="T5">desde</text:span></text:p>
            <text:p><text:span text:style-name="T5">noviembre</text:span><text:span text:style-name="T6"><text:s/></text:span><text:span text:style-name="T5">2015,</text:span><text:span text:style-name="T6"><text:s/></text:span><text:span text:style-name="T5">en</text:span><text:span text:style-name="T6"><text:s/></text:span><text:span text:style-name="T5">CIT</text:span></text:p>
          </table:table-cell>
          <table:table-cell office:value-type="string" table:style-name="ce33">
            <text:p><text:span text:style-name="T9">Presidencia</text:span></text:p>
          </table:table-cell>
          <table:table-cell office:value-type="string" table:style-name="ce30">
            <text:p><text:span text:style-name="T9">Gestor</text:span><text:span text:style-name="T8"><text:s/></text:span><text:span text:style-name="T9">de</text:span><text:span text:style-name="T8"><text:s/></text:span><text:span text:style-name="T9">área</text:span><text:span text:style-name="T13"><text:s/></text:span></text:p>
          </table:table-cell>
          <table:table-cell office:value-type="string" table:style-name="ce13">
            <text:p><text:span text:style-name="T10">Subgrupo</text:span><text:span text:style-name="T11"><text:s/></text:span><text:span text:style-name="T10">A1,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Sección</text:span><text:span text:style-name="T11"><text:s text:c="2"/></text:span><text:span text:style-name="T10">3.717,</text:span><text:span text:style-name="T11"><text:s/></text:span><text:span text:style-name="T10">05€</text:span><text:span text:style-name="T11"><text:s/></text:span><text:span text:style-name="T10">Mensuales</text:span></text:p>
          </table:table-cell>
          <table:table-cell office:value-type="string" table:style-name="ce34">
            <text:p><text:span text:style-name="T14">_</text:span></text:p>
          </table:table-cell>
          <table:table-cell table:number-columns-repeated="16374"/>
        </table:table-row>
        <table:table-row table:style-name="ro10">
          <table:table-cell table:style-name="ce29"/>
          <table:table-cell table:number-columns-repeated="3" table:style-name="ce30"/>
          <table:table-cell office:value-type="string" table:style-name="ce35">
            <text:p><text:span text:style-name="T9">15/04/2010.</text:span></text:p>
          </table:table-cell>
          <table:table-cell office:value-type="string" table:style-name="ce13">
            <text:p><text:span text:style-name="T5">TEDOTE</text:span><text:span text:style-name="T6"><text:s/></text:span><text:span text:style-name="T5">LA</text:span><text:span text:style-name="T6"><text:s/></text:span><text:span text:style-name="T5">PALMA.</text:span></text:p>
          </table:table-cell>
          <table:table-cell table:number-columns-repeated="4" table:style-name="ce30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05/</text:span><text:span text:style-name="T6"><text:s/></text:span><text:span text:style-name="T5">2016-04/2019,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7">
          <table:table-cell table:style-name="ce26"/>
          <table:table-cell table:number-columns-repeated="4" table:style-name="ce27"/>
          <table:table-cell office:value-type="string" table:style-name="ce13">
            <text:p><text:span text:style-name="T5">Técnico</text:span><text:span text:style-name="T6"><text:s/></text:span><text:span text:style-name="T5">en</text:span><text:span text:style-name="T6"><text:s/></text:span><text:span text:style-name="T5">Atención</text:span><text:span text:style-name="T6"><text:s/></text:span><text:span text:style-name="T5">al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Público,</text:span><text:span text:style-name="T6"><text:s/></text:span><text:span text:style-name="T5">en</text:span><text:span text:style-name="T6"><text:s/></text:span><text:span text:style-name="T5">NATOUR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28">
            <text:p><text:span text:style-name="T5">TREKKING.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7">
          <table:table-cell table:style-name="ce26"/>
          <table:table-cell table:number-columns-repeated="4" table:style-name="ce27"/>
          <table:table-cell office:value-type="string" table:style-name="ce13">
            <text:p><text:span text:style-name="T5">05/</text:span><text:span text:style-name="T6"><text:s/></text:span><text:span text:style-name="T5">2019-10/</text:span><text:span text:style-name="T6"><text:s/></text:span><text:span text:style-name="T5">2019,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Técnico</text:span><text:span text:style-name="T6"><text:s/></text:span><text:span text:style-name="T5">en</text:span><text:span text:style-name="T6"><text:s/></text:span><text:span text:style-name="T5">Atención</text:span><text:span text:style-name="T6"><text:s/></text:span><text:span text:style-name="T5">al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8">
          <table:table-cell table:style-name="ce26"/>
          <table:table-cell table:number-columns-repeated="4" table:style-name="ce27"/>
          <table:table-cell office:value-type="string" table:style-name="ce13">
            <text:p><text:span text:style-name="T5">Público,</text:span><text:span text:style-name="T6"><text:s/></text:span><text:span text:style-name="T5">en</text:span><text:span text:style-name="T6"><text:s/></text:span><text:span text:style-name="T5">IslaBonita</text:span></text:p>
          </table:table-cell>
          <table:table-cell table:number-columns-repeated="4" table:style-name="ce27"/>
          <table:table-cell table:number-columns-repeated="16374"/>
        </table:table-row>
        <table:table-row table:style-name="ro12">
          <table:table-cell table:style-name="ce22"/>
          <table:table-cell table:number-columns-repeated="4" table:style-name="ce23"/>
          <table:table-cell office:value-type="string" table:style-name="ce14">
            <text:p><text:span text:style-name="T5">Tours</text:span><text:span text:style-name="T6"><text:s/></text:span><text:span text:style-name="T5">.</text:span></text:p>
          </table:table-cell>
          <table:table-cell table:number-columns-repeated="4" table:style-name="ce23"/>
          <table:table-cell table:number-columns-repeated="16374"/>
        </table:table-row>
        <table:table-row table:style-name="ro13">
          <table:table-cell office:value-type="string" table:style-name="ce36">
            <text:p><text:span text:style-name="T7">Alejandro</text:span><text:span text:style-name="T8"><text:s/></text:span><text:span text:style-name="T7">Sánchez</text:span><text:span text:style-name="T8"><text:s/></text:span><text:span text:style-name="T7">Cabrera</text:span></text:p>
          </table:table-cell>
          <table:table-cell office:value-type="string" table:style-name="ce37">
            <text:p><text:span text:style-name="T9">Nº</text:span><text:span text:style-name="T8"><text:s/></text:span><text:span text:style-name="T9">153354001</text:span></text:p>
          </table:table-cell>
          <table:table-cell office:value-type="string" table:style-name="ce38">
            <text:p><text:span text:style-name="T9">Personal</text:span><text:span text:style-name="T8"><text:s/></text:span><text:span text:style-name="T9">Eventual</text:span></text:p>
          </table:table-cell>
          <table:table-cell office:value-type="string" table:style-name="ce38">
            <text:p><text:span text:style-name="T9">7</text:span><text:span text:style-name="T8"><text:s/></text:span><text:span text:style-name="T9">de</text:span><text:span text:style-name="T8"><text:s/></text:span><text:span text:style-name="T9">agosto</text:span><text:span text:style-name="T8"><text:s/></text:span><text:span text:style-name="T9">de</text:span><text:span text:style-name="T8"><text:s/></text:span><text:span text:style-name="T9">2019</text:span></text:p>
          </table:table-cell>
          <table:table-cell office:value-type="string" table:style-name="ce38">
            <text:p><text:span text:style-name="T9">Estudiante</text:span><text:span text:style-name="T8"><text:s/></text:span><text:span text:style-name="T9">Grado</text:span><text:span text:style-name="T8"><text:s/></text:span><text:span text:style-name="T9">de</text:span><text:span text:style-name="T8"><text:s/></text:span><text:span text:style-name="T9">Derecho</text:span><text:span text:style-name="T8"><text:s/></text:span><text:span text:style-name="T9">UNED</text:span></text:p>
          </table:table-cell>
          <table:table-cell office:value-type="string" table:style-name="ce12">
            <text:p><text:span text:style-name="T10">Auxiliar</text:span><text:span text:style-name="T11"><text:s/></text:span><text:span text:style-name="T10">Administrativo</text:span><text:span text:style-name="T11"><text:s/></text:span><text:span text:style-name="T10">Grupo</text:span><text:span text:style-name="T11"><text:s/></text:span><text:span text:style-name="T10">Popular</text:span><text:span text:style-name="T11"><text:s/></text:span><text:span text:style-name="T10">Cabildo</text:span><text:span text:style-name="T11"><text:s/></text:span><text:span text:style-name="T10">de</text:span><text:span text:style-name="T11"><text:s/></text:span><text:span text:style-name="T10">La</text:span><text:span text:style-name="T11"><text:s/></text:span><text:span text:style-name="T10">Palma</text:span><text:span text:style-name="T11"><text:s/></text:span><text:span text:style-name="T10">septiembre</text:span><text:span text:style-name="T11"><text:s/></text:span><text:span text:style-name="T10">de</text:span><text:span text:style-name="T11"><text:s/></text:span><text:span text:style-name="T10">2018</text:span><text:span text:style-name="T11"><text:s/></text:span><text:span text:style-name="T10">a</text:span><text:span text:style-name="T11"><text:s/></text:span><text:span text:style-name="T10">junio</text:span><text:span text:style-name="T11"><text:s/></text:span><text:span text:style-name="T10">2019</text:span></text:p>
          </table:table-cell>
          <table:table-cell office:value-type="string" table:style-name="ce39">
            <text:p><text:span text:style-name="T9">Presidencia</text:span></text:p>
          </table:table-cell>
          <table:table-cell office:value-type="string" table:style-name="ce38">
            <text:p><text:span text:style-name="T9">Secretario</text:span><text:span text:style-name="T8"><text:s/></text:span><text:span text:style-name="T9">Particular</text:span></text:p>
          </table:table-cell>
          <table:table-cell office:value-type="string" table:style-name="ce12">
            <text:p><text:span text:style-name="T9">Subgrupo</text:span><text:span text:style-name="T8"><text:s/></text:span><text:span text:style-name="T9">C1,</text:span><text:span text:style-name="T8"><text:s/></text:span><text:span text:style-name="T9">Jefe</text:span><text:span text:style-name="T8"><text:s/></text:span><text:span text:style-name="T9">de</text:span><text:span text:style-name="T8"><text:s/></text:span><text:span text:style-name="T9">Negociado</text:span><text:span text:style-name="T8"><text:s/></text:span><text:span text:style-name="T9">2.274,96</text:span><text:span text:style-name="T8"><text:s/></text:span><text:span text:style-name="T9">€</text:span></text:p>
            <text:p><text:span text:style-name="T9">Mensuales</text:span></text:p>
          </table:table-cell>
          <table:table-cell office:value-type="string" table:style-name="ce40">
            <text:p><text:span text:style-name="T12">_</text:span></text:p>
          </table:table-cell>
          <table:table-cell table:number-columns-repeated="16374"/>
        </table:table-row>
        <table:table-row table:style-name="ro4">
          <table:table-cell table:style-name="ce9"/>
          <table:table-cell table:number-columns-repeated="4" table:style-name="ce10"/>
          <table:table-cell office:value-type="string" table:style-name="ce10">
            <text:p><text:span text:style-name="T5">Comercial</text:span><text:span text:style-name="T6"><text:s/></text:span><text:span text:style-name="T5">de</text:span><text:span text:style-name="T6"><text:s/></text:span><text:span text:style-name="T5">productos</text:span><text:span text:style-name="T6"><text:s/></text:span><text:span text:style-name="T5">químicos</text:span><text:span text:style-name="T6"><text:s/></text:span><text:span text:style-name="T5">para</text:span><text:span text:style-name="T6"><text:s/></text:span><text:span text:style-name="T5">NCH</text:span><text:span text:style-name="T6"><text:s/></text:span><text:span text:style-name="T5">Europa</text:span><text:span text:style-name="T6"><text:s/></text:span><text:span text:style-name="T5">(2014-2018)</text:span></text:p>
          </table:table-cell>
          <table:table-cell table:number-columns-repeated="4" table:style-name="ce10"/>
          <table:table-cell table:number-columns-repeated="16374"/>
        </table:table-row>
        <table:table-row table:style-name="ro14">
          <table:table-cell office:value-type="string" table:style-name="ce41">
            <text:p><text:span text:style-name="T7">Israel</text:span><text:span text:style-name="T8"><text:s/></text:span><text:span text:style-name="T7">Martín</text:span><text:span text:style-name="T8"><text:s/></text:span><text:span text:style-name="T7">Pérez</text:span></text:p>
          </table:table-cell>
          <table:table-cell office:value-type="string" table:style-name="ce42">
            <text:p><text:span text:style-name="T9">Nº</text:span><text:span text:style-name="T8"><text:s/></text:span><text:span text:style-name="T9">153124002</text:span></text:p>
          </table:table-cell>
          <table:table-cell office:value-type="string" table:style-name="ce43">
            <text:p><text:span text:style-name="T9">Dedicación</text:span><text:span text:style-name="T8"><text:s/></text:span><text:span text:style-name="T9">exclusiva</text:span></text:p>
          </table:table-cell>
          <table:table-cell office:value-type="date" office:date-value="2020-02-04T00:00:00" table:style-name="ce44">
            <text:p>04/02/2020</text:p>
          </table:table-cell>
          <table:table-cell office:value-type="string" table:style-name="ce14">
            <text:p><text:span text:style-name="T9">Grado</text:span><text:span text:style-name="T8"><text:s/></text:span><text:span text:style-name="T9">en</text:span><text:span text:style-name="T8"><text:s/></text:span><text:span text:style-name="T9">Ingeniería</text:span><text:span text:style-name="T8"><text:s/></text:span><text:span text:style-name="T9">de</text:span><text:span text:style-name="T8"><text:s/></text:span><text:span text:style-name="T9">la</text:span><text:span text:style-name="T8"><text:s/></text:span><text:span text:style-name="T9">Edificacion</text:span><text:span text:style-name="T8"><text:s/></text:span><text:span text:style-name="T9">por</text:span><text:span text:style-name="T8"><text:s/></text:span><text:span text:style-name="T9">la</text:span><text:span text:style-name="T8"><text:s/></text:span><text:span text:style-name="T9">Universidad</text:span><text:span text:style-name="T8"><text:s/></text:span><text:span text:style-name="T9">Europea</text:span><text:span text:style-name="T8"><text:s/></text:span><text:span text:style-name="T9">de</text:span><text:span text:style-name="T8"><text:s/></text:span><text:span text:style-name="T9">Madrid</text:span><text:span text:style-name="T8"><text:s/></text:span><text:span text:style-name="T9">(2013</text:span></text:p>
          </table:table-cell>
          <table:table-cell office:value-type="string" table:style-name="ce14">
            <text:p><text:span text:style-name="T5">Recopilación</text:span><text:span text:style-name="T6"><text:s/></text:span><text:span text:style-name="T5">de</text:span><text:span text:style-name="T6"><text:s/></text:span><text:span text:style-name="T5">datos</text:span><text:span text:style-name="T6"><text:s/></text:span><text:span text:style-name="T5">para</text:span><text:span text:style-name="T6"><text:s/></text:span><text:span text:style-name="T5">tasaciones</text:span><text:span text:style-name="T6"><text:s/></text:span><text:span text:style-name="T5">y</text:span><text:span text:style-name="T6"><text:s/></text:span><text:span text:style-name="T5">valoraciones</text:span><text:span text:style-name="T6"><text:s/></text:span><text:span text:style-name="T5">en</text:span><text:span text:style-name="T6"><text:s/></text:span><text:span text:style-name="T5">Estudio</text:span></text:p>
            <text:p><text:span text:style-name="T5">Cinco</text:span><text:span text:style-name="T6"><text:s/></text:span><text:span text:style-name="T5">Arquitectura</text:span><text:span text:style-name="T6"><text:s/></text:span><text:span text:style-name="T5">(</text:span><text:span text:style-name="T6"><text:s/></text:span><text:span text:style-name="T5">2017-</text:span><text:span text:style-name="T6"><text:s/></text:span><text:span text:style-name="T5">2018)</text:span></text:p>
            <text:p><text:span text:style-name="T5">Dirección</text:span><text:span text:style-name="T6"><text:s/></text:span><text:span text:style-name="T5">de</text:span><text:span text:style-name="T6"><text:s/></text:span><text:span text:style-name="T5">ejecución</text:span><text:span text:style-name="T6"><text:s/></text:span><text:span text:style-name="T5">de</text:span><text:span text:style-name="T6"><text:s/></text:span><text:span text:style-name="T5">obra</text:span><text:span text:style-name="T6"><text:s/></text:span><text:span text:style-name="T5">del</text:span><text:span text:style-name="T6"><text:s/></text:span><text:span text:style-name="T5">Hotel</text:span><text:span text:style-name="T6"><text:s/></text:span><text:span text:style-name="T5">Marítimo</text:span><text:span text:style-name="T6"><text:s/></text:span><text:span text:style-name="T5">de</text:span><text:span text:style-name="T6"><text:s/></text:span><text:span text:style-name="T5">Santa</text:span><text:span text:style-name="T6"><text:s/></text:span><text:span text:style-name="T5">Cruz</text:span><text:span text:style-name="T6"><text:s/></text:span><text:span text:style-name="T5">de</text:span><text:span text:style-name="T6"><text:s/></text:span><text:span text:style-name="T5">La</text:span><text:span text:style-name="T6"><text:s/></text:span><text:span text:style-name="T5">Palma</text:span><text:span text:style-name="T6"><text:s/></text:span><text:span text:style-name="T5">para</text:span><text:span text:style-name="T6"><text:s/></text:span><text:span text:style-name="T5">la</text:span><text:span text:style-name="T6"><text:s/></text:span><text:span text:style-name="T5">empresa</text:span><text:span text:style-name="T6"><text:s/></text:span><text:span text:style-name="T5">MB</text:span><text:span text:style-name="T6"><text:s/></text:span><text:span text:style-name="T5">Canarias</text:span><text:span text:style-name="T6"><text:s/></text:span><text:span text:style-name="T5">(2018-2019).</text:span></text:p>
          </table:table-cell>
          <table:table-cell office:value-type="string" table:style-name="ce45">
            <text:p><text:span text:style-name="T9">Presidencia</text:span></text:p>
          </table:table-cell>
          <table:table-cell office:value-type="string" table:style-name="ce14">
            <text:p><text:span text:style-name="T9">Gestor</text:span><text:span text:style-name="T8"><text:s/></text:span><text:span text:style-name="T9">de</text:span><text:span text:style-name="T8"><text:s/></text:span><text:span text:style-name="T9">área</text:span></text:p>
          </table:table-cell>
          <table:table-cell office:value-type="string" table:style-name="ce14">
            <text:p><text:span text:style-name="T10">Subgrupo</text:span><text:span text:style-name="T11"><text:s/></text:span><text:span text:style-name="T10">A1,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Sección</text:span><text:span text:style-name="T11"><text:s text:c="2"/></text:span><text:span text:style-name="T10">3.717,</text:span><text:span text:style-name="T11"><text:s/></text:span><text:span text:style-name="T10">05€</text:span><text:span text:style-name="T11"><text:s/></text:span><text:span text:style-name="T10">Mensuales</text:span></text:p>
          </table:table-cell>
          <table:table-cell office:value-type="string" table:style-name="ce46">
            <text:p><text:span text:style-name="T14">_</text:span></text:p>
          </table:table-cell>
          <table:table-cell table:number-columns-repeated="16374"/>
        </table:table-row>
        <table:table-row table:style-name="ro15">
          <table:table-cell office:value-type="string" table:style-name="ce47">
            <text:p><text:span text:style-name="T7">Leticia</text:span><text:span text:style-name="T8"><text:s/></text:span><text:span text:style-name="T7">Pérez</text:span><text:span text:style-name="T8"><text:s/></text:span><text:span text:style-name="T7">González</text:span></text:p>
          </table:table-cell>
          <table:table-cell office:value-type="string" table:style-name="ce37">
            <text:p><text:span text:style-name="T9">Nº</text:span><text:span text:style-name="T8"><text:s/></text:span><text:span text:style-name="T9">153354002</text:span></text:p>
          </table:table-cell>
          <table:table-cell office:value-type="string" table:style-name="ce38">
            <text:p><text:span text:style-name="T9">Dedicación</text:span><text:span text:style-name="T8"><text:s/></text:span><text:span text:style-name="T9">exclusiva</text:span></text:p>
          </table:table-cell>
          <table:table-cell office:value-type="date" office:date-value="2019-12-17T00:00:00" table:style-name="ce48">
            <text:p>17/12/2019</text:p>
          </table:table-cell>
          <table:table-cell office:value-type="string" table:style-name="ce12">
            <text:p><text:span text:style-name="T9">Grado</text:span><text:span text:style-name="T8"><text:s/></text:span><text:span text:style-name="T9">en</text:span><text:span text:style-name="T8"><text:s/></text:span><text:span text:style-name="T9">Periodismo</text:span><text:span text:style-name="T8"><text:s/></text:span><text:span text:style-name="T9">(ULL)</text:span></text:p>
            <text:p><text:span text:style-name="T9">-</text:span><text:span text:style-name="T8"><text:s/></text:span><text:span text:style-name="T9">Técnico</text:span><text:span text:style-name="T8"><text:s/></text:span><text:span text:style-name="T9">superior</text:span><text:span text:style-name="T8"><text:s/></text:span><text:span text:style-name="T9">Modelismo</text:span><text:span text:style-name="T8"><text:s/></text:span><text:span text:style-name="T9">de</text:span><text:span text:style-name="T8"><text:s/></text:span><text:span text:style-name="T9">Indumentaria</text:span></text:p>
            <text:p><text:span text:style-name="T9">Técnico</text:span><text:span text:style-name="T8"><text:s/></text:span><text:span text:style-name="T9">superior</text:span><text:span text:style-name="T8"><text:s/></text:span><text:span text:style-name="T9">Estilismo</text:span><text:span text:style-name="T8"><text:s/></text:span><text:span text:style-name="T9">de</text:span><text:span text:style-name="T8"><text:s/></text:span><text:span text:style-name="T9">Indumentaria</text:span></text:p>
          </table:table-cell>
          <table:table-cell office:value-type="string" table:style-name="ce12">
            <text:p><text:span text:style-name="T5">Redactora</text:span><text:span text:style-name="T6"><text:s/></text:span><text:span text:style-name="T5">programa</text:span><text:span text:style-name="T6"><text:s/></text:span><text:span text:style-name="T5">RTVC</text:span><text:span text:style-name="T6"><text:s/></text:span><text:span text:style-name="T5">“Haciendo</text:span><text:span text:style-name="T6"><text:s/></text:span><text:span text:style-name="T5">amigos</text:span><text:span text:style-name="T6"><text:s/></text:span><text:span text:style-name="T5">con</text:span><text:span text:style-name="T6"><text:s/></text:span><text:span text:style-name="T5">Calero”.</text:span><text:span text:style-name="T6"><text:s/></text:span><text:span text:style-name="T5">Productora</text:span><text:span text:style-name="T6"><text:s/></text:span><text:span text:style-name="T5">Glow</text:span><text:span text:style-name="T6"><text:s/></text:span><text:span text:style-name="T5">Films</text:span><text:span text:style-name="T6"><text:s/></text:span><text:span text:style-name="T5">Entertaiment</text:span><text:span text:style-name="T6"><text:s/></text:span><text:span text:style-name="T5">(Oct.-Nov.</text:span><text:span text:style-name="T6"><text:s/></text:span><text:span text:style-name="T5">2019)</text:span></text:p>
            <text:p><text:span text:style-name="T5">-Prácticas</text:span><text:span text:style-name="T6"><text:s/></text:span><text:span text:style-name="T5">de</text:span><text:span text:style-name="T6"><text:s/></text:span><text:span text:style-name="T5">empresa,</text:span><text:span text:style-name="T6"><text:s/></text:span><text:span text:style-name="T5">Grado</text:span><text:span text:style-name="T6"><text:s/></text:span><text:span text:style-name="T5">en</text:span><text:span text:style-name="T6"><text:s/></text:span><text:span text:style-name="T5">Periodismo:</text:span><text:span text:style-name="T6"><text:s/></text:span><text:span text:style-name="T5">Gabinete</text:span><text:span text:style-name="T6"><text:s/></text:span><text:span text:style-name="T5">de</text:span><text:span text:style-name="T6"><text:s/></text:span><text:span text:style-name="T5">Prensa</text:span><text:span text:style-name="T6"><text:s/></text:span><text:span text:style-name="T5">del</text:span><text:span text:style-name="T6"><text:s/></text:span><text:span text:style-name="T5">Cabildo</text:span><text:span text:style-name="T6"><text:s/></text:span><text:span text:style-name="T5">Insular</text:span><text:span text:style-name="T6"><text:s/></text:span><text:span text:style-name="T5">de</text:span><text:span text:style-name="T6"><text:s/></text:span><text:span text:style-name="T5">Tenerife</text:span><text:span text:style-name="T6"><text:s/></text:span><text:span text:style-name="T5">(Feb.-May.</text:span></text:p>
            <text:p><text:span text:style-name="T5">2019)</text:span></text:p>
          </table:table-cell>
          <table:table-cell office:value-type="string" table:style-name="ce39">
            <text:p><text:span text:style-name="T9">Presidencia</text:span></text:p>
          </table:table-cell>
          <table:table-cell office:value-type="string" table:style-name="ce49">
            <text:p><text:span text:style-name="T9">Gestor</text:span><text:span text:style-name="T8"><text:s/></text:span><text:span text:style-name="T9">de</text:span><text:span text:style-name="T8"><text:s/></text:span><text:span text:style-name="T9">área</text:span></text:p>
          </table:table-cell>
          <table:table-cell office:value-type="string" table:style-name="ce49">
            <text:p><text:span text:style-name="T9">Subgrupo</text:span><text:span text:style-name="T8"><text:s/></text:span><text:span text:style-name="T9">C1,</text:span><text:span text:style-name="T8"><text:s/></text:span><text:span text:style-name="T9">Jefe</text:span><text:span text:style-name="T8"><text:s/></text:span><text:span text:style-name="T9">de</text:span><text:span text:style-name="T8"><text:s/></text:span><text:span text:style-name="T9">Negociado</text:span><text:span text:style-name="T8"><text:s/></text:span><text:span text:style-name="T9">2.274,96</text:span><text:span text:style-name="T8"><text:s/></text:span><text:span text:style-name="T9">€</text:span></text:p>
            <text:p><text:span text:style-name="T9">Mensuales</text:span></text:p>
          </table:table-cell>
          <table:table-cell office:value-type="string" table:style-name="ce50">
            <text:p><text:span text:style-name="T14">_</text:span></text:p>
          </table:table-cell>
          <table:table-cell table:number-columns-repeated="16374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Personal eventual</dc:title>
    <meta:initial-creator>pablo.almeida</meta:initial-creator>
    <dc:creator>Pablo Almeida Lpez</dc:creator>
    <meta:creation-date>2021-04-11T20:52:04Z</meta:creation-date>
    <dc:date>2021-05-05T11:47:00Z</dc:date>
  </office:meta>
</office:document-meta>
</file>