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yperlink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ÓRGANOS_DE_CONTRATACIÓN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ENLACE</text:p>
          </table:table-cell>
          <table:table-cell office:value-type="string" table:style-name="ce8">
            <text:p>ÓRGANO DE CONTRAT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https://contrataciondelestado.es/wps/portal/!ut/p/b1/jZHdaoNAEEafJQ8gO66rxkvjz7qpG-2qW90bsTQJNtUEWkL06WulUAjUdu4GzseZ4UMKVZrl6LA2MHFQiVTfXNtj89Ge--YNVUgpu3Zl8Ogyx4BkI3zA25TnKcU6AEGya25t1477F5SjEkidvQ6X3XC6JTm3-Vjza3aquWvHOhtgTAPmvA8PvORD_nyQYyQK6ZaXfhBk9eVW1o-LijQAvBG2RcLEAMATUE0A_DIuzHkSJJ4XRhjWmTHdGvtFYUXTSs3vvGl4RG5lamWMArAo9ONCN4Fi63_-BcEf-SekZmTpghlYenFZAmgXnbv9fW93GIWprCpAnWo1JcQhYxo9uqvVJ9U5-Ro!/dl4/d5/L2dBISEvZ0FBIS9nQSEh/pw/Z7_AVEQAI930GRPE02BR764FO30G0/act/id=0/p=javax.servlet.include.path_info=QCPjspQCPlistPerfilesQCPAdminAFPListPerfPortletAppView.jsp/455278926063/-/">https://contrataciondelestado.es/wps/portal/!ut/p/b1/jZHdaoNAEEafJQ8gO66rxkvjz7qpG-2qW90bsTQJNtUEWkL06WulUAjUdu4GzseZ4UMKVZrl6LA2MHFQiVTfXNtj89Ge--YNVUgpu3Zl8Ogyx4BkI3zA25TnKcU6AEGya25t1477F5SjEkidvQ6X3XC6JTm3-Vjza3aquWvHOhtgTAPmvA8PvORD_nyQYyQK6ZaXfhBk9eVW1o-LijQAvBG2RcLEAMATUE0A_DIuzHkSJJ4XRhjWmTHdGvtFYUXTSs3vvGl4RG5lamWMArAo9ONCN4Fi63_-BcEf-SekZmTpghlYenFZAmgXnbv9fW93GIWprCpAnWo1JcQhYxo9uqvVJ9U5-Ro!/dl4/d5/L2dBISEvZ0FBIS9nQSEh/pw/Z7_AVEQAI930GRPE02BR764FO30G0/act/id=0/p=javax.servlet.include.path_info=QCPjspQCPlistPerfilesQCPAdminAFPListPerfPortletAppView.jsp/455278926063/-/</text:a></text:p>
          </table:table-cell>
          <table:table-cell office:value-type="string" table:style-name="ce4">
            <text:p>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<text:a xlink:href="https://contrataciondelestado.es/wps/poc?uri=deeplink%3AperfilContratante&amp;idBp=ls9iijsGaxwQK2TEfXGy%2BA%3D%3D">https://contrataciondelestado.es/wps/poc?uri=deeplink%3AperfilContratante&amp;idBp=ls9iijsGaxwQK2TEfXGy%2BA%3D%3D</text:a></text:p>
          </table:table-cell>
          <table:table-cell office:value-type="string" table:style-name="ce4">
            <text:p>Consejería Delegada de Empleo y Transportes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<text:a xlink:href="https://contrataciondelestado.es/wps/poc?uri=deeplink%3AperfilContratante&amp;idBp=XQ4QDbCl0RsQK2TEfXGy%2BA%3D%3D">https://contrataciondelestado.es/wps/poc?uri=deeplink%3AperfilContratante&amp;idBp=XQ4QDbCl0RsQK2TEfXGy%2BA%3D%3D</text:a></text:p>
          </table:table-cell>
          <table:table-cell office:value-type="string" table:style-name="ce4">
            <text:p>Consejería Delegada de Planificación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5">
          <table:table-cell office:value-type="string" table:style-name="ce7">
            <text:p><text:a xlink:href="https://contrataciondelestado.es/wps/poc?uri=deeplink%3AperfilContratante&amp;idBp=LrxkVPbwurIQK2TEfXGy%2BA%3D%3D">https://contrataciondelestado.es/wps/poc?uri=deeplink%3AperfilContratante&amp;idBp=LrxkVPbwurIQK2TEfXGy%2BA%3D%3D</text:a></text:p>
          </table:table-cell>
          <table:table-cell office:value-type="string" table:style-name="ce4">
            <text:p/>
            <text:p>Consejería Delegada de Área de Educación, Sanidad y Artesanía del Cabildo Insular de la Palma</text:p>
            <text:p>Perfil del Contratante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<text:a xlink:href="https://contrataciondelestado.es/wps/poc?uri=deeplink%3AperfilContratante&amp;idBp=NC%2BzY04QTTwQK2TEfXGy%2BA%3D%3D">https://contrataciondelestado.es/wps/poc?uri=deeplink%3AperfilContratante&amp;idBp=NC%2BzY04QTTwQK2TEfXGy%2BA%3D%3D</text:a></text:p>
          </table:table-cell>
          <table:table-cell office:value-type="string" table:style-name="ce4">
            <text:p>Consejería Delegada del Área de Agricultura, Ganadería y Pesca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<text:a xlink:href="https://contrataciondelestado.es/wps/poc?uri=deeplink%3AperfilContratante&amp;idBp=Hv4t0pv6DZUQK2TEfXGy%2BA%3D%3D">https://contrataciondelestado.es/wps/poc?uri=deeplink%3AperfilContratante&amp;idBp=Hv4t0pv6DZUQK2TEfXGy%2BA%3D%3D</text:a></text:p>
          </table:table-cell>
          <table:table-cell office:value-type="string" table:style-name="ce4">
            <text:p/>
            <text:p>Consejería Delegada del Área de Emergencias y Participación Ciudadana del Cabildo Insular de la Palma</text:p>
            <text:p/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<text:a xlink:href="https://contrataciondelestado.es/wps/poc?uri=deeplink%3AperfilContratante&amp;idBp=vNvdYehzET17h85%2Fpmmsfw%3D%3D">https://contrataciondelestado.es/wps/poc?uri=deeplink%3AperfilContratante&amp;idBp=vNvdYehzET17h85%2Fpmmsfw%3D%3D</text:a></text:p>
          </table:table-cell>
          <table:table-cell office:value-type="string" table:style-name="ce4">
            <text:p>Consejería Delegada del Área de Hacienda y Recursos Humanos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7">
          <table:table-cell office:value-type="string" table:style-name="ce5">
            <text:p><text:a xlink:href="https://contrataciondelestado.es/wps/poc?uri=deeplink%3AperfilContratante&amp;idBp=MOAe51qETRerz3GQd5r6SQ%3D%3D">https://contrataciondelestado.es/wps/poc?uri=deeplink%3AperfilContratante&amp;idBp=MOAe51qETRerz3GQd5r6SQ%3D%3D</text:a></text:p>
          </table:table-cell>
          <table:table-cell office:value-type="string" table:style-name="ce4">
            <text:p/>
            <text:p>Consejería Delegada del Área de Innovación, Nuevas Tecnologías y Ordenación del Territorio del Cabildo Insular de la Palma</text:p>
            <text:p>Perfil del Contratante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<text:a xlink:href="https://contrataciondelestado.es/wps/poc?uri=deeplink%3AperfilContratante&amp;idBp=6thFijZaEwlvYnTkQN0%2FZA%3D%3D">https://contrataciondelestado.es/wps/poc?uri=deeplink%3AperfilContratante&amp;idBp=6thFijZaEwlvYnTkQN0%2FZA%3D%3D</text:a></text:p>
          </table:table-cell>
          <table:table-cell office:value-type="string" table:style-name="ce4">
            <text:p>Consejería Delegada del Área de Medio Ambiente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<text:a xlink:href="https://contrataciondelestado.es/wps/poc?uri=deeplink%3AperfilContratante&amp;idBp=U8PnfYyNV96iEJrVRqloyA%3D%3D">https://contrataciondelestado.es/wps/poc?uri=deeplink%3AperfilContratante&amp;idBp=U8PnfYyNV96iEJrVRqloyA%3D%3D</text:a></text:p>
          </table:table-cell>
          <table:table-cell office:value-type="string" table:style-name="ce4">
            <text:p>Consejería Delegada del Área de Turismo y Deporte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<text:a xlink:href="https://contrataciondelestado.es/wps/poc?uri=deeplink%3AperfilContratante&amp;idBp=np7c4hcVL%2Fyrz3GQd5r6SQ%3D%3D">https://contrataciondelestado.es/wps/poc?uri=deeplink%3AperfilContratante&amp;idBp=np7c4hcVL%2Fyrz3GQd5r6SQ%3D%3D</text:a></text:p>
          </table:table-cell>
          <table:table-cell office:value-type="string" table:style-name="ce4">
            <text:p>Consejería Insular de Área de Acción Social, Igualdad, Diversidad y Juventud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<text:a xlink:href="https://contrataciondelestado.es/wps/poc?uri=deeplink%3AperfilContratante&amp;idBp=C1fLFMpK1hIQK2TEfXGy%2BA%3D%3D">https://contrataciondelestado.es/wps/poc?uri=deeplink%3AperfilContratante&amp;idBp=C1fLFMpK1hIQK2TEfXGy%2BA%3D%3D</text:a></text:p>
          </table:table-cell>
          <table:table-cell office:value-type="string" table:style-name="ce4">
            <text:p>Consejería Insular de Área de Servicios Sociales, Educación, Sanidad y Artesanía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<text:a xlink:href="https://contrataciondelestado.es/wps/poc?uri=deeplink%3AperfilContratante&amp;idBp=CIgKVXHnNnYQK2TEfXGy%2BA%3D%3D">https://contrataciondelestado.es/wps/poc?uri=deeplink%3AperfilContratante&amp;idBp=CIgKVXHnNnYQK2TEfXGy%2BA%3D%3D</text:a></text:p>
          </table:table-cell>
          <table:table-cell office:value-type="string" table:style-name="ce4">
            <text:p/>
            <text:p>Consejería Insular del Área Hacienda, Recursos Humanos y Aguas del Cabildo Insular de la Palma</text:p>
            <text:p/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<text:a xlink:href="https://contrataciondelestado.es/wps/poc?uri=deeplink%3AperfilContratante&amp;idBp=zth1RPgYthgBPRBxZ4nJ%2Fg%3D%3D">https://contrataciondelestado.es/wps/poc?uri=deeplink%3AperfilContratante&amp;idBp=zth1RPgYthgBPRBxZ4nJ%2Fg%3D%3D</text:a></text:p>
          </table:table-cell>
          <table:table-cell office:value-type="string" table:style-name="ce4">
            <text:p/>
            <text:p>Consejería Insular del Área de Agricultura, Ganadería y Pesca del Cabildo Insular de la Palma</text:p>
            <text:p/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<text:a xlink:href="https://contrataciondelestado.es/wps/poc?uri=deeplink%3AperfilContratante&amp;idBp=HCQkR6HLQR4QK2TEfXGy%2BA%3D%3D">https://contrataciondelestado.es/wps/poc?uri=deeplink%3AperfilContratante&amp;idBp=HCQkR6HLQR4QK2TEfXGy%2BA%3D%3D</text:a></text:p>
          </table:table-cell>
          <table:table-cell office:value-type="string" table:style-name="ce4">
            <text:p/>
            <text:p>Consejería Insular del Área de Cultura y Patrimonio Histórico del Cabildo Insular de la Palma</text:p>
            <text:p/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7">
          <table:table-cell office:value-type="string" table:style-name="ce5">
            <text:p><text:a xlink:href="https://contrataciondelestado.es/wps/poc?uri=deeplink%3AperfilContratante&amp;idBp=PQX%2FfVtmVMEQK2TEfXGy%2BA%3D%3D">https://contrataciondelestado.es/wps/poc?uri=deeplink%3AperfilContratante&amp;idBp=PQX%2FfVtmVMEQK2TEfXGy%2BA%3D%3D</text:a></text:p>
          </table:table-cell>
          <table:table-cell office:value-type="string" table:style-name="ce4">
            <text:p/>
            <text:p>Consejería Insular del Área de Deportes Y Juventud, Medio Ambiente, Servicios, Emergencias y Participación Ciudadana del Cabildo Insular de la Palma</text:p>
            <text:p/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<text:a xlink:href="https://contrataciondelestado.es/wps/poc?uri=deeplink%3AperfilContratante&amp;idBp=kbyu70SsKoDnSoTX3z%2F7wA%3D%3D">https://contrataciondelestado.es/wps/poc?uri=deeplink%3AperfilContratante&amp;idBp=kbyu70SsKoDnSoTX3z%2F7wA%3D%3D</text:a></text:p>
          </table:table-cell>
          <table:table-cell office:value-type="string" table:style-name="ce4">
            <text:p>Consejería Insular del Área de Hacienda, Recursos Humanos, Aguas, Transporte, Industria y Energía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<text:a xlink:href="https://contrataciondelestado.es/wps/poc?uri=deeplink%3AperfilContratante&amp;idBp=DsNlowWXO%2BPnSoTX3z%2F7wA%3D%3D">https://contrataciondelestado.es/wps/poc?uri=deeplink%3AperfilContratante&amp;idBp=DsNlowWXO%2BPnSoTX3z%2F7wA%3D%3D</text:a></text:p>
          </table:table-cell>
          <table:table-cell office:value-type="string" table:style-name="ce4">
            <text:p>Consejería Insular del Área de Infraestructuras, Innovación, Nuevas Tecnologías y Ordenación del Territorio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<text:a xlink:href="https://contrataciondelestado.es/wps/poc?uri=deeplink%3AperfilContratante&amp;idBp=BmDhVnWRfEUQK2TEfXGy%2BA%3D%3D">https://contrataciondelestado.es/wps/poc?uri=deeplink%3AperfilContratante&amp;idBp=BmDhVnWRfEUQK2TEfXGy%2BA%3D%3D</text:a></text:p>
          </table:table-cell>
          <table:table-cell office:value-type="string" table:style-name="ce4">
            <text:p>Consejería Insular del Área de Infraestructuras, Nuevas Tecnologías, Agricultura, Ganadería y Pesca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<text:a xlink:href="https://contrataciondelestado.es/wps/poc?uri=deeplink%3AperfilContratante&amp;idBp=%2FrLJ2HzUEk4QK2TEfXGy%2BA%3D%3D">https://contrataciondelestado.es/wps/poc?uri=deeplink%3AperfilContratante&amp;idBp=%2FrLJ2HzUEk4QK2TEfXGy%2BA%3D%3D</text:a></text:p>
          </table:table-cell>
          <table:table-cell office:value-type="string" table:style-name="ce4">
            <text:p>Consejería Insular del Área de Planificación y Turismo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<text:a xlink:href="https://contrataciondelestado.es/wps/poc?uri=deeplink%3AperfilContratante&amp;idBp=bc2C9KXNMKDnSoTX3z%2F7wA%3D%3D">https://contrataciondelestado.es/wps/poc?uri=deeplink%3AperfilContratante&amp;idBp=bc2C9KXNMKDnSoTX3z%2F7wA%3D%3D</text:a></text:p>
          </table:table-cell>
          <table:table-cell office:value-type="string" table:style-name="ce4">
            <text:p>Consejería Insular del Área de Promoción Económica, Empleo y Comercio, Turismo y Deporte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<text:a xlink:href="https://contrataciondelestado.es/wps/poc?uri=deeplink%3AperfilContratante&amp;idBp=OuCbZkruZfUQK2TEfXGy%2BA%3D%3D">https://contrataciondelestado.es/wps/poc?uri=deeplink%3AperfilContratante&amp;idBp=OuCbZkruZfUQK2TEfXGy%2BA%3D%3D</text:a></text:p>
          </table:table-cell>
          <table:table-cell office:value-type="string" table:style-name="ce4">
            <text:p>Consejería Insular del Área de Promoción Económica, Empleo, Comercio, Industria, Energía y Transportes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<text:a xlink:href="https://contrataciondelestado.es/wps/poc?uri=deeplink%3AperfilContratante&amp;idBp=keZ8XOZ9qn6rz3GQd5r6SQ%3D%3D">https://contrataciondelestado.es/wps/poc?uri=deeplink%3AperfilContratante&amp;idBp=keZ8XOZ9qn6rz3GQd5r6SQ%3D%3D</text:a></text:p>
          </table:table-cell>
          <table:table-cell office:value-type="string" table:style-name="ce4">
            <text:p>Consejería Insular del Área de Seguridad, Emergencias, Participación Ciudadana, Servicios, Medio Ambiente y Cambio Climático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<text:a xlink:href="https://contrataciondelestado.es/wps/poc?uri=deeplink%3AperfilContratante&amp;idBp=GBtw%2F2rtytpvYnTkQN0%2FZA%3D%3D">https://contrataciondelestado.es/wps/poc?uri=deeplink%3AperfilContratante&amp;idBp=GBtw%2F2rtytpvYnTkQN0%2FZA%3D%3D</text:a></text:p>
          </table:table-cell>
          <table:table-cell office:value-type="string" table:style-name="ce4">
            <text:p>Consejo de Gobierno Insular del Cabildo Insular de la Palma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<text:a xlink:href="https://contrataciondelestado.es/wps/poc?uri=deeplink%3AperfilContratante&amp;idBp=AEFa8oU6IpcQK2TEfXGy%2BA%3D%3D">https://contrataciondelestado.es/wps/poc?uri=deeplink%3AperfilContratante&amp;idBp=AEFa8oU6IpcQK2TEfXGy%2BA%3D%3D</text:a></text:p>
          </table:table-cell>
          <table:table-cell office:value-type="string" table:style-name="ce4">
            <text:p/>
            <text:p>Presidencia del Cabildo Insular de la Palma</text:p>
            <text:p/>
          </table:table-cell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blo.almeida</meta:initial-creator>
    <dc:creator>Pablo Almeida Lpez</dc:creator>
    <meta:creation-date>2020-07-10T08:02:04Z</meta:creation-date>
    <dc:date>2021-05-06T12:26:22Z</dc:date>
  </office:meta>
</office:document-meta>
</file>