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#538DD5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538DD5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538DD5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iperv_237_nculo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Hiperv_237_nculo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Hiperv_237_nculo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5" style:family="table-cell" style:parent-style-name="Hiperv_237_nculo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2.514791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16"/>
        <table:table-column table:style-name="co4" table:number-columns-repeated="16381" table:default-cell-style-name="ce11"/>
        <table:table-row table:style-name="ro1">
          <table:table-cell office:value-type="string" table:style-name="ce6">
            <text:p>DENOMINACIÓN<text:s/></text:p>
          </table:table-cell>
          <table:table-cell office:value-type="string" table:style-name="ce6">
            <text:p>PUBLICACIÓN</text:p>
          </table:table-cell>
          <table:table-cell office:value-type="string" table:style-name="ce7">
            <text:p>ENLACE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Modificación Precio Público Patronato de Deportes</text:p>
          </table:table-cell>
          <table:table-cell office:value-type="string" table:style-name="ce2">
            <text:p>BOP Nº 30 de 10/03/1997</text:p>
          </table:table-cell>
          <table:table-cell office:value-type="string" table:style-name="ce10">
            <text:p><text:a xlink:href="http://www.bopsantacruzdetenerife.org/1997/03/030/descargar/">http://www.bopsantacruzdetenerife.org/1997/03/030/descargar/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odificación Precio Público Museo Insular</text:p>
          </table:table-cell>
          <table:table-cell office:value-type="string" table:style-name="ce2">
            <text:p>BOP Nº 30 de 10/03/1997</text:p>
          </table:table-cell>
          <table:table-cell office:value-type="string" table:style-name="ce10">
            <text:p><text:a xlink:href="http://www.bopsantacruzdetenerife.org/1997/03/030/descargar/">http://www.bopsantacruzdetenerife.org/1997/03/030/descargar/</text:a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ecio <text:s/>Público Venta Material Promoción Turística</text:p>
          </table:table-cell>
          <table:table-cell office:value-type="string" table:style-name="ce2">
            <text:p>BOP Nº 30 de 10/03/1997</text:p>
          </table:table-cell>
          <table:table-cell office:value-type="string" table:style-name="ce10">
            <text:p><text:a xlink:href="http://www.bopsantacruzdetenerife.org/1997/03/030/descargar/">http://www.bopsantacruzdetenerife.org/1997/03/030/descargar/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asa Trituración Neumáticos Fuera Uso</text:p>
          </table:table-cell>
          <table:table-cell office:value-type="string" table:style-name="ce2">
            <text:p>BOP Nº 186 de 31/12/2004</text:p>
          </table:table-cell>
          <table:table-cell office:value-type="string" table:style-name="ce10">
            <text:p><text:a xlink:href="http://www.bopsantacruzdetenerife.org/2004/12/186/">http://www.bopsantacruzdetenerife.org/2004/12/186/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asa en materia de Obras Públicas<text:s/></text:p>
          </table:table-cell>
          <table:table-cell office:value-type="string" table:style-name="ce3">
            <text:p>BOP Nº 167 de 14/10/2005</text:p>
          </table:table-cell>
          <table:table-cell office:value-type="string" table:style-name="ce10">
            <text:p><text:a xlink:href="http://www.bopsantacruzdetenerife.org/2015/04/050/">http://www.bopsantacruzdetenerife.org/2015/04/050/</text:a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asa Análisis Laboratorio Instituto de Agrobiología<text:s/></text:p>
          </table:table-cell>
          <table:table-cell office:value-type="string" table:style-name="ce2">
            <text:p>BOP Nº 167 de 14/10/2005</text:p>
          </table:table-cell>
          <table:table-cell office:value-type="string" table:style-name="ce10">
            <text:p><text:a xlink:href="http://www.bopsantacruzdetenerife.org/2005/10/167/">http://www.bopsantacruzdetenerife.org/2005/10/167/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asa Servicio Matadero y Tptes. de Carnes</text:p>
          </table:table-cell>
          <table:table-cell office:value-type="string" table:style-name="ce2">
            <text:p>BOP Nº 167 de 14/10/2005</text:p>
          </table:table-cell>
          <table:table-cell office:value-type="string" table:style-name="ce10">
            <text:p><text:a xlink:href="http://www.bopsantacruzdetenerife.org/2005/10/167/">http://www.bopsantacruzdetenerife.org/2005/10/167/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asa Uso Instalaciones C.D. Miraflores</text:p>
          </table:table-cell>
          <table:table-cell office:value-type="string" table:style-name="ce2">
            <text:p>BOP Nº 167 de 14/10/2005</text:p>
          </table:table-cell>
          <table:table-cell office:value-type="string" table:style-name="ce10">
            <text:p><text:a xlink:href="http://www.bopsantacruzdetenerife.org/2005/10/167/">http://www.bopsantacruzdetenerife.org/2005/10/167/</text:a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asa Visitas a Museos, Monumentos Histórico, etc</text:p>
          </table:table-cell>
          <table:table-cell office:value-type="string" table:style-name="ce2">
            <text:p>BOP Nº 167 de 14/10/2005</text:p>
          </table:table-cell>
          <table:table-cell office:value-type="string" table:style-name="ce10">
            <text:p><text:a xlink:href="http://www.bopsantacruzdetenerife.org/2005/10/167/">http://www.bopsantacruzdetenerife.org/2005/10/167/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asas Estancias Hospital Ntra. Sra. Los Dolores</text:p>
          </table:table-cell>
          <table:table-cell office:value-type="string" table:style-name="ce2">
            <text:p>BOP Nº 167 de 14/10/2005</text:p>
          </table:table-cell>
          <table:table-cell office:value-type="string" table:style-name="ce10">
            <text:p><text:a xlink:href="http://www.bopsantacruzdetenerife.org/2005/10/167/">http://www.bopsantacruzdetenerife.org/2005/10/167/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asas Tratamiento Residuos no Peligrosos</text:p>
          </table:table-cell>
          <table:table-cell office:value-type="string" table:style-name="ce2">
            <text:p>BOP Nº 167 de 14/10/2005</text:p>
          </table:table-cell>
          <table:table-cell office:value-type="string" table:style-name="ce10">
            <text:p><text:a xlink:href="http://www.bopsantacruzdetenerife.org/2005/10/167/">http://www.bopsantacruzdetenerife.org/2005/10/167/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asa Preinscripción Pruebas Selección Personal</text:p>
          </table:table-cell>
          <table:table-cell office:value-type="string" table:style-name="ce2">
            <text:p>BOP Nº 167 de 14/10/2005</text:p>
          </table:table-cell>
          <table:table-cell office:value-type="string" table:style-name="ce10">
            <text:p><text:a xlink:href="http://www.bopsantacruzdetenerife.org/2005/10/167/">http://www.bopsantacruzdetenerife.org/2005/10/167/</text:a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sas del Excmo. Cabildo Insular</text:p>
          </table:table-cell>
          <table:table-cell office:value-type="string" table:style-name="ce2">
            <text:p>BOP Nº 167 de 14/10/2005</text:p>
          </table:table-cell>
          <table:table-cell office:value-type="string" table:style-name="ce10">
            <text:p><text:a xlink:href="http://www.bopsantacruzdetenerife.org/2005/10/167/">http://www.bopsantacruzdetenerife.org/2005/10/167/</text:a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sas y Precios Públicos Consejo insular de Aguas</text:p>
          </table:table-cell>
          <table:table-cell office:value-type="string" table:style-name="ce4">
            <text:p>BOP Nº 125 de 01/09/2006</text:p>
          </table:table-cell>
          <table:table-cell office:value-type="string" table:style-name="ce10">
            <text:p><text:a xlink:href="http://www.bopsantacruzdetenerife.org/2006/09/125/">http://www.bopsantacruzdetenerife.org/2006/09/125/</text:a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nón por Control de Vertidos</text:p>
          </table:table-cell>
          <table:table-cell office:value-type="string" table:style-name="ce4">
            <text:p>BOP Nº 125 de 01/09/2006</text:p>
          </table:table-cell>
          <table:table-cell office:value-type="string" table:style-name="ce10">
            <text:p><text:a xlink:href="http://www.bopsantacruzdetenerife.org/2006/09/125/">http://www.bopsantacruzdetenerife.org/2006/09/125/</text:a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nón Utilización Bienes Dominio Público Hidráulico</text:p>
          </table:table-cell>
          <table:table-cell office:value-type="string" table:style-name="ce4">
            <text:p>BOP Nº 125 de 01/09/2006</text:p>
          </table:table-cell>
          <table:table-cell office:value-type="string" table:style-name="ce10">
            <text:p><text:a xlink:href="http://www.bopsantacruzdetenerife.org/2006/09/125/">http://www.bopsantacruzdetenerife.org/2006/09/125/</text:a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ecio Público Suministro Agua</text:p>
          </table:table-cell>
          <table:table-cell office:value-type="string" table:style-name="ce4">
            <text:p>BOP Nº 125 de 01/09/2006</text:p>
          </table:table-cell>
          <table:table-cell office:value-type="string" table:style-name="ce10">
            <text:p><text:a xlink:href="http://www.bopsantacruzdetenerife.org/2006/09/125/">http://www.bopsantacruzdetenerife.org/2006/09/125/</text:a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Tasa Expedición documentos Consejo Insular de Agua</text:p>
          </table:table-cell>
          <table:table-cell office:value-type="string" table:style-name="ce4">
            <text:p>BOP Nº 125 de 01/09/2006</text:p>
          </table:table-cell>
          <table:table-cell office:value-type="string" table:style-name="ce10">
            <text:p><text:a xlink:href="http://www.bopsantacruzdetenerife.org/2006/09/125/">http://www.bopsantacruzdetenerife.org/2006/09/125/</text:a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sa Uso Canales y Conducciones Tpte. Agua</text:p>
          </table:table-cell>
          <table:table-cell office:value-type="string" table:style-name="ce4">
            <text:p>BOP Nº 125 de 01/09/2006</text:p>
          </table:table-cell>
          <table:table-cell office:value-type="string" table:style-name="ce10">
            <text:p><text:a xlink:href="http://www.bopsantacruzdetenerife.org/2006/09/125/">http://www.bopsantacruzdetenerife.org/2006/09/125/</text:a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sa Elevación Agua Aduares-TM Breña Alta</text:p>
          </table:table-cell>
          <table:table-cell office:value-type="string" table:style-name="ce4">
            <text:p>BOP Nº 125 de 01/09/2006</text:p>
          </table:table-cell>
          <table:table-cell office:value-type="string" table:style-name="ce10">
            <text:p><text:a xlink:href="http://www.bopsantacruzdetenerife.org/2006/09/125/">http://www.bopsantacruzdetenerife.org/2006/09/125/</text:a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ecio Público Publicaciones (Topoguía)</text:p>
          </table:table-cell>
          <table:table-cell office:value-type="string" table:style-name="ce2">
            <text:p>BOP Nº 162 de 22/11/2006</text:p>
          </table:table-cell>
          <table:table-cell office:value-type="string" table:style-name="ce10">
            <text:p><text:a xlink:href="http://www.bopsantacruzdetenerife.org/2006/11/162/">http://www.bopsantacruzdetenerife.org/2006/11/162/</text:a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ecio Público Residencia Sociosanitaria Triana<text:s/></text:p>
          </table:table-cell>
          <table:table-cell office:value-type="string" table:style-name="ce3">
            <text:p>BOP Nº 188 de 22/09/2008</text:p>
          </table:table-cell>
          <table:table-cell office:value-type="string" table:style-name="ce10">
            <text:p><text:a xlink:href="http://www.bopsantacruzdetenerife.org/2008/09/188/">http://www.bopsantacruzdetenerife.org/2008/09/188/</text:a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odificación del art.5 por Precio Público Residencia Sociosanitaria Personas con Discapacidad con Necesidad de Tercera Persona "Triana"<text:s/></text:p>
          </table:table-cell>
          <table:table-cell office:value-type="string" table:style-name="ce5">
            <text:p>BOP Nº 102 de<text:s/></text:p>
            <text:p>01/06/2009<text:s/></text:p>
            <text:p/>
          </table:table-cell>
          <table:table-cell office:value-type="string" table:style-name="ce10">
            <text:p><text:a xlink:href="http://www.bopsantacruzdetenerife.org/2009/06/102/">http://www.bopsantacruzdetenerife.org/2009/06/102/</text:a>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ervicio público de la Residencia Sociosanitaria Para Atender Personas con Discapacidad</text:p>
          </table:table-cell>
          <table:table-cell office:value-type="string" table:style-name="ce3">
            <text:p>BOP Nº 138 de 20/07/2009</text:p>
          </table:table-cell>
          <table:table-cell office:value-type="string" table:style-name="ce10">
            <text:p><text:a xlink:href="http://www.bopsantacruzdetenerife.org/2009/07/138/">http://www.bopsantacruzdetenerife.org/2009/07/138/</text:a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Modificación Ordenanza nº 14 Tratamiento de Residuos No Peligrosos</text:p>
          </table:table-cell>
          <table:table-cell office:value-type="string" table:style-name="ce2">
            <text:p>BOP Nº 256 de 31/12/2009</text:p>
          </table:table-cell>
          <table:table-cell office:value-type="string" table:style-name="ce10">
            <text:p><text:a xlink:href="http://www.bopsantacruzdetenerife.org/2009/12/256/">http://www.bopsantacruzdetenerife.org/2009/12/256/</text:a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Modificación Ordenanza Nº 10 Tasa por derechos de inscripción en</text:p>
            <text:p>pruebas de selección de personal</text:p>
          </table:table-cell>
          <table:table-cell office:value-type="string" table:style-name="ce2">
            <text:p>BOP Nº 075 de 16/04/2010</text:p>
          </table:table-cell>
          <table:table-cell office:value-type="string" table:style-name="ce10">
            <text:p><text:a xlink:href="http://www.bopsantacruzdetenerife.org/2010/04/075/">http://www.bopsantacruzdetenerife.org/2010/04/075/</text:a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Precio público Centro Residencial de Rehabilitación Psicosocial Villaflora</text:p>
          </table:table-cell>
          <table:table-cell office:value-type="string" table:style-name="ce2">
            <text:p>BOP Nº 85 de 30/04/2010</text:p>
          </table:table-cell>
          <table:table-cell office:value-type="string" table:style-name="ce10">
            <text:p><text:a xlink:href="http://www.bopsantacruzdetenerife.org/2010/04/085/">http://www.bopsantacruzdetenerife.org/2010/04/085/</text:a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Modificación Ordenanza nº 6 Tasa de Servicio de Matadero</text:p>
          </table:table-cell>
          <table:table-cell office:value-type="string" table:style-name="ce2">
            <text:p>BOP Nº 165 de 19/08/2010</text:p>
          </table:table-cell>
          <table:table-cell office:value-type="string" table:style-name="ce10">
            <text:p><text:a xlink:href="http://www.bopsantacruzdetenerife.org/2010/08/165/">http://www.bopsantacruzdetenerife.org/2010/08/165/</text:a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Precio Público Publicaciones, Ediciones Impresas y otros</text:p>
          </table:table-cell>
          <table:table-cell office:value-type="string" table:style-name="ce3">
            <text:p>BOP Nº 207 de 19/10/2010</text:p>
          </table:table-cell>
          <table:table-cell office:value-type="string" table:style-name="ce10">
            <text:p><text:a xlink:href="http://www.bopsantacruzdetenerife.org/2010/10/207/">http://www.bopsantacruzdetenerife.org/2010/10/207/</text:a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Modificación Precio Público Publicaciones y Ediciones Impresas<text:s/></text:p>
          </table:table-cell>
          <table:table-cell office:value-type="string" table:style-name="ce2">
            <text:p>BOP Nº 11 de 20/01/2012</text:p>
          </table:table-cell>
          <table:table-cell office:value-type="string" table:style-name="ce10">
            <text:p><text:a xlink:href="http://www.bopsantacruzdetenerife.org/2012/01/011/">http://www.bopsantacruzdetenerife.org/2012/01/011/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Precio Público Venta Viveros Flora Autóctona<text:s/></text:p>
          </table:table-cell>
          <table:table-cell office:value-type="string" table:style-name="ce3">
            <text:p>BOP Nº 139 de 19/10/2012</text:p>
          </table:table-cell>
          <table:table-cell office:value-type="string" table:style-name="ce10">
            <text:p><text:a xlink:href="http://www.bopsantacruzdetenerife.org/2012/10/139/">http://www.bopsantacruzdetenerife.org/2012/10/139/</text:a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nexo Precio Público Venta Vivero Flora Autóctona<text:s/></text:p>
          </table:table-cell>
          <table:table-cell office:value-type="string" table:style-name="ce2">
            <text:p>BOP Nº 153 de 09/11/12</text:p>
          </table:table-cell>
          <table:table-cell office:value-type="string" table:style-name="ce10">
            <text:p><text:a xlink:href="http://www.bopsantacruzdetenerife.org/2012/11/153/">http://www.bopsantacruzdetenerife.org/2012/11/153/</text:a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xacción Consumo Combustible Automoción<text:s/></text:p>
          </table:table-cell>
          <table:table-cell office:value-type="string" table:style-name="ce2">
            <text:p>BOP Nº 20 de 08/02/2013</text:p>
          </table:table-cell>
          <table:table-cell office:value-type="string" table:style-name="ce10">
            <text:p><text:a xlink:href="http://www.bopsantacruzdetenerife.org/2013/02/020/">http://www.bopsantacruzdetenerife.org/2013/02/020/</text:a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Tasa por el Servicio de Transporte, Tratamiento y Vertido de las Aguas Residuales del Sistema Comarcal de Saneamiento, Depuración y Vertido</text:p>
          </table:table-cell>
          <table:table-cell office:value-type="string" table:style-name="ce2">
            <text:p>BOP Nº 88 de 05/07/2013</text:p>
          </table:table-cell>
          <table:table-cell office:value-type="string" table:style-name="ce10">
            <text:p><text:a xlink:href="http://www.bopsantacruzdetenerife.org/2013/07/088/">http://www.bopsantacruzdetenerife.org/2013/07/088/</text:a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sa EDAR Breña Alta, Breña Baja y otros usuarios</text:p>
          </table:table-cell>
          <table:table-cell office:value-type="string" table:style-name="ce2">
            <text:p>BOP Nº 88 de 05/07/2013</text:p>
          </table:table-cell>
          <table:table-cell office:value-type="string" table:style-name="ce10">
            <text:p><text:a xlink:href="http://www.bopsantacruzdetenerife.org/2013/07/088/">http://www.bopsantacruzdetenerife.org/2013/07/088/</text:a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sa EDAR El Paso, Los Llanos, Tazacorte y otros</text:p>
          </table:table-cell>
          <table:table-cell office:value-type="string" table:style-name="ce2">
            <text:p>BOP Nº 88 de 05/07/2013</text:p>
          </table:table-cell>
          <table:table-cell office:value-type="string" table:style-name="ce13">
            <text:p><text:a xlink:href="http://www.bopsantacruzdetenerife.org/2013/07/088/">http://www.bopsantacruzdetenerife.org/2013/07/088/</text:a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odificación Parcial Ordenanza nº 14 Tratamiento de Residuos<text:s/></text:p>
          </table:table-cell>
          <table:table-cell office:value-type="string" table:style-name="ce2">
            <text:p>BOP Nº 165 de 16/12/2013</text:p>
          </table:table-cell>
          <table:table-cell office:value-type="string" table:style-name="ce10">
            <text:p><text:a xlink:href="http://www.bopsantacruzdetenerife.org/2013/12/165/">http://www.bopsantacruzdetenerife.org/2013/12/165/</text:a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ecio Público Apoyo y Respiro Familiar<text:s/></text:p>
          </table:table-cell>
          <table:table-cell office:value-type="string" table:style-name="ce3">
            <text:p>BOP Nº 81de 16/06/2014</text:p>
          </table:table-cell>
          <table:table-cell office:value-type="string" table:style-name="ce10">
            <text:p><text:a xlink:href="http://www.bopsantacruzdetenerife.org/2014/06/081/">http://www.bopsantacruzdetenerife.org/2014/06/081/</text:a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sa Prestación Servicios Central Hortofrutícola<text:s/></text:p>
          </table:table-cell>
          <table:table-cell office:value-type="string" table:style-name="ce3">
            <text:p>BOP Nº 111 de 20/08/2014</text:p>
          </table:table-cell>
          <table:table-cell office:value-type="string" table:style-name="ce10">
            <text:p><text:a xlink:href="http://www.bopsantacruzdetenerife.org/2014/08/111/">http://www.bopsantacruzdetenerife.org/2014/08/111/</text:a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Precio <text:s/>Público Prestación de Servicios Albergues Red Insular de Albergues</text:p>
          </table:table-cell>
          <table:table-cell office:value-type="string" table:style-name="ce3">
            <text:p>BOP Nº 111 de 20/08/2014<text:s/></text:p>
          </table:table-cell>
          <table:table-cell office:value-type="string" table:style-name="ce10">
            <text:p><text:a xlink:href="http://www.bopsantacruzdetenerife.org/2014/08/111/">http://www.bopsantacruzdetenerife.org/2014/08/111/</text:a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Precio Público Venta de Cerdos Granja Experimental</text:p>
          </table:table-cell>
          <table:table-cell office:value-type="string" table:style-name="ce3">
            <text:p>BOP Nº 111 de 20/08/2014<text:s/></text:p>
          </table:table-cell>
          <table:table-cell office:value-type="string" table:style-name="ce10">
            <text:p><text:a xlink:href="http://www.bopsantacruzdetenerife.org/2014/08/111/">http://www.bopsantacruzdetenerife.org/2014/08/111/</text:a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odificación de Precios Visitas Museos y otros Centros/lugares</text:p>
          </table:table-cell>
          <table:table-cell office:value-type="string" table:style-name="ce2">
            <text:p>BOP Nº 132 de 06/10/2014<text:s/></text:p>
          </table:table-cell>
          <table:table-cell office:value-type="string" table:style-name="ce10">
            <text:p><text:a xlink:href="http://www.bopsantacruzdetenerife.org/2014/10/132/">http://www.bopsantacruzdetenerife.org/2014/10/132/</text:a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Uso y vertido a los Sistemas Comarcales de Saneamiento y Depuración Breñas-Mazo y El Paso-Los Llanos</text:p>
          </table:table-cell>
          <table:table-cell office:value-type="string" table:style-name="ce2">
            <text:p>BOP Nº 134 de 10/10/2014</text:p>
          </table:table-cell>
          <table:table-cell office:value-type="string" table:style-name="ce10">
            <text:p><text:a xlink:href="http://www.bopsantacruzdetenerife.org/2014/10/134/">http://www.bopsantacruzdetenerife.org/2014/10/134/</text:a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Modificación Precios Públicos Actividades Deportes</text:p>
          </table:table-cell>
          <table:table-cell office:value-type="string" table:style-name="ce2">
            <text:p>BOP Nº 50 de 20/04/2015</text:p>
          </table:table-cell>
          <table:table-cell office:value-type="string" table:style-name="ce10">
            <text:p><text:a xlink:href="http://www.bopsantacruzdetenerife.org/2015/04/050/">http://www.bopsantacruzdetenerife.org/2015/04/050/</text:a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ecios Públicos Participación Feria Exposaldo</text:p>
          </table:table-cell>
          <table:table-cell office:value-type="string" table:style-name="ce3">
            <text:p>BOP Nº 56 de 01/05/2015<text:s/></text:p>
          </table:table-cell>
          <table:table-cell office:value-type="string" table:style-name="ce10">
            <text:p><text:a xlink:href="http://www.bopsantacruzdetenerife.org/2015/05/056/">http://www.bopsantacruzdetenerife.org/2015/05/056/</text:a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Prestación de Servicios en la Central Hortofrutícola</text:p>
          </table:table-cell>
          <table:table-cell office:value-type="string" table:style-name="ce3">
            <text:p>BOP Nº 65 de 18/05/2015</text:p>
          </table:table-cell>
          <table:table-cell office:value-type="string" table:style-name="ce10">
            <text:p><text:a xlink:href="http://www.bopsantacruzdetenerife.org/2015/05/065/">http://www.bopsantacruzdetenerife.org/2015/05/065/</text:a>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odificación Parcial de la Ordenanza Fiscal nº 14 de Residuos No Peligrosos</text:p>
          </table:table-cell>
          <table:table-cell office:value-type="string" table:style-name="ce3">
            <text:p>BOP Nº 96 de 27/07/2015</text:p>
          </table:table-cell>
          <table:table-cell office:value-type="string" table:style-name="ce10">
            <text:p><text:a xlink:href="http://www.bopsantacruzdetenerife.org/2015/07/096/">http://www.bopsantacruzdetenerife.org/2015/07/096/</text:a>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Precios públicos de los Cursos de Formación y Educación Organizados</text:p>
          </table:table-cell>
          <table:table-cell office:value-type="string" table:style-name="ce3">
            <text:p>BOP Nº 96 de 27/07/2015</text:p>
          </table:table-cell>
          <table:table-cell office:value-type="string" table:style-name="ce10">
            <text:p><text:a xlink:href="http://www.bopsantacruzdetenerife.org/2015/07/096/">http://www.bopsantacruzdetenerife.org/2015/07/096/</text:a></text:p>
          </table:table-cell>
          <table:table-cell table:number-columns-repeated="16381"/>
        </table:table-row>
        <table:table-row table:style-name="ro10">
          <table:table-cell office:value-type="string" table:style-name="ce4">
            <text:p>Modificación parcial de la Ordenanza nº 1 Reguladora del Precio Público por la Prestación de Servicios de Enseñanzas Musicales Impartidas en la Escuela Insular de Música</text:p>
          </table:table-cell>
          <table:table-cell office:value-type="string" table:style-name="ce2">
            <text:p>BOP Nº 101 de 22/08/2016.</text:p>
          </table:table-cell>
          <table:table-cell office:value-type="string" table:style-name="ce14">
            <text:p><text:a xlink:href="http://www.bopsantacruzdetenerife.org/descargar/2016/08/101/Bop101-16.pdf">http://www.bopsantacruzdetenerife.org/descargar/2016/08/101/Bop101-16.pdf</text:a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Corrección de la aprobación definitiva de la modificación parcial de la Ordenanza nº 1 reguladora del Precio Público por la prestación de Servicios de Enseñanzas Musicales impartidas en la Escuela Insular de Música</text:p>
          </table:table-cell>
          <table:table-cell office:value-type="string" table:style-name="ce2">
            <text:p>BOP Nº 103 de 26/08/2016</text:p>
          </table:table-cell>
          <table:table-cell office:value-type="string" table:style-name="ce14">
            <text:p><text:a xlink:href="http://www.bopsantacruzdetenerife.org/descargar/2016/08/103/Bop103-16.pdf">http://www.bopsantacruzdetenerife.org/descargar/2016/08/103/Bop103-16.pdf</text:a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Aprobación definitiva de la Ordenanza reguladora del Precio Público por Actos/Actividades Culturales</text:p>
          </table:table-cell>
          <table:table-cell office:value-type="string" table:style-name="ce2">
            <text:p>BOP Nº 76 de 26/06/2017</text:p>
          </table:table-cell>
          <table:table-cell office:value-type="string" table:style-name="ce15">
            <text:p><text:a xlink:href="http://www.bopsantacruzdetenerife.org/descargar/2017/06/076/Bop076-17.pdf">http://www.bopsantacruzdetenerife.org/descargar/2017/06/076/Bop076-17.pdf</text:a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Ordenanza reguladora del Precio Público por Entrada y Visita a los centros de Interés Turístico "Parque Arqueológico El Tendal", y otros</text:p>
          </table:table-cell>
          <table:table-cell office:value-type="string" table:style-name="ce2">
            <text:p>BOP Nº 124 de 14/10/2019</text:p>
          </table:table-cell>
          <table:table-cell office:value-type="string" table:style-name="ce10">
            <text:p><text:a xlink:href="http://www.bopsantacruzdetenerife.org/descargar/2019/10/124/Bop124-19.pdf">http://www.bopsantacruzdetenerife.org/descargar/2019/10/124/Bop124-19.pdf</text:a></text:p>
          </table:table-cell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Hoja1.A1:Hoja1.C53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4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3333333333333in" fo:margin-left="0.25in" fo:margin-right="0.447916666666667in" fo:margin-bottom="0in"/>
      </style:header-style>
      <style:footer-style>
        <style:header-footer-properties fo:min-height="0.45in" fo:margin-left="0.25in" fo:margin-right="0.44791666666666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><text:span text:style-name="T1">ORDENANZAS</text:span><text:span text:style-name="T1"> </text:span><text:span text:style-name="T1">FISCALES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Patricia Perdigon Perez</meta:initial-creator>
    <dc:creator>Pablo Almeida Lpez</dc:creator>
    <meta:creation-date>2020-01-16T13:17:15Z</meta:creation-date>
    <dc:date>2021-05-07T09:06:04Z</dc:date>
    <meta:print-date>2020-01-22T14:53:25Z</meta:print-date>
  </office:meta>
</office:document-meta>
</file>