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0%"/>
      <style:text-properties style:font-name="Arial" style:font-name-asian="Times New Roman" style:font-name-complex="Arial" fo:text-transform="uppercase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style:vertical-align="baseline" fo:line-height="100%"/>
      <style:text-properties style:font-name="Arial" style:font-name-asian="Times New Roman" style:font-name-complex="Arial" fo:text-transform="upperca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center" style:vertical-align="baseline" fo:line-height="100%"/>
    </style:style>
    <style:style style:name="T4" style:parent-style-name="Fuentedepárrafopredeter." style:family="text">
      <style:text-properties style:font-name="Arial" style:font-name-asian="Times New Roman" style:font-name-complex="Arial" fo:text-transform="uppercase" fo:letter-spacing="-0.0104in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text-transform="upperca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fo:text-transform="uppercase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center" style:vertical-align="baseline" fo:line-height="100%"/>
    </style:style>
    <style:style style:name="T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fo:text-transform="uppercase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style:vertical-align="baseline" fo:line-height="100%"/>
      <style:text-properties style:font-name="Arial" style:font-name-asian="Times New Roman" style:font-name-complex="Arial" fo:text-transform="uppercase" fo:font-size="12pt" style:font-size-asian="12pt" style:font-size-complex="12pt" style:language-asian="es" style:country-asian="ES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3.7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3.7659in"/>
        </style:tab-stops>
      </style:paragraph-properties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EMBRO CORPORATIVO TITULAR DEL ÁREA DE AGRICULTURA, GANADERÍA<text:s/>Y PESCA. VICEPRESIDENTE PRIMERO:</text:p>
      <text:p text:style-name="P2"/>
      <text:p text:style-name="P3"><text:span text:style-name="T4">JOSÉ ADRIÁN HERNÁNDEZ MONTOYA<text:s/></text:span><text:span text:style-name="T5">(PSC-PSOE)</text:span></text:p>
      <text:p text:style-name="P6">DEDICACIÓN EXCLUSIVA</text:p>
      <text:p text:style-name="P7"><text:span text:style-name="T8">joseadrian.hernandez@cablapalma.es</text:span></text:p>
      <text:p text:style-name="P9"/>
      <text:p text:style-name="P10"/>
      <text:p text:style-name="P11">Puntallana, 1966. Licenciado en Ciencias Empresariales por la Universidad de Las Palmas de Gran Canaria en 1990. Profesor de enseñanza secundaria en las especialidades de Administración de Empresas y Economía. Ha impartido clases en varios Institutos desde el año 1990 al 2007. De 2007 a 2009 fue teniente de alcalde en el Ayuntamiento de Puntallana. De 2009 a la actualidad, alcalde de Puntallana. De 2007 a 2015, consejero del Cabildo Insular de La Palma. Actualmente es presidente del PSOE en la Isla de La Palma.</text:p>
      <text:p text:style-name="P12">REDES SOCIALES:</text:p>
      <text:p text:style-name="P13"><text:span text:style-name="T14">FACEBOOK: joseadrian.hernandezmontoya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io Alcaide</meta:initial-creator>
    <dc:creator>Pablo Almeida Lpez</dc:creator>
    <meta:creation-date>2021-05-13T08:13:00Z</meta:creation-date>
    <dc:date>2021-05-13T08:13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67" meta:row-count="5" meta:non-whitespace-character-count="650"/>
  </office:meta>
</office:document-meta>
</file>