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MBRO CORPORATIVA TITULAR DEL ÁREA DE PROMOCIÓN ECONÓMICA, EMPLEO, COMERCIO, TURISMO Y DEPORTES. VICEPRESIDENTA<text:s/>SEXTA:</text:p>
      <text:p text:style-name="P2">RAQUEL NOEMÍ DÍAZ Y DÍAZ (Partido Popular)</text:p>
      <text:p text:style-name="P3">DEDICACIÓN EXCLUSIVA</text:p>
      <text:p text:style-name="P4"><text:a xlink:href="mailto:raquel.diaz@cablapalma.es" office:target-frame-name="_top" xlink:show="replace"><text:span text:style-name="T5">raquel.diaz@cablapalma.es</text:span></text:a></text:p>
      <text:p text:style-name="P6"/>
      <text:p text:style-name="P7">Santa Cruz de Tenerife, 1972. Es diplomada en Ciencias de la Educación en la rama de Pedagogía por la Universidad de La Laguna donde, además, ha cursado estudios correspondientes a la Licenciatura en Ciencias de la Información-Periodismo.<text:s/></text:p>
      <text:p text:style-name="P8">Coordinadora insular de la Cámara Oficial de Comercio, Industria, Servicios y Navegación de Santa Cruz de Tenerife en la isla de La Palma, ejerciendo como jefe de Unidad Técnica y técnico responsable de los Servicios de Creación de Empresas y Ventanilla Única Empresarial PAE-VUE.<text:s/></text:p>
      <text:p text:style-name="P9">Ha desarrollado su trayectoria profesional tanto por cuenta ajena como por cuenta propia, vinculada al mundo de la emprendeduría, la empresa, la dinamización comercial y turística, el fomento del asociacionismo y la comunicación corporativa e institucional en agencias de comunicación y gabinetes de prensa.<text:s/></text:p>
      <text:p text:style-name="P10">Se incorpora a la política en el año 2019 como número tres de la candidatura del Partido Popular al Cabildo de La Palma.</text:p>
      <text:p text:style-name="P11">REDES SOCIALES:</text:p>
      <text:p text:style-name="Normal"><text:span text:style-name="T12">FACEBOOK: raquel.diazydia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21:00Z</meta:creation-date>
    <dc:date>2021-05-13T08:21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54" meta:row-count="8" meta:non-whitespace-character-count="1063"/>
  </office:meta>
</office:document-meta>
</file>