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style:font-name="Arial" style:font-name-complex="Arial" fo:font-size="12pt" style:font-size-asian="12pt" style:font-size-complex="12pt"/>
    </style:style>
    <style:style style:name="P2" style:parent-style-name="Normal" style:family="paragraph">
      <style:paragraph-properties fo:text-align="center"/>
      <style:text-properties style:font-name="Arial" style:font-name-complex="Arial" fo:font-size="12pt" style:font-size-asian="12pt" style:font-size-complex="12pt"/>
    </style:style>
    <style:style style:name="P3" style:parent-style-name="Normal" style:family="paragraph">
      <style:paragraph-properties fo:text-align="center"/>
      <style:text-properties style:font-name="Arial" style:font-name-complex="Arial" fo:font-size="12pt" style:font-size-asian="12pt" style:font-size-complex="12pt"/>
    </style:style>
    <style:style style:name="P4" style:parent-style-name="Normal" style:family="paragraph">
      <style:paragraph-properties fo:text-align="center"/>
    </style:style>
    <style:style style:name="T5" style:parent-style-name="Hipervínculo" style:family="text">
      <style:text-properties style:font-name="Arial" style:font-name-complex="Arial" fo:font-size="12pt" style:font-size-asian="12pt" style:font-size-complex="12pt"/>
    </style:style>
    <style:style style:name="P6" style:parent-style-name="Normal" style:family="paragraph">
      <style:paragraph-properties fo:text-align="center"/>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T10" style:parent-style-name="Fuentedepárrafopredeter." style:family="text">
      <style:text-properties style:font-name="Arial" style:font-name-complex="Arial" fo:font-size="12pt" style:font-size-asian="12pt" style:font-size-complex="12pt"/>
    </style:style>
  </office:automatic-styles>
  <office:body>
    <office:text text:use-soft-page-breaks="true">
      <text:p text:style-name="P1">MIEMBRO CORPORATIVO TITULAR DEL ÁREA DE INFRAESTRUCTURAS, INNOVACIÓN, NUEVAS TECNOLOGÍAS Y ORDENACIÓN DEL TERRITORIO. VICEPRESIDENTE SÉPTIMO:</text:p>
      <text:p text:style-name="P2">BORJA PERDOMO HERNÁNDEZ (PSC-PSOE)</text:p>
      <text:p text:style-name="P3">DEDICACIÓN EXCLUSIVA</text:p>
      <text:p text:style-name="P4"><text:a xlink:href="mailto:borja.perdomo@cablapalma.es" office:target-frame-name="_top" xlink:show="replace"><text:span text:style-name="T5">borja.perdomo@cablapalma.es</text:span></text:a></text:p>
      <text:p text:style-name="P6"/>
      <text:p text:style-name="P7">Breña Alta, 1985. Es graduado en Ingeniería Civil por la UCAM Murcia. Además, es diplomado en Ingeniería Técnica de Obras Públicas con la especialidad en Hidrología por la Universidad de La Laguna y posee el título de técnico superior en Desarrollo de Proyectos Urbanísticos y Operaciones Topográficas.<text:s/></text:p>
      <text:p text:style-name="P8">Ha realizado su carrera profesional desde 2012, cuando realizó labores profesionales como autónomo de Ingeniería Profesional llevando a cabo la realización de proyectos y direcciones de obras tanto en la parte privada como pública. En 2015 ejerció su primer cargo público en el Ayuntamiento de Breña Alta como concejal de Urbanismo, Obras, Servicios públicos y Vivienda hasta la finalización del mandato.</text:p>
      <text:p text:style-name="P9">REDES SOCIALES:</text:p>
      <text:p text:style-name="Normal"><text:span text:style-name="T10">FACEBOOK: borja.perdomohernand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cio Alcaide</meta:initial-creator>
    <dc:creator>Pablo Almeida Lpez</dc:creator>
    <meta:creation-date>2021-05-13T08:22:00Z</meta:creation-date>
    <dc:date>2021-05-13T08:22:00Z</dc:date>
    <meta:template xlink:href="Normal" xlink:type="simple"/>
    <meta:editing-cycles>2</meta:editing-cycles>
    <meta:editing-duration>PT0S</meta:editing-duration>
    <meta:document-statistic meta:page-count="1" meta:paragraph-count="2" meta:word-count="159" meta:character-count="1034" meta:row-count="7" meta:non-whitespace-character-count="877"/>
  </office:meta>
</office:document-meta>
</file>