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T10"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MIEMBRO CORPORATIVO DELEGADO EN MATERIA DE TURISMO Y DEPORTES:</text:p>
      <text:p text:style-name="P2">FRANCISCO RAÚL CAMACHO SOS (Partido Popular)</text:p>
      <text:p text:style-name="P3">DEDICACIÓN EXCLUSIVA</text:p>
      <text:p text:style-name="P4"><text:a xlink:href="mailto:raul.camacho@cablapalma.es" office:target-frame-name="_top" xlink:show="replace"><text:span text:style-name="T5">raul.camacho@cablapalma.es</text:span></text:a></text:p>
      <text:p text:style-name="P6"/>
      <text:p text:style-name="P7">Los Llanos de Aridane, 1966. Cuenta con formación en Contabilidad General y Análisis Económico Financiero por la Escuela Superior de Investigaciones y Técnicas Empresariales. Ha desarrollado su labor profesional centrado en el mundo empresarial, con especial atención en el Sector Turístico y Comercial.<text:s/></text:p>
      <text:p text:style-name="P8">Inició su carrera política como consejero del Cabildo Insular de La Palma en 2011 hasta la actualidad, ostentando las responsabilidades de consejero de Turismo de la primera institución insular desde 2013 hasta 2015. Además, ha formado parte de la candidatura de los populares al Ayuntamiento de Los Llanos de Aridane.</text:p>
      <text:p text:style-name="P9">REDES SOCIALES:</text:p>
      <text:p text:style-name="Normal"><text:span text:style-name="T10"><text:s/>TWITTER: @raulcamachoso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26:00Z</meta:creation-date>
    <dc:date>2021-05-13T08:26:00Z</dc:date>
    <meta:template xlink:href="Normal" xlink:type="simple"/>
    <meta:editing-cycles>2</meta:editing-cycles>
    <meta:editing-duration>PT60S</meta:editing-duration>
    <meta:document-statistic meta:page-count="1" meta:paragraph-count="1" meta:word-count="134" meta:character-count="873" meta:row-count="6" meta:non-whitespace-character-count="740"/>
  </office:meta>
</office:document-meta>
</file>