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CONSEJERA INSULAR:</text:p>
      <text:p text:style-name="P2">NIEVES LADY BARRETO HERNÁNDEZ (COALICIÓN CANARIA)</text:p>
      <text:p text:style-name="P3">SIN DEDICACIÓN</text:p>
      <text:p text:style-name="P4"><text:a xlink:href="mailto:nieveslady.barreto@cablapalma.es" office:target-frame-name="_top" xlink:show="replace"><text:span text:style-name="T5">nieveslady.barreto@cablapalma.es</text:span></text:a></text:p>
      <text:p text:style-name="P6"/>
      <text:p text:style-name="Normal"><text:span text:style-name="T7">Villa de Mazo, 1978. Licenciada en Derecho por la Universidad de La Laguna. Ha ejercido la abogacía en el ámbito privado, ha sido agente de desarrollo local del Ayuntamiento de Villa de Mazo, concejal de Cultura de Villa de Mazo entre 2007 y 2010; alcaldesa de Villa de Mazo desde 2010 hasta 2015; y consejera de Política Territorial, Sostenibilidad y Seguridad del Gobierno de Canarias desde julio d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33:00Z</meta:creation-date>
    <dc:date>2021-05-13T08:33:00Z</dc:date>
    <meta:template xlink:href="Normal" xlink:type="simple"/>
    <meta:editing-cycles>2</meta:editing-cycles>
    <meta:editing-duration>PT0S</meta:editing-duration>
    <meta:document-statistic meta:page-count="1" meta:paragraph-count="1" meta:word-count="89" meta:character-count="581" meta:row-count="4" meta:non-whitespace-character-count="493"/>
  </office:meta>
</office:document-meta>
</file>