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T7"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CONSEJERO INSULAR:</text:p>
      <text:p text:style-name="P2">JORDI PÉREZ CAMACHO (Coalición Canaria)</text:p>
      <text:p text:style-name="P3">SIN DEDICACIÓN</text:p>
      <text:p text:style-name="P4"><text:a xlink:href="mailto:jordi.perez@cablapalma.es" office:target-frame-name="_top" xlink:show="replace"><text:span text:style-name="T5">jordi.perez@cablapalma.es</text:span></text:a></text:p>
      <text:p text:style-name="P6"/>
      <text:p text:style-name="Normal"><text:span text:style-name="T7">Los Llanos de Aridane, 1988. Licenciado en Derecho por la Universidad de La Laguna y abogado colegiado por el Colegio de Abogados de Santa Cruz de La Palma. Exdirector del Colegio Mayor Universitario San Fernando por nombramiento del rector de la Universidad de La Laguna en 2011. Ha sido vicesecretario del Comité Local de Coalición Canaria de los Llanos de Aridane y vicesecretario primero de la Ejecutiva Insular de Jóvenes de Coalición Canaria. Ha sido consejero de Promoción Económica, Comercio, Transportes, Empleo e Industria y Energía en el Cabildo Insular de La Palma en el mandato 2015-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37:00Z</meta:creation-date>
    <dc:date>2021-05-13T08:37:00Z</dc:date>
    <meta:template xlink:href="Normal" xlink:type="simple"/>
    <meta:editing-cycles>2</meta:editing-cycles>
    <meta:editing-duration>PT0S</meta:editing-duration>
    <meta:document-statistic meta:page-count="1" meta:paragraph-count="1" meta:word-count="115" meta:character-count="751" meta:row-count="5" meta:non-whitespace-character-count="637"/>
  </office:meta>
</office:document-meta>
</file>