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SEJERA INSULAR:</text:p>
      <text:p text:style-name="P2">MARÍA DEL CARMEN BRITO LORENZO (Coalición Canaria)</text:p>
      <text:p text:style-name="P3">DEDICACIÓN PARCIAL</text:p>
      <text:p text:style-name="P4"><text:a xlink:href="mailto:carmen.brito@cablapalma.es" office:target-frame-name="_top" xlink:show="replace"><text:span text:style-name="T5">carmen.brito@cablapalma.es</text:span></text:a></text:p>
      <text:p text:style-name="P6"/>
      <text:p text:style-name="P7">Santa Cruz de La Palma, 1975. Técnico en Administración y Gestión de Empresas. Fue concejal del Área de Fiestas, Transportes, Mercado y Medio Ambiente y vicepresidenta del Patronato de la Bajada de la Virgen del Ayuntamiento de Santa Cruz de La Palma de 2007 a 2015. Miembro del Comité Local de Santa Cruz de La Palma y secretaria de Formación del Comité Permanente de Coalición Canaria en La Palma. Ha sido consejera delegada de Emergencias y Participación Ciudadana en el Cabildo Insular de La Palma en el mandato 2015-201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38:00Z</meta:creation-date>
    <dc:date>2021-05-13T08:3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3" meta:row-count="4" meta:non-whitespace-character-count="588"/>
  </office:meta>
</office:document-meta>
</file>