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2" style:parent-style-name="Normal" style:family="paragraph">
      <style:paragraph-properties fo:text-align="center"/>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Hipervínculo"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ONSEJERA INSULAR:</text:p>
      <text:p text:style-name="P2">JESÚS MARÍA ARMAS DOMÍNGUEZ (Coalición Canaria)</text:p>
      <text:p text:style-name="P3">DEDICACIÓN EXCLUSIVA</text:p>
      <text:p text:style-name="P4"><text:a xlink:href="mailto:susa.armas@cablapalma.es" office:target-frame-name="_top" xlink:show="replace"><text:span text:style-name="T5">susa.armas@cablapalma.es</text:span></text:a></text:p>
      <text:p text:style-name="P6"/>
      <text:p text:style-name="P7">El Paso, 1970. Es licenciada en Filosofía y Ciencias de la Educación, en la sección de Ciencias de la Educación y Pedagogía en la especialidad de Política y Administración Educativa por la Universidad de La Laguna. Además, tiene una especialización universitaria en Educación Infantil cursada en la UNED.<text:s/></text:p>
      <text:p text:style-name="P8">Su amplia y variada trayectoria en cargos políticos en diferentes áreas comienza en 2003, cuando ejerció como concejal del Ayuntamiento de Los Llanos de Aridane, con delegación de las áreas de Educación, Juventud y Turismo hasta 2007, año en el que fue primera teniente de alcalde del mismo gobierno local y concejal con delegación en las áreas de Educación, Cultura, Empleo y Desarrollo Local hasta 2011. La Alcaldía de los Llanos de Aridane estuvo dirigida por ella entre 2013 y 2015, año en el que pasó a ser directora general de Relaciones Exteriores, en Presidencia del Gobierno de Canarias hasta 2017. Desde entonces ha ejercido como directora general de Protección de la Naturaleza, en la Consejería de Política Territorial, Sostenibilidad, Seguridad y Emergencias del Gobierno de Canarias. Además, posee experiencia en el sector privado en el área de pedagogía en diferentes proyectos y empres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cio Alcaide</meta:initial-creator>
    <dc:creator>Pablo Almeida Lpez</dc:creator>
    <meta:creation-date>2021-05-13T08:42:00Z</meta:creation-date>
    <dc:date>2021-05-13T08:42:00Z</dc:date>
    <meta:template xlink:href="Normal" xlink:type="simple"/>
    <meta:editing-cycles>2</meta:editing-cycles>
    <meta:editing-duration>PT60S</meta:editing-duration>
    <meta:document-statistic meta:page-count="1" meta:paragraph-count="2" meta:word-count="211" meta:character-count="1372" meta:row-count="9" meta:non-whitespace-character-count="1163"/>
  </office:meta>
</office:document-meta>
</file>