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space" svg:font-family="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7ee91" officeooo:paragraph-rsid="0007ee91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3d3d3d" loext:opacity="100%" style:font-name="monospace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TROCINIOS CABILDO INSULAR DE LA PALMA 2020 </text:p>
      <text:p text:style-name="P1"/>
      <text:p text:style-name="P1"><text:span text:style-name="T1">PATROCINIO PUBLICITARIO DE LA MARCA "LA PALMA- TORNEOS INTERNACIONALES DE AJEDREZ 2020: 10.000 euros.</text:span><text:line-break/><text:line-break/><text:span text:style-name="T1">PATROCINIO PUBLICITARIO con el Real Nuevo Club Náutico de Santa Cruz de La Palma, con motivo de la celebración de la VII TRAVESIA A NADO 2020: 10.000 euros.</text:span><text:line-break/><text:line-break/><text:span text:style-name="T1">Contrato de Patrocinio Publicitario para la difusión y promoción de la imagen de la isla de La Palma, con motivo del XV Festivalito – Festival de las estrellas de La Palma: 26.999,99 euros.</text:span><text:line-break/><text:line-break/><text:span text:style-name="T1">PATROCINIO PUBLICITARIO DE LA MARCA "LA PALMA-ISLA BONITA" MS RACING 2020: 6.000,00 euros.</text:span><text:line-break/><text:line-break/><text:span text:style-name="T1">PATROCINIO PUBLICITARIO DE LA MARCA "LA PALMA-ISLA BONITA" TEAM CONCEPCIÓN RALLY Y KARTING 2020: 6.000,00 euros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space" svg:font-family="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3T12:27:18.354000000</meta:creation-date>
    <dc:date>2021-05-13T12:29:40.516000000</dc:date>
    <meta:editing-duration>PT2M23S</meta:editing-duration>
    <meta:editing-cycles>1</meta:editing-cycles>
    <meta:document-statistic meta:table-count="0" meta:image-count="0" meta:object-count="0" meta:page-count="1" meta:paragraph-count="2" meta:word-count="110" meta:character-count="702" meta:non-whitespace-character-count="587"/>
    <meta:generator>LibreOffice/7.1.3.2$Windows_X86_64 LibreOffice_project/47f78053abe362b9384784d31a6e56f8511eb1c1</meta:generator>
  </office:meta>
</office:document-meta>
</file>