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700000C235AB45E52CBCD90A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124cm" fo:margin-left="3.281cm" fo:margin-top="0cm" fo:margin-bottom="0cm" table:align="left" style:writing-mode="lr-tb"/>
    </style:style>
    <style:style style:name="Tabla1.A" style:family="table-column">
      <style:table-column-properties style:column-width="12.005cm"/>
    </style:style>
    <style:style style:name="Tabla1.B" style:family="table-column">
      <style:table-column-properties style:column-width="3.117cm"/>
    </style:style>
    <style:style style:name="Tabla1.1" style:family="table-row">
      <style:table-row-properties style:min-row-height="0.422cm" fo:keep-together="auto"/>
    </style:style>
    <style:style style:name="Tabla1.A1" style:family="table-cell">
      <style:table-cell-properties fo:padding-left="0.012cm" fo:padding-right="0.012cm" fo:padding-top="0cm" fo:padding-bottom="0cm" fo:border="0.75pt solid #7c7c7c"/>
    </style:style>
    <style:style style:name="Tabla1.2" style:family="table-row">
      <style:table-row-properties style:min-row-height="0.379cm" fo:keep-together="auto"/>
    </style:style>
    <style:style style:name="Tabla1.3" style:family="table-row">
      <style:table-row-properties style:min-row-height="0.938cm" fo:keep-together="auto"/>
    </style:style>
    <style:style style:name="Tabla2" style:family="table">
      <style:table-properties style:width="15.124cm" fo:margin-left="3.281cm" fo:margin-top="0cm" fo:margin-bottom="0cm" table:align="left" style:writing-mode="lr-tb"/>
    </style:style>
    <style:style style:name="Tabla2.A" style:family="table-column">
      <style:table-column-properties style:column-width="12.005cm"/>
    </style:style>
    <style:style style:name="Tabla2.B" style:family="table-column">
      <style:table-column-properties style:column-width="3.117cm"/>
    </style:style>
    <style:style style:name="Tabla2.1" style:family="table-row">
      <style:table-row-properties style:min-row-height="0.422cm" fo:keep-together="auto"/>
    </style:style>
    <style:style style:name="Tabla2.A1" style:family="table-cell">
      <style:table-cell-properties fo:padding-left="0.012cm" fo:padding-right="0.012cm" fo:padding-top="0cm" fo:padding-bottom="0cm" fo:border="0.75pt solid #7c7c7c"/>
    </style:style>
    <style:style style:name="Tabla2.2" style:family="table-row">
      <style:table-row-properties style:min-row-height="0.379cm" fo:keep-together="auto"/>
    </style:style>
    <style:style style:name="Tabla2.3" style:family="table-row">
      <style:table-row-properties style:min-row-height="0.938cm" fo:keep-together="auto"/>
    </style:style>
    <style:style style:name="Tabla3" style:family="table">
      <style:table-properties style:width="15.124cm" fo:margin-left="3.281cm" fo:margin-top="0cm" fo:margin-bottom="0cm" table:align="left" style:writing-mode="lr-tb"/>
    </style:style>
    <style:style style:name="Tabla3.A" style:family="table-column">
      <style:table-column-properties style:column-width="12.005cm"/>
    </style:style>
    <style:style style:name="Tabla3.B" style:family="table-column">
      <style:table-column-properties style:column-width="3.117cm"/>
    </style:style>
    <style:style style:name="Tabla3.1" style:family="table-row">
      <style:table-row-properties style:min-row-height="0.422cm" fo:keep-together="auto"/>
    </style:style>
    <style:style style:name="Tabla3.A1" style:family="table-cell">
      <style:table-cell-properties fo:padding-left="0.012cm" fo:padding-right="0.012cm" fo:padding-top="0cm" fo:padding-bottom="0cm" fo:border="0.75pt solid #7c7c7c"/>
    </style:style>
    <style:style style:name="Tabla3.2" style:family="table-row">
      <style:table-row-properties style:min-row-height="0.379cm" fo:keep-together="auto"/>
    </style:style>
    <style:style style:name="Tabla3.3" style:family="table-row">
      <style:table-row-properties style:min-row-height="0.938cm" fo:keep-together="auto"/>
    </style:style>
    <style:style style:name="Tabla4" style:family="table">
      <style:table-properties style:width="15.124cm" fo:margin-left="3.281cm" fo:margin-top="0cm" fo:margin-bottom="0cm" table:align="left" style:writing-mode="lr-tb"/>
    </style:style>
    <style:style style:name="Tabla4.A" style:family="table-column">
      <style:table-column-properties style:column-width="12.005cm"/>
    </style:style>
    <style:style style:name="Tabla4.B" style:family="table-column">
      <style:table-column-properties style:column-width="3.117cm"/>
    </style:style>
    <style:style style:name="Tabla4.1" style:family="table-row">
      <style:table-row-properties style:min-row-height="0.422cm" fo:keep-together="auto"/>
    </style:style>
    <style:style style:name="Tabla4.A1" style:family="table-cell">
      <style:table-cell-properties fo:padding-left="0.012cm" fo:padding-right="0.012cm" fo:padding-top="0cm" fo:padding-bottom="0cm" fo:border="0.75pt solid #7c7c7c"/>
    </style:style>
    <style:style style:name="Tabla4.2" style:family="table-row">
      <style:table-row-properties style:min-row-height="0.379cm" fo:keep-together="auto"/>
    </style:style>
    <style:style style:name="Tabla4.3" style:family="table-row">
      <style:table-row-properties style:min-row-height="0.938cm" fo:keep-together="auto"/>
    </style:style>
    <style:style style:name="Tabla5" style:family="table">
      <style:table-properties style:width="15.124cm" fo:margin-left="3.281cm" fo:margin-top="0cm" fo:margin-bottom="0cm" table:align="left" style:writing-mode="lr-tb"/>
    </style:style>
    <style:style style:name="Tabla5.A" style:family="table-column">
      <style:table-column-properties style:column-width="12.005cm"/>
    </style:style>
    <style:style style:name="Tabla5.B" style:family="table-column">
      <style:table-column-properties style:column-width="3.117cm"/>
    </style:style>
    <style:style style:name="Tabla5.1" style:family="table-row">
      <style:table-row-properties style:min-row-height="0.422cm" fo:keep-together="auto"/>
    </style:style>
    <style:style style:name="Tabla5.A1" style:family="table-cell">
      <style:table-cell-properties fo:padding-left="0.012cm" fo:padding-right="0.012cm" fo:padding-top="0cm" fo:padding-bottom="0cm" fo:border="0.75pt solid #7c7c7c"/>
    </style:style>
    <style:style style:name="Tabla5.2" style:family="table-row">
      <style:table-row-properties style:min-row-height="0.379cm" fo:keep-together="auto"/>
    </style:style>
    <style:style style:name="Tabla5.3" style:family="table-row">
      <style:table-row-properties style:min-row-height="0.938cm" fo:keep-together="auto"/>
    </style:style>
    <style:style style:name="Tabla6" style:family="table">
      <style:table-properties style:width="15.124cm" fo:margin-left="3.281cm" fo:margin-top="0cm" fo:margin-bottom="0cm" table:align="left" style:writing-mode="lr-tb"/>
    </style:style>
    <style:style style:name="Tabla6.A" style:family="table-column">
      <style:table-column-properties style:column-width="12.005cm"/>
    </style:style>
    <style:style style:name="Tabla6.B" style:family="table-column">
      <style:table-column-properties style:column-width="3.117cm"/>
    </style:style>
    <style:style style:name="Tabla6.1" style:family="table-row">
      <style:table-row-properties style:min-row-height="0.422cm" fo:keep-together="auto"/>
    </style:style>
    <style:style style:name="Tabla6.A1" style:family="table-cell">
      <style:table-cell-properties fo:padding-left="0.012cm" fo:padding-right="0.012cm" fo:padding-top="0cm" fo:padding-bottom="0cm" fo:border="0.75pt solid #7c7c7c"/>
    </style:style>
    <style:style style:name="Tabla6.2" style:family="table-row">
      <style:table-row-properties style:min-row-height="0.379cm" fo:keep-together="auto"/>
    </style:style>
    <style:style style:name="Tabla6.3" style:family="table-row">
      <style:table-row-properties style:min-row-height="0.938cm" fo:keep-together="auto"/>
    </style:style>
    <style:style style:name="Tabla7" style:family="table">
      <style:table-properties style:width="15.124cm" fo:margin-left="3.281cm" fo:margin-top="0cm" fo:margin-bottom="0cm" table:align="left" style:writing-mode="lr-tb"/>
    </style:style>
    <style:style style:name="Tabla7.A" style:family="table-column">
      <style:table-column-properties style:column-width="12.005cm"/>
    </style:style>
    <style:style style:name="Tabla7.B" style:family="table-column">
      <style:table-column-properties style:column-width="3.117cm"/>
    </style:style>
    <style:style style:name="Tabla7.1" style:family="table-row">
      <style:table-row-properties style:min-row-height="0.422cm" fo:keep-together="auto"/>
    </style:style>
    <style:style style:name="Tabla7.A1" style:family="table-cell">
      <style:table-cell-properties fo:padding-left="0.012cm" fo:padding-right="0.012cm" fo:padding-top="0cm" fo:padding-bottom="0cm" fo:border="0.75pt solid #7c7c7c"/>
    </style:style>
    <style:style style:name="Tabla7.2" style:family="table-row">
      <style:table-row-properties style:min-row-height="0.379cm" fo:keep-together="auto"/>
    </style:style>
    <style:style style:name="Tabla7.3" style:family="table-row">
      <style:table-row-properties style:min-row-height="0.938cm" fo:keep-together="auto"/>
    </style:style>
    <style:style style:name="Tabla8" style:family="table">
      <style:table-properties style:width="15.124cm" fo:margin-left="3.281cm" fo:margin-top="0cm" fo:margin-bottom="0cm" table:align="left" style:writing-mode="lr-tb"/>
    </style:style>
    <style:style style:name="Tabla8.A" style:family="table-column">
      <style:table-column-properties style:column-width="12.005cm"/>
    </style:style>
    <style:style style:name="Tabla8.B" style:family="table-column">
      <style:table-column-properties style:column-width="3.117cm"/>
    </style:style>
    <style:style style:name="Tabla8.1" style:family="table-row">
      <style:table-row-properties style:min-row-height="0.422cm" fo:keep-together="auto"/>
    </style:style>
    <style:style style:name="Tabla8.A1" style:family="table-cell">
      <style:table-cell-properties fo:padding-left="0.012cm" fo:padding-right="0.012cm" fo:padding-top="0cm" fo:padding-bottom="0cm" fo:border="0.75pt solid #7c7c7c"/>
    </style:style>
    <style:style style:name="Tabla8.2" style:family="table-row">
      <style:table-row-properties style:min-row-height="0.379cm" fo:keep-together="auto"/>
    </style:style>
    <style:style style:name="Tabla8.3" style:family="table-row">
      <style:table-row-properties style:min-row-height="0.938cm" fo:keep-together="auto"/>
    </style:style>
    <style:style style:name="Tabla9" style:family="table">
      <style:table-properties style:width="15.124cm" fo:margin-left="3.281cm" fo:margin-top="0cm" fo:margin-bottom="0cm" table:align="left" style:writing-mode="lr-tb"/>
    </style:style>
    <style:style style:name="Tabla9.A" style:family="table-column">
      <style:table-column-properties style:column-width="12.005cm"/>
    </style:style>
    <style:style style:name="Tabla9.B" style:family="table-column">
      <style:table-column-properties style:column-width="3.117cm"/>
    </style:style>
    <style:style style:name="Tabla9.1" style:family="table-row">
      <style:table-row-properties style:min-row-height="0.422cm" fo:keep-together="auto"/>
    </style:style>
    <style:style style:name="Tabla9.A1" style:family="table-cell">
      <style:table-cell-properties fo:padding-left="0.012cm" fo:padding-right="0.012cm" fo:padding-top="0cm" fo:padding-bottom="0cm" fo:border="0.75pt solid #7c7c7c"/>
    </style:style>
    <style:style style:name="Tabla9.2" style:family="table-row">
      <style:table-row-properties style:min-row-height="0.379cm" fo:keep-together="auto"/>
    </style:style>
    <style:style style:name="Tabla9.3" style:family="table-row">
      <style:table-row-properties style:min-row-height="0.938cm" fo:keep-together="auto"/>
    </style:style>
    <style:style style:name="P1" style:family="paragraph" style:parent-style-name="Heading_20_1">
      <style:paragraph-properties fo:margin-left="3.272cm" fo:margin-right="0.206cm" fo:margin-top="0.199cm" fo:margin-bottom="0cm" style:contextual-spacing="false" fo:line-height="121%" fo:text-indent="-0.007cm" style:auto-text-indent="false"/>
    </style:style>
    <style:style style:name="P2" style:family="paragraph" style:parent-style-name="Heading_20_1">
      <style:paragraph-properties fo:margin-left="3.274cm" fo:margin-right="0cm" fo:margin-top="0.205cm" fo:margin-bottom="0cm" style:contextual-spacing="false" fo:text-indent="0cm" style:auto-text-indent="false"/>
    </style:style>
    <style:style style:name="P3" style:family="paragraph" style:parent-style-name="Heading_20_1">
      <style:paragraph-properties fo:margin-left="8.498cm" fo:margin-right="5.445cm" fo:margin-top="0.298cm" fo:margin-bottom="0cm" style:contextual-spacing="false" fo:text-align="center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3.265cm" fo:margin-right="0.203cm" fo:margin-top="0.358cm" fo:margin-bottom="0cm" style:contextual-spacing="false" fo:line-height="121%" fo:text-align="justify" style:justify-single-word="false" fo:text-indent="0.005cm" style:auto-text-indent="false">
        <style:tab-stops>
          <style:tab-stop style:position="3.891cm"/>
        </style:tab-stops>
      </style:paragraph-properties>
    </style:style>
    <style:style style:name="P5" style:family="paragraph" style:parent-style-name="List_20_Paragraph" style:list-style-name="WWNum1">
      <style:paragraph-properties fo:margin-left="3.267cm" fo:margin-right="0.217cm" fo:margin-top="0.231cm" fo:margin-bottom="0cm" style:contextual-spacing="false" fo:line-height="121%" fo:text-align="justify" style:justify-single-word="false" fo:text-indent="0.005cm" style:auto-text-indent="false">
        <style:tab-stops>
          <style:tab-stop style:position="3.935cm"/>
        </style:tab-stops>
      </style:paragraph-properties>
    </style:style>
    <style:style style:name="P6" style:family="paragraph" style:parent-style-name="List_20_Paragraph" style:list-style-name="WWNum2">
      <style:paragraph-properties fo:margin-left="3.27cm" fo:margin-right="0.228cm" fo:margin-top="0.265cm" fo:margin-bottom="0cm" style:contextual-spacing="false" fo:line-height="121%" fo:text-align="justify" style:justify-single-word="false" fo:text-indent="-0.004cm" style:auto-text-indent="false">
        <style:tab-stops>
          <style:tab-stop style:position="3.9cm"/>
        </style:tab-stops>
      </style:paragraph-properties>
    </style:style>
    <style:style style:name="P7" style:family="paragraph" style:parent-style-name="List_20_Paragraph" style:list-style-name="WWNum2">
      <style:paragraph-properties fo:margin-left="3.267cm" fo:margin-right="0.199cm" fo:margin-top="0.233cm" fo:margin-bottom="0cm" style:contextual-spacing="false" fo:line-height="121%" fo:text-align="justify" style:justify-single-word="false" fo:text-indent="0cm" style:auto-text-indent="false">
        <style:tab-stops>
          <style:tab-stop style:position="3.905cm"/>
        </style:tab-stops>
      </style:paragraph-properties>
    </style:style>
    <style:style style:name="P8" style:family="paragraph" style:parent-style-name="List_20_Paragraph" style:list-style-name="WWNum3">
      <style:paragraph-properties fo:margin-left="3.267cm" fo:margin-right="0.228cm" fo:margin-top="0.233cm" fo:margin-bottom="0cm" style:contextual-spacing="false" fo:line-height="121%" fo:text-align="justify" style:justify-single-word="false" fo:text-indent="0.004cm" style:auto-text-indent="false">
        <style:tab-stops>
          <style:tab-stop style:position="3.505cm"/>
        </style:tab-stops>
      </style:paragraph-properties>
    </style:style>
    <style:style style:name="P9" style:family="paragraph" style:parent-style-name="List_20_Paragraph" style:list-style-name="WWNum3">
      <style:paragraph-properties fo:margin-left="3.267cm" fo:margin-right="0.228cm" fo:margin-top="0.233cm" fo:margin-bottom="0cm" style:contextual-spacing="false" fo:line-height="120%" fo:text-align="justify" style:justify-single-word="false" fo:text-indent="0.004cm" style:auto-text-indent="false">
        <style:tab-stops>
          <style:tab-stop style:position="3.505cm"/>
        </style:tab-stops>
      </style:paragraph-properties>
    </style:style>
    <style:style style:name="P10" style:family="paragraph" style:parent-style-name="List_20_Paragraph" style:list-style-name="WWNum3">
      <style:paragraph-properties fo:margin-left="3.267cm" fo:margin-right="0.203cm" fo:margin-top="0.242cm" fo:margin-bottom="0cm" style:contextual-spacing="false" fo:line-height="121%" fo:text-align="justify" style:justify-single-word="false" fo:text-indent="0.002cm" style:auto-text-indent="false">
        <style:tab-stops>
          <style:tab-stop style:position="3.531cm"/>
        </style:tab-stops>
      </style:paragraph-properties>
    </style:style>
    <style:style style:name="P11" style:family="paragraph" style:parent-style-name="List_20_Paragraph" style:list-style-name="WWNum3">
      <style:paragraph-properties fo:margin-left="3.267cm" fo:margin-right="0.203cm" fo:margin-top="0.233cm" fo:margin-bottom="0cm" style:contextual-spacing="false" fo:line-height="121%" fo:text-align="start" style:justify-single-word="false" fo:text-indent="0.002cm" style:auto-text-indent="false">
        <style:tab-stops>
          <style:tab-stop style:position="3.547cm"/>
        </style:tab-stops>
      </style:paragraph-properties>
    </style:style>
    <style:style style:name="P12" style:family="paragraph" style:parent-style-name="List_20_Paragraph" style:list-style-name="WWNum3">
      <style:paragraph-properties fo:margin-left="3.503cm" fo:margin-right="0cm" fo:margin-top="0.228cm" fo:margin-bottom="0cm" style:contextual-spacing="false" fo:line-height="100%" fo:text-align="justify" style:justify-single-word="false" fo:text-indent="-0.235cm" style:auto-text-indent="false">
        <style:tab-stops>
          <style:tab-stop style:position="3.505cm"/>
        </style:tab-stops>
      </style:paragraph-properties>
    </style:style>
    <style:style style:name="P13" style:family="paragraph" style:parent-style-name="List_20_Paragraph" style:list-style-name="WWNum3">
      <style:paragraph-properties fo:margin-left="3.496cm" fo:margin-right="0cm" fo:margin-top="0.233cm" fo:margin-bottom="0cm" style:contextual-spacing="false" fo:line-height="100%" fo:text-align="start" style:justify-single-word="false" fo:text-indent="-0.228cm" style:auto-text-indent="false">
        <style:tab-stops>
          <style:tab-stop style:position="3.498cm"/>
        </style:tab-stops>
      </style:paragraph-properties>
    </style:style>
    <style:style style:name="P14" style:family="paragraph" style:parent-style-name="Table_20_Paragraph">
      <style:paragraph-properties fo:orphans="0" fo:widows="0"/>
      <style:text-properties fo:font-size="8pt" style:font-size-asian="8pt"/>
    </style:style>
    <style:style style:name="P15" style:family="paragraph" style:parent-style-name="Table_20_Paragraph">
      <style:paragraph-properties fo:orphans="0" fo:widows="0"/>
    </style:style>
    <style:style style:name="P16" style:family="paragraph" style:parent-style-name="Table_20_Paragraph">
      <style:paragraph-properties fo:margin-top="0.056cm" fo:margin-bottom="0cm" style:contextual-spacing="false" fo:line-height="100%" fo:orphans="0" fo:widows="0"/>
      <style:text-properties fo:font-size="8pt" style:font-size-asian="8pt"/>
    </style:style>
    <style:style style:name="P17" style:family="paragraph" style:parent-style-name="Table_20_Paragraph">
      <style:paragraph-properties fo:margin-left="0cm" fo:margin-right="0cm" fo:orphans="0" fo:widows="0" fo:text-indent="0cm" style:auto-text-indent="false"/>
      <style:text-properties fo:font-size="8pt" style:font-size-asian="8pt"/>
    </style:style>
    <style:style style:name="P18" style:family="paragraph" style:parent-style-name="Table_20_Paragraph">
      <style:paragraph-properties fo:margin-left="0.101cm" fo:margin-right="0cm" fo:orphans="0" fo:widows="0" fo:text-indent="0cm" style:auto-text-indent="false"/>
      <style:text-properties fo:font-size="8pt" style:font-size-asian="8pt"/>
    </style:style>
    <style:style style:name="P19" style:family="paragraph" style:parent-style-name="Table_20_Paragraph">
      <style:paragraph-properties fo:margin-left="0.102cm" fo:margin-right="0cm" fo:margin-top="0.076cm" fo:margin-bottom="0cm" style:contextual-spacing="false" fo:line-height="82%" fo:orphans="0" fo:widows="0" fo:text-indent="-0.005cm" style:auto-text-indent="false"/>
      <style:text-properties fo:font-size="8pt" style:font-size-asian="8pt"/>
    </style:style>
    <style:style style:name="P20" style:family="paragraph" style:parent-style-name="Table_20_Paragraph">
      <style:paragraph-properties fo:margin-left="0.104cm" fo:margin-right="0cm" fo:margin-top="0cm" fo:margin-bottom="0cm" style:contextual-spacing="false" fo:line-height="0.282cm" fo:orphans="0" fo:widows="0" fo:text-indent="0cm" style:auto-text-indent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margin-top="0.228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3.267cm" fo:margin-right="0cm" fo:margin-top="0.145cm" fo:margin-bottom="0cm" style:contextual-spacing="false" fo:text-align="start" style:justify-single-word="false" fo:text-indent="0cm" style:auto-text-indent="false" style:page-number="auto"/>
    </style:style>
    <style:style style:name="P23" style:family="paragraph" style:parent-style-name="Standard">
      <style:paragraph-properties fo:margin-left="3.351cm" fo:margin-right="0cm" fo:margin-top="0.083cm" fo:margin-bottom="0cm" style:contextual-spacing="false" fo:line-height="95%" fo:text-align="start" style:justify-single-word="false" fo:text-indent="-0.004cm" style:auto-text-indent="false"/>
    </style:style>
    <style:style style:name="P24" style:family="paragraph" style:parent-style-name="Standard">
      <style:paragraph-properties fo:margin-left="3.346cm" fo:margin-right="0cm" fo:margin-top="0.005cm" fo:margin-bottom="0cm" style:contextual-spacing="false" fo:line-height="96%" fo:text-align="start" style:justify-single-word="false" fo:text-indent="0.002cm" style:auto-text-indent="false"/>
    </style:style>
    <style:style style:name="P25" style:family="paragraph" style:parent-style-name="Standard">
      <style:paragraph-properties fo:margin-left="3.343cm" fo:margin-right="2.096cm" fo:margin-top="0.011cm" fo:margin-bottom="0cm" style:contextual-spacing="false" fo:line-height="95%" fo:text-align="start" style:justify-single-word="false" fo:text-indent="-0.002cm" style:auto-text-indent="false"/>
    </style:style>
    <style:style style:name="P26" style:family="paragraph" style:parent-style-name="Standard">
      <style:paragraph-properties fo:margin-left="3.346cm" fo:margin-right="0cm" fo:margin-top="0cm" fo:margin-bottom="0cm" style:contextual-spacing="false" fo:line-height="0.407cm" fo:text-align="start" style:justify-single-word="false" fo:text-indent="0cm" style:auto-text-indent="false"/>
    </style:style>
    <style:style style:name="P27" style:family="paragraph" style:parent-style-name="Standard">
      <style:paragraph-properties fo:margin-left="3.346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85cm" fo:margin-right="1.589cm" fo:margin-top="0cm" fo:margin-bottom="0cm" style:contextual-spacing="false" fo:line-height="95%" fo:text-align="start" style:justify-single-word="false" fo:text-indent="-0.002cm" style:auto-text-indent="false"/>
    </style:style>
    <style:style style:name="P29" style:family="paragraph" style:parent-style-name="Standard">
      <style:paragraph-properties fo:margin-left="0.185cm" fo:margin-right="0cm" fo:margin-top="0cm" fo:margin-bottom="0cm" style:contextual-spacing="false" fo:line-height="0.415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187cm" fo:margin-right="1.889cm" fo:margin-top="0.012cm" fo:margin-bottom="0cm" style:contextual-spacing="false" fo:line-height="95%" fo:text-align="start" style:justify-single-word="false" fo:text-indent="-0.004cm" style:auto-text-indent="false"/>
    </style:style>
    <style:style style:name="P31" style:family="paragraph" style:parent-style-name="Standard">
      <style:paragraph-properties fo:margin-left="3.364cm" fo:margin-right="0cm" fo:margin-top="0.231cm" fo:margin-bottom="0cm" style:contextual-spacing="false" fo:line-height="82%" fo:text-align="start" style:justify-single-word="false" fo:text-indent="0.002cm" style:auto-text-indent="false"/>
    </style:style>
    <style:style style:name="P32" style:family="paragraph" style:parent-style-name="Standard">
      <style:paragraph-properties fo:margin-left="3.371cm" fo:margin-right="0cm" fo:margin-top="0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187cm" fo:margin-right="0cm" fo:margin-top="0.189cm" fo:margin-bottom="0cm" style:contextual-spacing="false" fo:line-height="92%" fo:text-align="start" style:justify-single-word="false" fo:text-indent="-0.004cm" style:auto-text-indent="false" fo:break-before="column"/>
    </style:style>
    <style:style style:name="P34" style:family="paragraph" style:parent-style-name="Standard">
      <style:paragraph-properties fo:margin-left="0.187cm" fo:margin-right="0cm" fo:margin-top="0.048cm" fo:margin-bottom="0cm" style:contextual-spacing="false" fo:line-height="87%" fo:text-align="start" style:justify-single-word="false" fo:text-indent="0.007cm" style:auto-text-indent="false"/>
    </style:style>
    <style:style style:name="P35" style:family="paragraph" style:parent-style-name="Standard">
      <style:paragraph-properties fo:margin-left="0.187cm" fo:margin-right="0cm" fo:margin-top="0.24cm" fo:margin-bottom="0cm" style:contextual-spacing="false" fo:text-align="start" style:justify-single-word="false" fo:text-indent="0cm" style:auto-text-indent="false" fo:break-before="column"/>
    </style:style>
    <style:style style:name="P36" style:family="paragraph" style:parent-style-name="Standard">
      <style:paragraph-properties fo:margin-left="0.183cm" fo:margin-right="0cm" fo:margin-top="0.011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183cm" fo:margin-right="0cm" fo:margin-top="0.256cm" fo:margin-bottom="0cm" style:contextual-spacing="false" fo:text-align="start" style:justify-single-word="false" fo:text-indent="0cm" style:auto-text-indent="false" fo:break-before="column"/>
    </style:style>
    <style:style style:name="P38" style:family="paragraph" style:parent-style-name="Standard">
      <style:paragraph-properties fo:margin-left="3.27cm" fo:margin-right="0cm" fo:margin-top="0.164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3.267cm" fo:margin-right="0cm" fo:margin-top="0.346cm" fo:margin-bottom="0cm" style:contextual-spacing="false" fo:line-height="126%" fo:text-align="start" style:justify-single-word="false" fo:text-indent="0.005cm" style:auto-text-indent="false"/>
    </style:style>
    <style:style style:name="P40" style:family="paragraph" style:parent-style-name="Standard">
      <style:paragraph-properties fo:margin-left="3.274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41" style:family="paragraph" style:parent-style-name="Standard">
      <style:paragraph-properties fo:margin-left="3.274cm" fo:margin-right="0cm" fo:margin-top="0.351cm" fo:margin-bottom="0cm" style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8.488cm" fo:margin-right="5.445cm" fo:margin-top="0.319cm" fo:margin-bottom="0cm" style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8.509cm" fo:margin-right="5.445cm" fo:margin-top="0.344cm" fo:margin-bottom="0cm" style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3.268cm" fo:margin-right="0.183cm" fo:margin-top="0cm" fo:margin-bottom="0cm" style:contextual-spacing="false" fo:line-height="128%" fo:text-align="justify" style:justify-single-word="false" fo:text-indent="0.004cm" style:auto-text-indent="false"/>
    </style:style>
    <style:style style:name="P45" style:family="paragraph" style:parent-style-name="Standard">
      <style:paragraph-properties fo:margin-left="3.268cm" fo:margin-right="0.191cm" fo:margin-top="0.224cm" fo:margin-bottom="0cm" style:contextual-spacing="false" fo:line-height="125%" fo:text-align="justify" style:justify-single-word="false" fo:text-indent="0.005cm" style:auto-text-indent="false"/>
    </style:style>
    <style:style style:name="P46" style:family="paragraph" style:parent-style-name="Standard">
      <style:paragraph-properties fo:margin-left="3.267cm" fo:margin-right="0.189cm" fo:margin-top="0.247cm" fo:margin-bottom="0cm" style:contextual-spacing="false" fo:line-height="128%" fo:text-align="justify" style:justify-single-word="false" fo:text-indent="0.002cm" style:auto-text-indent="false"/>
    </style:style>
    <style:style style:name="P47" style:family="paragraph" style:parent-style-name="Standard">
      <style:paragraph-properties fo:margin-left="3.268cm" fo:margin-right="0.203cm" fo:margin-top="0.229cm" fo:margin-bottom="0cm" style:contextual-spacing="false" fo:line-height="133%" fo:text-align="justify" style:justify-single-word="false" fo:text-indent="-0.002cm" style:auto-text-indent="false"/>
    </style:style>
    <style:style style:name="P48" style:family="paragraph" style:parent-style-name="Standard">
      <style:paragraph-properties fo:margin-left="0cm" fo:margin-right="5.292cm" fo:margin-top="0.171cm" fo:margin-bottom="0cm" style:contextual-spacing="false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5.33cm" fo:margin-top="0.002cm" fo:margin-bottom="0cm" style:contextual-spacing="false" fo:text-align="end" style:justify-single-word="false" fo:text-indent="0cm" style:auto-text-indent="false"/>
    </style:style>
    <style:style style:name="P50" style:family="paragraph" style:parent-style-name="Standard">
      <style:paragraph-properties fo:margin-left="3.272cm" fo:margin-right="0cm" fo:margin-top="0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3.268cm" fo:margin-right="0cm" fo:margin-top="0.358cm" fo:margin-bottom="0cm" style:contextual-spacing="false" fo:text-align="justify" style:justify-single-word="false" fo:text-indent="0cm" style:auto-text-indent="false"/>
    </style:style>
    <style:style style:name="P52" style:family="paragraph" style:parent-style-name="Text_20_body">
      <style:paragraph-properties fo:line-height="5%" fo:text-align="start" style:justify-single-word="false"/>
      <style:text-properties fo:font-size="1pt" style:font-size-asian="1pt"/>
    </style:style>
    <style:style style:name="P53" style:family="paragraph" style:parent-style-name="Text_20_body">
      <style:paragraph-properties fo:text-align="start" style:justify-single-word="false"/>
    </style:style>
    <style:style style:name="P54" style:family="paragraph" style:parent-style-name="Text_20_body">
      <style:paragraph-properties fo:text-align="start" style:justify-single-word="false"/>
      <style:text-properties fo:font-size="9pt" style:font-size-asian="9pt"/>
    </style:style>
    <style:style style:name="P55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56" style:family="paragraph" style:parent-style-name="Text_20_body">
      <style:paragraph-properties fo:text-align="start" style:justify-single-word="false"/>
      <style:text-properties fo:font-size="8.5pt" style:font-size-asian="8.5pt"/>
    </style:style>
    <style:style style:name="P57" style:family="paragraph" style:parent-style-name="Text_20_body">
      <style:paragraph-properties fo:margin-top="0.004cm" fo:margin-bottom="0cm" style:contextual-spacing="false" fo:text-align="start" style:justify-single-word="false" fo:break-before="column"/>
      <style:text-properties fo:font-size="16pt" style:font-size-asian="16pt"/>
    </style:style>
    <style:style style:name="P58" style:family="paragraph" style:parent-style-name="Text_20_body">
      <style:paragraph-properties fo:margin-top="0.004cm" fo:margin-bottom="0cm" style:contextual-spacing="false" fo:text-align="start" style:justify-single-word="false"/>
      <style:text-properties fo:font-size="9pt" fo:font-weight="bold" style:font-size-asian="9pt" style:font-weight-asian="bold"/>
    </style:style>
    <style:style style:name="P59" style:family="paragraph" style:parent-style-name="Text_20_body">
      <style:paragraph-properties fo:margin-left="0.116cm" fo:margin-right="0cm" fo:margin-top="0.023cm" fo:margin-bottom="0cm" style:contextual-spacing="false" fo:text-align="start" style:justify-single-word="false" fo:text-indent="0cm" style:auto-text-indent="false"/>
    </style:style>
    <style:style style:name="P60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6pt" style:font-size-asian="6pt"/>
    </style:style>
    <style:style style:name="P61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14pt" style:font-size-asian="14pt"/>
    </style:style>
    <style:style style:name="P62" style:family="paragraph" style:parent-style-name="Text_20_body">
      <style:paragraph-properties fo:margin-top="0.011cm" fo:margin-bottom="0cm" style:contextual-spacing="false" fo:text-align="start" style:justify-single-word="false"/>
      <style:text-properties fo:font-size="12pt" style:font-size-asian="12pt"/>
    </style:style>
    <style:style style:name="P63" style:family="paragraph" style:parent-style-name="Text_20_body">
      <style:paragraph-properties fo:margin-top="0.014cm" fo:margin-bottom="0cm" style:contextual-spacing="false" fo:text-align="start" style:justify-single-word="false"/>
    </style:style>
    <style:style style:name="P64" style:family="paragraph" style:parent-style-name="Text_20_body">
      <style:paragraph-properties fo:margin-top="0.014cm" fo:margin-bottom="0cm" style:contextual-spacing="false" fo:text-align="start" style:justify-single-word="false"/>
      <style:text-properties fo:font-size="9pt" fo:font-weight="bold" style:font-size-asian="9pt" style:font-weight-asian="bold"/>
    </style:style>
    <style:style style:name="P65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8.5pt" style:font-size-asian="8.5pt"/>
    </style:style>
    <style:style style:name="P66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12.5pt" style:font-size-asian="12.5pt"/>
    </style:style>
    <style:style style:name="P67" style:family="paragraph" style:parent-style-name="Text_20_body">
      <style:paragraph-properties fo:margin-top="0.016cm" fo:margin-bottom="0cm" style:contextual-spacing="false" fo:text-align="start" style:justify-single-word="false"/>
      <style:text-properties fo:font-size="13pt" style:font-size-asian="13pt"/>
    </style:style>
    <style:style style:name="P68" style:family="paragraph" style:parent-style-name="Text_20_body" style:master-page-name="Converted1">
      <style:paragraph-properties fo:margin-left="3.265cm" fo:margin-right="0.192cm" fo:margin-top="0.127cm" fo:margin-bottom="0cm" style:contextual-spacing="false" fo:line-height="121%" fo:text-indent="0cm" style:auto-text-indent="false" style:page-number="auto"/>
    </style:style>
    <style:style style:name="P69" style:family="paragraph" style:parent-style-name="Text_20_body">
      <style:paragraph-properties fo:margin-left="3.267cm" fo:margin-right="0.198cm" fo:margin-top="0.233cm" fo:margin-bottom="0cm" style:contextual-spacing="false" fo:line-height="121%" fo:text-indent="0.005cm" style:auto-text-indent="false"/>
    </style:style>
    <style:style style:name="P70" style:family="paragraph" style:parent-style-name="Text_20_body">
      <style:paragraph-properties fo:margin-left="3.267cm" fo:margin-right="0.203cm" fo:margin-top="0.233cm" fo:margin-bottom="0cm" style:contextual-spacing="false" fo:line-height="121%" fo:text-indent="0.005cm" style:auto-text-indent="false"/>
    </style:style>
    <style:style style:name="P71" style:family="paragraph" style:parent-style-name="Text_20_body">
      <style:paragraph-properties fo:margin-left="3.267cm" fo:margin-right="0.18cm" fo:margin-top="0.235cm" fo:margin-bottom="0cm" style:contextual-spacing="false" fo:line-height="121%" fo:text-indent="0.005cm" style:auto-text-indent="false"/>
    </style:style>
    <style:style style:name="P72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8.5pt" style:font-size-asian="8.5pt"/>
    </style:style>
    <style:style style:name="P73" style:family="paragraph" style:parent-style-name="Text_20_body" style:master-page-name="Converted2">
      <style:paragraph-properties fo:margin-left="3.267cm" fo:margin-right="0.203cm" fo:margin-top="0.118cm" fo:margin-bottom="0cm" style:contextual-spacing="false" fo:line-height="121%" fo:text-indent="0.009cm" style:auto-text-indent="false" style:page-number="auto"/>
    </style:style>
    <style:style style:name="P74" style:family="paragraph" style:parent-style-name="Text_20_body">
      <style:paragraph-properties fo:margin-left="3.267cm" fo:margin-right="0.189cm" fo:margin-top="0.233cm" fo:margin-bottom="0cm" style:contextual-spacing="false" fo:line-height="121%" fo:text-indent="0.005cm" style:auto-text-indent="false"/>
    </style:style>
    <style:style style:name="P75" style:family="paragraph" style:parent-style-name="Text_20_body">
      <style:paragraph-properties fo:margin-left="3.267cm" fo:margin-right="0.206cm" fo:margin-top="0.24cm" fo:margin-bottom="0cm" style:contextual-spacing="false" fo:line-height="121%" fo:text-indent="-0.002cm" style:auto-text-indent="false"/>
    </style:style>
    <style:style style:name="P76" style:family="paragraph" style:parent-style-name="Text_20_body">
      <style:paragraph-properties fo:margin-left="3.267cm" fo:margin-right="0.187cm" fo:margin-top="0.229cm" fo:margin-bottom="0cm" style:contextual-spacing="false" fo:line-height="121%" fo:text-indent="0.004cm" style:auto-text-indent="false"/>
    </style:style>
    <style:style style:name="P77" style:family="paragraph" style:parent-style-name="Text_20_body">
      <style:paragraph-properties fo:margin-left="3.267cm" fo:margin-right="0.208cm" fo:margin-top="0.233cm" fo:margin-bottom="0cm" style:contextual-spacing="false" fo:line-height="121%" fo:text-indent="0.005cm" style:auto-text-indent="false"/>
    </style:style>
    <style:style style:name="P78" style:family="paragraph" style:parent-style-name="Text_20_body">
      <style:paragraph-properties fo:margin-left="3.267cm" fo:margin-right="0.199cm" fo:margin-top="0.236cm" fo:margin-bottom="0cm" style:contextual-spacing="false" fo:line-height="121%" fo:text-indent="0.009cm" style:auto-text-indent="false"/>
    </style:style>
    <style:style style:name="P79" style:family="paragraph" style:parent-style-name="Text_20_body">
      <style:paragraph-properties fo:margin-left="3.267cm" fo:margin-right="0.199cm" fo:margin-top="0.235cm" fo:margin-bottom="0cm" style:contextual-spacing="false" fo:line-height="121%" fo:text-indent="0.009cm" style:auto-text-indent="false"/>
    </style:style>
    <style:style style:name="P80" style:family="paragraph" style:parent-style-name="Text_20_body">
      <style:paragraph-properties fo:margin-left="3.267cm" fo:margin-right="0.205cm" fo:margin-top="0.231cm" fo:margin-bottom="0cm" style:contextual-spacing="false" fo:line-height="121%" fo:text-indent="0.005cm" style:auto-text-indent="false"/>
    </style:style>
    <style:style style:name="P81" style:family="paragraph" style:parent-style-name="Text_20_body">
      <style:paragraph-properties fo:margin-left="3.27cm" fo:margin-right="0.199cm" fo:margin-top="0.005cm" fo:margin-bottom="0cm" style:contextual-spacing="false" fo:line-height="120%" fo:text-indent="-0.005cm" style:auto-text-indent="false"/>
    </style:style>
    <style:style style:name="P82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7pt" style:font-size-asian="7pt"/>
    </style:style>
    <style:style style:name="P83" style:family="paragraph" style:parent-style-name="Text_20_body" style:master-page-name="Converted3">
      <style:paragraph-properties fo:margin-left="3.267cm" fo:margin-right="0.189cm" fo:margin-top="0.127cm" fo:margin-bottom="0cm" style:contextual-spacing="false" fo:line-height="121%" fo:text-indent="0.004cm" style:auto-text-indent="false" style:page-number="auto"/>
    </style:style>
    <style:style style:name="P84" style:family="paragraph" style:parent-style-name="Text_20_body">
      <style:paragraph-properties fo:margin-left="3.267cm" fo:margin-right="0.194cm" fo:margin-top="0.228cm" fo:margin-bottom="0cm" style:contextual-spacing="false" fo:line-height="121%" fo:text-indent="0.002cm" style:auto-text-indent="false"/>
    </style:style>
    <style:style style:name="P85" style:family="paragraph" style:parent-style-name="Text_20_body">
      <style:paragraph-properties fo:margin-left="3.268cm" fo:margin-right="0.224cm" fo:margin-top="0.235cm" fo:margin-bottom="0cm" style:contextual-spacing="false" fo:line-height="121%" fo:text-indent="-0.002cm" style:auto-text-indent="false"/>
    </style:style>
    <style:style style:name="P86" style:family="paragraph" style:parent-style-name="Text_20_body">
      <style:paragraph-properties fo:margin-left="3.268cm" fo:margin-right="0.203cm" fo:margin-top="0.235cm" fo:margin-bottom="0cm" style:contextual-spacing="false" fo:line-height="121%" fo:text-indent="0cm" style:auto-text-indent="false"/>
    </style:style>
    <style:style style:name="P87" style:family="paragraph" style:parent-style-name="Text_20_body">
      <style:paragraph-properties fo:margin-left="3.267cm" fo:margin-right="0.198cm" fo:margin-top="0.229cm" fo:margin-bottom="0cm" style:contextual-spacing="false" fo:line-height="121%" fo:text-indent="0.002cm" style:auto-text-indent="false"/>
    </style:style>
    <style:style style:name="P88" style:family="paragraph" style:parent-style-name="Text_20_body">
      <style:paragraph-properties fo:margin-left="3.267cm" fo:margin-right="0.198cm" fo:margin-top="0.233cm" fo:margin-bottom="0cm" style:contextual-spacing="false" fo:line-height="121%" fo:text-indent="0.002cm" style:auto-text-indent="false"/>
    </style:style>
    <style:style style:name="P89" style:family="paragraph" style:parent-style-name="Text_20_body">
      <style:paragraph-properties fo:margin-left="3.268cm" fo:margin-right="0cm" fo:margin-top="0.233cm" fo:margin-bottom="0cm" style:contextual-spacing="false" fo:text-indent="0cm" style:auto-text-indent="false"/>
    </style:style>
    <style:style style:name="P90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8pt" style:font-size-asian="8pt"/>
    </style:style>
    <style:style style:name="P91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7.5pt" style:font-size-asian="7.5pt"/>
    </style:style>
    <style:style style:name="P92" style:family="paragraph" style:parent-style-name="Text_20_body" style:master-page-name="Converted4">
      <style:paragraph-properties fo:margin-left="3.267cm" fo:margin-right="0.224cm" fo:margin-top="0.127cm" fo:margin-bottom="0cm" style:contextual-spacing="false" fo:line-height="120%" fo:text-indent="0.002cm" style:auto-text-indent="false" style:page-number="auto"/>
    </style:style>
    <style:style style:name="P93" style:family="paragraph" style:parent-style-name="Text_20_body">
      <style:paragraph-properties fo:margin-left="3.267cm" fo:margin-right="0.196cm" fo:margin-top="0.24cm" fo:margin-bottom="0cm" style:contextual-spacing="false" fo:line-height="121%" fo:text-indent="0.007cm" style:auto-text-indent="false"/>
    </style:style>
    <style:style style:name="P94" style:family="paragraph" style:parent-style-name="Text_20_body">
      <style:paragraph-properties fo:margin-left="3.267cm" fo:margin-right="0.201cm" fo:margin-top="0.24cm" fo:margin-bottom="0cm" style:contextual-spacing="false" fo:line-height="121%" fo:text-indent="0.002cm" style:auto-text-indent="false"/>
    </style:style>
    <style:style style:name="P95" style:family="paragraph" style:parent-style-name="Text_20_body">
      <style:paragraph-properties fo:margin-left="3.267cm" fo:margin-right="0.201cm" fo:margin-top="0.233cm" fo:margin-bottom="0cm" style:contextual-spacing="false" fo:line-height="121%" fo:text-indent="0.002cm" style:auto-text-indent="false"/>
    </style:style>
    <style:style style:name="P96" style:family="paragraph" style:parent-style-name="Text_20_body">
      <style:paragraph-properties fo:margin-left="3.267cm" fo:margin-right="0.201cm" fo:margin-top="0.235cm" fo:margin-bottom="0cm" style:contextual-spacing="false" fo:line-height="121%" fo:text-indent="0.002cm" style:auto-text-indent="false"/>
    </style:style>
    <style:style style:name="P97" style:family="paragraph" style:parent-style-name="Text_20_body">
      <style:paragraph-properties fo:margin-left="3.267cm" fo:margin-right="0.199cm" fo:margin-top="0.233cm" fo:margin-bottom="0cm" style:contextual-spacing="false" fo:line-height="121%" fo:text-indent="0.005cm" style:auto-text-indent="false"/>
    </style:style>
    <style:style style:name="P98" style:family="paragraph" style:parent-style-name="Text_20_body" style:master-page-name="Converted5">
      <style:paragraph-properties fo:margin-left="3.256cm" fo:margin-right="0.191cm" fo:margin-top="0.127cm" fo:margin-bottom="0cm" style:contextual-spacing="false" fo:line-height="121%" fo:text-indent="0.011cm" style:auto-text-indent="false" style:page-number="auto"/>
    </style:style>
    <style:style style:name="P99" style:family="paragraph" style:parent-style-name="Text_20_body">
      <style:paragraph-properties fo:margin-left="3.268cm" fo:margin-right="0.208cm" fo:margin-top="0.229cm" fo:margin-bottom="0cm" style:contextual-spacing="false" fo:line-height="121%" fo:text-indent="0cm" style:auto-text-indent="false"/>
    </style:style>
    <style:style style:name="P100" style:family="paragraph" style:parent-style-name="Text_20_body">
      <style:paragraph-properties fo:margin-left="3.267cm" fo:margin-right="0.185cm" fo:margin-top="0.235cm" fo:margin-bottom="0cm" style:contextual-spacing="false" fo:line-height="121%" fo:text-indent="0.009cm" style:auto-text-indent="false"/>
    </style:style>
    <style:style style:name="P101" style:family="paragraph" style:parent-style-name="Text_20_body">
      <style:paragraph-properties fo:margin-left="3.265cm" fo:margin-right="0.198cm" fo:margin-top="0.233cm" fo:margin-bottom="0cm" style:contextual-spacing="false" fo:line-height="121%" fo:text-indent="0.004cm" style:auto-text-indent="false"/>
    </style:style>
    <style:style style:name="P102" style:family="paragraph" style:parent-style-name="Text_20_body">
      <style:paragraph-properties fo:margin-left="3.27cm" fo:margin-right="0.194cm" fo:margin-top="0.24cm" fo:margin-bottom="0cm" style:contextual-spacing="false" fo:line-height="120%" fo:text-indent="0.004cm" style:auto-text-indent="false"/>
    </style:style>
    <style:style style:name="P103" style:family="paragraph" style:parent-style-name="Text_20_body" style:master-page-name="Converted6">
      <style:paragraph-properties fo:margin-left="3.27cm" fo:margin-right="0.203cm" fo:margin-top="0.118cm" fo:margin-bottom="0cm" style:contextual-spacing="false" fo:line-height="121%" fo:text-indent="0cm" style:auto-text-indent="false" style:page-number="auto"/>
    </style:style>
    <style:style style:name="P104" style:family="paragraph" style:parent-style-name="Text_20_body">
      <style:paragraph-properties fo:margin-left="3.27cm" fo:margin-right="0.203cm" fo:margin-top="0.235cm" fo:margin-bottom="0cm" style:contextual-spacing="false" fo:line-height="120%" fo:text-indent="0cm" style:auto-text-indent="false"/>
    </style:style>
    <style:style style:name="P105" style:family="paragraph" style:parent-style-name="Text_20_body">
      <style:paragraph-properties fo:margin-left="3.267cm" fo:margin-right="0.201cm" fo:margin-top="0.235cm" fo:margin-bottom="0cm" style:contextual-spacing="false" fo:line-height="121%" fo:text-indent="0.005cm" style:auto-text-indent="false"/>
    </style:style>
    <style:style style:name="P106" style:family="paragraph" style:parent-style-name="Text_20_body">
      <style:paragraph-properties fo:margin-left="3.267cm" fo:margin-right="0.199cm" fo:margin-top="0.235cm" fo:margin-bottom="0cm" style:contextual-spacing="false" fo:line-height="121%" fo:text-indent="0.002cm" style:auto-text-indent="false"/>
    </style:style>
    <style:style style:name="P107" style:family="paragraph" style:parent-style-name="Text_20_body">
      <style:paragraph-properties fo:margin-left="3.267cm" fo:margin-right="0.198cm" fo:line-height="121%" fo:text-indent="0cm" style:auto-text-indent="false"/>
    </style:style>
    <style:style style:name="P108" style:family="paragraph" style:parent-style-name="Text_20_body">
      <style:paragraph-properties fo:margin-left="3.267cm" fo:margin-right="0.203cm" fo:margin-top="0.235cm" fo:margin-bottom="0cm" style:contextual-spacing="false" fo:line-height="121%" fo:text-indent="0.007cm" style:auto-text-indent="false"/>
    </style:style>
    <style:style style:name="P109" style:family="paragraph" style:parent-style-name="Text_20_body">
      <style:paragraph-properties fo:margin-top="0.005cm" fo:margin-bottom="0cm" style:contextual-spacing="false" fo:text-align="start" style:justify-single-word="false"/>
      <style:text-properties fo:font-size="6pt" style:font-size-asian="6pt"/>
    </style:style>
    <style:style style:name="P110" style:family="paragraph" style:parent-style-name="Text_20_body" style:master-page-name="Converted7">
      <style:paragraph-properties fo:margin-left="3.267cm" fo:margin-right="0.196cm" fo:margin-top="0.127cm" fo:margin-bottom="0cm" style:contextual-spacing="false" fo:line-height="121%" fo:text-indent="0.004cm" style:auto-text-indent="false" style:page-number="auto"/>
    </style:style>
    <style:style style:name="P111" style:family="paragraph" style:parent-style-name="Text_20_body">
      <style:paragraph-properties fo:margin-left="3.274cm" fo:margin-right="0.205cm" fo:margin-top="0.233cm" fo:margin-bottom="0cm" style:contextual-spacing="false" fo:line-height="120%" fo:text-indent="-0.005cm" style:auto-text-indent="false"/>
    </style:style>
    <style:style style:name="P112" style:family="paragraph" style:parent-style-name="Text_20_body">
      <style:paragraph-properties fo:margin-left="3.268cm" fo:margin-right="0.201cm" fo:margin-top="0.004cm" fo:margin-bottom="0cm" style:contextual-spacing="false" fo:line-height="121%" fo:text-indent="0.005cm" style:auto-text-indent="false"/>
    </style:style>
    <style:style style:name="P113" style:family="paragraph" style:parent-style-name="Text_20_body">
      <style:paragraph-properties fo:margin-left="3.267cm" fo:margin-right="0.22cm" fo:margin-top="0.236cm" fo:margin-bottom="0cm" style:contextual-spacing="false" fo:line-height="121%" fo:text-indent="0.005cm" style:auto-text-indent="false"/>
    </style:style>
    <style:style style:name="P114" style:family="paragraph" style:parent-style-name="Text_20_body" style:master-page-name="Converted8">
      <style:paragraph-properties fo:margin-left="3.267cm" fo:margin-right="0.055cm" fo:margin-top="0.127cm" fo:margin-bottom="0cm" style:contextual-spacing="false" fo:line-height="120%" fo:text-align="start" style:justify-single-word="false" fo:text-indent="0.002cm" style:auto-text-indent="false" style:page-number="auto"/>
    </style:style>
    <style:style style:name="P115" style:family="paragraph" style:parent-style-name="Text_20_body">
      <style:paragraph-properties fo:margin-left="3.267cm" fo:margin-right="0.196cm" fo:margin-top="0.332cm" fo:margin-bottom="0cm" style:contextual-spacing="false" fo:line-height="121%" fo:text-indent="0.005cm" style:auto-text-indent="false"/>
    </style:style>
    <style:style style:name="P116" style:family="paragraph" style:parent-style-name="Text_20_body">
      <style:paragraph-properties fo:margin-left="3.267cm" fo:margin-right="0.196cm" fo:margin-top="0.325cm" fo:margin-bottom="0cm" style:contextual-spacing="false" fo:line-height="121%" fo:text-indent="0.005cm" style:auto-text-indent="false"/>
    </style:style>
    <style:style style:name="P117" style:family="paragraph" style:parent-style-name="Text_20_body">
      <style:paragraph-properties fo:margin-left="3.267cm" fo:margin-right="0cm" fo:margin-top="0.231cm" fo:margin-bottom="0cm" style:contextual-spacing="false" fo:text-indent="0cm" style:auto-text-indent="false"/>
    </style:style>
    <style:style style:name="P118" style:family="paragraph" style:parent-style-name="Text_20_body">
      <style:paragraph-properties fo:margin-left="3.267cm" fo:margin-right="0.198cm" fo:margin-top="0.349cm" fo:margin-bottom="0cm" style:contextual-spacing="false" fo:line-height="121%" fo:text-indent="0.004cm" style:auto-text-indent="false"/>
    </style:style>
    <style:style style:name="P119" style:family="paragraph" style:parent-style-name="Text_20_body">
      <style:paragraph-properties fo:margin-left="3.272cm" fo:margin-right="0cm" fo:margin-top="0.235cm" fo:margin-bottom="0cm" style:contextual-spacing="false" fo:text-indent="0cm" style:auto-text-indent="false"/>
    </style:style>
    <style:style style:name="P120" style:family="paragraph" style:parent-style-name="Text_20_body">
      <style:paragraph-properties fo:margin-left="3.27cm" fo:margin-right="0.22cm" fo:margin-top="0.349cm" fo:margin-bottom="0cm" style:contextual-spacing="false" fo:line-height="121%" fo:text-indent="0cm" style:auto-text-indent="false"/>
    </style:style>
    <style:style style:name="P121" style:family="paragraph" style:parent-style-name="Text_20_body">
      <style:paragraph-properties fo:margin-left="3.276cm" fo:margin-right="0cm" fo:margin-top="0.242cm" fo:margin-bottom="0cm" style:contextual-spacing="false" fo:text-indent="0cm" style:auto-text-indent="false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style:font-size-asian="10.5pt" style:text-scale="95%"/>
    </style:style>
    <style:style style:name="T3" style:family="text">
      <style:text-properties fo:font-size="10.5pt" style:font-size-asian="10.5pt" style:text-scale="85%"/>
    </style:style>
    <style:style style:name="T4" style:family="text">
      <style:text-properties fo:font-size="10.5pt" style:font-size-asian="10.5pt" style:text-scale="90%"/>
    </style:style>
    <style:style style:name="T5" style:family="text">
      <style:text-properties fo:font-size="10.5pt" style:font-size-asian="10.5pt" style:text-scale="70%"/>
    </style:style>
    <style:style style:name="T6" style:family="text">
      <style:text-properties fo:font-size="10.5pt" style:font-size-asian="10.5pt" style:text-scale="105%"/>
    </style:style>
    <style:style style:name="T7" style:family="text">
      <style:text-properties fo:font-size="10.5pt" fo:letter-spacing="-0.019cm" style:font-size-asian="10.5pt"/>
    </style:style>
    <style:style style:name="T8" style:family="text">
      <style:text-properties fo:font-size="10.5pt" fo:letter-spacing="-0.019cm" style:font-size-asian="10.5pt" style:text-scale="95%"/>
    </style:style>
    <style:style style:name="T9" style:family="text">
      <style:text-properties fo:font-size="10.5pt" fo:letter-spacing="-0.019cm" style:font-size-asian="10.5pt" style:text-scale="85%"/>
    </style:style>
    <style:style style:name="T10" style:family="text">
      <style:text-properties fo:font-size="10.5pt" fo:letter-spacing="-0.019cm" style:font-size-asian="10.5pt" style:text-scale="105%"/>
    </style:style>
    <style:style style:name="T11" style:family="text">
      <style:text-properties fo:font-size="10.5pt" fo:letter-spacing="0.064cm" style:font-size-asian="10.5pt" style:text-scale="85%"/>
    </style:style>
    <style:style style:name="T12" style:family="text">
      <style:text-properties fo:font-size="10.5pt" fo:letter-spacing="0.023cm" style:font-size-asian="10.5pt"/>
    </style:style>
    <style:style style:name="T13" style:family="text">
      <style:text-properties fo:font-size="10.5pt" fo:letter-spacing="0.023cm" style:font-size-asian="10.5pt" style:text-scale="85%"/>
    </style:style>
    <style:style style:name="T14" style:family="text">
      <style:text-properties fo:font-size="10.5pt" fo:letter-spacing="0.03cm" style:font-size-asian="10.5pt" style:text-scale="85%"/>
    </style:style>
    <style:style style:name="T15" style:family="text">
      <style:text-properties fo:font-size="10.5pt" fo:letter-spacing="-0.081cm" style:font-size-asian="10.5pt" style:text-scale="85%"/>
    </style:style>
    <style:style style:name="T16" style:family="text">
      <style:text-properties fo:font-size="10.5pt" fo:letter-spacing="-0.009cm" style:font-size-asian="10.5pt"/>
    </style:style>
    <style:style style:name="T17" style:family="text">
      <style:text-properties fo:font-size="10.5pt" fo:letter-spacing="-0.009cm" style:font-size-asian="10.5pt" style:text-scale="85%"/>
    </style:style>
    <style:style style:name="T18" style:family="text">
      <style:text-properties fo:font-size="10.5pt" fo:letter-spacing="-0.009cm" style:font-size-asian="10.5pt" style:text-scale="105%"/>
    </style:style>
    <style:style style:name="T19" style:family="text">
      <style:text-properties fo:font-size="10.5pt" fo:letter-spacing="0.005cm" style:font-size-asian="10.5pt"/>
    </style:style>
    <style:style style:name="T20" style:family="text">
      <style:text-properties fo:font-size="10.5pt" fo:letter-spacing="0.005cm" style:font-size-asian="10.5pt" style:text-scale="90%"/>
    </style:style>
    <style:style style:name="T21" style:family="text">
      <style:text-properties fo:font-size="10.5pt" fo:letter-spacing="0.005cm" style:font-size-asian="10.5pt" style:text-scale="85%"/>
    </style:style>
    <style:style style:name="T22" style:family="text">
      <style:text-properties fo:font-size="10.5pt" fo:letter-spacing="0.005cm" style:font-size-asian="10.5pt" style:text-scale="105%"/>
    </style:style>
    <style:style style:name="T23" style:family="text">
      <style:text-properties fo:font-size="10.5pt" fo:letter-spacing="0.014cm" style:font-size-asian="10.5pt"/>
    </style:style>
    <style:style style:name="T24" style:family="text">
      <style:text-properties fo:font-size="10.5pt" fo:letter-spacing="0.014cm" style:font-size-asian="10.5pt" style:text-scale="90%"/>
    </style:style>
    <style:style style:name="T25" style:family="text">
      <style:text-properties fo:font-size="10.5pt" fo:letter-spacing="0.014cm" style:font-size-asian="10.5pt" style:text-scale="85%"/>
    </style:style>
    <style:style style:name="T26" style:family="text">
      <style:text-properties fo:font-size="10.5pt" fo:letter-spacing="0.014cm" style:font-size-asian="10.5pt" style:text-scale="105%"/>
    </style:style>
    <style:style style:name="T27" style:family="text">
      <style:text-properties fo:font-size="10.5pt" fo:letter-spacing="-0.002cm" style:font-size-asian="10.5pt"/>
    </style:style>
    <style:style style:name="T28" style:family="text">
      <style:text-properties fo:font-size="10.5pt" fo:letter-spacing="-0.002cm" style:font-size-asian="10.5pt" style:text-scale="90%"/>
    </style:style>
    <style:style style:name="T29" style:family="text">
      <style:text-properties fo:font-size="10.5pt" fo:letter-spacing="-0.002cm" style:font-size-asian="10.5pt" style:text-scale="105%"/>
    </style:style>
    <style:style style:name="T30" style:family="text">
      <style:text-properties fo:font-size="10.5pt" fo:letter-spacing="0.018cm" style:font-size-asian="10.5pt"/>
    </style:style>
    <style:style style:name="T31" style:family="text">
      <style:text-properties fo:font-size="10.5pt" fo:letter-spacing="0.018cm" style:font-size-asian="10.5pt" style:text-scale="90%"/>
    </style:style>
    <style:style style:name="T32" style:family="text">
      <style:text-properties fo:font-size="10.5pt" fo:letter-spacing="0.018cm" style:font-size-asian="10.5pt" style:text-scale="105%"/>
    </style:style>
    <style:style style:name="T33" style:family="text">
      <style:text-properties fo:font-size="10.5pt" fo:letter-spacing="-0.088cm" style:font-size-asian="10.5pt" style:text-scale="90%"/>
    </style:style>
    <style:style style:name="T34" style:family="text">
      <style:text-properties fo:font-size="10.5pt" fo:letter-spacing="0.002cm" style:font-size-asian="10.5pt"/>
    </style:style>
    <style:style style:name="T35" style:family="text">
      <style:text-properties fo:font-size="10.5pt" fo:letter-spacing="0.002cm" style:font-size-asian="10.5pt" style:text-scale="85%"/>
    </style:style>
    <style:style style:name="T36" style:family="text">
      <style:text-properties fo:font-size="10.5pt" fo:letter-spacing="0.002cm" style:font-size-asian="10.5pt" style:text-scale="90%"/>
    </style:style>
    <style:style style:name="T37" style:family="text">
      <style:text-properties fo:font-size="10.5pt" fo:letter-spacing="0.002cm" style:font-size-asian="10.5pt" style:text-scale="95%"/>
    </style:style>
    <style:style style:name="T38" style:family="text">
      <style:text-properties fo:font-size="10.5pt" fo:letter-spacing="0.002cm" style:font-size-asian="10.5pt" style:text-scale="105%"/>
    </style:style>
    <style:style style:name="T39" style:family="text">
      <style:text-properties fo:font-size="10.5pt" fo:letter-spacing="0.021cm" style:font-size-asian="10.5pt"/>
    </style:style>
    <style:style style:name="T40" style:family="text">
      <style:text-properties fo:font-size="10.5pt" fo:letter-spacing="0.021cm" style:font-size-asian="10.5pt" style:text-scale="85%"/>
    </style:style>
    <style:style style:name="T41" style:family="text">
      <style:text-properties fo:font-size="10.5pt" fo:letter-spacing="0.021cm" style:font-size-asian="10.5pt" style:text-scale="105%"/>
    </style:style>
    <style:style style:name="T42" style:family="text">
      <style:text-properties fo:font-size="10.5pt" fo:letter-spacing="0.009cm" style:font-size-asian="10.5pt" style:text-scale="85%"/>
    </style:style>
    <style:style style:name="T43" style:family="text">
      <style:text-properties fo:font-size="10.5pt" fo:letter-spacing="0.009cm" style:font-size-asian="10.5pt" style:text-scale="105%"/>
    </style:style>
    <style:style style:name="T44" style:family="text">
      <style:text-properties fo:font-size="10.5pt" fo:letter-spacing="0.007cm" style:font-size-asian="10.5pt" style:text-scale="85%"/>
    </style:style>
    <style:style style:name="T45" style:family="text">
      <style:text-properties fo:font-size="10.5pt" fo:letter-spacing="0.007cm" style:font-size-asian="10.5pt" style:text-scale="105%"/>
    </style:style>
    <style:style style:name="T46" style:family="text">
      <style:text-properties fo:font-size="10.5pt" fo:letter-spacing="-0.007cm" style:font-size-asian="10.5pt"/>
    </style:style>
    <style:style style:name="T47" style:family="text">
      <style:text-properties fo:font-size="10.5pt" fo:letter-spacing="-0.007cm" style:font-size-asian="10.5pt" style:text-scale="90%"/>
    </style:style>
    <style:style style:name="T48" style:family="text">
      <style:text-properties fo:font-size="10.5pt" fo:letter-spacing="-0.007cm" style:font-size-asian="10.5pt" style:text-scale="105%"/>
    </style:style>
    <style:style style:name="T49" style:family="text">
      <style:text-properties fo:font-size="10.5pt" fo:letter-spacing="-0.007cm" fo:font-weight="bold" style:font-size-asian="10.5pt" style:font-weight-asian="bold" style:text-scale="105%"/>
    </style:style>
    <style:style style:name="T50" style:family="text">
      <style:text-properties fo:font-size="10.5pt" fo:letter-spacing="-0.012cm" style:font-size-asian="10.5pt"/>
    </style:style>
    <style:style style:name="T51" style:family="text">
      <style:text-properties fo:font-size="10.5pt" fo:letter-spacing="-0.012cm" style:font-size-asian="10.5pt" style:text-scale="90%"/>
    </style:style>
    <style:style style:name="T52" style:family="text">
      <style:text-properties fo:font-size="10.5pt" fo:letter-spacing="-0.012cm" style:font-size-asian="10.5pt" style:text-scale="105%"/>
    </style:style>
    <style:style style:name="T53" style:family="text">
      <style:text-properties fo:font-size="10.5pt" fo:letter-spacing="-0.011cm" style:font-size-asian="10.5pt"/>
    </style:style>
    <style:style style:name="T54" style:family="text">
      <style:text-properties fo:font-size="10.5pt" fo:letter-spacing="-0.011cm" style:font-size-asian="10.5pt" style:text-scale="90%"/>
    </style:style>
    <style:style style:name="T55" style:family="text">
      <style:text-properties fo:font-size="10.5pt" fo:letter-spacing="-0.011cm" style:font-size-asian="10.5pt" style:text-scale="105%"/>
    </style:style>
    <style:style style:name="T56" style:family="text">
      <style:text-properties fo:font-size="10.5pt" fo:letter-spacing="0.071cm" style:font-size-asian="10.5pt" style:text-scale="90%"/>
    </style:style>
    <style:style style:name="T57" style:family="text">
      <style:text-properties fo:font-size="10.5pt" fo:letter-spacing="-0.083cm" style:font-size-asian="10.5pt" style:text-scale="85%"/>
    </style:style>
    <style:style style:name="T58" style:family="text">
      <style:text-properties fo:font-size="10.5pt" fo:letter-spacing="-0.016cm" style:font-size-asian="10.5pt"/>
    </style:style>
    <style:style style:name="T59" style:family="text">
      <style:text-properties fo:font-size="10.5pt" fo:letter-spacing="-0.016cm" style:font-size-asian="10.5pt" style:text-scale="90%"/>
    </style:style>
    <style:style style:name="T60" style:family="text">
      <style:text-properties fo:font-size="10.5pt" fo:letter-spacing="-0.016cm" style:font-size-asian="10.5pt" style:text-scale="105%"/>
    </style:style>
    <style:style style:name="T61" style:family="text">
      <style:text-properties fo:font-size="10.5pt" fo:letter-spacing="0.049cm" style:font-size-asian="10.5pt"/>
    </style:style>
    <style:style style:name="T62" style:family="text">
      <style:text-properties fo:font-size="10.5pt" fo:letter-spacing="0.049cm" style:font-size-asian="10.5pt" style:text-scale="85%"/>
    </style:style>
    <style:style style:name="T63" style:family="text">
      <style:text-properties fo:font-size="10.5pt" fo:letter-spacing="-0.021cm" style:font-size-asian="10.5pt"/>
    </style:style>
    <style:style style:name="T64" style:family="text">
      <style:text-properties fo:font-size="10.5pt" fo:letter-spacing="-0.021cm" style:font-size-asian="10.5pt" style:text-scale="95%"/>
    </style:style>
    <style:style style:name="T65" style:family="text">
      <style:text-properties fo:font-size="10.5pt" style:text-underline-style="solid" style:text-underline-width="auto" style:text-underline-color="#0f0f0f" style:font-size-asian="10.5pt" style:text-scale="70%"/>
    </style:style>
    <style:style style:name="T66" style:family="text">
      <style:text-properties fo:font-size="10.5pt" style:text-underline-style="solid" style:text-underline-width="auto" style:text-underline-color="#0f0f0f" style:font-size-asian="10.5pt" style:text-scale="95%"/>
    </style:style>
    <style:style style:name="T67" style:family="text">
      <style:text-properties fo:font-size="10.5pt" fo:letter-spacing="-0.067cm" style:font-size-asian="10.5pt" style:text-scale="70%"/>
    </style:style>
    <style:style style:name="T68" style:family="text">
      <style:text-properties fo:font-size="10.5pt" fo:letter-spacing="-0.004cm" style:font-size-asian="10.5pt"/>
    </style:style>
    <style:style style:name="T69" style:family="text">
      <style:text-properties fo:font-size="10.5pt" fo:letter-spacing="-0.004cm" style:font-size-asian="10.5pt" style:text-scale="105%"/>
    </style:style>
    <style:style style:name="T70" style:family="text">
      <style:text-properties fo:font-size="10.5pt" fo:letter-spacing="0.012cm" style:font-size-asian="10.5pt"/>
    </style:style>
    <style:style style:name="T71" style:family="text">
      <style:text-properties fo:font-size="10.5pt" fo:letter-spacing="0.012cm" style:font-size-asian="10.5pt" style:text-scale="105%"/>
    </style:style>
    <style:style style:name="T72" style:family="text">
      <style:text-properties fo:font-size="10.5pt" fo:letter-spacing="0.019cm" style:font-size-asian="10.5pt"/>
    </style:style>
    <style:style style:name="T73" style:family="text">
      <style:text-properties fo:font-size="10.5pt" fo:letter-spacing="0.004cm" style:font-size-asian="10.5pt"/>
    </style:style>
    <style:style style:name="T74" style:family="text">
      <style:text-properties fo:font-size="10.5pt" fo:letter-spacing="0.004cm" style:font-size-asian="10.5pt" style:text-scale="105%"/>
    </style:style>
    <style:style style:name="T75" style:family="text">
      <style:text-properties fo:font-size="10.5pt" fo:letter-spacing="0.016cm" style:font-size-asian="10.5pt"/>
    </style:style>
    <style:style style:name="T76" style:family="text">
      <style:text-properties fo:font-size="10.5pt" fo:letter-spacing="0.016cm" style:font-size-asian="10.5pt" style:text-scale="105%"/>
    </style:style>
    <style:style style:name="T77" style:family="text">
      <style:text-properties fo:font-size="10.5pt" fo:letter-spacing="0.011cm" style:font-size-asian="10.5pt"/>
    </style:style>
    <style:style style:name="T78" style:family="text">
      <style:text-properties fo:font-size="10.5pt" fo:letter-spacing="0.011cm" style:font-size-asian="10.5pt" style:text-scale="105%"/>
    </style:style>
    <style:style style:name="T79" style:family="text">
      <style:text-properties fo:font-size="10.5pt" fo:letter-spacing="-0.102cm" style:font-size-asian="10.5pt" style:text-scale="105%"/>
    </style:style>
    <style:style style:name="T80" style:family="text">
      <style:text-properties fo:font-size="10.5pt" fo:letter-spacing="0.028cm" style:font-size-asian="10.5pt"/>
    </style:style>
    <style:style style:name="T81" style:family="text">
      <style:text-properties fo:font-size="10.5pt" fo:letter-spacing="0.026cm" style:font-size-asian="10.5pt"/>
    </style:style>
    <style:style style:name="T82" style:family="text">
      <style:text-properties fo:font-size="10.5pt" fo:letter-spacing="0.035cm" style:font-size-asian="10.5pt"/>
    </style:style>
    <style:style style:name="T83" style:family="text">
      <style:text-properties fo:font-size="10.5pt" fo:letter-spacing="0.046cm" style:font-size-asian="10.5pt"/>
    </style:style>
    <style:style style:name="T84" style:family="text">
      <style:text-properties fo:font-size="10.5pt" fo:letter-spacing="0.044cm" style:font-size-asian="10.5pt"/>
    </style:style>
    <style:style style:name="T85" style:family="text">
      <style:text-properties fo:font-size="10.5pt" fo:letter-spacing="0.032cm" style:font-size-asian="10.5pt"/>
    </style:style>
    <style:style style:name="T86" style:family="text">
      <style:text-properties fo:font-size="10.5pt" fo:letter-spacing="-0.018cm" style:font-size-asian="10.5pt"/>
    </style:style>
    <style:style style:name="T87" style:family="text">
      <style:text-properties fo:font-size="10.5pt" fo:font-weight="bold" style:font-size-asian="10.5pt" style:font-weight-asian="bold"/>
    </style:style>
    <style:style style:name="T88" style:family="text">
      <style:text-properties fo:font-size="10.5pt" fo:font-weight="bold" style:font-size-asian="10.5pt" style:font-weight-asian="bold" style:text-scale="105%"/>
    </style:style>
    <style:style style:name="T89" style:family="text">
      <style:text-properties fo:font-size="10.5pt" fo:letter-spacing="-0.026cm" fo:font-weight="bold" style:font-size-asian="10.5pt" style:font-weight-asian="bold" style:text-scale="105%"/>
    </style:style>
    <style:style style:name="T90" style:family="text">
      <style:text-properties fo:font-size="10.5pt" fo:letter-spacing="-0.026cm" style:font-size-asian="10.5pt" style:text-scale="105%"/>
    </style:style>
    <style:style style:name="T91" style:family="text">
      <style:text-properties fo:font-size="10.5pt" fo:letter-spacing="-0.104cm" style:font-size-asian="10.5pt" style:text-scale="105%"/>
    </style:style>
    <style:style style:name="T92" style:family="text">
      <style:text-properties fo:font-size="10.5pt" fo:letter-spacing="0.102cm" style:font-size-asian="10.5pt"/>
    </style:style>
    <style:style style:name="T93" style:family="text">
      <style:text-properties fo:font-size="10.5pt" fo:letter-spacing="-0.014cm" style:font-size-asian="10.5pt" style:text-scale="105%"/>
    </style:style>
    <style:style style:name="T94" style:family="text">
      <style:text-properties fo:font-size="10.5pt" fo:letter-spacing="-0.025cm" style:font-size-asian="10.5pt" style:text-scale="105%"/>
    </style:style>
    <style:style style:name="T95" style:family="text">
      <style:text-properties fo:font-size="10.5pt" fo:letter-spacing="0.138cm" style:font-size-asian="10.5pt"/>
    </style:style>
    <style:style style:name="T96" style:family="text">
      <style:text-properties fo:font-size="10.5pt" fo:letter-spacing="0.076cm" style:font-size-asian="10.5pt"/>
    </style:style>
    <style:style style:name="T97" style:family="text">
      <style:text-properties fo:font-size="10.5pt" fo:letter-spacing="0.076cm" fo:font-weight="bold" style:font-size-asian="10.5pt" style:font-weight-asian="bold"/>
    </style:style>
    <style:style style:name="T98" style:family="text">
      <style:text-properties fo:font-size="10.5pt" fo:letter-spacing="0.086cm" style:font-size-asian="10.5pt"/>
    </style:style>
    <style:style style:name="T99" style:family="text">
      <style:text-properties fo:font-size="10.5pt" fo:letter-spacing="0.042cm" fo:font-weight="bold" style:font-size-asian="10.5pt" style:font-weight-asian="bold"/>
    </style:style>
    <style:style style:name="T100" style:family="text">
      <style:text-properties fo:font-size="10.5pt" fo:letter-spacing="0.042cm" style:font-size-asian="10.5pt"/>
    </style:style>
    <style:style style:name="T101" style:family="text">
      <style:text-properties fo:font-size="10.5pt" fo:letter-spacing="0.056cm" fo:font-weight="bold" style:font-size-asian="10.5pt" style:font-weight-asian="bold"/>
    </style:style>
    <style:style style:name="T102" style:family="text">
      <style:text-properties fo:font-size="10.5pt" fo:letter-spacing="0.034cm" style:font-size-asian="10.5pt"/>
    </style:style>
    <style:style style:name="T103" style:family="text">
      <style:text-properties fo:font-size="8.5pt" fo:letter-spacing="-0.002cm" style:font-size-asian="8.5pt" style:text-scale="95%"/>
    </style:style>
    <style:style style:name="T104" style:family="text">
      <style:text-properties fo:font-size="8.5pt" fo:letter-spacing="-0.002cm" style:font-size-asian="8.5pt" style:text-scale="90%"/>
    </style:style>
    <style:style style:name="T105" style:family="text">
      <style:text-properties fo:font-size="8.5pt" style:font-size-asian="8.5pt"/>
    </style:style>
    <style:style style:name="T106" style:family="text">
      <style:text-properties fo:font-size="8.5pt" style:font-size-asian="8.5pt" style:text-scale="85%"/>
    </style:style>
    <style:style style:name="T107" style:family="text">
      <style:text-properties fo:font-size="8.5pt" style:font-size-asian="8.5pt" style:text-scale="80%"/>
    </style:style>
    <style:style style:name="T108" style:family="text">
      <style:text-properties fo:font-size="8.5pt" style:font-size-asian="8.5pt" style:text-scale="95%"/>
    </style:style>
    <style:style style:name="T109" style:family="text">
      <style:text-properties fo:font-size="8.5pt" style:font-size-asian="8.5pt" style:text-scale="90%"/>
    </style:style>
    <style:style style:name="T110" style:family="text">
      <style:text-properties fo:font-size="8.5pt" fo:letter-spacing="0.002cm" style:font-size-asian="8.5pt" style:text-scale="85%"/>
    </style:style>
    <style:style style:name="T111" style:family="text">
      <style:text-properties fo:font-size="8.5pt" fo:letter-spacing="0.002cm" style:font-size-asian="8.5pt" style:text-scale="80%"/>
    </style:style>
    <style:style style:name="T112" style:family="text">
      <style:text-properties fo:font-size="8.5pt" fo:letter-spacing="-0.067cm" style:font-size-asian="8.5pt" style:text-scale="85%"/>
    </style:style>
    <style:style style:name="T113" style:family="text">
      <style:text-properties fo:font-size="8.5pt" style:text-underline-style="solid" style:text-underline-width="auto" style:text-underline-color="#0f0f0f" style:font-size-asian="8.5pt"/>
    </style:style>
    <style:style style:name="T114" style:family="text">
      <style:text-properties fo:font-size="8.5pt" fo:letter-spacing="0.011cm" style:font-size-asian="8.5pt" style:text-scale="90%"/>
    </style:style>
    <style:style style:name="T115" style:family="text">
      <style:text-properties fo:font-size="8pt" style:font-size-asian="8pt"/>
    </style:style>
    <style:style style:name="T116" style:family="text">
      <style:text-properties fo:font-size="8pt" style:font-size-asian="8pt" style:text-scale="95%"/>
    </style:style>
    <style:style style:name="T117" style:family="text">
      <style:text-properties fo:font-size="8pt" fo:letter-spacing="0.004cm" style:font-size-asian="8pt" style:text-scale="95%"/>
    </style:style>
    <style:style style:name="T118" style:family="text">
      <style:text-properties fo:font-size="8pt" fo:letter-spacing="-0.002cm" style:font-size-asian="8pt" style:text-scale="95%"/>
    </style:style>
    <style:style style:name="T119" style:family="text">
      <style:text-properties fo:font-size="8pt" fo:letter-spacing="0.009cm" style:font-size-asian="8pt" style:text-scale="95%"/>
    </style:style>
    <style:style style:name="T120" style:family="text">
      <style:text-properties fo:font-size="8pt" style:text-underline-style="solid" style:text-underline-width="auto" style:text-underline-color="#0f0f0f" style:font-size-asian="8pt"/>
    </style:style>
    <style:style style:name="T121" style:family="text">
      <style:text-properties fo:font-size="8pt" fo:letter-spacing="0.005cm" style:font-size-asian="8pt" style:text-scale="95%"/>
    </style:style>
    <style:style style:name="T122" style:family="text">
      <style:text-properties fo:font-size="8pt" fo:letter-spacing="0.016cm" style:font-size-asian="8pt" style:text-scale="95%"/>
    </style:style>
    <style:style style:name="T123" style:family="text">
      <style:text-properties fo:font-size="8pt" fo:letter-spacing="0.002cm" style:font-size-asian="8pt" style:text-scale="95%"/>
    </style:style>
    <style:style style:name="T124" style:family="text">
      <style:text-properties fo:font-size="8pt" fo:letter-spacing="0.021cm" style:font-size-asian="8pt" style:text-scale="95%"/>
    </style:style>
    <style:style style:name="T125" style:family="text">
      <style:text-properties fo:font-size="8pt" fo:letter-spacing="-0.004cm" style:font-size-asian="8pt" style:text-scale="95%"/>
    </style:style>
    <style:style style:name="T126" style:family="text">
      <style:text-properties fo:font-size="8pt" fo:letter-spacing="0.028cm" style:font-size-asian="8pt" style:text-scale="95%"/>
    </style:style>
    <style:style style:name="T127" style:family="text">
      <style:text-properties fo:letter-spacing="0.011cm"/>
    </style:style>
    <style:style style:name="T128" style:family="text">
      <style:text-properties fo:letter-spacing="0.011cm" style:text-scale="95%"/>
    </style:style>
    <style:style style:name="T129" style:family="text">
      <style:text-properties fo:letter-spacing="0.023cm"/>
    </style:style>
    <style:style style:name="T130" style:family="text">
      <style:text-properties fo:letter-spacing="0.023cm" style:text-scale="95%"/>
    </style:style>
    <style:style style:name="T131" style:family="text">
      <style:text-properties fo:letter-spacing="0.023cm" style:text-scale="105%"/>
    </style:style>
    <style:style style:name="T132" style:family="text">
      <style:text-properties fo:letter-spacing="0.014cm"/>
    </style:style>
    <style:style style:name="T133" style:family="text">
      <style:text-properties fo:letter-spacing="0.014cm" style:text-scale="95%"/>
    </style:style>
    <style:style style:name="T134" style:family="text">
      <style:text-properties fo:letter-spacing="0.014cm" style:text-scale="105%"/>
    </style:style>
    <style:style style:name="T135" style:family="text">
      <style:text-properties fo:letter-spacing="0.005cm"/>
    </style:style>
    <style:style style:name="T136" style:family="text">
      <style:text-properties fo:letter-spacing="0.005cm" style:text-scale="95%"/>
    </style:style>
    <style:style style:name="T137" style:family="text">
      <style:text-properties fo:letter-spacing="0.005cm" style:text-scale="105%"/>
    </style:style>
    <style:style style:name="T138" style:family="text">
      <style:text-properties fo:letter-spacing="0.016cm"/>
    </style:style>
    <style:style style:name="T139" style:family="text">
      <style:text-properties fo:letter-spacing="0.016cm" style:text-scale="95%"/>
    </style:style>
    <style:style style:name="T140" style:family="text">
      <style:text-properties fo:letter-spacing="0.007cm"/>
    </style:style>
    <style:style style:name="T141" style:family="text">
      <style:text-properties fo:letter-spacing="0.007cm" style:text-scale="95%"/>
    </style:style>
    <style:style style:name="T142" style:family="text">
      <style:text-properties fo:letter-spacing="0.007cm" style:text-scale="105%"/>
    </style:style>
    <style:style style:name="T143" style:family="text">
      <style:text-properties style:text-scale="95%"/>
    </style:style>
    <style:style style:name="T144" style:family="text">
      <style:text-properties officeooo:rsid="00049a5a" style:text-scale="95%"/>
    </style:style>
    <style:style style:name="T145" style:family="text">
      <style:text-properties fo:letter-spacing="0.041cm"/>
    </style:style>
    <style:style style:name="T146" style:family="text">
      <style:text-properties fo:letter-spacing="0.041cm" style:text-scale="95%"/>
    </style:style>
    <style:style style:name="T147" style:family="text">
      <style:text-properties fo:letter-spacing="0.026cm" style:text-scale="95%"/>
    </style:style>
    <style:style style:name="T148" style:family="text">
      <style:text-properties fo:letter-spacing="0.025cm"/>
    </style:style>
    <style:style style:name="T149" style:family="text">
      <style:text-properties fo:letter-spacing="0.025cm" style:text-scale="95%"/>
    </style:style>
    <style:style style:name="T150" style:family="text">
      <style:text-properties fo:letter-spacing="0.035cm"/>
    </style:style>
    <style:style style:name="T151" style:family="text">
      <style:text-properties fo:letter-spacing="0.035cm" style:text-scale="95%"/>
    </style:style>
    <style:style style:name="T152" style:family="text">
      <style:text-properties fo:letter-spacing="0.035cm" officeooo:rsid="00049a5a" style:text-scale="95%"/>
    </style:style>
    <style:style style:name="T153" style:family="text">
      <style:text-properties fo:letter-spacing="-0.002cm"/>
    </style:style>
    <style:style style:name="T154" style:family="text">
      <style:text-properties fo:letter-spacing="-0.002cm" style:text-scale="95%"/>
    </style:style>
    <style:style style:name="T155" style:family="text">
      <style:text-properties fo:letter-spacing="-0.002cm" style:text-scale="94%"/>
    </style:style>
    <style:style style:name="T156" style:family="text">
      <style:text-properties fo:letter-spacing="-0.002cm" style:text-scale="93%"/>
    </style:style>
    <style:style style:name="T157" style:family="text">
      <style:text-properties fo:letter-spacing="0.019cm"/>
    </style:style>
    <style:style style:name="T158" style:family="text">
      <style:text-properties fo:letter-spacing="0.019cm" style:text-scale="95%"/>
    </style:style>
    <style:style style:name="T159" style:family="text">
      <style:text-properties fo:letter-spacing="0.004cm"/>
    </style:style>
    <style:style style:name="T160" style:family="text">
      <style:text-properties fo:letter-spacing="0.004cm" style:text-scale="95%"/>
    </style:style>
    <style:style style:name="T161" style:family="text">
      <style:text-properties fo:letter-spacing="0.002cm"/>
    </style:style>
    <style:style style:name="T162" style:family="text">
      <style:text-properties fo:letter-spacing="0.002cm" style:text-scale="95%"/>
    </style:style>
    <style:style style:name="T163" style:family="text">
      <style:text-properties fo:letter-spacing="0.002cm" style:text-scale="105%"/>
    </style:style>
    <style:style style:name="T164" style:family="text">
      <style:text-properties fo:letter-spacing="0.012cm"/>
    </style:style>
    <style:style style:name="T165" style:family="text">
      <style:text-properties fo:letter-spacing="0.012cm" style:text-scale="105%"/>
    </style:style>
    <style:style style:name="T166" style:family="text">
      <style:text-properties fo:letter-spacing="0.012cm" style:text-scale="95%"/>
    </style:style>
    <style:style style:name="T167" style:family="text">
      <style:text-properties fo:letter-spacing="0.009cm"/>
    </style:style>
    <style:style style:name="T168" style:family="text">
      <style:text-properties fo:letter-spacing="0.009cm" style:text-scale="95%"/>
    </style:style>
    <style:style style:name="T169" style:family="text">
      <style:text-properties fo:letter-spacing="0.009cm" fo:font-style="italic" style:font-style-asian="italic" style:text-scale="95%"/>
    </style:style>
    <style:style style:name="T170" style:family="text">
      <style:text-properties fo:letter-spacing="-0.011cm"/>
    </style:style>
    <style:style style:name="T171" style:family="text">
      <style:text-properties fo:letter-spacing="-0.009cm"/>
    </style:style>
    <style:style style:name="T172" style:family="text">
      <style:text-properties fo:letter-spacing="-0.009cm" style:text-scale="101%"/>
    </style:style>
    <style:style style:name="T173" style:family="text">
      <style:text-properties fo:letter-spacing="-0.009cm" style:text-scale="95%"/>
    </style:style>
    <style:style style:name="T174" style:family="text">
      <style:text-properties fo:letter-spacing="-0.009cm" style:text-scale="105%"/>
    </style:style>
    <style:style style:name="T175" style:family="text">
      <style:text-properties fo:letter-spacing="0.021cm"/>
    </style:style>
    <style:style style:name="T176" style:family="text">
      <style:text-properties fo:letter-spacing="0.021cm" style:text-scale="95%"/>
    </style:style>
    <style:style style:name="T177" style:family="text">
      <style:text-properties fo:letter-spacing="-0.004cm"/>
    </style:style>
    <style:style style:name="T178" style:family="text">
      <style:text-properties fo:letter-spacing="-0.004cm" style:text-scale="95%"/>
    </style:style>
    <style:style style:name="T179" style:family="text">
      <style:text-properties fo:letter-spacing="0.028cm" style:text-scale="95%"/>
    </style:style>
    <style:style style:name="T180" style:family="text">
      <style:text-properties fo:letter-spacing="-0.023cm"/>
    </style:style>
    <style:style style:name="T181" style:family="text">
      <style:text-properties fo:letter-spacing="-0.019cm"/>
    </style:style>
    <style:style style:name="T182" style:family="text">
      <style:text-properties fo:letter-spacing="-0.025cm"/>
    </style:style>
    <style:style style:name="T183" style:family="text">
      <style:text-properties fo:letter-spacing="-0.007cm"/>
    </style:style>
    <style:style style:name="T184" style:family="text">
      <style:text-properties fo:letter-spacing="-0.007cm" style:text-scale="95%"/>
    </style:style>
    <style:style style:name="T185" style:family="text">
      <style:text-properties fo:letter-spacing="-0.014cm"/>
    </style:style>
    <style:style style:name="T186" style:family="text">
      <style:text-properties fo:letter-spacing="-0.104cm"/>
    </style:style>
    <style:style style:name="T187" style:family="text">
      <style:text-properties fo:letter-spacing="-0.021cm"/>
    </style:style>
    <style:style style:name="T188" style:family="text">
      <style:text-properties fo:letter-spacing="-0.021cm" style:text-scale="105%"/>
    </style:style>
    <style:style style:name="T189" style:family="text">
      <style:text-properties fo:letter-spacing="-0.016cm"/>
    </style:style>
    <style:style style:name="T190" style:family="text">
      <style:text-properties fo:letter-spacing="-0.016cm" style:text-scale="95%"/>
    </style:style>
    <style:style style:name="T191" style:family="text">
      <style:text-properties fo:letter-spacing="0.097cm"/>
    </style:style>
    <style:style style:name="T192" style:family="text">
      <style:text-properties fo:letter-spacing="-0.005cm"/>
    </style:style>
    <style:style style:name="T193" style:family="text">
      <style:text-properties fo:letter-spacing="-0.005cm" style:text-scale="95%"/>
    </style:style>
    <style:style style:name="T194" style:family="text">
      <style:text-properties fo:letter-spacing="-0.005cm" officeooo:rsid="00049a5a"/>
    </style:style>
    <style:style style:name="T195" style:family="text">
      <style:text-properties style:text-scale="105%"/>
    </style:style>
    <style:style style:name="T196" style:family="text">
      <style:text-properties fo:letter-spacing="0.046cm" style:text-scale="95%"/>
    </style:style>
    <style:style style:name="T197" style:family="text">
      <style:text-properties fo:letter-spacing="0.06cm"/>
    </style:style>
    <style:style style:name="T198" style:family="text">
      <style:text-properties fo:letter-spacing="0.06cm" style:text-scale="95%"/>
    </style:style>
    <style:style style:name="T199" style:family="text">
      <style:text-properties fo:letter-spacing="0.042cm"/>
    </style:style>
    <style:style style:name="T200" style:family="text">
      <style:text-properties fo:letter-spacing="0.042cm" style:text-scale="95%"/>
    </style:style>
    <style:style style:name="T201" style:family="text">
      <style:text-properties fo:font-size="11pt" style:text-underline-style="solid" style:text-underline-width="auto" style:text-underline-color="#080808" style:font-size-asian="11pt"/>
    </style:style>
    <style:style style:name="T202" style:family="text">
      <style:text-properties fo:font-size="11pt" style:text-underline-style="solid" style:text-underline-width="auto" style:text-underline-color="#080808" style:font-size-asian="11pt" style:text-scale="95%"/>
    </style:style>
    <style:style style:name="T203" style:family="text">
      <style:text-properties fo:font-size="11pt" fo:letter-spacing="0.002cm" style:font-size-asian="11pt"/>
    </style:style>
    <style:style style:name="T204" style:family="text">
      <style:text-properties fo:font-size="11pt" fo:letter-spacing="0.002cm" style:font-size-asian="11pt" style:text-scale="95%"/>
    </style:style>
    <style:style style:name="T205" style:family="text">
      <style:text-properties fo:font-size="11pt" fo:letter-spacing="0.002cm" style:font-size-asian="11pt" style:text-scale="105%"/>
    </style:style>
    <style:style style:name="T206" style:family="text">
      <style:text-properties fo:font-size="11pt" fo:letter-spacing="0.002cm" style:text-underline-style="solid" style:text-underline-width="auto" style:text-underline-color="font-color" style:font-size-asian="11pt"/>
    </style:style>
    <style:style style:name="T207" style:family="text">
      <style:text-properties fo:font-size="11pt" fo:letter-spacing="0.002cm" style:text-underline-style="solid" style:text-underline-width="auto" style:text-underline-color="#080808" style:font-size-asian="11pt"/>
    </style:style>
    <style:style style:name="T208" style:family="text">
      <style:text-properties fo:font-size="11pt" style:text-underline-style="solid" style:text-underline-width="auto" style:text-underline-color="font-color" style:font-size-asian="11pt"/>
    </style:style>
    <style:style style:name="T209" style:family="text">
      <style:text-properties fo:font-size="11pt" style:font-size-asian="11pt"/>
    </style:style>
    <style:style style:name="T210" style:family="text">
      <style:text-properties fo:font-size="11pt" style:font-size-asian="11pt" style:text-scale="95%"/>
    </style:style>
    <style:style style:name="T211" style:family="text">
      <style:text-properties fo:font-size="11pt" style:font-size-asian="11pt" style:text-scale="105%"/>
    </style:style>
    <style:style style:name="T212" style:family="text">
      <style:text-properties fo:font-size="11pt" style:text-underline-style="solid" style:text-underline-width="auto" style:text-underline-color="#3b3b3b" style:font-size-asian="11pt"/>
    </style:style>
    <style:style style:name="T213" style:family="text">
      <style:text-properties fo:font-size="11pt" style:text-underline-style="solid" style:text-underline-width="auto" style:text-underline-color="#131313" style:font-size-asian="11pt"/>
    </style:style>
    <style:style style:name="T214" style:family="text">
      <style:text-properties fo:font-size="11pt" fo:letter-spacing="0.019cm" style:text-underline-style="solid" style:text-underline-width="auto" style:text-underline-color="#131313" style:font-size-asian="11pt"/>
    </style:style>
    <style:style style:name="T215" style:family="text">
      <style:text-properties fo:font-size="11pt" fo:letter-spacing="-0.016cm" style:text-underline-style="solid" style:text-underline-width="auto" style:text-underline-color="#131313" style:font-size-asian="11pt"/>
    </style:style>
    <style:style style:name="T216" style:family="text">
      <style:text-properties fo:font-size="11pt" fo:letter-spacing="-0.016cm" style:text-underline-style="solid" style:text-underline-width="auto" style:text-underline-color="font-color" style:font-size-asian="11pt"/>
    </style:style>
    <style:style style:name="T217" style:family="text">
      <style:text-properties fo:font-size="11pt" fo:letter-spacing="-0.016cm" style:font-size-asian="11pt"/>
    </style:style>
    <style:style style:name="T218" style:family="text">
      <style:text-properties fo:font-size="11pt" fo:letter-spacing="-0.011cm" style:text-underline-style="solid" style:text-underline-width="auto" style:text-underline-color="#131313" style:font-size-asian="11pt"/>
    </style:style>
    <style:style style:name="T219" style:family="text">
      <style:text-properties fo:font-size="11pt" fo:letter-spacing="-0.011cm" style:font-size-asian="11pt"/>
    </style:style>
    <style:style style:name="T220" style:family="text">
      <style:text-properties fo:font-size="11pt" fo:letter-spacing="0.004cm" style:text-underline-style="solid" style:text-underline-width="auto" style:text-underline-color="#131313" style:font-size-asian="11pt"/>
    </style:style>
    <style:style style:name="T221" style:family="text">
      <style:text-properties fo:font-size="11pt" fo:letter-spacing="0.004cm" style:font-size-asian="11pt"/>
    </style:style>
    <style:style style:name="T222" style:family="text">
      <style:text-properties fo:font-size="11pt" fo:letter-spacing="0.004cm" style:font-size-asian="11pt" style:text-scale="95%"/>
    </style:style>
    <style:style style:name="T223" style:family="text">
      <style:text-properties fo:font-size="11pt" fo:letter-spacing="-0.018cm" style:text-underline-style="solid" style:text-underline-width="auto" style:text-underline-color="#131313" style:font-size-asian="11pt"/>
    </style:style>
    <style:style style:name="T224" style:family="text">
      <style:text-properties fo:font-size="11pt" fo:letter-spacing="-0.018cm" style:font-size-asian="11pt"/>
    </style:style>
    <style:style style:name="T225" style:family="text">
      <style:text-properties fo:font-size="11pt" style:text-underline-style="solid" style:text-underline-width="auto" style:text-underline-color="#0f0f0f" style:font-size-asian="11pt" style:text-scale="95%"/>
    </style:style>
    <style:style style:name="T226" style:family="text">
      <style:text-properties fo:font-size="11pt" fo:letter-spacing="-0.012cm" style:text-underline-style="solid" style:text-underline-width="auto" style:text-underline-color="font-color" style:font-size-asian="11pt"/>
    </style:style>
    <style:style style:name="T227" style:family="text">
      <style:text-properties fo:font-size="11pt" fo:letter-spacing="-0.012cm" style:font-size-asian="11pt"/>
    </style:style>
    <style:style style:name="T228" style:family="text">
      <style:text-properties fo:font-size="11pt" style:text-underline-style="solid" style:text-underline-width="auto" style:text-underline-color="#1c1c1c" style:font-size-asian="11pt" style:text-scale="95%"/>
    </style:style>
    <style:style style:name="T229" style:family="text">
      <style:text-properties fo:font-size="11pt" fo:letter-spacing="0.032cm" style:text-underline-style="solid" style:text-underline-width="auto" style:text-underline-color="font-color" style:font-size-asian="11pt"/>
    </style:style>
    <style:style style:name="T230" style:family="text">
      <style:text-properties fo:font-size="11pt" fo:letter-spacing="0.032cm" style:font-size-asian="11pt" style:text-scale="95%"/>
    </style:style>
    <style:style style:name="T231" style:family="text">
      <style:text-properties fo:font-size="11pt" fo:letter-spacing="0.012cm" style:text-underline-style="solid" style:text-underline-width="auto" style:text-underline-color="font-color" style:font-size-asian="11pt"/>
    </style:style>
    <style:style style:name="T232" style:family="text">
      <style:text-properties fo:font-size="11pt" fo:letter-spacing="0.012cm" fo:font-weight="bold" style:font-size-asian="11pt" style:font-weight-asian="bold" style:text-scale="95%"/>
    </style:style>
    <style:style style:name="T233" style:family="text">
      <style:text-properties fo:font-size="11pt" fo:letter-spacing="0.025cm" style:font-size-asian="11pt"/>
    </style:style>
    <style:style style:name="T234" style:family="text">
      <style:text-properties fo:font-size="11pt" fo:letter-spacing="0.025cm" style:font-size-asian="11pt" style:text-scale="95%"/>
    </style:style>
    <style:style style:name="T235" style:family="text">
      <style:text-properties fo:font-size="11pt" fo:letter-spacing="0.016cm" style:font-size-asian="11pt"/>
    </style:style>
    <style:style style:name="T236" style:family="text">
      <style:text-properties fo:font-size="11pt" fo:letter-spacing="0.016cm" style:font-size-asian="11pt" style:text-scale="95%"/>
    </style:style>
    <style:style style:name="T237" style:family="text">
      <style:text-properties fo:font-size="11pt" fo:letter-spacing="-0.007cm" style:font-size-asian="11pt"/>
    </style:style>
    <style:style style:name="T238" style:family="text">
      <style:text-properties fo:font-size="11pt" fo:letter-spacing="-0.002cm" style:font-size-asian="11pt"/>
    </style:style>
    <style:style style:name="T239" style:family="text">
      <style:text-properties fo:font-size="11pt" fo:letter-spacing="-0.002cm" style:font-size-asian="11pt" style:text-scale="95%"/>
    </style:style>
    <style:style style:name="T240" style:family="text">
      <style:text-properties fo:font-size="11pt" fo:letter-spacing="0.011cm" style:font-size-asian="11pt"/>
    </style:style>
    <style:style style:name="T241" style:family="text">
      <style:text-properties fo:font-size="11pt" fo:letter-spacing="0.011cm" style:font-size-asian="11pt" style:text-scale="95%"/>
    </style:style>
    <style:style style:name="T242" style:family="text">
      <style:text-properties fo:font-size="11pt" fo:letter-spacing="0.011cm" fo:font-weight="bold" style:font-size-asian="11pt" style:font-weight-asian="bold" style:text-scale="95%"/>
    </style:style>
    <style:style style:name="T243" style:family="text">
      <style:text-properties fo:font-size="11pt" fo:letter-spacing="-0.009cm" style:font-size-asian="11pt"/>
    </style:style>
    <style:style style:name="T244" style:family="text">
      <style:text-properties fo:font-size="11pt" fo:letter-spacing="-0.014cm" style:font-size-asian="11pt"/>
    </style:style>
    <style:style style:name="T245" style:family="text">
      <style:text-properties fo:font-size="11pt" fo:letter-spacing="-0.104cm" style:font-size-asian="11pt"/>
    </style:style>
    <style:style style:name="T246" style:family="text">
      <style:text-properties fo:font-size="11pt" fo:letter-spacing="0.014cm" style:font-size-asian="11pt"/>
    </style:style>
    <style:style style:name="T247" style:family="text">
      <style:text-properties fo:font-size="11pt" fo:letter-spacing="0.014cm" fo:font-weight="bold" style:font-size-asian="11pt" style:font-weight-asian="bold" style:text-scale="95%"/>
    </style:style>
    <style:style style:name="T248" style:family="text">
      <style:text-properties fo:font-size="11pt" fo:letter-spacing="0.009cm" style:font-size-asian="11pt"/>
    </style:style>
    <style:style style:name="T249" style:family="text">
      <style:text-properties fo:font-size="11pt" fo:letter-spacing="-0.019cm" style:font-size-asian="11pt"/>
    </style:style>
    <style:style style:name="T250" style:family="text">
      <style:text-properties fo:font-size="11pt" fo:letter-spacing="-0.025cm" style:font-size-asian="11pt"/>
    </style:style>
    <style:style style:name="T251" style:family="text">
      <style:text-properties fo:font-size="11pt" fo:letter-spacing="0.007cm" style:font-size-asian="11pt"/>
    </style:style>
    <style:style style:name="T252" style:family="text">
      <style:text-properties fo:font-size="11pt" fo:letter-spacing="0.058cm" style:font-size-asian="11pt" style:text-scale="105%"/>
    </style:style>
    <style:style style:name="T253" style:family="text">
      <style:text-properties fo:font-size="11pt" fo:letter-spacing="0.058cm" fo:font-weight="bold" style:font-size-asian="11pt" style:font-weight-asian="bold" style:text-scale="95%"/>
    </style:style>
    <style:style style:name="T254" style:family="text">
      <style:text-properties fo:font-size="11pt" fo:letter-spacing="0.079cm" style:font-size-asian="11pt" style:text-scale="105%"/>
    </style:style>
    <style:style style:name="T255" style:family="text">
      <style:text-properties fo:font-size="11pt" fo:letter-spacing="0.06cm" style:font-size-asian="11pt" style:text-scale="105%"/>
    </style:style>
    <style:style style:name="T256" style:family="text">
      <style:text-properties fo:font-size="11pt" fo:letter-spacing="0.085cm" style:font-size-asian="11pt" style:text-scale="105%"/>
    </style:style>
    <style:style style:name="T257" style:family="text">
      <style:text-properties fo:font-size="11pt" fo:letter-spacing="0.062cm" style:font-size-asian="11pt" style:text-scale="105%"/>
    </style:style>
    <style:style style:name="T258" style:family="text">
      <style:text-properties fo:font-size="11pt" fo:letter-spacing="0.093cm" style:font-size-asian="11pt" style:text-scale="105%"/>
    </style:style>
    <style:style style:name="T259" style:family="text">
      <style:text-properties fo:font-size="11pt" fo:letter-spacing="0.065cm" style:font-size-asian="11pt" style:text-scale="105%"/>
    </style:style>
    <style:style style:name="T260" style:family="text">
      <style:text-properties fo:font-size="11pt" fo:letter-spacing="0.097cm" style:font-size-asian="11pt" style:text-scale="105%"/>
    </style:style>
    <style:style style:name="T261" style:family="text">
      <style:text-properties fo:font-size="11pt" fo:letter-spacing="0.081cm" style:font-size-asian="11pt" style:text-scale="105%"/>
    </style:style>
    <style:style style:name="T262" style:family="text">
      <style:text-properties fo:font-size="11pt" fo:letter-spacing="0.051cm" style:font-size-asian="11pt" style:text-scale="95%"/>
    </style:style>
    <style:style style:name="T263" style:family="text">
      <style:text-properties fo:font-size="11pt" fo:letter-spacing="0.034cm" style:font-size-asian="11pt" style:text-scale="95%"/>
    </style:style>
    <style:style style:name="T264" style:family="text">
      <style:text-properties fo:font-size="11pt" fo:letter-spacing="0.034cm" fo:font-weight="bold" style:font-size-asian="11pt" style:font-weight-asian="bold" style:text-scale="95%"/>
    </style:style>
    <style:style style:name="T265" style:family="text">
      <style:text-properties fo:font-size="11pt" fo:letter-spacing="0.018cm" style:font-size-asian="11pt" style:text-scale="95%"/>
    </style:style>
    <style:style style:name="T266" style:family="text">
      <style:text-properties fo:font-size="11pt" fo:letter-spacing="0.037cm" style:font-size-asian="11pt" style:text-scale="95%"/>
    </style:style>
    <style:style style:name="T267" style:family="text">
      <style:text-properties fo:font-size="11pt" fo:letter-spacing="0.005cm" style:font-size-asian="11pt" style:text-scale="95%"/>
    </style:style>
    <style:style style:name="T268" style:family="text">
      <style:text-properties fo:font-size="11pt" fo:letter-spacing="0.039cm" style:font-size-asian="11pt" style:text-scale="95%"/>
    </style:style>
    <style:style style:name="T269" style:family="text">
      <style:text-properties fo:font-size="11pt" fo:letter-spacing="0.026cm" style:font-size-asian="11pt" style:text-scale="95%"/>
    </style:style>
    <style:style style:name="T270" style:family="text">
      <style:text-properties fo:font-size="11pt" fo:letter-spacing="0.026cm" fo:font-weight="bold" style:font-size-asian="11pt" style:font-weight-asian="bold" style:text-scale="95%"/>
    </style:style>
    <style:style style:name="T271" style:family="text">
      <style:text-properties fo:font-size="11pt" fo:letter-spacing="0.028cm" style:font-size-asian="11pt" style:text-scale="95%"/>
    </style:style>
    <style:style style:name="T272" style:family="text">
      <style:text-properties fo:font-size="11pt" fo:letter-spacing="0.044cm" style:font-size-asian="11pt" style:text-scale="95%"/>
    </style:style>
    <style:style style:name="T273" style:family="text">
      <style:text-properties fo:font-size="11pt" fo:letter-spacing="-0.005cm" style:font-size-asian="11pt" style:text-scale="95%"/>
    </style:style>
    <style:style style:name="T274" style:family="text">
      <style:text-properties fo:font-size="11pt" fo:font-weight="bold" style:font-size-asian="11pt" style:font-weight-asian="bold" style:text-scale="95%"/>
    </style:style>
    <style:style style:name="T275" style:family="text">
      <style:text-properties fo:font-size="11pt" fo:letter-spacing="0.069cm" fo:font-weight="bold" style:font-size-asian="11pt" style:font-weight-asian="bold" style:text-scale="95%"/>
    </style:style>
    <style:style style:name="T276" style:family="text">
      <style:text-properties fo:font-size="11pt" fo:letter-spacing="0.041cm" fo:font-weight="bold" style:font-size-asian="11pt" style:font-weight-asian="bold" style:text-scale="95%"/>
    </style:style>
    <style:style style:name="T277" style:family="text">
      <style:text-properties fo:font-size="11pt" fo:letter-spacing="-0.021cm" style:font-size-asian="11pt" style:text-scale="95%"/>
    </style:style>
    <style:style style:name="T278" style:family="text">
      <style:text-properties fo:letter-spacing="-0.026cm"/>
    </style:style>
    <style:style style:name="T279" style:family="text">
      <style:text-properties fo:letter-spacing="0.039cm"/>
    </style:style>
    <style:style style:name="T280" style:family="text">
      <style:text-properties fo:letter-spacing="0.039cm" style:text-scale="95%"/>
    </style:style>
    <style:style style:name="T281" style:family="text">
      <style:text-properties fo:letter-spacing="-0.018cm"/>
    </style:style>
    <style:style style:name="T282" style:family="text">
      <style:text-properties fo:letter-spacing="-0.018cm" style:text-scale="95%"/>
    </style:style>
    <style:style style:name="T283" style:family="text">
      <style:text-properties style:text-scale="94%"/>
    </style:style>
    <style:style style:name="T284" style:family="text">
      <style:text-properties style:text-scale="93%"/>
    </style:style>
    <style:style style:name="T285" style:family="text">
      <style:text-properties style:text-scale="92%"/>
    </style:style>
    <style:style style:name="T286" style:family="text">
      <style:text-properties style:text-position="80% 100%" fo:font-size="5pt" style:font-size-asian="5pt"/>
    </style:style>
    <style:style style:name="T287" style:family="text">
      <style:text-properties style:text-position="80% 100%" fo:font-size="5pt" style:font-size-asian="5pt" style:text-scale="102%"/>
    </style:style>
    <style:style style:name="T288" style:family="text">
      <style:text-properties style:text-position="80% 100%" fo:font-size="5pt" fo:letter-spacing="-0.002cm" style:font-size-asian="5pt"/>
    </style:style>
    <style:style style:name="T289" style:family="text">
      <style:text-properties fo:letter-spacing="0.032cm"/>
    </style:style>
    <style:style style:name="T290" style:family="text">
      <style:text-properties fo:letter-spacing="0.032cm" style:text-scale="95%"/>
    </style:style>
    <style:style style:name="T291" style:family="text">
      <style:text-properties style:text-scale="91%"/>
    </style:style>
    <style:style style:name="T292" style:family="text">
      <style:text-properties fo:letter-spacing="-0.102cm"/>
    </style:style>
    <style:style style:name="T293" style:family="text">
      <style:text-properties fo:letter-spacing="-0.012cm"/>
    </style:style>
    <style:style style:name="T294" style:family="text">
      <style:text-properties fo:letter-spacing="-0.012cm" style:text-scale="95%"/>
    </style:style>
    <style:style style:name="T295" style:family="text">
      <style:text-properties fo:letter-spacing="0.018cm"/>
    </style:style>
    <style:style style:name="T296" style:family="text">
      <style:text-properties fo:letter-spacing="0.018cm" style:text-scale="95%"/>
    </style:style>
    <style:style style:name="T297" style:family="text">
      <style:text-properties fo:letter-spacing="0.018cm" style:text-scale="105%"/>
    </style:style>
    <style:style style:name="T298" style:family="text">
      <style:text-properties fo:letter-spacing="0.053cm"/>
    </style:style>
    <style:style style:name="T299" style:family="text">
      <style:text-properties fo:letter-spacing="0.053cm" style:text-scale="95%"/>
    </style:style>
    <style:style style:name="T300" style:family="text">
      <style:text-properties fo:letter-spacing="0.034cm"/>
    </style:style>
    <style:style style:name="T301" style:family="text">
      <style:text-properties fo:letter-spacing="0.034cm" style:text-scale="95%"/>
    </style:style>
    <style:style style:name="T302" style:family="text">
      <style:text-properties fo:letter-spacing="0.049cm"/>
    </style:style>
    <style:style style:name="T303" style:family="text">
      <style:text-properties fo:letter-spacing="0.049cm" style:text-scale="95%"/>
    </style:style>
    <style:style style:name="T304" style:family="text">
      <style:text-properties fo:letter-spacing="-0.099cm" style:text-scale="95%"/>
    </style:style>
    <style:style style:name="T305" style:family="text">
      <style:text-properties fo:font-style="italic" style:font-style-asian="italic" style:text-scale="95%"/>
    </style:style>
    <style:style style:name="T306" style:family="text">
      <style:text-properties fo:letter-spacing="0.03cm"/>
    </style:style>
    <style:style style:name="T307" style:family="text">
      <style:text-properties fo:letter-spacing="0.03cm" style:text-scale="95%"/>
    </style:style>
    <style:style style:name="T308" style:family="text">
      <style:text-properties fo:letter-spacing="0.051cm"/>
    </style:style>
    <style:style style:name="T309" style:family="text">
      <style:text-properties fo:letter-spacing="0.051cm" style:text-scale="95%"/>
    </style:style>
    <style:style style:name="T310" style:family="text">
      <style:text-properties fo:letter-spacing="0.125cm"/>
    </style:style>
    <style:style style:name="T311" style:family="text">
      <style:text-properties fo:letter-spacing="0.067cm"/>
    </style:style>
    <style:style style:name="T312" style:family="text">
      <style:text-properties fo:letter-spacing="0.074cm"/>
    </style:style>
    <style:style style:name="T313" style:family="text">
      <style:text-properties fo:letter-spacing="0.064cm"/>
    </style:style>
    <style:style style:name="T314" style:family="text">
      <style:text-properties fo:letter-spacing="0.037cm"/>
    </style:style>
    <style:style style:name="T315" style:family="text">
      <style:text-properties fo:letter-spacing="0.037cm" style:text-scale="95%"/>
    </style:style>
    <style:style style:name="T316" style:family="text">
      <style:text-properties fo:letter-spacing="0.048cm"/>
    </style:style>
    <style:style style:name="T317" style:family="text">
      <style:text-properties fo:letter-spacing="0.048cm" style:text-scale="95%"/>
    </style:style>
    <style:style style:name="T318" style:family="text">
      <style:text-properties fo:letter-spacing="0.069cm" style:text-scale="95%"/>
    </style:style>
    <style:style style:name="T319" style:family="text">
      <style:text-properties fo:letter-spacing="0.058cm" style:text-scale="95%"/>
    </style:style>
    <style:style style:name="T320" style:family="text">
      <style:text-properties fo:letter-spacing="0.071cm"/>
    </style:style>
    <style:style style:name="T321" style:family="text">
      <style:text-properties fo:letter-spacing="0.044cm"/>
    </style:style>
    <style:style style:name="T322" style:family="text">
      <style:text-properties fo:letter-spacing="0.062cm"/>
    </style:style>
    <style:style style:name="T323" style:family="text">
      <style:text-properties fo:letter-spacing="0.056cm" style:text-scale="95%"/>
    </style:style>
    <style:style style:name="T324" style:family="text">
      <style:text-properties fo:letter-spacing="0.078cm" style:text-scale="95%"/>
    </style:style>
    <style:style style:name="T325" style:family="text">
      <style:text-properties officeooo:rsid="00049a5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6514*" fo:start-indent="0cm" fo:end-indent="0.774cm"/>
          <style:column style:rel-width="29021*" fo:start-indent="0.7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4">
          <style:column style:rel-width="18765*" fo:start-indent="0cm" fo:end-indent="0.55cm"/>
          <style:column style:rel-width="15071*" fo:start-indent="0.55cm" fo:end-indent="0.429cm"/>
          <style:column style:rel-width="15413*" fo:start-indent="0.429cm" fo:end-indent="0.206cm"/>
          <style:column style:rel-width="16286*" fo:start-indent="0.20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text:span text:style-name="T2">Sección:</text:span><text:span text:style-name="T8"> </text:span><text:span text:style-name="T2">7</text:span></text:p>
        <text:p text:style-name="P23"><text:span text:style-name="T3">JUZGADO</text:span><text:span text:style-name="T11"> </text:span><text:span text:style-name="T3">DE</text:span><text:span text:style-name="T13"> </text:span><text:span text:style-name="T3">LO</text:span><text:span text:style-name="T14"> </text:span><text:span text:style-name="T3">CONTENCIOSO-</text:span><text:span text:style-name="T15"> </text:span><text:span text:style-name="T3">ADMINISTRATIVO</text:span><text:span text:style-name="T9"> </text:span><text:span text:style-name="T3">N°</text:span><text:span text:style-name="T17"> </text:span><text:span text:style-name="T3">1</text:span></text:p>
        <text:p text:style-name="P24"><text:span text:style-name="T4">C/</text:span><text:span text:style-name="T20"> </text:span><text:span text:style-name="T4">Alcalde</text:span><text:span text:style-name="T24"> </text:span><text:span text:style-name="T4">José</text:span><text:span text:style-name="T28"> </text:span><text:span text:style-name="T4">Emilio</text:span><text:span text:style-name="T24"> </text:span><text:span text:style-name="T4">García</text:span><text:span text:style-name="T20"> </text:span><text:span text:style-name="T4">Gómez,</text:span><text:span text:style-name="T24"> </text:span><text:span text:style-name="T4">n</text:span><text:span text:style-name="T31"> </text:span><text:span text:style-name="T4">5</text:span><text:span text:style-name="T33"> </text:span><text:span text:style-name="T1">Edificio</text:span><text:span text:style-name="T34"> </text:span><text:span text:style-name="T1">Barlovento</text:span></text:p>
        <text:p text:style-name="P25"><text:span text:style-name="T3">Santa</text:span><text:span text:style-name="T40"> </text:span><text:span text:style-name="T3">Cruz</text:span><text:span text:style-name="T35"> </text:span><text:span text:style-name="T3">de</text:span><text:span text:style-name="T21"> </text:span><text:span text:style-name="T3">Tenerife</text:span><text:span text:style-name="T35"> </text:span><text:span text:style-name="T3">Teléfono:</text:span><text:span text:style-name="T40"> </text:span><text:span text:style-name="T3">922</text:span><text:span text:style-name="T25"> </text:span><text:span text:style-name="T3">47</text:span><text:span text:style-name="T42"> </text:span><text:span text:style-name="T3">39</text:span><text:span text:style-name="T44"> </text:span><text:span text:style-name="T3">21/25</text:span></text:p>
        <text:p text:style-name="P26"><text:span text:style-name="T4">Fax.:</text:span><text:span text:style-name="T36"> </text:span><text:span text:style-name="T4">922</text:span><text:span text:style-name="T47"> </text:span><text:span text:style-name="T4">47</text:span><text:span text:style-name="T51"> </text:span><text:span text:style-name="T4">64</text:span><text:span text:style-name="T54"> </text:span><text:span text:style-name="T4">11</text:span></text:p>
        <text:p text:style-name="P27"><text:span text:style-name="T4">Email.:</text:span><text:span text:style-name="T56"> </text:span><text:a xlink:type="simple" xlink:href="mailto:conten1.sctf@justiciaencanarias.org" text:style-name="Default_20_Style" text:visited-style-name="Default_20_Style"><text:span text:style-name="T4">conten1.sctf@justiciaencanarias.org</text:span></text:a></text:p>
        <text:p text:style-name="P57"/>
        <text:p text:style-name="P28"><text:span text:style-name="T3">Procedimiento:</text:span><text:span text:style-name="T35"> </text:span><text:span text:style-name="T3">Procedimiento</text:span><text:span text:style-name="T35"> </text:span><text:span text:style-name="T3">abreviado</text:span><text:span text:style-name="T57"> </text:span><text:span text:style-name="T4">N°</text:span><text:span text:style-name="T59"> </text:span><text:span text:style-name="T4">Procedimiento:</text:span><text:span text:style-name="T36"> </text:span><text:span text:style-name="T4">0000477/2019</text:span></text:p>
        <text:p text:style-name="P29"><text:span text:style-name="T3">NIG:</text:span><text:span text:style-name="T62"> </text:span><text:span text:style-name="T3">3803845320190001893</text:span></text:p>
        <text:p text:style-name="P29"><text:span text:style-name="T4">Materia:</text:span><text:span text:style-name="T28"> </text:span><text:span text:style-name="T4">Personal</text:span></text:p>
        <text:p text:style-name="P30"><text:span text:style-name="T3">Resolución:</text:span><text:span text:style-name="T35"> </text:span><text:span text:style-name="T3">Sentencia</text:span><text:span text:style-name="T35"> </text:span><text:span text:style-name="T3">000077/2020</text:span><text:span text:style-name="T57"> </text:span><text:span text:style-name="T2">IUP:</text:span><text:span text:style-name="T64"> </text:span><text:span text:style-name="T2">TC2019011833</text:span></text:p>
      </text:section>
      <text:section text:style-name="Sect2" text:name="Sección1">
        <text:p text:style-name="P60"/>
      </text:section>
      <text:section text:style-name="Sect3" text:name="Sección2">
        <text:p text:style-name="P31"><text:span text:style-name="T65">Intervención:</text:span><text:span text:style-name="T67"> </text:span><text:span text:style-name="T5">Demandante</text:span></text:p>
        <text:p text:style-name="P53"/>
        <text:p text:style-name="P62"/>
        <text:p text:style-name="P32"><text:span text:style-name="T103">Demandado</text:span></text:p>
        <text:p text:style-name="P33"><text:span text:style-name="T66">Interviniente:</text:span><text:span text:style-name="T37"> </text:span><text:span text:style-name="T106">FEDERACION DE</text:span><text:span text:style-name="T110"> </text:span><text:span text:style-name="T106">TRABAJADORES</text:span><text:span text:style-name="T110"> </text:span><text:span text:style-name="T106">DE</text:span><text:span text:style-name="T110"> </text:span><text:span text:style-name="T106">LA</text:span><text:span text:style-name="T112"> </text:span><text:span text:style-name="T107">PALMA</text:span><text:span text:style-name="T111"> </text:span><text:span text:style-name="T107">DE COMISIONES</text:span><text:span text:style-name="T111"> </text:span><text:span text:style-name="T108">OBRERAS</text:span></text:p>
        <text:p text:style-name="P34"><text:span text:style-name="T106">CABILDO INSULAR</text:span><text:span text:style-name="T110"> </text:span><text:span text:style-name="T106">DE LA</text:span><text:span text:style-name="T112"> </text:span><text:span text:style-name="T105">PALMA</text:span></text:p>
        <text:p text:style-name="P35"><text:span text:style-name="T113">Aboqado:</text:span></text:p>
        <text:p text:style-name="P36"><text:span text:style-name="T109"/></text:p>
        <text:p text:style-name="P54"/>
        <text:p text:style-name="P54"/>
        <text:p text:style-name="P21"/>
        <text:p text:style-name="P37"><text:span text:style-name="T120">Procurador:</text:span></text:p>
      </text:section>
      <text:section text:style-name="Sect2" text:name="Sección3">
        <text:p text:style-name="P55"><draw:frame draw:style-name="fr2" draw:name="image1.png" text:anchor-type="char" svg:x="0.644cm" svg:y="1.685cm" svg:width="2.498cm" svg:height="26.308cm" draw:z-index="1"><draw:image xlink:href="Pictures/100000000000012700000C235AB45E52CBCD90A9.png" xlink:type="simple" xlink:show="embed" xlink:actuate="onLoad" draw:mime-type="image/png"/></draw:frame></text:p>
        <text:p text:style-name="P55"/>
        <text:p text:style-name="P55"/>
        <text:p text:style-name="P63"/>
        <text:p text:style-name="P38"><text:span text:style-name="T1">En</text:span><text:span text:style-name="T68"> </text:span><text:span text:style-name="T1">la</text:span><text:span text:style-name="T68"> </text:span><text:span text:style-name="T1">Ciudad</text:span><text:span text:style-name="T19"> </text:span><text:span text:style-name="T1">de</text:span><text:span text:style-name="T50"> </text:span><text:span text:style-name="T1">Santa</text:span><text:span text:style-name="T70"> </text:span><text:span text:style-name="T1">Cruz de</text:span><text:span text:style-name="T16"> </text:span><text:span text:style-name="T1">Tenerife,</text:span><text:span text:style-name="T72"> </text:span><text:span text:style-name="T1">en</text:span><text:span text:style-name="T27"> </text:span><text:span text:style-name="T1">la</text:span><text:span text:style-name="T46"> </text:span><text:span text:style-name="T1">fecha</text:span><text:span text:style-name="T19"> </text:span><text:span text:style-name="T1">de</text:span><text:span text:style-name="T46"> </text:span><text:span text:style-name="T1">su</text:span><text:span text:style-name="T58"> </text:span><text:span text:style-name="T1">firma</text:span><text:span text:style-name="T73"> </text:span><text:span text:style-name="T1">electrónica.</text:span></text:p>
        <text:p text:style-name="P39"><text:span text:style-name="T6">Vistos</text:span><text:span text:style-name="T22"> </text:span><text:span text:style-name="T6">por</text:span><text:span text:style-name="T38"> </text:span><text:span text:style-name="T6">el</text:span><text:span text:style-name="T52"> </text:span><text:span text:style-name="T6">magistrado</text:span><text:span text:style-name="T76"> </text:span><text:span text:style-name="T6">titular del</text:span><text:span text:style-name="T29"> </text:span><text:span text:style-name="T6">Juzgado</text:span><text:span text:style-name="T32"> </text:span><text:span text:style-name="T6">de</text:span><text:span text:style-name="T48"> </text:span><text:span text:style-name="T6">lo</text:span><text:span text:style-name="T55"> </text:span><text:span text:style-name="T6">Contencioso</text:span><text:span text:style-name="T32"> </text:span><text:span text:style-name="T6">número</text:span><text:span text:style-name="T78"> </text:span><text:span text:style-name="T6">1</text:span><text:span text:style-name="T55"> </text:span><text:span text:style-name="T6">de</text:span><text:span text:style-name="T48"> </text:span><text:span text:style-name="T6">esta</text:span><text:span text:style-name="T74"> </text:span><text:span text:style-name="T6">Ciudad</text:span><text:span text:style-name="T71"> </text:span><text:span text:style-name="T6">los</text:span><text:span text:style-name="T79"> </text:span><text:span text:style-name="T1">presentes</text:span><text:span text:style-name="T61"> </text:span><text:span text:style-name="T1">autos,</text:span><text:span text:style-name="T80"> </text:span><text:span text:style-name="T1">en</text:span><text:span text:style-name="T77"> </text:span><text:span text:style-name="T1">el</text:span><text:span text:style-name="T23"> </text:span><text:span text:style-name="T1">que</text:span><text:span text:style-name="T81"> </text:span><text:span text:style-name="T1">son</text:span><text:span text:style-name="T12"> </text:span><text:span text:style-name="T1">partes</text:span><text:span text:style-name="T81"> </text:span><text:span text:style-name="T1">las</text:span><text:span text:style-name="T19"> </text:span><text:span text:style-name="T1">personas</text:span><text:span text:style-name="T82"> </text:span><text:span text:style-name="T1">identificadas</text:span><text:span text:style-name="T83"> </text:span><text:span text:style-name="T1">al</text:span><text:span text:style-name="T77"> </text:span><text:span text:style-name="T1">margen,</text:span><text:span text:style-name="T84"> </text:span><text:span text:style-name="T1">EN</text:span><text:span text:style-name="T23"> </text:span><text:span text:style-name="T1">NOMBRE</text:span><text:span text:style-name="T85"> </text:span><text:span text:style-name="T1">DE</text:span></text:p>
        <text:p text:style-name="P40"><text:span text:style-name="T1">S.M.</text:span><text:span text:style-name="T46"> </text:span><text:span text:style-name="T1">EL</text:span><text:span text:style-name="T86"> </text:span><text:span text:style-name="T1">REY,</text:span><text:span text:style-name="T53"> </text:span><text:span text:style-name="T1">se</text:span><text:span text:style-name="T63"> </text:span><text:span text:style-name="T1">dicta</text:span><text:span text:style-name="T16"> </text:span><text:span text:style-name="T1">la</text:span><text:span text:style-name="T7"> </text:span><text:span text:style-name="T1">presente</text:span></text:p>
        <text:p text:style-name="P42"><text:span text:style-name="T1">SENTENCIA</text:span></text:p>
        <text:p text:style-name="P43"><text:span text:style-name="T88">ANTECEDENTES</text:span><text:span text:style-name="T49"> </text:span><text:span text:style-name="T88">DE</text:span><text:span text:style-name="T89"> </text:span><text:span text:style-name="T88">HECHO</text:span></text:p>
        <text:p text:style-name="P64"/>
        <text:p text:style-name="P44"><text:span text:style-name="T88">PRIMERO.- </text:span><text:span text:style-name="T6">Por la indicada representación se interpuso recurso contencioso-administrativo</text:span><text:span text:style-name="T38"> </text:span><text:span text:style-name="T1">contra el acuerdo adoptado en la sesión ordinaria del Consejo de Gobierno Insular celebrado el</text:span><text:span text:style-name="T34"> </text:span><text:span text:style-name="T6">día 24 de mayo de 2019, por el que se procedió a la aprobación de las modificaciones</text:span><text:span text:style-name="T38"> </text:span><text:span text:style-name="T6">cualitativas</text:span><text:span text:style-name="T26"> </text:span><text:span text:style-name="T6">de</text:span><text:span text:style-name="T55"> </text:span><text:span text:style-name="T6">la</text:span><text:span text:style-name="T48"> </text:span><text:span text:style-name="T6">RPT</text:span><text:span text:style-name="T29"> </text:span><text:span text:style-name="T6">para</text:span><text:span text:style-name="T45"> </text:span><text:span text:style-name="T6">2019.</text:span></text:p>
        <text:p text:style-name="P45"><text:span text:style-name="T6">Admitido a trámite el recurso, se acordó reclamar a la Administración el correspondiente</text:span><text:span text:style-name="T38"> </text:span><text:span text:style-name="T6">expediente</text:span><text:span text:style-name="T78"> </text:span><text:span text:style-name="T6">y</text:span><text:span text:style-name="T55"> </text:span><text:span text:style-name="T6">convocar</text:span><text:span text:style-name="T41"> </text:span><text:span text:style-name="T6">a</text:span><text:span text:style-name="T60"> </text:span><text:span text:style-name="T6">las</text:span><text:span text:style-name="T18"> </text:span><text:span text:style-name="T6">partes</text:span><text:span text:style-name="T38"> </text:span><text:span text:style-name="T6">al</text:span><text:span text:style-name="T52"> </text:span><text:span text:style-name="T6">acto</text:span><text:span text:style-name="T55"> </text:span><text:span text:style-name="T6">del</text:span><text:span text:style-name="T69"> </text:span><text:span text:style-name="T6">juicio.</text:span></text:p>
        <text:p text:style-name="P46"><text:span text:style-name="T88">SEGUNDO.- </text:span><text:span text:style-name="T6">Celebrado el acto del juicio, con la asistencia de las partes mencionadas en el</text:span><text:span text:style-name="T91"> </text:span><text:span text:style-name="T6">acta, el recurrente</text:span><text:span text:style-name="T38"> </text:span><text:span text:style-name="T6">se ratificó en su escrito de demanda, y se opuso la Administración</text:span><text:span text:style-name="T38"> </text:span><text:span text:style-name="T6">demandada,</text:span><text:span text:style-name="T38"> </text:span><text:span text:style-name="T6">alegando</text:span><text:span text:style-name="T38"> </text:span><text:span text:style-name="T6">los hechos</text:span><text:span text:style-name="T38"> </text:span><text:span text:style-name="T6">y fundamentos</text:span><text:span text:style-name="T38"> </text:span><text:span text:style-name="T6">de derecho</text:span><text:span text:style-name="T38"> </text:span><text:span text:style-name="T6">que</text:span><text:span text:style-name="T38"> </text:span><text:span text:style-name="T6">estimó</text:span><text:span text:style-name="T38"> </text:span><text:span text:style-name="T6">oportunos,</text:span><text:span text:style-name="T38"> </text:span><text:span text:style-name="T1">practicándose</text:span><text:span text:style-name="T34"> </text:span><text:span text:style-name="T1">la prueba que fue declarada</text:span><text:span text:style-name="T92"> </text:span><text:span text:style-name="T1">pertinente, con el resultado que obra en autos, tras</text:span><text:span text:style-name="T34"> </text:span><text:span text:style-name="T29">lo</text:span><text:span text:style-name="T90"> </text:span><text:span text:style-name="T29">cual,</text:span><text:span text:style-name="T93"> </text:span><text:span text:style-name="T29">previas</text:span><text:span text:style-name="T69"> </text:span><text:span text:style-name="T29">conclusiones</text:span><text:span text:style-name="T71"> </text:span><text:span text:style-name="T29">de</text:span><text:span text:style-name="T94"> </text:span><text:span text:style-name="T29">las</text:span><text:span text:style-name="T93"> </text:span><text:span text:style-name="T29">partes,</text:span><text:span text:style-name="T48"> </text:span><text:span text:style-name="T6">se</text:span><text:span text:style-name="T10"> </text:span><text:span text:style-name="T6">declararon</text:span><text:span text:style-name="T43"> </text:span><text:span text:style-name="T6">conclusos</text:span><text:span text:style-name="T18"> </text:span><text:span text:style-name="T6">para</text:span><text:span text:style-name="T93"> </text:span><text:span text:style-name="T6">Sentencia.</text:span></text:p>
        <text:p text:style-name="P47"><text:span text:style-name="T6">TERCERO.- En la tramitación de este procedimiento se han observado las prescripciones</text:span><text:span text:style-name="T38"> </text:span><text:span text:style-name="T6">legales.</text:span></text:p>
        <text:p text:style-name="P48"><text:span text:style-name="T1">FUNDAMENTOS</text:span><text:span text:style-name="T95"> </text:span><text:span text:style-name="T1">DE</text:span><text:span text:style-name="T96"> </text:span><text:span text:style-name="T1">DERECHO</text:span></text:p>
        <text:p text:style-name="P65"/>
        <text:p text:style-name="P49"><text:span text:style-name="T87">PRIMERO.-</text:span><text:span text:style-name="T97"> </text:span><text:span text:style-name="T1">PLANTEAMIENTO</text:span><text:span text:style-name="T98"> </text:span><text:span text:style-name="T1">DE</text:span><text:span text:style-name="T80"> </text:span><text:span text:style-name="T87">LA</text:span><text:span text:style-name="T99"> </text:span><text:span text:style-name="T87">CUESTIÓN</text:span><text:span text:style-name="T101"> </text:span><text:span text:style-name="T87">LITIGIOSA</text:span></text:p>
        <text:p text:style-name="P58"/>
        <text:p text:style-name="P50"><text:span text:style-name="T1">Por</text:span><text:span text:style-name="T30"> </text:span><text:span text:style-name="T1">la</text:span><text:span text:style-name="T30"> </text:span><text:span text:style-name="T1">recurrente</text:span><text:span text:style-name="T84"> </text:span><text:span text:style-name="T1">se</text:span><text:span text:style-name="T75"> </text:span><text:span text:style-name="T1">solicita</text:span><text:span text:style-name="T102"> </text:span><text:span text:style-name="T1">el</text:span><text:span text:style-name="T77"> </text:span><text:span text:style-name="T1">dictado</text:span><text:span text:style-name="T72"> </text:span><text:span text:style-name="T1">de</text:span><text:span text:style-name="T77"> </text:span><text:span text:style-name="T1">una</text:span><text:span text:style-name="T39"> </text:span><text:span text:style-name="T1">Sentencia</text:span><text:span text:style-name="T84"> </text:span><text:span text:style-name="T1">por</text:span><text:span text:style-name="T39"> </text:span><text:span text:style-name="T1">la</text:span><text:span text:style-name="T70"> </text:span><text:span text:style-name="T1">que</text:span><text:span text:style-name="T12"> </text:span><text:span text:style-name="T1">se</text:span><text:span text:style-name="T75"> </text:span><text:span text:style-name="T1">declare</text:span><text:span text:style-name="T100"> </text:span><text:span text:style-name="T1">«</text:span><text:span text:style-name="T70"> </text:span><text:span text:style-name="T1">La</text:span><text:span text:style-name="T72"> </text:span><text:span text:style-name="T1">nulidad</text:span><text:span text:style-name="T12"> </text:span><text:span text:style-name="T1">de</text:span></text:p>
        <text:p text:style-name="P55"/>
        <text:p text:style-name="P55"/>
        <text:p text:style-name="P55"/>
        <text:p text:style-name="P55"/>
        <text:p text:style-name="P55"/>
        <text:p text:style-name="P67"/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6"><text:span text:style-name="T143">Este</text:span><text:span text:style-name="T128"> </text:span><text:span text:style-name="T143">documento</text:span><text:span text:style-name="T130"> </text:span><text:span text:style-name="T143">ha</text:span><text:span text:style-name="T133"> </text:span><text:span text:style-name="T143">sido</text:span><text:span text:style-name="T136"> </text:span><text:span text:style-name="T143">firmado</text:span><text:span text:style-name="T139"> </text:span><text:span text:style-name="T143">electrónicamente</text:span><text:span text:style-name="T141"> </text:span><text:span text:style-name="T143">por: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4"><text:span text:style-name="T152">xxxxxxxxxxxxxxx</text:span><text:span text:style-name="T151"> </text:span><text:span text:style-name="T143">-</text:span><text:span text:style-name="T154"> </text:span><text:span text:style-name="T143">Magistrado-Juez</text:span></text:p>
          </table:table-cell>
          <table:table-cell table:style-name="Tabla1.A1" office:value-type="string">
            <text:p text:style-name="P18"><text:span text:style-name="T143">09/03/2020</text:span><text:span text:style-name="T158"> </text:span><text:span text:style-name="T143">-</text:span><text:span text:style-name="T160"> </text:span><text:span text:style-name="T143">14:01:26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19"><text:span text:style-name="T143">En la dirección</text:span><text:span text:style-name="T162"> </text:span><text:span text:style-name="T143">https://sede.justiciaencanarias.es/sede/tramites-comprobacion-documentos</text:span><text:span text:style-name="T162"> </text:span><text:span text:style-name="T143">puede ser comprobada</text:span><text:span text:style-name="T162"> </text:span><text:span text:style-name="T143">la</text:span><text:span text:style-name="T162"> </text:span>autenticidad<text:span text:style-name="T164"> </text:span>de<text:span text:style-name="T153"> </text:span>esta copia,<text:span text:style-name="T161"> </text:span>mediante<text:span text:style-name="T167"> </text:span>el<text:span text:style-name="T170"> </text:span>número<text:span text:style-name="T161"> </text:span>de<text:span text:style-name="T171"> </text:span>documento<text:span text:style-name="T175"> </text:span>electrónico<text:span text:style-name="T164"> </text:span>siguiente:</text:p>
            <text:p text:style-name="P20">A05003250-382a5110fc3c4125267837c591f1583762814271</text:p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14"><text:span text:style-name="T143">El</text:span><text:span text:style-name="T178"> </text:span><text:span text:style-name="T143">presente</text:span><text:span text:style-name="T168"> </text:span><text:span text:style-name="T143">documento</text:span><text:span text:style-name="T139"> </text:span><text:span text:style-name="T143">ha</text:span><text:span text:style-name="T136"> </text:span><text:span text:style-name="T143">sido</text:span><text:span text:style-name="T162"> </text:span><text:span text:style-name="T143">descargado</text:span><text:span text:style-name="T179"> </text:span><text:span text:style-name="T143">el</text:span><text:span text:style-name="T160"> </text:span><text:span text:style-name="T143">09/03/2020</text:span><text:span text:style-name="T176"> </text:span><text:span text:style-name="T143">14:06:54</text:span></text:p>
          </table:table-cell>
          <table:covered-table-cell/>
        </table:table-row>
      </table:table>
      <text:p text:style-name="P68"><draw:frame draw:style-name="fr2" draw:name="Imagen1" text:anchor-type="char" svg:x="0.644cm" svg:y="1.685cm" svg:width="2.498cm" svg:height="26.308cm" draw:z-index="2"><draw:image xlink:href="Pictures/100000000000012700000C235AB45E52CBCD90A9.png" xlink:type="simple" xlink:show="embed" xlink:actuate="onLoad" draw:mime-type="image/png"/></draw:frame>pleno derecho del Acuerdo impugnado así como de todos los actos de los que trae causa o<text:span text:style-name="T161"> </text:span>sean causa del mismo y asi de las modificaciones operadas en la Relación de Puestos de<text:span text:style-name="T161"> </text:span>Trabajo<text:span text:style-name="T161"> </text:span>del Excmo. Cabildo Insular de La Palma, y demás Inherentes<text:span text:style-name="T161"> </text:span>a la pretendida<text:span text:style-name="T161"> </text:span><text:span text:style-name="T143">declaración solicitada, según lo dispuesto en el 47. 1 y 2 de la la Ley 39/2015, de 1 de octubre,</text:span><text:span text:style-name="T162"> </text:span>del Procedimiento Administrativo Común de las Administraciones Públicas, con todos los<text:span text:style-name="T161"> </text:span>pronunciamientos legales,<text:span text:style-name="T161"> </text:span>o, en su caso anulabilidad,<text:span text:style-name="T161"> </text:span>por los motivos<text:span text:style-name="T161"> </text:span>expresados,<text:span text:style-name="T161"> </text:span>de<text:span text:style-name="T161"> </text:span><text:span text:style-name="T153">conformidad</text:span><text:span text:style-name="T127"> </text:span><text:span text:style-name="T153">con</text:span><text:span text:style-name="T180"> </text:span><text:span text:style-name="T153">lo</text:span><text:span text:style-name="T181"> </text:span><text:span text:style-name="T153">dispuesto</text:span> <text:span text:style-name="T153">en</text:span><text:span text:style-name="T182"> </text:span><text:span text:style-name="T153">el</text:span><text:span text:style-name="T182"> </text:span><text:span text:style-name="T153">artículo</text:span><text:span text:style-name="T183"> </text:span><text:span text:style-name="T153">48</text:span><text:span text:style-name="T181"> </text:span><text:span text:style-name="T153">del</text:span><text:span text:style-name="T180"> </text:span><text:span text:style-name="T153">referido</text:span><text:span text:style-name="T183"> </text:span>cuerpo<text:span text:style-name="T185"> </text:span>normativo,<text:span text:style-name="T161"> </text:span>declarándose<text:span text:style-name="T140"> </text:span>la<text:span text:style-name="T186"> </text:span>quiebra<text:span text:style-name="T171"> </text:span>del<text:span text:style-name="T187"> </text:span>derecho<text:span text:style-name="T153"> </text:span>a<text:span text:style-name="T181"> </text:span>la<text:span text:style-name="T189"> </text:span>negociación<text:span text:style-name="T127"> </text:span>colectiva<text:span text:style-name="T183"> </text:span>de<text:span text:style-name="T182"> </text:span>mi<text:span text:style-name="T189"> </text:span>poderdante,<text:span text:style-name="T140"> </text:span>ordenándose<text:span text:style-name="T135"> </text:span>retrotraer<text:span text:style-name="T153"> </text:span>las<text:span text:style-name="T186"> </text:span><text:span text:style-name="T143">actuaciones</text:span><text:span text:style-name="T162"> </text:span><text:span text:style-name="T143">al objeto de materializar</text:span><text:span text:style-name="T191"> </text:span><text:span text:style-name="T143">con garant</text:span><text:span text:style-name="T144">í</text:span><text:span text:style-name="T143">as dicho derecho y se obligue,</text:span><text:span text:style-name="T191"> </text:span><text:span text:style-name="T143">de Igual forma,</text:span><text:span text:style-name="T162"> </text:span>a la demandada a la constitución<text:span text:style-name="T161"> </text:span>de la oportuna mesa técnica con entrega de toda la<text:span text:style-name="T161"> </text:span><text:span text:style-name="T143">documentación necesaria para garantizar la transparencia en la negociación colectiva que se</text:span><text:span text:style-name="T162"> </text:span>desarrolle; SUBSIDIARIAMENTE, y para el caso de no ser estimada la falta de negociación<text:span text:style-name="T161"> </text:span><text:span text:style-name="T143">colectiva esgrimida, y entrar en el fondo de la cuestión plantada, ello es, la modificación relativa</text:span><text:span text:style-name="T162"> </text:span>cambio<text:span text:style-name="T161"> </text:span>de<text:span text:style-name="T161"> </text:span>adscripción<text:span text:style-name="T161"> </text:span>del puesto<text:span text:style-name="T161"> </text:span>denominado<text:span text:style-name="T161"> </text:span>Jefe Sección<text:span text:style-name="T161"> </text:span>Selección.<text:span text:style-name="T161"> </text:span>Planificación,<text:span text:style-name="T161"> </text:span><text:span text:style-name="T143">Formación y Atención al Empleado. que se suprime y pasa a adscribirse al Servicio de Acción</text:span><text:span text:style-name="T162"> </text:span><text:span text:style-name="T143">Social, denominándose Jefe Sección Apoyo Red Insular Atención Dependencia (Mayores), se</text:span><text:span text:style-name="T162"> </text:span>declare la nulidad de pleno derecho de dicha modificación por los motivos expuestos en el<text:span text:style-name="T161"> </text:span><text:span text:style-name="T143">presente</text:span><text:span text:style-name="T162"> </text:span><text:span text:style-name="T143">escrito de demanda,</text:span><text:span text:style-name="T191"> </text:span><text:span text:style-name="T143">con todos sus efectos a los que ha Iugar en derecho. Condene a</text:span><text:span text:style-name="T162"> </text:span>la<text:span text:style-name="T170"> </text:span>Administración<text:span text:style-name="T187"> </text:span>demandada<text:span text:style-name="T167"> </text:span>a<text:span text:style-name="T171"> </text:span>estar y<text:span text:style-name="T189"> </text:span>pasar<text:span text:style-name="T153"> </text:span>por<text:span text:style-name="T192"> </text:span>dicha<text:span text:style-name="T177"> </text:span>declaración.»</text:p>
      <text:p text:style-name="P69"><text:span text:style-name="T195">La Administración demandada se opone al recurso por entender ajustada a Derecho la</text:span><text:span text:style-name="T163"> </text:span><text:span text:style-name="T195">resolución</text:span><text:span text:style-name="T165"> </text:span><text:span text:style-name="T195">impugnada.</text:span></text:p>
      <text:h text:style-name="Heading_20_1" text:outline-level="2"><text:span text:style-name="T143">SEGUNDO.-</text:span><text:span text:style-name="T196"> </text:span><text:span text:style-name="T143">SOBRE</text:span><text:span text:style-name="T179"> </text:span><text:span text:style-name="T143">LA</text:span><text:span text:style-name="T128"> </text:span><text:span text:style-name="T143">VULNERACIÓN</text:span><text:span text:style-name="T198"> </text:span><text:span text:style-name="T143">DEL</text:span><text:span text:style-name="T166"> </text:span><text:span text:style-name="T143">DERECHO</text:span><text:span text:style-name="T200"> </text:span><text:span text:style-name="T143">A</text:span><text:span text:style-name="T166"> </text:span><text:span text:style-name="T143">LA</text:span><text:span text:style-name="T168"> </text:span><text:span text:style-name="T143">NEGOCIACIÓN</text:span></text:h>
      <text:list xml:id="list1853008264" text:style-name="WWNum1">
        <text:list-item>
          <text:list>
            <text:list-item>
              <text:p text:style-name="P4"><text:span text:style-name="T202">Necesidad de neqociación en el procedimiento de aprobación de Relaciones de Puestos de</text:span><text:span text:style-name="T204"> </text:span><text:span text:style-name="T208">Trabajo</text:span></text:p>
            </text:list-item>
          </text:list>
        </text:list-item>
      </text:list>
      <text:p text:style-name="P70"><text:span text:style-name="T143">La Relación de Puestos de Trabajo es un instrumento técnico de ordenación de personal y de</text:span><text:span text:style-name="T162"> </text:span>racionalización de las estructuras administrativas de acuerdo con las necesidades de futuro,<text:span text:style-name="T186"> </text:span><text:span text:style-name="T143">en el que debe conjugarse la búsqueda</text:span><text:span text:style-name="T191"> </text:span><text:span text:style-name="T143">de una mayor eficiencia con la previsión de los gastos</text:span><text:span text:style-name="T162"> </text:span>de personal. Se trata de un instrumento técnico que se forma de acuerdo con un método de<text:span text:style-name="T186"> </text:span><text:span text:style-name="T143">valoración y clasificación</text:span><text:span text:style-name="T191"> </text:span><text:span text:style-name="T143">que obtiene la definición del contenido formal de cada tipo de puesto</text:span><text:span text:style-name="T162"> </text:span>de trabajo y la determinación de su posición relacional respecto de los demás puestos de<text:span text:style-name="T161"> </text:span>trabajo.</text:p>
      <text:p text:style-name="P71">La jurisprudencia viene entendiendo de forma reiterada y constante que en este ámbito<text:span text:style-name="T161"> </text:span><text:span text:style-name="T143">funcionarial solo sera necesaria la negociación colectiva y la participación que en el recurso se</text:span><text:span text:style-name="T162"> </text:span>exige para la aprobación del presupuesto, las plantillas y RPT cuando con ellas se afecte a<text:span text:style-name="T161"> </text:span><text:span text:style-name="T143">alguna de las materias</text:span><text:span text:style-name="T162"> </text:span><text:span text:style-name="T143">comprendidas en el articulo 37 del Texto refundido del Estatuto</text:span><text:span text:style-name="T191"> </text:span><text:span text:style-name="T143">Básico</text:span><text:span text:style-name="T162"> </text:span><text:span text:style-name="T153">del</text:span><text:span text:style-name="T182"> </text:span><text:span text:style-name="T153">Empleado</text:span><text:span text:style-name="T189"> </text:span>Público,<text:span text:style-name="T185"> </text:span>aprobado<text:span text:style-name="T192"> </text:span>por<text:span text:style-name="T278"> </text:span>Real<text:span text:style-name="T182"> </text:span>Decreto<text:span text:style-name="T183"> </text:span>Legislativo 5/2015,<text:span text:style-name="T189"> </text:span>de<text:span text:style-name="T187"> </text:span>30<text:span text:style-name="T278"> </text:span>de<text:span text:style-name="T182"> </text:span>octubre,<text:span text:style-name="T170"> </text:span>pero<text:span text:style-name="T161"> </text:span>siempre en relación con las competencias de cada Administración. Concretamente, las RPT<text:span text:style-name="T186"> </text:span>se encontrarán dentro de las materias sujetas a negociación del artículo 37.1.m) del Texto<text:span text:style-name="T161"> </text:span>refundido del Estatuto Básico del Empleado Público, aprobado por Real Decreto Legislativo<text:span text:style-name="T161"> </text:span><text:span text:style-name="T153">5/2015, de 30 de octubre cuando clasifique, transforme </text:span>o afecte a retribuciones. De entre las<text:span text:style-name="T186"> </text:span>múltiples sentencias que en tal sentido se pronuncian cabe citar las sentencias del Tribunal<text:span text:style-name="T161"> </text:span>Supremo de 26 de septiembre de 2011 (rec. n° 1546/2008 ); 6 de julio de 2011 (rec. n°<text:span text:style-name="T161"> </text:span><text:span text:style-name="T143">2580/2009</text:span><text:span text:style-name="T280"> </text:span><text:span text:style-name="T143">);</text:span><text:span text:style-name="T162"> </text:span><text:span text:style-name="T143">21</text:span><text:span text:style-name="T128"> </text:span><text:span text:style-name="T143">de</text:span><text:span text:style-name="T128"> </text:span><text:span text:style-name="T143">junio</text:span><text:span text:style-name="T128"> </text:span><text:span text:style-name="T143">de</text:span><text:span text:style-name="T178"> </text:span><text:span text:style-name="T143">2011</text:span><text:span text:style-name="T166"> </text:span><text:span text:style-name="T143">(rec.</text:span><text:span text:style-name="T160"> </text:span><text:span text:style-name="T143">n°</text:span><text:span text:style-name="T190"> </text:span><text:span text:style-name="T143">4175/2009</text:span><text:span text:style-name="T146"> </text:span><text:span text:style-name="T143">);</text:span><text:span text:style-name="T178"> </text:span><text:span text:style-name="T143">18</text:span><text:span text:style-name="T162"> </text:span><text:span text:style-name="T143">de</text:span><text:span text:style-name="T168"> </text:span><text:span text:style-name="T143">marzo</text:span><text:span text:style-name="T158"> </text:span><text:span text:style-name="T143">de</text:span><text:span text:style-name="T136"> </text:span><text:span text:style-name="T143">2011</text:span><text:span text:style-name="T160"> </text:span><text:span text:style-name="T143">(rec.</text:span><text:span text:style-name="T141"> </text:span><text:span text:style-name="T143">n°</text:span><text:span text:style-name="T282"> </text:span><text:span text:style-name="T143">6325/2008</text:span></text:p>
      <text:p text:style-name="P55"/>
      <text:p text:style-name="P7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6"><text:span text:style-name="T143">Este</text:span><text:span text:style-name="T128"> </text:span><text:span text:style-name="T143">documento</text:span><text:span text:style-name="T130"> </text:span><text:span text:style-name="T143">ha</text:span><text:span text:style-name="T133"> </text:span><text:span text:style-name="T143">sido</text:span><text:span text:style-name="T136"> </text:span><text:span text:style-name="T143">firmado</text:span><text:span text:style-name="T139"> </text:span><text:span text:style-name="T143">electrónicamente</text:span><text:span text:style-name="T141"> </text:span><text:span text:style-name="T143">por:</text:span>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14"><text:span text:style-name="T152">xxxxxxxxxxxxxxxxxxxx</text:span><text:span text:style-name="T151"> </text:span><text:span text:style-name="T143">-</text:span><text:span text:style-name="T154"> </text:span><text:span text:style-name="T143">Magistrado-Juez</text:span></text:p>
          </table:table-cell>
          <table:table-cell table:style-name="Tabla2.A1" office:value-type="string">
            <text:p text:style-name="P18"><text:span text:style-name="T143">09/03/2020</text:span><text:span text:style-name="T158"> </text:span><text:span text:style-name="T143">-</text:span><text:span text:style-name="T160"> </text:span><text:span text:style-name="T143">14:01:26</text:span></text:p>
          </table:table-cell>
        </table:table-row>
        <table:table-row table:style-name="Tabla2.3">
          <table:table-cell table:style-name="Tabla2.A1" table:number-columns-spanned="2" office:value-type="string">
            <text:p text:style-name="P19"><text:span text:style-name="T143">En la dirección</text:span><text:span text:style-name="T162"> </text:span><text:span text:style-name="T143">https://sede.justiciaencanarias.es/sede/tramites-comprobacion-documentos</text:span><text:span text:style-name="T162"> </text:span><text:span text:style-name="T143">puede ser comprobada</text:span><text:span text:style-name="T162"> </text:span><text:span text:style-name="T143">la</text:span><text:span text:style-name="T162"> </text:span>autenticidad<text:span text:style-name="T164"> </text:span>de<text:span text:style-name="T153"> </text:span>esta copia,<text:span text:style-name="T161"> </text:span>mediante<text:span text:style-name="T167"> </text:span>el<text:span text:style-name="T170"> </text:span>número<text:span text:style-name="T161"> </text:span>de<text:span text:style-name="T171"> </text:span>documento<text:span text:style-name="T175"> </text:span>electrónico<text:span text:style-name="T164"> </text:span>siguiente:</text:p>
            <text:p text:style-name="P20">A05003250-382a5110fc3c4125267837c591f1583762814271</text:p>
          </table:table-cell>
          <table:covered-table-cell/>
        </table:table-row>
        <text:soft-page-break/>
        <table:table-row table:style-name="Tabla2.2">
          <table:table-cell table:style-name="Tabla2.A1" table:number-columns-spanned="2" office:value-type="string">
            <text:p text:style-name="P14"><text:span text:style-name="T143">El</text:span><text:span text:style-name="T178"> </text:span><text:span text:style-name="T143">presente</text:span><text:span text:style-name="T168"> </text:span><text:span text:style-name="T143">documento</text:span><text:span text:style-name="T139"> </text:span><text:span text:style-name="T143">ha</text:span><text:span text:style-name="T136"> </text:span><text:span text:style-name="T143">sido</text:span><text:span text:style-name="T162"> </text:span><text:span text:style-name="T143">descargado</text:span><text:span text:style-name="T179"> </text:span><text:span text:style-name="T143">el</text:span><text:span text:style-name="T160"> </text:span><text:span text:style-name="T143">09/03/2020</text:span><text:span text:style-name="T176"> </text:span><text:span text:style-name="T143">14:06:54</text:span></text:p>
          </table:table-cell>
          <table:covered-table-cell/>
        </table:table-row>
      </table:table>
      <text:p text:style-name="P73"><draw:frame draw:style-name="fr2" draw:name="Imagen2" text:anchor-type="char" svg:x="0.644cm" svg:y="1.685cm" svg:width="2.498cm" svg:height="26.308cm" draw:z-index="3"><draw:image xlink:href="Pictures/100000000000012700000C235AB45E52CBCD90A9.png" xlink:type="simple" xlink:show="embed" xlink:actuate="onLoad" draw:mime-type="image/png"/></draw:frame><text:span text:style-name="T143">); 7 de noviembre de 2011 (rec. n° 4637/2010 ); 2 de diciembre de 2010 (rec. n° 4775/2009 ); y</text:span><text:span text:style-name="T162"> </text:span><text:span text:style-name="T154">1</text:span><text:span text:style-name="T143">9</text:span><text:span text:style-name="T177"> </text:span><text:span text:style-name="T155">d</text:span><text:span text:style-name="T283">e</text:span><text:span text:style-name="T192"> </text:span><text:span text:style-name="T156">juli</text:span><text:span text:style-name="T284">o</text:span> <text:span text:style-name="T155">d</text:span><text:span text:style-name="T283">e</text:span> <text:span text:style-name="T155">201</text:span><text:span text:style-name="T283">0</text:span><text:span text:style-name="T153"> </text:span><text:span text:style-name="T285">(rec.</text:span><text:span text:style-name="T135"> </text:span><text:span text:style-name="T172">n</text:span><text:span text:style-name="T287">O</text:span><text:span text:style-name="T286"> </text:span><text:span text:style-name="T288"><text:s/></text:span><text:span text:style-name="T156">3157/200</text:span><text:span text:style-name="T284">9</text:span><text:span text:style-name="T289"> </text:span><text:span text:style-name="T291">).</text:span></text:p>
      <text:p text:style-name="P74"><text:span text:style-name="T143">La más reciente Sentencia de la Sala de lo Contencioso-administrativo del Tribunal Superior de</text:span><text:span text:style-name="T162"> </text:span>Justicia de Castilla y León (Burgos) de 5 de marzo de 2013 ( ECLI: ES:TSJCL:2013:1323 )<text:span text:style-name="T161"> </text:span><text:span text:style-name="T153">señala: «Pues bien, partiendo de tales </text:span>consideraciones resulta indudable que en el presente<text:span text:style-name="T186"> </text:span>caso<text:span text:style-name="T161"> </text:span>la<text:span text:style-name="T161"> </text:span>Relación<text:span text:style-name="T161"> </text:span>de<text:span text:style-name="T161"> </text:span>Puestos<text:span text:style-name="T161"> </text:span>de Trabajo<text:span text:style-name="T161"> </text:span>aqu<text:span text:style-name="T325">í</text:span><text:span text:style-name="T161"> </text:span>impugnada<text:span text:style-name="T161"> </text:span>afecta<text:span text:style-name="T161"> </text:span>a<text:span text:style-name="T161"> </text:span>la<text:span text:style-name="T161"> </text:span>clasificación<text:span text:style-name="T161"> </text:span>y<text:span text:style-name="T161"> </text:span><text:span text:style-name="T143">transformación de puestos de trabajo y a materias de índole económica (retribuciones ) por lo</text:span><text:span text:style-name="T162"> </text:span>que<text:span text:style-name="T187"> </text:span>afectando<text:span text:style-name="T171"> </text:span>a<text:span text:style-name="T180"> </text:span>las<text:span text:style-name="T180"> </text:span>condiciones<text:span text:style-name="T167"> </text:span>de<text:span text:style-name="T278"> </text:span>trabajo,<text:span text:style-name="T153"> </text:span>la<text:span text:style-name="T187"> </text:span>negociación<text:span text:style-name="T127"> </text:span>colectiva a<text:span text:style-name="T187"> </text:span>través<text:span text:style-name="T181"> </text:span>del<text:span text:style-name="T278"> </text:span>instrumento<text:span text:style-name="T161"> </text:span>idóneo, cual es la Mesa de Negociación, resulta procedente y se erige como obligatoria, tal<text:span text:style-name="T161"> </text:span><text:span text:style-name="T153">forma</text:span><text:span text:style-name="T183"> </text:span><text:span text:style-name="T153">que</text:span><text:span text:style-name="T187"> </text:span><text:span text:style-name="T153">su</text:span><text:span text:style-name="T182"> </text:span><text:span text:style-name="T153">ausencia</text:span><text:span text:style-name="T167"> </text:span><text:span text:style-name="T153">resulta equiparable</text:span><text:span text:style-name="T161"> </text:span><text:span text:style-name="T153">a</text:span><text:span text:style-name="T181"> </text:span><text:span text:style-name="T153">la</text:span><text:span text:style-name="T181"> </text:span><text:span text:style-name="T153">omisión</text:span><text:span text:style-name="T170"> </text:span><text:span text:style-name="T153">de</text:span><text:span text:style-name="T180"> </text:span><text:span text:style-name="T153">un</text:span><text:span text:style-name="T187"> </text:span><text:span text:style-name="T153">esencial trámite</text:span><text:span text:style-name="T170"> </text:span><text:span text:style-name="T153">procedimental,</text:span><text:span text:style-name="T292"> </text:span>incardinable en el artículo 47.1.e) de la Ley 39/2015, de 1 de octubre, de Procedimiento<text:span text:style-name="T161"> </text:span>Administrativo<text:span text:style-name="T293"> </text:span>Común<text:span text:style-name="T127"> </text:span>de<text:span text:style-name="T170"> </text:span>las<text:span text:style-name="T192"> </text:span>Administraciones<text:span text:style-name="T153"> </text:span>Públicas</text:p>
      <text:p text:style-name="P75">Téngase en cuenta que lo determinante para considerar preceptiva la negociación colectiva<text:span text:style-name="T186"> </text:span>previa, es que la concreta actuación de la Administración afecte o tenga repercusión en las<text:span text:style-name="T161"> </text:span><text:span text:style-name="T143">condiciones</text:span><text:span text:style-name="T280"> </text:span><text:span text:style-name="T143">de</text:span><text:span text:style-name="T158"> </text:span><text:span text:style-name="T143">trabajo</text:span><text:span text:style-name="T196"> </text:span><text:span text:style-name="T143">de</text:span><text:span text:style-name="T139"> </text:span><text:span text:style-name="T143">los</text:span><text:span text:style-name="T296"> </text:span><text:span text:style-name="T143">empleados</text:span><text:span text:style-name="T280"> </text:span><text:span text:style-name="T143">públicos;</text:span><text:span text:style-name="T299"> </text:span><text:span text:style-name="T143">esto</text:span><text:span text:style-name="T296"> </text:span><text:span text:style-name="T143">es,</text:span><text:span text:style-name="T149"> </text:span><text:span text:style-name="T143">que</text:span><text:span text:style-name="T166"> </text:span><text:span text:style-name="T143">tenga</text:span><text:span text:style-name="T301"> </text:span><text:span text:style-name="T143">un</text:span><text:span text:style-name="T158"> </text:span><text:span text:style-name="T143">contenido</text:span><text:span text:style-name="T303"> </text:span><text:span text:style-name="T143">sustantivo</text:span><text:span text:style-name="T162"> </text:span>y una incidencia en la ordenación de las condiciones de trabajo, como sostiene el Sindicato<text:span text:style-name="T161"> </text:span>recurrente,<text:span text:style-name="T157"> </text:span>y<text:span text:style-name="T170"> </text:span>no<text:span text:style-name="T192"> </text:span>ha<text:span text:style-name="T192"> </text:span>sido negado<text:span text:style-name="T161"> </text:span>de<text:span text:style-name="T171"> </text:span>contrario.</text:p>
      <text:p text:style-name="P76"><text:span text:style-name="T143">Desde otra perspectiva,</text:span><text:span text:style-name="T162"> </text:span><text:span text:style-name="T143">el hecho</text:span><text:span text:style-name="T162"> </text:span><text:span text:style-name="T143">de que la Relación</text:span><text:span text:style-name="T162"> </text:span><text:span text:style-name="T143">de Puestos</text:span><text:span text:style-name="T191"> </text:span><text:span text:style-name="T143">de Trabajo</text:span><text:span text:style-name="T191"> </text:span><text:span text:style-name="T143">afecte a materias</text:span><text:span text:style-name="T304"> </text:span><text:span text:style-name="T153">de</text:span><text:span text:style-name="T181"> </text:span><text:span text:style-name="T153">índole</text:span><text:span text:style-name="T187"> </text:span><text:span text:style-name="T153">económica, no</text:span><text:span text:style-name="T181"> </text:span><text:span text:style-name="T153">choca</text:span><text:span text:style-name="T189"> </text:span><text:span text:style-name="T153">con</text:span><text:span text:style-name="T182"> </text:span><text:span text:style-name="T153">que</text:span><text:span text:style-name="T182"> </text:span><text:span text:style-name="T153">esta</text:span><text:span text:style-name="T189"> </text:span><text:span text:style-name="T153">afectación</text:span><text:span text:style-name="T171"> </text:span><text:span text:style-name="T153">deba</text:span><text:span text:style-name="T177"> </text:span><text:span text:style-name="T153">tener</text:span><text:span text:style-name="T170"> </text:span>su<text:span text:style-name="T182"> </text:span>reflejo<text:span text:style-name="T170"> </text:span>necesariamente<text:span text:style-name="T186"> </text:span><text:span text:style-name="T143">en los Presupuesto del Ayuntamiento y en otros instrumentos normativos, a los que luego nos</text:span><text:span text:style-name="T162"> </text:span>referiremos, pues ello no es sino consecuencia de la complementariedad del ordenamiento<text:span text:style-name="T161"> </text:span>jurídico.»</text:p>
      <text:list xml:id="list95553786349616" text:continue-numbering="true" text:style-name="WWNum1">
        <text:list-item>
          <text:list>
            <text:list-item>
              <text:p text:style-name="P5"><text:span text:style-name="T212">Sobre el alcance de la negociación colectiva en el ámbito de la Administración Pública:</text:span><text:span text:style-name="T203"> </text:span><text:span text:style-name="T213">inexistencia</text:span><text:span text:style-name="T214"> </text:span><text:span text:style-name="T213">de</text:span><text:span text:style-name="T215"> </text:span><text:span text:style-name="T213">una</text:span><text:span text:style-name="T218"> </text:span><text:span text:style-name="T213">obliqación</text:span><text:span text:style-name="T220"> </text:span><text:span text:style-name="T213">de</text:span><text:span text:style-name="T223"> </text:span><text:span text:style-name="T213">resultado</text:span><text:span text:style-name="T220"> </text:span><text:span text:style-name="T213">consensuado</text:span></text:p>
            </text:list-item>
          </text:list>
        </text:list-item>
      </text:list>
      <text:p text:style-name="P77"><text:span text:style-name="T143">Igualmente, la jurisprudencia viene reiterando que el derecho a la negociación colectiva de los</text:span><text:span text:style-name="T162"> </text:span>representantes de los trabajadores no exige en ningún caso que haya de existir o resultar<text:span text:style-name="T161"> </text:span><text:span text:style-name="T153">como</text:span><text:span text:style-name="T180"> </text:span><text:span text:style-name="T153">fruto</text:span><text:span text:style-name="T181"> </text:span><text:span text:style-name="T153">de</text:span><text:span text:style-name="T180"> </text:span><text:span text:style-name="T153">esta</text:span><text:span text:style-name="T187"> </text:span><text:span text:style-name="T153">negociación </text:span>un<text:span text:style-name="T182"> </text:span>acuerdo<text:span text:style-name="T293"> </text:span>cierto,<text:span text:style-name="T170"> </text:span>sino<text:span text:style-name="T180"> </text:span>simplemente<text:span text:style-name="T153"> </text:span>el<text:span text:style-name="T278"> </text:span>que<text:span text:style-name="T181"> </text:span>se<text:span text:style-name="T182"> </text:span>haya<text:span text:style-name="T189"> </text:span>intentado<text:span text:style-name="T186"> </text:span>efectivamente.</text:p>
      <text:p text:style-name="P78"><text:span text:style-name="T143">A este respecto, debemos recordar en primer Iugar que, como dice la STS de 27 de octubre de</text:span><text:span text:style-name="T162"> </text:span><text:span text:style-name="T153">2014</text:span><text:span text:style-name="T181"> </text:span><text:span text:style-name="T153">(ECLI:ES:TS:2014:4391),</text:span><text:span text:style-name="T185"> </text:span>con<text:span text:style-name="T187"> </text:span>cita<text:span text:style-name="T181"> </text:span>de<text:span text:style-name="T180"> </text:span>la<text:span text:style-name="T182"> </text:span>de<text:span text:style-name="T182"> </text:span>la<text:span text:style-name="T182"> </text:span>misma<text:span text:style-name="T171"> </text:span>Sala<text:span text:style-name="T293"> </text:span>de<text:span text:style-name="T180"> </text:span>17<text:span text:style-name="T187"> </text:span>de<text:span text:style-name="T182"> </text:span>febrero<text:span text:style-name="T171"> </text:span>de<text:span text:style-name="T182"> </text:span>2003<text:span text:style-name="T293"> </text:span>,<text:span text:style-name="T180"> </text:span>«la<text:span text:style-name="T186"> </text:span>obligación<text:span text:style-name="T161"> </text:span>de negociar<text:span text:style-name="T161"> </text:span>no es de resultado<text:span text:style-name="T161"> </text:span>y menos<text:span text:style-name="T161"> </text:span>aún de satisfacer<text:span text:style-name="T161"> </text:span>pretensiones<text:span text:style-name="T161"> </text:span>o<text:span text:style-name="T161"> </text:span>reivindicaciones totales de una de las partes, por hipótesis la sindical o funcionarial, sino<text:span text:style-name="T161"> </text:span>obligación de procedimiento y exigencia de, cuando menos, un intercambio dialógico de<text:span text:style-name="T161"> </text:span>experiencias y propuestas que, conduzca o no a un resultado materialmente transaccional,<text:span text:style-name="T161"> </text:span><text:span text:style-name="T143">supere el nivel de lo meramente informativo y de cortesía, para abrir el debate entre las partes</text:span><text:span text:style-name="T162"> </text:span>con una real, y no simulada, proclividad a que las aportaciones de los representantes de los<text:span text:style-name="T186"> </text:span><text:span text:style-name="T153">funcionarios</text:span><text:span text:style-name="T140"> </text:span><text:span text:style-name="T153">puedan</text:span><text:span text:style-name="T281"> </text:span>influir<text:span text:style-name="T170"> </text:span>y<text:span text:style-name="T180"> </text:span>materializarse<text:span text:style-name="T278"> </text:span>en<text:span text:style-name="T180"> </text:span>aspectos<text:span text:style-name="T192"> </text:span>concretos<text:span text:style-name="T135"> </text:span>de<text:span text:style-name="T182"> </text:span>la<text:span text:style-name="T278"> </text:span>materia<text:span text:style-name="T177"> </text:span>a<text:span text:style-name="T187"> </text:span>regular<text:span text:style-name="T183"> </text:span>por<text:span text:style-name="T186"> </text:span>la<text:span text:style-name="T153"> </text:span>Administración<text:span text:style-name="T180"> </text:span>empleadora».</text:p>
      <text:p text:style-name="P80">La<text:span text:style-name="T182"> </text:span>exigencia<text:span text:style-name="T153"> </text:span>de<text:span text:style-name="T187"> </text:span>«debate»<text:span text:style-name="T177"> </text:span>que<text:span text:style-name="T187"> </text:span>se<text:span text:style-name="T278"> </text:span>contiene<text:span text:style-name="T170"> </text:span>en<text:span text:style-name="T187"> </text:span>esta<text:span text:style-name="T281"> </text:span>Sentencia, es<text:span text:style-name="T187"> </text:span>recogida<text:span text:style-name="T170"> </text:span>asimismo<text:span text:style-name="T153"> </text:span>en<text:span text:style-name="T278"> </text:span>otros<text:span text:style-name="T186"> </text:span>pronunciamientos, entre los que cabe mencionar la STS de 8 de noviembre de 2002 que<text:span text:style-name="T161"> </text:span><text:span text:style-name="T143">afirma</text:span><text:span text:style-name="T147"> </text:span><text:span text:style-name="T143">que</text:span><text:span text:style-name="T176"> </text:span><text:span text:style-name="T305">«....</text:span><text:span text:style-name="T169"> </text:span><text:span text:style-name="T143">el</text:span><text:span text:style-name="T162"> </text:span><text:span text:style-name="T143">derecho</text:span><text:span text:style-name="T307"> </text:span><text:span text:style-name="T143">la</text:span><text:span text:style-name="T166"> </text:span><text:span text:style-name="T143">negociación</text:span><text:span text:style-name="T309"> </text:span><text:span text:style-name="T143">colectiva</text:span><text:span text:style-name="T280"> </text:span><text:span text:style-name="T143">en</text:span><text:span text:style-name="T160"> </text:span><text:span text:style-name="T143">el</text:span><text:span text:style-name="T128"> </text:span><text:span text:style-name="T143">campo</text:span><text:span text:style-name="T301"> </text:span><text:span text:style-name="T143">de</text:span><text:span text:style-name="T166"> </text:span><text:span text:style-name="T143">la</text:span><text:span text:style-name="T168"> </text:span><text:span text:style-name="T143">función</text:span><text:span text:style-name="T149"> </text:span><text:span text:style-name="T143">pública.</text:span><text:span text:style-name="T310"> <text:s/></text:span><text:span text:style-name="T143">queda</text:span></text:p>
      <text:p text:style-name="P81">materializado<text:span text:style-name="T161"> </text:span>en un procedimiento negociador con unas fases o trámites más o menos<text:span text:style-name="T161"> </text:span>definidos,<text:span text:style-name="T311"> </text:span>como<text:span text:style-name="T308"> </text:span>la<text:span text:style-name="T150"> </text:span>de<text:span text:style-name="T199"> </text:span>propuestas,<text:span text:style-name="T197"> </text:span>deliberación<text:span text:style-name="T312"> </text:span>y<text:span text:style-name="T279"> </text:span>discusión<text:span text:style-name="T313"> </text:span>y,<text:span text:style-name="T199"> </text:span>llegado<text:span text:style-name="T298"> </text:span>el<text:span text:style-name="T314"> </text:span>caso,<text:span text:style-name="T316"> </text:span>acuerdo<text:span text:style-name="T313"> </text:span>o</text:p>
      <text:p text:style-name="P8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6"><text:span text:style-name="T143">Este</text:span><text:span text:style-name="T128"> </text:span><text:span text:style-name="T143">documento</text:span><text:span text:style-name="T130"> </text:span><text:span text:style-name="T143">ha</text:span><text:span text:style-name="T133"> </text:span><text:span text:style-name="T143">sido</text:span><text:span text:style-name="T136"> </text:span><text:span text:style-name="T143">firmado</text:span><text:span text:style-name="T139"> </text:span><text:span text:style-name="T143">electrónicamente</text:span><text:span text:style-name="T141"> </text:span><text:span text:style-name="T143">por:</text:span>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14"><text:span text:style-name="T152">xxxxxxxxxxxxxxxxxxx</text:span><text:span text:style-name="T151"> </text:span><text:span text:style-name="T143">-</text:span><text:span text:style-name="T154"> </text:span><text:span text:style-name="T143">Magistrado-Juez</text:span></text:p>
          </table:table-cell>
          <table:table-cell table:style-name="Tabla3.A1" office:value-type="string">
            <text:p text:style-name="P18"><text:span text:style-name="T143">09/03/2020</text:span><text:span text:style-name="T158"> </text:span><text:span text:style-name="T143">-</text:span><text:span text:style-name="T160"> </text:span><text:span text:style-name="T143">14:01:26</text:span></text:p>
          </table:table-cell>
        </table:table-row>
        <table:table-row table:style-name="Tabla3.3">
          <table:table-cell table:style-name="Tabla3.A1" table:number-columns-spanned="2" office:value-type="string">
            <text:p text:style-name="P19"><text:span text:style-name="T143">En la dirección</text:span><text:span text:style-name="T162"> </text:span><text:span text:style-name="T143">https://sede.justiciaencanarias.es/sede/tramites-comprobacion-documentos</text:span><text:span text:style-name="T162"> </text:span><text:span text:style-name="T143">puede ser comprobada</text:span><text:span text:style-name="T162"> </text:span><text:span text:style-name="T143">la</text:span><text:span text:style-name="T162"> </text:span>autenticidad<text:span text:style-name="T164"> </text:span>de<text:span text:style-name="T153"> </text:span>esta copia,<text:span text:style-name="T161"> </text:span>mediante<text:span text:style-name="T167"> </text:span>el<text:span text:style-name="T170"> </text:span>número<text:span text:style-name="T161"> </text:span>de<text:span text:style-name="T171"> </text:span>documento<text:span text:style-name="T175"> </text:span>electrónico<text:span text:style-name="T164"> </text:span>siguiente:</text:p>
            <text:p text:style-name="P20">A05003250-382a5110fc3c4125267837c591f1583762814271</text:p>
          </table:table-cell>
          <table:covered-table-cell/>
        </table:table-row>
        <text:soft-page-break/>
        <table:table-row table:style-name="Tabla3.2">
          <table:table-cell table:style-name="Tabla3.A1" table:number-columns-spanned="2" office:value-type="string">
            <text:p text:style-name="P14"><text:span text:style-name="T143">El</text:span><text:span text:style-name="T178"> </text:span><text:span text:style-name="T143">presente</text:span><text:span text:style-name="T168"> </text:span><text:span text:style-name="T143">documento</text:span><text:span text:style-name="T139"> </text:span><text:span text:style-name="T143">ha</text:span><text:span text:style-name="T136"> </text:span><text:span text:style-name="T143">sido</text:span><text:span text:style-name="T162"> </text:span><text:span text:style-name="T143">descargado</text:span><text:span text:style-name="T179"> </text:span><text:span text:style-name="T143">el</text:span><text:span text:style-name="T160"> </text:span><text:span text:style-name="T143">09/03/2020</text:span><text:span text:style-name="T176"> </text:span><text:span text:style-name="T143">14:06:54</text:span></text:p>
          </table:table-cell>
          <table:covered-table-cell/>
        </table:table-row>
      </table:table>
      <text:p text:style-name="P83"><draw:frame draw:style-name="fr2" draw:name="Imagen3" text:anchor-type="char" svg:x="0.644cm" svg:y="1.685cm" svg:width="2.498cm" svg:height="26.308cm" draw:z-index="4"><draw:image xlink:href="Pictures/100000000000012700000C235AB45E52CBCD90A9.png" xlink:type="simple" xlink:show="embed" xlink:actuate="onLoad" draw:mime-type="image/png"/></draw:frame><text:span text:style-name="T143">desacuerdo total o parcial, en el que existen unos cauces preestablecidos; y que una alteración</text:span><text:span text:style-name="T162"> </text:span><text:span text:style-name="T143">de dicho procedimiento de entidad tal que restrinja la actuación de los sindicatos intervinientes</text:span><text:span text:style-name="T162"> </text:span>será constitutiva de un supuesto de obstaculizar<text:span text:style-name="T161"> </text:span>o desvirtuar<text:span text:style-name="T161"> </text:span>el ejercicio de la facultad<text:span text:style-name="T161"> </text:span>negociadora<text:span text:style-name="T314"> </text:span>de<text:span text:style-name="T183"> </text:span>los<text:span text:style-name="T161"> </text:span>sindicatos».</text:p>
      <text:p text:style-name="P84">En<text:span text:style-name="T181"> </text:span>el<text:span text:style-name="T185"> </text:span>mismo<text:span text:style-name="T161"> </text:span>sentido,<text:span text:style-name="T161"> </text:span>como<text:span text:style-name="T170"> </text:span>recoge<text:span text:style-name="T192"> </text:span>la<text:span text:style-name="T293"> </text:span>STS<text:span text:style-name="T171"> </text:span>de<text:span text:style-name="T185"> </text:span>25<text:span text:style-name="T181"> </text:span>de<text:span text:style-name="T281"> </text:span>marzo<text:span text:style-name="T185"> </text:span>de<text:span text:style-name="T293"> </text:span>2009,<text:span text:style-name="T171"> </text:span>el<text:span text:style-name="T181"> </text:span>articulo 33.1<text:span text:style-name="T293"> </text:span>del<text:span text:style-name="T170"> </text:span>Texto<text:span text:style-name="T186"> </text:span>refundido del Estatuto Básico del Empleado Público, aprobado por Real Decreto Legislativo<text:span text:style-name="T161"> </text:span>5/2015, de 30 de octubre impone la negociación colectiva de buena fe, pero en ningún caso<text:span text:style-name="T186"> </text:span>obliga a alcanzar un acuerdo, pues "Negociación colectiva y suscripción de acuerdos no se<text:span text:style-name="T161"> </text:span><text:span text:style-name="T143">encuentran ineludiblemente vinculados de forma necesaria, de modo que en toda reunión del</text:span><text:span text:style-name="T162"> </text:span><text:span text:style-name="T143">órgano negociador, deba alcanzarse un convenio, sino que en estas sesiones debe permitirse</text:span><text:span text:style-name="T162"> </text:span>por<text:span text:style-name="T161"> </text:span>parte<text:span text:style-name="T161"> </text:span>de la Administración que<text:span text:style-name="T161"> </text:span>los restantes<text:span text:style-name="T161"> </text:span>miembros<text:span text:style-name="T161"> </text:span>de la Mesa<text:span text:style-name="T161"> </text:span>conozcan<text:span text:style-name="T161"> </text:span>las<text:span text:style-name="T161"> </text:span>propuestas y sus informaciones anexas, así como se permita el diálogo sobre las materias<text:span text:style-name="T161"> </text:span><text:span text:style-name="T143">incluidas en el orden del dia. Si, a pesar de negociarse de buena fe, no se Ilega a un pacto, se</text:span><text:span text:style-name="T162"> </text:span>permite que la propuesta sea aprobada por el órgano de gobierno de la Administración<text:span text:style-name="T161"> </text:span>competente,».</text:p>
      <text:p text:style-name="P85"><text:span text:style-name="T143">Finalmente, como advierte la STS de 11 de mayo de 2004 : «... negar, obstaculizar o desvirtuar</text:span><text:span text:style-name="T162"> </text:span>el ejercicio de dicha facultad negociadora<text:span text:style-name="T161"> </text:span>por parte de los Sindicatos,<text:span text:style-name="T161"> </text:span>implica práctica<text:span text:style-name="T161"> </text:span><text:span text:style-name="T153">vulneradora</text:span><text:span text:style-name="T127"> </text:span>del<text:span text:style-name="T187"> </text:span>artículo<text:span text:style-name="T171"> </text:span>37.1<text:span text:style-name="T293"> </text:span>CE<text:span text:style-name="T180"> </text:span>y<text:span text:style-name="T187"> </text:span>violación<text:span text:style-name="T171"> </text:span>del<text:span text:style-name="T181"> </text:span>derecho<text:span text:style-name="T171"> </text:span>a<text:span text:style-name="T278"> </text:span>la<text:span text:style-name="T180"> </text:span>libertad<text:span text:style-name="T170"> </text:span>sindical...».</text:p>
      <text:p text:style-name="P79"><text:span text:style-name="T153">Ahora bien, , interesa subrayar que la observancia del requisito </text:span>de la negociación preceptiva<text:span text:style-name="T186"> </text:span>previa, exige que se haya ofrecido la posibilidad real que no puramente formal de llevarla a<text:span text:style-name="T161"> </text:span>cabo por quien tiene la obligación de promoverla, esto es, que se Ileve a cabo una auténtica<text:span text:style-name="T186"> </text:span><text:span text:style-name="T143">negociación, con independencia que para su efectivo cumplimiento no se exija que la actividad</text:span><text:span text:style-name="T162"> </text:span>desarrollada con esa finalidad culmine necesariamente en un acuerdo de resultado positivo<text:span text:style-name="T161"> </text:span>para todos los intervinientes en el proceso. Indica el Tribunal Supremo en este sentido: «En<text:span text:style-name="T186"> </text:span><text:span text:style-name="T143">segundo Iugar, procede afirmar que para que exista una válida negociación resulta inexcusable</text:span><text:span text:style-name="T162"> </text:span><text:span text:style-name="T143">que haya tenido Iugar una efectiva confrontación de las proposiciones contrapuestas, sobre la</text:span><text:span text:style-name="T162"> </text:span>materia que haya de ser objeto de negociación, que cada uno de los interlocutores quiera<text:span text:style-name="T161"> </text:span>libremente hacer valer en defensa de sus intereses; y esto, a su vez, exige que dichos<text:span text:style-name="T161"> </text:span>interlocutores hayan recibido, en las condiciones debidas, los elementos de información que<text:span text:style-name="T186"> </text:span><text:span text:style-name="T143">les</text:span><text:span text:style-name="T133"> </text:span><text:span text:style-name="T143">resultan</text:span><text:span text:style-name="T176"> </text:span><text:span text:style-name="T143">indispensables</text:span><text:span text:style-name="T282"> </text:span><text:span text:style-name="T143">para</text:span><text:span text:style-name="T133"> </text:span><text:span text:style-name="T143">formular</text:span><text:span text:style-name="T301"> </text:span><text:span text:style-name="T143">sus</text:span><text:span text:style-name="T133"> </text:span><text:span text:style-name="T143">proposiciones.»</text:span></text:p>
      <text:p text:style-name="P86">En el presente caso el sindicato recurrente sostiene que no hubo auténtica negociación por<text:span text:style-name="T161"> </text:span>dos motivos: 1°.- Porque se «procede a negar a mi poderdante documentación de carácter<text:span text:style-name="T161"> </text:span>técnica y actas de las sesiones celebradas que no han sido redactadas a dia de la fecha y<text:span text:style-name="T161"> </text:span><text:span text:style-name="T143">tampoco</text:span><text:span text:style-name="T162"> </text:span><text:span text:style-name="T143">ratificadas</text:span><text:span text:style-name="T162"> </text:span><text:span text:style-name="T143">por las partes</text:span><text:span text:style-name="T162"> </text:span><text:span text:style-name="T143">intervinientes y 2°.- «Pues</text:span><text:span text:style-name="T191"> </text:span><text:span text:style-name="T143">no se produce</text:span><text:span text:style-name="T191"> </text:span><text:span text:style-name="T143">una</text:span><text:span text:style-name="T191"> </text:span><text:span text:style-name="T143">negociación</text:span><text:span text:style-name="T304"> </text:span>de<text:span text:style-name="T281"> </text:span>las<text:span text:style-name="T293"> </text:span>propuestas<text:span text:style-name="T140"> </text:span>presentadas<text:span text:style-name="T132"> </text:span>por<text:span text:style-name="T293"> </text:span>las<text:span text:style-name="T183"> </text:span>diversas<text:span text:style-name="T127"> </text:span>entidades<text:span text:style-name="T167"> </text:span>sindicales.»</text:p>
      <text:p text:style-name="P87">El segundo de los motivos de censura opuestos en este apartado debe desestimarse pues (<text:span text:style-name="T186"> </text:span><text:span text:style-name="T143">como se ha indicado) la negociación sindical en el ámbito funcionarial tiene el mismo alcance</text:span><text:span text:style-name="T162"> </text:span>que en el ámbito laboral en tanto en cuanto que nada impide a la Administración una vez<text:span text:style-name="T161"> </text:span>culminado el proceso negociador proceder a aprobar la relación de puestos de trabajo que<text:span text:style-name="T161"> </text:span><text:span text:style-name="T153">considere</text:span><text:span text:style-name="T171"> </text:span><text:span text:style-name="T153">en</text:span><text:span text:style-name="T180"> </text:span><text:span text:style-name="T153">cada</text:span><text:span text:style-name="T183"> </text:span><text:span text:style-name="T153">momento</text:span><text:span text:style-name="T159"> </text:span>el<text:span text:style-name="T278"> </text:span>instrumento<text:span text:style-name="T167"> </text:span>idóneo<text:span text:style-name="T177"> </text:span>en<text:span text:style-name="T189"> </text:span>el<text:span text:style-name="T180"> </text:span>ejercicio<text:span text:style-name="T192"> </text:span>de<text:span text:style-name="T181"> </text:span>sus<text:span text:style-name="T181"> </text:span>potestades<text:span text:style-name="T159"> </text:span>de<text:span text:style-name="T181"> </text:span>auto-<text:span text:style-name="T186"> </text:span>organización.</text:p>
      <text:p text:style-name="P89"><text:span text:style-name="T153">El</text:span><text:span text:style-name="T180"> </text:span><text:span text:style-name="T153">análisis</text:span><text:span text:style-name="T192"> </text:span><text:span text:style-name="T153">de</text:span><text:span text:style-name="T170"> </text:span><text:span text:style-name="T153">si</text:span><text:span text:style-name="T182"> </text:span><text:span text:style-name="T153">ha</text:span><text:span text:style-name="T181"> </text:span><text:span text:style-name="T153">existido</text:span><text:span text:style-name="T177"> </text:span><text:span text:style-name="T153">un</text:span><text:span text:style-name="T180"> </text:span><text:span text:style-name="T153">procedimiento</text:span><text:span text:style-name="T135"> </text:span>negociador<text:span text:style-name="T157"> </text:span>requiere del<text:span text:style-name="T181"> </text:span>análisis<text:span text:style-name="T183"> </text:span>del<text:span text:style-name="T281"> </text:span>expediente</text:p>
      <text:p text:style-name="P55"/>
      <text:p text:style-name="P55"/>
      <text:p text:style-name="P9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6"><text:span text:style-name="T143">Este</text:span><text:span text:style-name="T128"> </text:span><text:span text:style-name="T143">documento</text:span><text:span text:style-name="T130"> </text:span><text:span text:style-name="T143">ha</text:span><text:span text:style-name="T133"> </text:span><text:span text:style-name="T143">sido</text:span><text:span text:style-name="T136"> </text:span><text:span text:style-name="T143">firmado</text:span><text:span text:style-name="T139"> </text:span><text:span text:style-name="T143">electrónicamente</text:span><text:span text:style-name="T141"> </text:span><text:span text:style-name="T143">por:</text:span>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17"><text:span text:style-name="T144">xxxxxxxxxxxxxxxxx</text:span><text:span text:style-name="T143">-</text:span><text:span text:style-name="T154"> </text:span><text:span text:style-name="T143">Magistrado-Juez</text:span></text:p>
          </table:table-cell>
          <table:table-cell table:style-name="Tabla4.A1" office:value-type="string">
            <text:p text:style-name="P18"><text:span text:style-name="T143">09/03/2020</text:span><text:span text:style-name="T158"> </text:span><text:span text:style-name="T143">-</text:span><text:span text:style-name="T160"> </text:span><text:span text:style-name="T143">14:01:26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19"><text:span text:style-name="T143">En la dirección</text:span><text:span text:style-name="T162"> </text:span><text:span text:style-name="T143">https://sede.justiciaencanarias.es/sede/tramites-comprobacion-documentos</text:span><text:span text:style-name="T162"> </text:span><text:span text:style-name="T143">puede ser comprobada</text:span><text:span text:style-name="T162"> </text:span><text:span text:style-name="T143">la</text:span><text:span text:style-name="T162"> </text:span>autenticidad<text:span text:style-name="T164"> </text:span>de<text:span text:style-name="T153"> </text:span>esta copia,<text:span text:style-name="T161"> </text:span>mediante<text:span text:style-name="T167"> </text:span>el<text:span text:style-name="T170"> </text:span>número<text:span text:style-name="T161"> </text:span>de<text:span text:style-name="T171"> </text:span>documento<text:span text:style-name="T175"> </text:span>electrónico<text:span text:style-name="T164"> </text:span>siguiente:</text:p>
            <text:p text:style-name="P20">A05003250-382a5110fc3c4125267837c591f1583762814271</text:p>
          </table:table-cell>
          <table:covered-table-cell/>
        </table:table-row>
        <table:table-row table:style-name="Tabla4.2">
          <table:table-cell table:style-name="Tabla4.A1" table:number-columns-spanned="2" office:value-type="string">
            <text:p text:style-name="P14"><text:span text:style-name="T143">El</text:span><text:span text:style-name="T178"> </text:span><text:span text:style-name="T143">presente</text:span><text:span text:style-name="T168"> </text:span><text:span text:style-name="T143">documento</text:span><text:span text:style-name="T139"> </text:span><text:span text:style-name="T143">ha</text:span><text:span text:style-name="T136"> </text:span><text:span text:style-name="T143">sido</text:span><text:span text:style-name="T162"> </text:span><text:span text:style-name="T143">descargado</text:span><text:span text:style-name="T179"> </text:span><text:span text:style-name="T143">el</text:span><text:span text:style-name="T160"> </text:span><text:span text:style-name="T143">09/03/2020</text:span><text:span text:style-name="T176"> </text:span><text:span text:style-name="T143">14:06:54</text:span></text:p>
          </table:table-cell>
          <table:covered-table-cell/>
        </table:table-row>
      </table:table>
      <text:p text:style-name="P92"><draw:frame draw:style-name="fr2" draw:name="Imagen4" text:anchor-type="char" svg:x="0.644cm" svg:y="1.685cm" svg:width="2.498cm" svg:height="26.308cm" draw:z-index="5"><draw:image xlink:href="Pictures/100000000000012700000C235AB45E52CBCD90A9.png" xlink:type="simple" xlink:show="embed" xlink:actuate="onLoad" draw:mime-type="image/png"/></draw:frame><text:span text:style-name="T143">administrativo a fin de verificar que han existido reuniones de la Mesa General de Negociación,</text:span><text:span text:style-name="T162"> </text:span><text:span text:style-name="T143">que los sujetos legitimados para negociar han obtenido con antelación suficiente la información</text:span><text:span text:style-name="T162"> </text:span><text:span text:style-name="T143">necesaria</text:span><text:span text:style-name="T141"> </text:span><text:span text:style-name="T143">para</text:span><text:span text:style-name="T178"> </text:span><text:span text:style-name="T143">iniciar</text:span><text:span text:style-name="T128"> </text:span><text:span text:style-name="T143">un</text:span><text:span text:style-name="T184"> </text:span><text:span text:style-name="T143">diálogo</text:span><text:span text:style-name="T141"> </text:span><text:span text:style-name="T143">o</text:span><text:span text:style-name="T190"> </text:span><text:span text:style-name="T143">debate</text:span><text:span text:style-name="T162"> </text:span><text:span text:style-name="T143">en</text:span><text:span text:style-name="T173"> </text:span><text:span text:style-name="T143">el</text:span><text:span text:style-name="T294"> </text:span><text:span text:style-name="T143">ámbito</text:span><text:span text:style-name="T166"> </text:span><text:span text:style-name="T143">de</text:span><text:span text:style-name="T178"> </text:span><text:span text:style-name="T143">dicha</text:span><text:span text:style-name="T136"> </text:span><text:span text:style-name="T143">Mesa</text:span><text:span text:style-name="T162"> </text:span><text:span text:style-name="T143">General</text:span><text:span text:style-name="T141"> </text:span><text:span text:style-name="T143">de</text:span><text:span text:style-name="T193"> </text:span><text:span text:style-name="T143">Negociación.</text:span></text:p>
      <text:p text:style-name="P93">Sostiene el sindicato recurrente que se solicitó a la Administración demandada una serie de<text:span text:style-name="T186"> </text:span>documentos, informes y actas en escritos de fechas 17-05-2019, 24-05-2019, 13-06-2019 y<text:span text:style-name="T161"> </text:span>20-06-2019<text:span text:style-name="T167"> </text:span>en<text:span text:style-name="T185"> </text:span>relación<text:span text:style-name="T161"> </text:span>con<text:span text:style-name="T171"> </text:span>la<text:span text:style-name="T171"> </text:span>entrega<text:span text:style-name="T161"> </text:span>de<text:span text:style-name="T189"> </text:span>actas.<text:span text:style-name="T153"> </text:span>De<text:span text:style-name="T185"> </text:span>entrada<text:span text:style-name="T135"> </text:span>hay<text:span text:style-name="T183"> </text:span>que<text:span text:style-name="T185"> </text:span>indicar<text:span text:style-name="T159"> </text:span>que<text:span text:style-name="T192"> </text:span>el<text:span text:style-name="T180"> </text:span>hecho<text:span text:style-name="T293"> </text:span>de<text:span text:style-name="T186"> </text:span><text:span text:style-name="T143">que</text:span><text:span text:style-name="T136"> </text:span><text:span text:style-name="T143">no</text:span><text:span text:style-name="T166"> </text:span><text:span text:style-name="T143">se</text:span><text:span text:style-name="T136"> </text:span><text:span text:style-name="T143">obtuviese</text:span><text:span text:style-name="T290"> </text:span><text:span text:style-name="T143">la</text:span><text:span text:style-name="T166"> </text:span><text:span text:style-name="T143">información</text:span><text:span text:style-name="T307"> </text:span><text:span text:style-name="T143">solicitada</text:span><text:span text:style-name="T130"> </text:span><text:span text:style-name="T143">en los</text:span><text:span text:style-name="T168"> </text:span><text:span text:style-name="T143">indicados</text:span><text:span text:style-name="T290"> </text:span><text:span text:style-name="T143">escritos</text:span><text:span text:style-name="T151"> </text:span><text:span text:style-name="T143">no</text:span><text:span text:style-name="T136"> </text:span><text:span text:style-name="T143">supone</text:span><text:span text:style-name="T179"> </text:span><text:span text:style-name="T143">por</text:span><text:span text:style-name="T296"> </text:span><text:span text:style-name="T143">sí</text:span><text:span text:style-name="T141"> </text:span><text:span text:style-name="T143">mismo</text:span><text:span text:style-name="T162"> </text:span><text:span text:style-name="T153">la</text:span><text:span text:style-name="T180"> </text:span><text:span text:style-name="T153">vulneración</text:span><text:span text:style-name="T127"> </text:span>del<text:span text:style-name="T281"> </text:span>derecho<text:span text:style-name="T183"> </text:span>a<text:span text:style-name="T180"> </text:span>la<text:span text:style-name="T189"> </text:span>negociación<text:span text:style-name="T153"> </text:span>colectiva<text:span text:style-name="T192"> </text:span>pues<text:span text:style-name="T183"> </text:span>de<text:span text:style-name="T180"> </text:span>lo<text:span text:style-name="T278"> </text:span>que<text:span text:style-name="T181"> </text:span>se<text:span text:style-name="T187"> </text:span>trata<text:span text:style-name="T189"> </text:span>es<text:span text:style-name="T180"> </text:span>de<text:span text:style-name="T181"> </text:span>que<text:span text:style-name="T281"> </text:span>esté<text:span text:style-name="T189"> </text:span>a<text:span text:style-name="T292"> </text:span>disposición<text:span text:style-name="T161"> </text:span>de los representantes sindicales con facultades<text:span text:style-name="T161"> </text:span>negociadoras el expediente<text:span text:style-name="T161"> </text:span>administrativo<text:span text:style-name="T278"> </text:span>que<text:span text:style-name="T171"> </text:span>contenga<text:span text:style-name="T153"> </text:span>la<text:span text:style-name="T185"> </text:span>propuesta<text:span text:style-name="T159"> </text:span>de<text:span text:style-name="T181"> </text:span>Relación<text:span text:style-name="T161"> </text:span>de<text:span text:style-name="T181"> </text:span>Puestos<text:span text:style-name="T153"> </text:span>de<text:span text:style-name="T185"> </text:span>Trabajo<text:span text:style-name="T171"> </text:span>con<text:span text:style-name="T170"> </text:span>antelación<text:span text:style-name="T161"> </text:span>suficiente para su estudio (cuestión que no se discute). El sindicato recurrente no alega ni<text:span text:style-name="T161"> </text:span>acredita que alguno de los documentos reclamados fuese esencial para tomar conocimiento<text:span text:style-name="T186"> </text:span>real de la propuesta<text:span text:style-name="T161"> </text:span>del Cabildo<text:span text:style-name="T161"> </text:span>demandado.<text:span text:style-name="T161"> </text:span>Una eventual<text:span text:style-name="T161"> </text:span>omisión en el expediente<text:span text:style-name="T161"> </text:span>administrativo de documentos no impide tomar conocimiento del contenido de la RPT, los<text:span text:style-name="T161"> </text:span>puestos afectados ni impide al sindicato recurrente impugnar (como asi lo ha hecho) la RPT<text:span text:style-name="T186"> </text:span><text:span text:style-name="T143">por motivos de fondo (entre ellos la omisión</text:span><text:span text:style-name="T162"> </text:span><text:span text:style-name="T143">de documentos</text:span><text:span text:style-name="T191"> </text:span><text:span text:style-name="T143">esenciales).</text:span><text:span text:style-name="T191"> </text:span><text:span text:style-name="T143">De la misma</text:span><text:span text:style-name="T191"> </text:span><text:span text:style-name="T143">manera</text:span><text:span text:style-name="T162"> </text:span><text:span text:style-name="T143">el hecho de que los sindicatos hubiesen negociado e incluso consensuado una RPT no implica</text:span><text:span text:style-name="T162"> </text:span><text:span text:style-name="T143">que</text:span><text:span text:style-name="T176"> </text:span><text:span text:style-name="T143">la</text:span><text:span text:style-name="T139"> </text:span><text:span text:style-name="T143">misma</text:span><text:span text:style-name="T315"> </text:span><text:span text:style-name="T143">pueda</text:span><text:span text:style-name="T151"> </text:span><text:span text:style-name="T143">estar</text:span><text:span text:style-name="T196"> </text:span><text:span text:style-name="T143">incursa</text:span><text:span text:style-name="T280"> </text:span><text:span text:style-name="T143">en</text:span><text:span text:style-name="T149"> </text:span><text:span text:style-name="T143">motivo</text:span><text:span text:style-name="T290"> </text:span><text:span text:style-name="T143">de</text:span><text:span text:style-name="T158"> </text:span><text:span text:style-name="T143">nulidad</text:span><text:span text:style-name="T315"> </text:span><text:span text:style-name="T143">o</text:span><text:span text:style-name="T128"> </text:span><text:span text:style-name="T143">anulabilidad.</text:span><text:span text:style-name="T299"> </text:span><text:span text:style-name="T143">Dicho</text:span><text:span text:style-name="T146"> </text:span><text:span text:style-name="T143">de</text:span><text:span text:style-name="T176"> </text:span><text:span text:style-name="T143">otra</text:span><text:span text:style-name="T149"> </text:span><text:span text:style-name="T143">manera,</text:span><text:span text:style-name="T162"> </text:span><text:span text:style-name="T143">la negociación</text:span><text:span text:style-name="T162"> </text:span><text:span text:style-name="T143">colectiva</text:span><text:span text:style-name="T191"> </text:span><text:span text:style-name="T143">es un presupuesto</text:span><text:span text:style-name="T191"> </text:span><text:span text:style-name="T143">de validez de la RPT respecto de los requisitos</text:span><text:span text:style-name="T191"> </text:span><text:span text:style-name="T143">de</text:span><text:span text:style-name="T162"> </text:span>la negociación; pero sin que ello implique que traspasado el umbral o trámite del proceso<text:span text:style-name="T161"> </text:span><text:span text:style-name="T143">negociador el acto de aprobación de la RPT no pueda estar viciado de nulidad relativa o radical</text:span><text:span text:style-name="T162"> </text:span>en tanto que acto administrativo. En este sentido no constan las actas de negociaciónde la<text:span text:style-name="T161"> </text:span>Mesa General<text:span text:style-name="T161"> </text:span>de Negociación.<text:span text:style-name="T161"> </text:span>El certificado<text:span text:style-name="T161"> </text:span>obrante<text:span text:style-name="T161"> </text:span>a los Folio 71 a 76 Expediente<text:span text:style-name="T161"> </text:span>Administrativo no acredita que existiese una verdadera negociación, en la que el sindicato<text:span text:style-name="T161"> </text:span>recurrente pudiese formular propuestas y debatir las suyas propias y las de los restantes<text:span text:style-name="T161"> </text:span>sindicatos<text:span text:style-name="T129"> </text:span>y<text:span text:style-name="T185"> </text:span>de<text:span text:style-name="T171"> </text:span>la<text:span text:style-name="T177"> </text:span>Corporación<text:span text:style-name="T175"> </text:span>Insular.</text:p>
      <text:p text:style-name="P94">En cuanto a las alegaciones sobre el contenido que ha de tener una relación de puestos de<text:span text:style-name="T161"> </text:span><text:span text:style-name="T143">trabajo,</text:span><text:span text:style-name="T162"> </text:span><text:span text:style-name="T143">conforme</text:span><text:span text:style-name="T162"> </text:span><text:span text:style-name="T143">a la jurisprudencia (STS de 10 de febrero de 2010, recurso</text:span><text:span text:style-name="T191"> </text:span><text:span text:style-name="T143">5482/2006</text:span><text:span text:style-name="T191"> </text:span><text:span text:style-name="T143">y de</text:span><text:span text:style-name="T162"> </text:span>30 de diciembre de 2015 (ECLI:ES:TS:2015:5697 ) no es preceptivo que en las RPT se<text:span text:style-name="T161"> </text:span>precisen<text:span text:style-name="T177"> </text:span>las<text:span text:style-name="T187"> </text:span>funciones<text:span text:style-name="T192"> </text:span>de<text:span text:style-name="T187"> </text:span>los<text:span text:style-name="T180"> </text:span>puestos<text:span text:style-name="T187"> </text:span>de<text:span text:style-name="T278"> </text:span>trabajo,<text:span text:style-name="T171"> </text:span>ya<text:span text:style-name="T182"> </text:span>que<text:span text:style-name="T187"> </text:span>dichas<text:span text:style-name="T281"> </text:span>funciones<text:span text:style-name="T153"> </text:span>pueden<text:span text:style-name="T181"> </text:span>resultar<text:span text:style-name="T171"> </text:span>de<text:span text:style-name="T186"> </text:span><text:span text:style-name="T153">otras</text:span><text:span text:style-name="T170"> </text:span><text:span text:style-name="T153">fuentes</text:span><text:span text:style-name="T177"> </text:span><text:span text:style-name="T153">de</text:span><text:span text:style-name="T180"> </text:span><text:span text:style-name="T153">conocimiento,</text:span><text:span text:style-name="T159"> </text:span>sin<text:span text:style-name="T189"> </text:span>que<text:span text:style-name="T181"> </text:span>ello<text:span text:style-name="T189"> </text:span>signifique,<text:span text:style-name="T159"> </text:span>conforme a<text:span text:style-name="T278"> </text:span>lo<text:span text:style-name="T180"> </text:span>anteriormente<text:span text:style-name="T161"> </text:span>expuesto,<text:span text:style-name="T186"> </text:span>que quepa exigir a resoluciones o Instrucciones determinadas que las precisen si no se<text:span text:style-name="T161"> </text:span>proponen<text:span text:style-name="T167"> </text:span>ese<text:span text:style-name="T183"> </text:span>objeto.</text:p>
      <text:h text:style-name="P1" text:outline-level="2">TERCERO.- SOBRE LA MODIFICACIÓN RELATIVA CAMBIO DE ADSCRIPCIÓN DEL<text:span text:style-name="T161"> </text:span><text:span text:style-name="T143">PUESTO DENOMINADO</text:span><text:span text:style-name="T162"> </text:span><text:span text:style-name="T143">JEFE SECCIÓN SELECCIÓN.</text:span><text:span text:style-name="T162"> </text:span><text:span text:style-name="T143">PLANIFICACIÓN, FORMACIÓN</text:span><text:span text:style-name="T162"> </text:span><text:span text:style-name="T143">Y</text:span><text:span text:style-name="T162"> </text:span>ATENCIÓN AL EMPLEADO. QUE SE SUPRIME Y PASA A ADSCRIBIRSE AL SERVICIO<text:span text:style-name="T186"> </text:span>DE<text:span text:style-name="T161"> </text:span>ACCIÓN<text:span text:style-name="T161"> </text:span>SOCIAL,<text:span text:style-name="T161"> </text:span>DENOMINÁNDOSE<text:span text:style-name="T161"> </text:span>JEFE<text:span text:style-name="T161"> </text:span>SECCIÓN<text:span text:style-name="T161"> </text:span>APOYO<text:span text:style-name="T161"> </text:span>RED<text:span text:style-name="T161"> </text:span>INSULAR<text:span text:style-name="T161"> </text:span>ATENCIÓN<text:span text:style-name="T148"> </text:span>DEPENDENCIA/MAYORES</text:h>
      <text:list xml:id="list2867862371" text:style-name="WWNum2">
        <text:list-item>
          <text:list>
            <text:list-item>
              <text:p text:style-name="P6"><text:span text:style-name="T225">La Administración está obliqada a motivar las modificaciones efectuadas en las Relaciones</text:span><text:span text:style-name="T204"> </text:span><text:span text:style-name="T208">de</text:span><text:span text:style-name="T216"> </text:span><text:span text:style-name="T208">Puestos</text:span><text:span text:style-name="T206"> </text:span><text:span text:style-name="T208">de</text:span><text:span text:style-name="T226"> </text:span><text:span text:style-name="T208">Trabajo</text:span></text:p>
            </text:list-item>
          </text:list>
        </text:list-item>
      </text:list>
      <text:p text:style-name="P97"><text:span text:style-name="T143">Indica en su escrito de demanda el sindicato recurrente que dicha modificación no obedece a</text:span><text:span text:style-name="T162"> </text:span>lógica alguna más que a la justificación de la creación de un puesto de trabajo de personal<text:span text:style-name="T161"> </text:span>laboral<text:span text:style-name="T161"> </text:span>y<text:span text:style-name="T171"> </text:span>que<text:span text:style-name="T171"> </text:span>una jefatura<text:span text:style-name="T167"> </text:span>de<text:span text:style-name="T183"> </text:span>sección<text:span text:style-name="T161"> </text:span>no<text:span text:style-name="T281"> </text:span>puede ser<text:span text:style-name="T170"> </text:span>ocupada<text:span text:style-name="T161"> </text:span>por<text:span text:style-name="T293"> </text:span>personal<text:span text:style-name="T140"> </text:span>laboral.<text:span text:style-name="T161"> </text:span>Por<text:span text:style-name="T153"> </text:span>lo<text:span text:style-name="T281"> </text:span>que</text:p>
      <text:p text:style-name="P55"/>
      <text:p text:style-name="P5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6"><text:span text:style-name="T143">Este</text:span><text:span text:style-name="T128"> </text:span><text:span text:style-name="T143">documento</text:span><text:span text:style-name="T130"> </text:span><text:span text:style-name="T143">ha</text:span><text:span text:style-name="T133"> </text:span><text:span text:style-name="T143">sido</text:span><text:span text:style-name="T136"> </text:span><text:span text:style-name="T143">firmado</text:span><text:span text:style-name="T139"> </text:span><text:span text:style-name="T143">electrónicamente</text:span><text:span text:style-name="T141"> </text:span><text:span text:style-name="T143">por:</text:span>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14"><text:span text:style-name="T152">xxxxxxxxxxxxxxxxx</text:span><text:span text:style-name="T151"> </text:span><text:span text:style-name="T143">-</text:span><text:span text:style-name="T154"> </text:span><text:span text:style-name="T143">Magistrado-Juez</text:span></text:p>
          </table:table-cell>
          <table:table-cell table:style-name="Tabla5.A1" office:value-type="string">
            <text:p text:style-name="P18"><text:span text:style-name="T143">09/03/2020</text:span><text:span text:style-name="T158"> </text:span><text:span text:style-name="T143">-</text:span><text:span text:style-name="T160"> </text:span><text:span text:style-name="T143">14:01:26</text:span></text:p>
          </table:table-cell>
        </table:table-row>
        <table:table-row table:style-name="Tabla5.3">
          <table:table-cell table:style-name="Tabla5.A1" table:number-columns-spanned="2" office:value-type="string">
            <text:p text:style-name="P19"><text:span text:style-name="T143">En la dirección</text:span><text:span text:style-name="T162"> </text:span><text:span text:style-name="T143">https://sede.justiciaencanarias.es/sede/tramites-comprobacion-documentos</text:span><text:span text:style-name="T162"> </text:span><text:span text:style-name="T143">puede ser comprobada</text:span><text:span text:style-name="T162"> </text:span><text:span text:style-name="T143">la</text:span><text:span text:style-name="T162"> </text:span>autenticidad<text:span text:style-name="T164"> </text:span>de<text:span text:style-name="T153"> </text:span>esta copia,<text:span text:style-name="T161"> </text:span>mediante<text:span text:style-name="T167"> </text:span>el<text:span text:style-name="T170"> </text:span>número<text:span text:style-name="T161"> </text:span>de<text:span text:style-name="T171"> </text:span>documento<text:span text:style-name="T175"> </text:span>electrónico<text:span text:style-name="T164"> </text:span>siguiente:</text:p>
            <text:p text:style-name="P20">A05003250-382a5110fc3c4125267837c591f1583762814271</text:p>
          </table:table-cell>
          <table:covered-table-cell/>
        </table:table-row>
        <table:table-row table:style-name="Tabla5.2">
          <table:table-cell table:style-name="Tabla5.A1" table:number-columns-spanned="2" office:value-type="string">
            <text:p text:style-name="P14"><text:span text:style-name="T143">El</text:span><text:span text:style-name="T178"> </text:span><text:span text:style-name="T143">presente</text:span><text:span text:style-name="T168"> </text:span><text:span text:style-name="T143">documento</text:span><text:span text:style-name="T139"> </text:span><text:span text:style-name="T143">ha</text:span><text:span text:style-name="T136"> </text:span><text:span text:style-name="T143">sido</text:span><text:span text:style-name="T162"> </text:span><text:span text:style-name="T143">descargado</text:span><text:span text:style-name="T179"> </text:span><text:span text:style-name="T143">el</text:span><text:span text:style-name="T160"> </text:span><text:span text:style-name="T143">09/03/2020</text:span><text:span text:style-name="T176"> </text:span><text:span text:style-name="T143">14:06:54</text:span></text:p>
          </table:table-cell>
          <table:covered-table-cell/>
        </table:table-row>
      </table:table>
      <text:p text:style-name="P98"><draw:frame draw:style-name="fr2" draw:name="Imagen5" text:anchor-type="char" svg:x="0.644cm" svg:y="1.685cm" svg:width="2.498cm" svg:height="26.308cm" draw:z-index="6"><draw:image xlink:href="Pictures/100000000000012700000C235AB45E52CBCD90A9.png" xlink:type="simple" xlink:show="embed" xlink:actuate="onLoad" draw:mime-type="image/png"/></draw:frame>respecta<text:span text:style-name="T293"> </text:span>a<text:span text:style-name="T180"> </text:span>la<text:span text:style-name="T281"> </text:span>justificación<text:span text:style-name="T177"> </text:span>de<text:span text:style-name="T180"> </text:span>dicha<text:span text:style-name="T170"> </text:span>modificación,<text:span text:style-name="T159"> </text:span>la<text:span text:style-name="T180"> </text:span>Relación<text:span text:style-name="T170"> </text:span>de<text:span text:style-name="T180"> </text:span>Puesto<text:span text:style-name="T185"> </text:span>de<text:span text:style-name="T182"> </text:span>Trabajo<text:span text:style-name="T171"> </text:span>es<text:span text:style-name="T182"> </text:span>un<text:span text:style-name="T180"> </text:span>acto<text:span text:style-name="T186"> </text:span>administrativo que, en cuanto supone el ejercicio de una potestad de autoorganización<text:span text:style-name="T161"> </text:span><text:span text:style-name="T143">administrativa</text:span><text:span text:style-name="T133"> </text:span><text:span text:style-name="T143">de</text:span><text:span text:style-name="T139"> </text:span><text:span text:style-name="T143">carácter</text:span><text:span text:style-name="T196"> </text:span><text:span text:style-name="T143">discrecional</text:span><text:span text:style-name="T318"> </text:span><text:span text:style-name="T143">exige</text:span><text:span text:style-name="T290"> </text:span><text:span text:style-name="T143">estar</text:span><text:span text:style-name="T315"> </text:span><text:span text:style-name="T143">suficientemente</text:span><text:span text:style-name="T166"> </text:span><text:span text:style-name="T143">motivado</text:span><text:span text:style-name="T319"> </text:span><text:span text:style-name="T143">(artículo</text:span><text:span text:style-name="T200"> </text:span><text:span text:style-name="T143">35.1.i</text:span><text:span text:style-name="T200"> </text:span><text:span text:style-name="T143">de</text:span><text:span text:style-name="T162"> </text:span>I a<text:span text:style-name="T161"> </text:span>Ley<text:span text:style-name="T161"> </text:span>39/20 15,<text:span text:style-name="T161"> </text:span>de<text:span text:style-name="T161"> </text:span>1<text:span text:style-name="T161"> </text:span>de<text:span text:style-name="T161"> </text:span>octubre,<text:span text:style-name="T161"> </text:span>de<text:span text:style-name="T161"> </text:span>Procedimiento<text:span text:style-name="T161"> </text:span>Administrativo<text:span text:style-name="T161"> </text:span>ComÚ n<text:span text:style-name="T161"> </text:span>de<text:span text:style-name="T161"> </text:span>las<text:span text:style-name="T161"> </text:span>Administraciones<text:span text:style-name="T161"> </text:span>Públicas.<text:span text:style-name="T161"> </text:span>Dicha motivación<text:span text:style-name="T161"> </text:span>puede<text:span text:style-name="T161"> </text:span>estar<text:span text:style-name="T161"> </text:span>contenida<text:span text:style-name="T161"> </text:span>en el acuerdo<text:span text:style-name="T161"> </text:span>de<text:span text:style-name="T161"> </text:span>aprobación o en el propio Expediente Administrativo obrante en autos. En terminología de<text:span text:style-name="T161"> </text:span>nuestro Tribunal Supremo puede decirse que las Relaciones de Puestos de Trabajo se<text:span text:style-name="T161"> </text:span>introducen en el Ordenamiento de la Función Publica como medida de racionalización de la<text:span text:style-name="T161"> </text:span>misma,<text:span text:style-name="T170"> </text:span>como el<text:span text:style-name="T293"> </text:span>instrumento<text:span text:style-name="T132"> </text:span>t<text:span text:style-name="T325">é</text:span>cnico<text:span text:style-name="T192"> </text:span><text:span text:style-name="T194">a </text:span>traves<text:span text:style-name="T140"> </text:span>del<text:span text:style-name="T185"> </text:span>cual<text:span text:style-name="T185"> </text:span>se<text:span text:style-name="T189"> </text:span>realiza<text:span text:style-name="T183"> </text:span>la<text:span text:style-name="T180"> </text:span>ordenación<text:span text:style-name="T161"> </text:span>del<text:span text:style-name="T281"> </text:span>personal<text:span text:style-name="T192"> </text:span>de<text:span text:style-name="T186"> </text:span><text:span text:style-name="T143">acuerdo con las necesidades de los servicios y se precisan los requisitos para su desempeño.</text:span><text:span text:style-name="T162"> </text:span>Así pues, la Relación de Puestos de Trabajo es una especial clasificación, cuyo contenido y<text:span text:style-name="T186"> </text:span>efectos jurídicos esta" predeterminado por la Ley, y debe ser el efecto de una evaluación<text:span text:style-name="T161"> </text:span>anterior.</text:p>
      <text:p text:style-name="P99">En este sentido dirá la Sentencia de la Sala de lo Contencioso-administrativo del Tribunal<text:span text:style-name="T161"> </text:span><text:span text:style-name="T297">Su</text:span><text:span text:style-name="T195">perior de Justicia</text:span><text:span text:style-name="T163"> </text:span><text:span text:style-name="T195">de Extremadura</text:span><text:span text:style-name="T163"> </text:span><text:span text:style-name="T195">(Cáceres)</text:span><text:span text:style-name="T163"> </text:span><text:span text:style-name="T195">de</text:span><text:span text:style-name="T163"> </text:span><text:span text:style-name="T195">5</text:span><text:span text:style-name="T163"> </text:span><text:span text:style-name="T131">de </text:span><text:span text:style-name="T195">en ero</text:span><text:span text:style-name="T163"> </text:span><text:span text:style-name="T131">de </text:span><text:span text:style-name="T195">2020</text:span><text:span text:style-name="T163"> </text:span><text:span text:style-name="T195">(ECLI:</text:span><text:span text:style-name="T163"> </text:span><text:span text:style-name="T195">ES:TSJEXT:2020:90):</text:span></text:p>
      <text:p text:style-name="P100"><text:span text:style-name="T143">«No discutimos que corresponde a la Administración la determinación de estas retribuciones y</text:span><text:span text:style-name="T162"> </text:span>que pueden existir diferencias que tengan en cuenta factores como la potenciación de las<text:span text:style-name="T161"> </text:span><text:span text:style-name="T143">plantillas por el crecimiento de población, conflictividad social, necesidad de despliegue en las</text:span><text:span text:style-name="T162"> </text:span><text:span text:style-name="T143">capitales de provincia</text:span><text:span text:style-name="T191"> </text:span><text:span text:style-name="T143">y en las ciudades de mayor</text:span><text:span text:style-name="T191"> </text:span><text:span text:style-name="T143">importancia</text:span><text:span text:style-name="T191"> </text:span><text:span text:style-name="T143">demográfica</text:span><text:span text:style-name="T191"> </text:span><text:span text:style-name="T143">y socioeconómica</text:span><text:span text:style-name="T162"> </text:span>y la asimetría organizativa adaptada a las necesidades especificas de realidad territorial,<text:span text:style-name="T161"> </text:span><text:span text:style-name="T143">sociológica</text:span><text:span text:style-name="T191"> </text:span><text:span text:style-name="T143">y de criminalidad, sobre la que se proyecta el trabajo policial. Todos estos factores</text:span><text:span text:style-name="T162"> </text:span>se mencionan en el documento de fecha 24-4-2010, remitido por la Administración, donde<text:span text:style-name="T161"> </text:span>también se dice que el factor de localización geográfica no determina la cuantía de los<text:span text:style-name="T161"> </text:span><text:span text:style-name="T143">complementos.</text:span><text:span text:style-name="T191"> </text:span><text:span text:style-name="T143">El problema</text:span><text:span text:style-name="T191"> </text:span><text:span text:style-name="T143">es que la Administración nos ofrece elementos o parámetros que</text:span><text:span text:style-name="T162"> </text:span>no concreta en cada uno de los puestos de trabajo, no conociéndose realmente los factores<text:span text:style-name="T186"> </text:span>tenidos<text:span text:style-name="T164"> </text:span>en<text:span text:style-name="T293"> </text:span>cuenta<text:span text:style-name="T127"> </text:span>en<text:span text:style-name="T293"> </text:span>cada<text:span text:style-name="T161"> </text:span>puesto de<text:span text:style-name="T183"> </text:span>trabajo.<text:span text:style-name="T159"> </text:span>(...).<text:span text:style-name="T171"> </text:span>»</text:p>
      <text:p text:style-name="P101">En el mismo sentido, indica la Sentencia de la Sala de lo Contencioso-administrativo del<text:span text:style-name="T161"> </text:span>Tribunal Superior de Justicia de Canarias (Albacete) de 30 de septiembre de 2014 ( ECLI:<text:span text:style-name="T161"> </text:span><text:span text:style-name="T143">ES:TSJCLM:2014:2633: «Pues bien, sentado lo anterior, y como reiteradamente ha declarado</text:span><text:span text:style-name="T162"> </text:span>esta Sala, no debe olvidarse que el art. 54-1- f) de la Ley 30/94 , exige expresamente la<text:span text:style-name="T161"> </text:span><text:span text:style-name="T143">motivación de los actos que se dicten en el ejercicio de potestades</text:span><text:span text:style-name="T191"> </text:span><text:span text:style-name="T143">discrecionales. Y, llegados</text:span><text:span text:style-name="T162"> </text:span>ya a este punto, hemos de señalar que en el expediente remitido a la Sala se recogen los<text:span text:style-name="T161"> </text:span><text:span text:style-name="T143">documentos que fundamentan la modificación de la RPT, entre los que se incluyen informes de</text:span><text:span text:style-name="T162"> </text:span>la<text:span text:style-name="T281"> </text:span>Sección de<text:span text:style-name="T281"> </text:span>Personal<text:span text:style-name="T135"> </text:span>y<text:span text:style-name="T189"> </text:span>de<text:span text:style-name="T185"> </text:span>la<text:span text:style-name="T185"> </text:span>Sección de<text:span text:style-name="T187"> </text:span>Administración<text:span text:style-name="T182"> </text:span>Especial<text:span text:style-name="T159"> </text:span>de<text:span text:style-name="T185"> </text:span>Servicios Sociales<text:span text:style-name="T161"> </text:span>del<text:span text:style-name="T186"> </text:span><text:span text:style-name="T143">Ayuntamiento de Guadalajara, y se incluyen las funciones y tareas a realizar en los puestos de</text:span><text:span text:style-name="T162"> </text:span><text:span text:style-name="T143">Trabajador Social y Educador Social, de nueva creación. Funciones y tareas que, si bien no se</text:span><text:span text:style-name="T162"> </text:span>acompañan de memoria o documento que contenga la valoración de los puestos de trabajo<text:span text:style-name="T161"> </text:span><text:span text:style-name="T143">que pudiera servir de razón justificativa de la decisión administrativa adoptada, dicha valoración</text:span><text:span text:style-name="T162"> </text:span>ha de entenderse hecho por la descripción de los dígitos que se indican en el apartado<text:span text:style-name="T161"> </text:span>"OBSERVACIONES",<text:span text:style-name="T182"> </text:span>donde<text:span text:style-name="T170"> </text:span>aparecen<text:span text:style-name="T140"> </text:span>los<text:span text:style-name="T171"> </text:span>números<text:span text:style-name="T127"> </text:span>"1,2,3,4,5".</text:p>
      <text:p text:style-name="P102">AI respecto, se dice en la demanda, lo que no se desvirtúa en la contestación, que dichos<text:span text:style-name="T161"> </text:span>dígitos<text:span text:style-name="T161"> </text:span>se<text:span text:style-name="T281"> </text:span>corresponden<text:span text:style-name="T159"> </text:span>con<text:span text:style-name="T171"> </text:span>los<text:span text:style-name="T293"> </text:span>que<text:span text:style-name="T293"> </text:span>tienen<text:span text:style-name="T183"> </text:span>asignados<text:span text:style-name="T138"> </text:span>los<text:span text:style-name="T170"> </text:span>Grupos<text:span text:style-name="T159"> </text:span>de<text:span text:style-name="T181"> </text:span>base<text:span text:style-name="T183"> </text:span>A"<text:span text:style-name="T189"> </text:span>de<text:span text:style-name="T181"> </text:span>la<text:span text:style-name="T171"> </text:span>RPT<text:span text:style-name="T281"> </text:span>de<text:span text:style-name="T187"> </text:span>7</text:p>
      <text:p text:style-name="P55"/>
      <text:p text:style-name="P6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6"><text:span text:style-name="T143">Este</text:span><text:span text:style-name="T128"> </text:span><text:span text:style-name="T143">documento</text:span><text:span text:style-name="T130"> </text:span><text:span text:style-name="T143">ha</text:span><text:span text:style-name="T133"> </text:span><text:span text:style-name="T143">sido</text:span><text:span text:style-name="T136"> </text:span><text:span text:style-name="T143">firmado</text:span><text:span text:style-name="T139"> </text:span><text:span text:style-name="T143">electrónicamente</text:span><text:span text:style-name="T141"> </text:span><text:span text:style-name="T143">por:</text:span></text:p>
          </table:table-cell>
          <table:covered-table-cell/>
        </table:table-row>
        <table:table-row table:style-name="Tabla6.2">
          <table:table-cell table:style-name="Tabla6.A1" office:value-type="string">
            <text:p text:style-name="P14"><text:span text:style-name="T151"><text:s/></text:span><text:span text:style-name="T143">-</text:span><text:span text:style-name="T154"> </text:span><text:span text:style-name="T143">Magistrado-Juez</text:span></text:p>
          </table:table-cell>
          <table:table-cell table:style-name="Tabla6.A1" office:value-type="string">
            <text:p text:style-name="P18"><text:span text:style-name="T143">09/03/2020</text:span><text:span text:style-name="T158"> </text:span><text:span text:style-name="T143">-</text:span><text:span text:style-name="T160"> </text:span><text:span text:style-name="T143">14:01:26</text:span></text:p>
          </table:table-cell>
        </table:table-row>
        <table:table-row table:style-name="Tabla6.3">
          <table:table-cell table:style-name="Tabla6.A1" table:number-columns-spanned="2" office:value-type="string">
            <text:p text:style-name="P19"><text:span text:style-name="T143">En la dirección</text:span><text:span text:style-name="T162"> </text:span><text:span text:style-name="T143">https://sede.justiciaencanarias.es/sede/tramites-comprobacion-documentos</text:span><text:span text:style-name="T162"> </text:span><text:span text:style-name="T143">puede ser comprobada</text:span><text:span text:style-name="T162"> </text:span><text:span text:style-name="T143">la</text:span><text:span text:style-name="T162"> </text:span>autenticidad<text:span text:style-name="T164"> </text:span>de<text:span text:style-name="T153"> </text:span>esta copia,<text:span text:style-name="T161"> </text:span>mediante<text:span text:style-name="T167"> </text:span>el<text:span text:style-name="T170"> </text:span>número<text:span text:style-name="T161"> </text:span>de<text:span text:style-name="T171"> </text:span>documento<text:span text:style-name="T175"> </text:span>electrónico<text:span text:style-name="T164"> </text:span>siguiente:</text:p>
            <text:p text:style-name="P20">A05003250-382a5110fc3c4125267837c591f1583762814271</text:p>
          </table:table-cell>
          <table:covered-table-cell/>
        </table:table-row>
        <text:soft-page-break/>
        <table:table-row table:style-name="Tabla6.2">
          <table:table-cell table:style-name="Tabla6.A1" table:number-columns-spanned="2" office:value-type="string">
            <text:p text:style-name="P14"><text:span text:style-name="T143">El</text:span><text:span text:style-name="T178"> </text:span><text:span text:style-name="T143">presente</text:span><text:span text:style-name="T168"> </text:span><text:span text:style-name="T143">documento</text:span><text:span text:style-name="T139"> </text:span><text:span text:style-name="T143">ha</text:span><text:span text:style-name="T136"> </text:span><text:span text:style-name="T143">sido</text:span><text:span text:style-name="T162"> </text:span><text:span text:style-name="T143">descargado</text:span><text:span text:style-name="T179"> </text:span><text:span text:style-name="T143">el</text:span><text:span text:style-name="T160"> </text:span><text:span text:style-name="T143">09/03/2020</text:span><text:span text:style-name="T176"> </text:span><text:span text:style-name="T143">14:06:54</text:span></text:p>
          </table:table-cell>
          <table:covered-table-cell/>
        </table:table-row>
      </table:table>
      <text:p text:style-name="P103"><draw:frame draw:style-name="fr2" draw:name="Imagen6" text:anchor-type="char" svg:x="0.644cm" svg:y="1.685cm" svg:width="2.498cm" svg:height="26.308cm" draw:z-index="7"><draw:image xlink:href="Pictures/100000000000012700000C235AB45E52CBCD90A9.png" xlink:type="simple" xlink:show="embed" xlink:actuate="onLoad" draw:mime-type="image/png"/></draw:frame>de octubre de 2009 (Dificultad Técnica, Dedicación, Incompatibilidad, Responsabilidad y<text:span text:style-name="T161"> </text:span><text:span text:style-name="T195">Jornada), a los que se añade el "factor "5", que, según la demanda, significa que están</text:span><text:span text:style-name="T163"> </text:span><text:span text:style-name="T195">obligados</text:span><text:span text:style-name="T134"> </text:span><text:span text:style-name="T195">a</text:span><text:span text:style-name="T188"> </text:span><text:span text:style-name="T195">realizar</text:span><text:span text:style-name="T163"> </text:span><text:span text:style-name="T195">la</text:span><text:span text:style-name="T174"> </text:span><text:span text:style-name="T195">jornada</text:span><text:span text:style-name="T137"> </text:span><text:span text:style-name="T195">partida.</text:span></text:p>
      <text:p text:style-name="P105"><text:span text:style-name="T143">Con esa remisión implícita que se hace en el apartado "OBSERVACIONES" a la RPT de 7 de</text:span><text:span text:style-name="T162"> </text:span>octubre<text:span text:style-name="T183"> </text:span>de<text:span text:style-name="T181"> </text:span>2009,<text:span text:style-name="T189"> </text:span>y<text:span text:style-name="T182"> </text:span>habida<text:span text:style-name="T192"> </text:span>cuenta<text:span text:style-name="T183"> </text:span>que,<text:span text:style-name="T189"> </text:span>tanto<text:span text:style-name="T189"> </text:span>en<text:span text:style-name="T281"> </text:span>el<text:span text:style-name="T281"> </text:span>acuerdo<text:span text:style-name="T192"> </text:span>impugnado<text:span text:style-name="T192"> </text:span>como<text:span text:style-name="T185"> </text:span>en<text:span text:style-name="T281"> </text:span>los<text:span text:style-name="T187"> </text:span>restantes<text:span text:style-name="T292"> </text:span>documentos<text:span text:style-name="T161"> </text:span>integrantes<text:span text:style-name="T161"> </text:span>del expediente<text:span text:style-name="T161"> </text:span>administrativo se incluyen,<text:span text:style-name="T161"> </text:span>como decimos,<text:span text:style-name="T161"> </text:span>las<text:span text:style-name="T161"> </text:span>funciones y tareas de los dos puestos de nueva creación, entendemos que la motivación se<text:span text:style-name="T186"> </text:span><text:span text:style-name="T143">halla implícita en el propio expediente, pues, sin perjuicio de la preexistencia de otros puestos</text:span><text:span text:style-name="T162"> </text:span>denominados<text:span text:style-name="T306"> </text:span>"Animador<text:span text:style-name="T157"> </text:span>Social"</text:p>
      <text:p text:style-name="P88"><text:span text:style-name="T143">En el caso que ahora nos ocupa no existe motivación</text:span><text:span text:style-name="T162"> </text:span><text:span text:style-name="T143">que justifique</text:span><text:span text:style-name="T191"> </text:span><text:span text:style-name="T143">la supresión de un puesto</text:span><text:span text:style-name="T162"> </text:span>de<text:span text:style-name="T171"> </text:span>trabajo<text:span text:style-name="T177"> </text:span>de<text:span text:style-name="T189"> </text:span>en<text:span text:style-name="T171"> </text:span>Recursos<text:span text:style-name="T159"> </text:span>Humanos<text:span text:style-name="T127"> </text:span>y<text:span text:style-name="T189"> </text:span>la<text:span text:style-name="T293"> </text:span>creación<text:span text:style-name="T161"> </text:span>de<text:span text:style-name="T189"> </text:span>otro<text:span text:style-name="T192"> </text:span>de<text:span text:style-name="T170"> </text:span>Jefatura de<text:span text:style-name="T293"> </text:span>Negociado<text:span text:style-name="T167"> </text:span>para su<text:span text:style-name="T292"> </text:span><text:span text:style-name="T143">cobertura</text:span><text:span text:style-name="T162"> </text:span><text:span text:style-name="T143">por personal Laboral y exigiéndose la titulación de Licenciatura</text:span><text:span text:style-name="T191"> </text:span><text:span text:style-name="T143">en Psicología. Como</text:span><text:span text:style-name="T162"> </text:span>se indica en el apartado siguiente, siendo la regla general la cobertura<text:span text:style-name="T161"> </text:span>de puestos por<text:span text:style-name="T161"> </text:span>funcionarios de carrera, la excepción a la regla debe justificarse mediante una motivación<text:span text:style-name="T161"> </text:span><text:span text:style-name="T143">suficiente y adecuada. Por el contrario existen numerosos informes que justifican los restantes</text:span><text:span text:style-name="T162"> </text:span>puestos<text:span text:style-name="T159"> </text:span>de<text:span text:style-name="T192"> </text:span>trabajo.</text:p>
      <text:list xml:id="list95554530148155" text:continue-numbering="true" text:style-name="WWNum2">
        <text:list-item>
          <text:list>
            <text:list-item>
              <text:p text:style-name="P7"><text:span text:style-name="T228">El personal laboral no puede ocupar puestos que impliquen ejercicio de jefatura, siendo la</text:span><text:span text:style-name="T204"> </text:span><text:span text:style-name="T201">regla</text:span><text:span text:style-name="T207"> </text:span><text:span text:style-name="T201">general</text:span><text:span text:style-name="T207"> </text:span><text:span text:style-name="T201">que</text:span><text:span text:style-name="T207"> </text:span><text:span text:style-name="T201">todos</text:span><text:span text:style-name="T207"> </text:span><text:span text:style-name="T201">los</text:span><text:span text:style-name="T207"> </text:span><text:span text:style-name="T201">puestos</text:span><text:span text:style-name="T207"> </text:span><text:span text:style-name="T201">se ocupen</text:span><text:span text:style-name="T207"> </text:span><text:span text:style-name="T201">por personal</text:span><text:span text:style-name="T207"> </text:span><text:span text:style-name="T201">funcionario</text:span><text:span text:style-name="T207"> </text:span><text:span text:style-name="T201">salvo</text:span><text:span text:style-name="T207"> </text:span><text:span text:style-name="T201">casos</text:span><text:span text:style-name="T203"> </text:span><text:span text:style-name="T208">exepcionales</text:span><text:span text:style-name="T229"> </text:span><text:span text:style-name="T208">debidamente</text:span><text:span text:style-name="T231"> </text:span><text:span text:style-name="T208">justificados</text:span></text:p>
            </text:list-item>
          </text:list>
        </text:list-item>
      </text:list>
      <text:p text:style-name="P106">El puesto de trabajo numerado 122104003 y con la denominación de jefe sección apoyo red<text:span text:style-name="T186"> </text:span>insular<text:span text:style-name="T161"> </text:span>atención dependencia/mayores, Licenciado/a<text:span text:style-name="T161"> </text:span>en Psicología,<text:span text:style-name="T161"> </text:span>tiene adscripción<text:span text:style-name="T161"> </text:span>a<text:span text:style-name="T161"> </text:span>personal<text:span text:style-name="T138"> </text:span>laboral.<text:span text:style-name="T132"> </text:span>Con<text:span text:style-name="T192"> </text:span>carácter<text:span text:style-name="T164"> </text:span>general<text:span text:style-name="T127"> </text:span>y<text:span text:style-name="T192"> </text:span>para<text:span text:style-name="T135"> </text:span>el ámbito de<text:span text:style-name="T192"> </text:span>las Entidades<text:span text:style-name="T138"> </text:span>Locales<text:span text:style-name="T127"> </text:span>el<text:span text:style-name="T153"> </text:span>artículo</text:p>
      <text:p text:style-name="P107"><text:span text:style-name="T143">92.2 de la Ley 7/1985, de 2 de abril, Reguladora de las Bases del Régimen Local dispone: «2.</text:span><text:span text:style-name="T162"> </text:span>Con carácter general, los puestos de trabajo en la Administración local y sus Organismos<text:span text:style-name="T161"> </text:span><text:span text:style-name="T143">Autónomos</text:span><text:span text:style-name="T162"> </text:span><text:span text:style-name="T143">serán desempeñados</text:span><text:span text:style-name="T191"> </text:span><text:span text:style-name="T143">por personal funcionario».</text:span><text:span text:style-name="T191"> </text:span><text:span text:style-name="T143">En todo caso y tal y como señala</text:span><text:span text:style-name="T162"> </text:span><text:span text:style-name="T143">el apartado 3 del indicado artículo:</text:span><text:span text:style-name="T191"> </text:span><text:span text:style-name="T143">«Corresponde</text:span><text:span text:style-name="T191"> </text:span><text:span text:style-name="T143">exclusivamente a los funcionarios de carrera</text:span><text:span text:style-name="T162"> </text:span><text:span text:style-name="T143">al servicio de la Administración local el ejercicio de las funciones que impliquen la participación</text:span><text:span text:style-name="T162"> </text:span>directa o indirecta en el ejercicio de las potestades públicas o en la salvaguardia de los<text:span text:style-name="T161"> </text:span><text:span text:style-name="T143">intereses generales. Igualmente son funciones públicas, cuyo cumplimiento queda reservado a</text:span><text:span text:style-name="T162"> </text:span><text:span text:style-name="T143">funcionarios de carrera, las que impliquen ejercicio de autoridad, y en general, aquellas que en</text:span><text:span text:style-name="T162"> </text:span>desarrollo de la presente Ley, se reserven a los funcionarios para la mejor garantía de la<text:span text:style-name="T161"> </text:span><text:span text:style-name="T143">objetividad, imparcialidad e independencia en el ejercicio de la función.» Un puesto de jefe de</text:span><text:span text:style-name="T162"> </text:span>sección sólo puede ser desempeñado por personal que ostente la condición de funcionario<text:span text:style-name="T161"> </text:span>público<text:span text:style-name="T183"> </text:span>ya<text:span text:style-name="T181"> </text:span>que<text:span text:style-name="T180"> </text:span>el<text:span text:style-name="T180"> </text:span>desempeño<text:span text:style-name="T167"> </text:span>de<text:span text:style-name="T187"> </text:span>una<text:span text:style-name="T281"> </text:span>jefatura implica<text:span text:style-name="T183"> </text:span>el<text:span text:style-name="T182"> </text:span>ejercicio<text:span text:style-name="T293"> </text:span>de<text:span text:style-name="T181"> </text:span>autoridad.</text:p>
      <text:p text:style-name="P95">En un caso sustancialmente idéntico al que hora nos ocupa se pronunció la Sala de lo<text:span text:style-name="T161"> </text:span>Contencioso-administrativo del Tribunal Superior<text:span text:style-name="T161"> </text:span>de Justicia de Canarias<text:span text:style-name="T161"> </text:span>en Sentencia<text:span text:style-name="T161"> </text:span>316/1999,<text:span text:style-name="T132"> </text:span>de<text:span text:style-name="T185"> </text:span>19<text:span text:style-name="T281"> </text:span>de<text:span text:style-name="T281"> </text:span>febrero<text:span text:style-name="T159"> </text:span>(ECLI:ES:TSJICAN:1999:452):</text:p>
      <text:p text:style-name="P108"><text:span text:style-name="T143">« PRIMERO.- La impugnación formulada por la actora contra el nombramiento de doña Elena</text:span><text:span text:style-name="T162"> </text:span><text:span text:style-name="T143">como coordinadora de los servicios sociales del Ayuntamiento demandado, debe prosperar. Y</text:span><text:span text:style-name="T162"> </text:span><text:span text:style-name="T143">ello porque con reiteración ha venido declarando esta Sala - entre otras, sentencia de junio de</text:span><text:span text:style-name="T162"> </text:span>1995, acertadamente citada por la actora - que la posibilidad de que el personal laboral<text:span text:style-name="T161"> </text:span>desempeñe<text:span text:style-name="T320"> </text:span>puesto<text:span text:style-name="T302"> </text:span>de<text:span text:style-name="T145"> </text:span>jefaturas<text:span text:style-name="T302"> </text:span>está<text:span text:style-name="T298"> </text:span>absolutamente<text:span text:style-name="T312"> </text:span>proscrita.<text:span text:style-name="T311"> </text:span>Así,<text:span text:style-name="T321"> </text:span>con<text:span text:style-name="T145"> </text:span>carácter<text:span text:style-name="T322"> </text:span>general,</text:p>
      <text:p text:style-name="P55"/>
      <text:p text:style-name="P55"/>
      <text:p text:style-name="P10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6"><text:span text:style-name="T143">Este</text:span><text:span text:style-name="T128"> </text:span><text:span text:style-name="T143">documento</text:span><text:span text:style-name="T130"> </text:span><text:span text:style-name="T143">ha</text:span><text:span text:style-name="T133"> </text:span><text:span text:style-name="T143">sido</text:span><text:span text:style-name="T136"> </text:span><text:span text:style-name="T143">firmado</text:span><text:span text:style-name="T139"> </text:span><text:span text:style-name="T143">electrónicamente</text:span><text:span text:style-name="T141"> </text:span><text:span text:style-name="T143">por:</text:span></text:p>
          </table:table-cell>
          <table:covered-table-cell/>
        </table:table-row>
        <table:table-row table:style-name="Tabla7.2">
          <table:table-cell table:style-name="Tabla7.A1" office:value-type="string">
            <text:p text:style-name="P17"><text:span text:style-name="T152">xxxxxxxxxxxxxxxxxxx</text:span><text:span text:style-name="T151"> </text:span><text:span text:style-name="T143">-</text:span><text:span text:style-name="T154"> </text:span><text:span text:style-name="T143">Magistrado-Juez</text:span></text:p>
          </table:table-cell>
          <table:table-cell table:style-name="Tabla7.A1" office:value-type="string">
            <text:p text:style-name="P18"><text:span text:style-name="T143">09/03/2020</text:span><text:span text:style-name="T158"> </text:span><text:span text:style-name="T143">-</text:span><text:span text:style-name="T160"> </text:span><text:span text:style-name="T143">14:01:26</text:span></text:p>
          </table:table-cell>
        </table:table-row>
        <table:table-row table:style-name="Tabla7.3">
          <table:table-cell table:style-name="Tabla7.A1" table:number-columns-spanned="2" office:value-type="string">
            <text:p text:style-name="P19"><text:span text:style-name="T143">En la dirección</text:span><text:span text:style-name="T162"> </text:span><text:span text:style-name="T143">https://sede.justiciaencanarias.es/sede/tramites-comprobacion-documentos</text:span><text:span text:style-name="T162"> </text:span><text:span text:style-name="T143">puede ser comprobada</text:span><text:span text:style-name="T162"> </text:span><text:span text:style-name="T143">la</text:span><text:span text:style-name="T162"> </text:span>autenticidad<text:span text:style-name="T164"> </text:span>de<text:span text:style-name="T153"> </text:span>esta copia,<text:span text:style-name="T161"> </text:span>mediante<text:span text:style-name="T167"> </text:span>el<text:span text:style-name="T170"> </text:span>número<text:span text:style-name="T161"> </text:span>de<text:span text:style-name="T171"> </text:span>documento<text:span text:style-name="T175"> </text:span>electrónico<text:span text:style-name="T164"> </text:span>siguiente:</text:p>
            <text:p text:style-name="P20">A05003250-382a5110fc3c4125267837c591f1583762814271</text:p>
          </table:table-cell>
          <table:covered-table-cell/>
        </table:table-row>
        <table:table-row table:style-name="Tabla7.2">
          <table:table-cell table:style-name="Tabla7.A1" table:number-columns-spanned="2" office:value-type="string">
            <text:p text:style-name="P14"><text:span text:style-name="T143">El</text:span><text:span text:style-name="T178"> </text:span><text:span text:style-name="T143">presente</text:span><text:span text:style-name="T168"> </text:span><text:span text:style-name="T143">documento</text:span><text:span text:style-name="T139"> </text:span><text:span text:style-name="T143">ha</text:span><text:span text:style-name="T136"> </text:span><text:span text:style-name="T143">sido</text:span><text:span text:style-name="T162"> </text:span><text:span text:style-name="T143">descargado</text:span><text:span text:style-name="T179"> </text:span><text:span text:style-name="T143">el</text:span><text:span text:style-name="T160"> </text:span><text:span text:style-name="T143">09/03/2020</text:span><text:span text:style-name="T176"> </text:span><text:span text:style-name="T143">14:06:54</text:span></text:p>
          </table:table-cell>
          <table:covered-table-cell/>
        </table:table-row>
      </table:table>
      <text:p text:style-name="P110"><draw:frame draw:style-name="fr2" draw:name="Imagen7" text:anchor-type="char" svg:x="0.644cm" svg:y="1.685cm" svg:width="2.498cm" svg:height="26.308cm" draw:z-index="8"><draw:image xlink:href="Pictures/100000000000012700000C235AB45E52CBCD90A9.png" xlink:type="simple" xlink:show="embed" xlink:actuate="onLoad" draw:mime-type="image/png"/></draw:frame><text:span text:style-name="T143">dispone el art. 15. I c) de la Ley 23/1.988 , que "los puestos de trabajo ... serán desempeñados</text:span><text:span text:style-name="T162"> </text:span>por funcionarios públicos" con las únicas excepciones, que permiten su desempeño por<text:span text:style-name="T161"> </text:span>personal laboral, de "los puestos de naturaleza no permanente", los que recaigan sobre<text:span text:style-name="T161"> </text:span><text:span text:style-name="T143">"actividades propias de oficios ...", los "de carácter instrumental correspondiente a las áreas de</text:span><text:span text:style-name="T162"> </text:span><text:span text:style-name="T143">mantenimiento conservación de edificios, equipos e instalaciones .." y los "correspondientes a</text:span><text:span text:style-name="T162"> </text:span>áreas de actividades que requieran conocimientos técnicos especializados ..", etc. Por otra<text:span text:style-name="T161"> </text:span><text:span text:style-name="T153">parte,</text:span><text:span text:style-name="T171"> </text:span><text:span text:style-name="T153">el</text:span><text:span text:style-name="T187"> </text:span><text:span text:style-name="T153">art.</text:span><text:span text:style-name="T189"> </text:span><text:span text:style-name="T153">92.2</text:span><text:span text:style-name="T185"> </text:span><text:span text:style-name="T153">de</text:span><text:span text:style-name="T181"> </text:span><text:span text:style-name="T153">la</text:span><text:span text:style-name="T182"> </text:span><text:span text:style-name="T153">Ley</text:span><text:span text:style-name="T185"> </text:span><text:span text:style-name="T153">7/1.985,</text:span><text:span text:style-name="T192"> </text:span><text:span text:style-name="T153">de</text:span><text:span text:style-name="T189"> </text:span><text:span text:style-name="T153">2</text:span><text:span text:style-name="T189"> </text:span><text:span text:style-name="T153">de</text:span><text:span text:style-name="T189"> </text:span>abril<text:span text:style-name="T185"> </text:span>,<text:span text:style-name="T278"> </text:span>reserva<text:span text:style-name="T192"> </text:span>al<text:span text:style-name="T180"> </text:span>personal<text:span text:style-name="T161"> </text:span>funcionario<text:span text:style-name="T159"> </text:span>los<text:span text:style-name="T189"> </text:span>puestos<text:span text:style-name="T161"> </text:span>de<text:span text:style-name="T189"> </text:span>trabajo<text:span text:style-name="T171"> </text:span>que<text:span text:style-name="T293"> </text:span>impliquen<text:span text:style-name="T153"> </text:span>ejercicio<text:span text:style-name="T161"> </text:span>de<text:span text:style-name="T185"> </text:span>autoridad,<text:span text:style-name="T161"> </text:span>fe<text:span text:style-name="T180"> </text:span>pública<text:span text:style-name="T177"> </text:span>y<text:span text:style-name="T181"> </text:span>asesoramiento<text:span text:style-name="T295"> </text:span>le<text:span text:style-name="T293"> </text:span>al,<text:span text:style-name="T180"> </text:span>entre<text:span text:style-name="T170"> </text:span>otros,<text:span text:style-name="T161"> </text:span>precisando el Art. 132 del R.D.Leg. 781/1.986,<text:span text:style-name="T161"> </text:span>de 18 de abril , que corresponde<text:span text:style-name="T161"> </text:span>a los<text:span text:style-name="T161"> </text:span>"funcionarios de carrera" el desempeño de los puestos de trabajo que tengan atribuidas las<text:span text:style-name="T161"> </text:span>funciones señaladas en el mencionado Art. 99.2. La exégesis de los preceptos citados, en<text:span text:style-name="T161"> </text:span><text:span text:style-name="T143">relación con los que dichos Textos legales dedican a la selección del personal laboral ( art. 103</text:span><text:span text:style-name="T162"> </text:span><text:span text:style-name="T143">de la Ley 7/1.985 y del R.D. Leg. 781/1.986 ), pone de manifiesto el propósito del legislador de</text:span><text:span text:style-name="T162"> </text:span>establecer una garantía en favor del personal funcionario frente al personal laboral, para el<text:span text:style-name="T161"> </text:span>desempeño de tales puestos de trabajo, lo que supone que este último persona no pueda<text:span text:style-name="T161"> </text:span>desempeñarlos<text:span text:style-name="T300"> </text:span>ni<text:span text:style-name="T183"> </text:span>siquiera<text:span text:style-name="T140"> </text:span>de<text:span text:style-name="T170"> </text:span>modo<text:span text:style-name="T159"> </text:span>provisional.</text:p>
      <text:p text:style-name="P96"><text:span text:style-name="T143">El puesto de trabajo litigioso, de coordinador</text:span><text:span text:style-name="T162"> </text:span><text:span text:style-name="T143">de asuntos sociales, corresponde</text:span><text:span text:style-name="T191"> </text:span><text:span text:style-name="T143">a una Jefatura</text:span><text:span text:style-name="T162"> </text:span><text:span text:style-name="T153">de</text:span><text:span text:style-name="T189"> </text:span><text:span text:style-name="T153">Sección,</text:span><text:span text:style-name="T161"> </text:span><text:span text:style-name="T153">que</text:span><text:span text:style-name="T293"> </text:span><text:span text:style-name="T153">inevitablemente</text:span><text:span text:style-name="T187"> </text:span><text:span text:style-name="T153">supone el</text:span><text:span text:style-name="T182"> </text:span><text:span text:style-name="T153">necesario</text:span><text:span text:style-name="T192"> </text:span><text:span text:style-name="T153">ejercicio</text:span><text:span text:style-name="T183"> </text:span><text:span text:style-name="T153">de</text:span><text:span text:style-name="T281"> </text:span>autoridad,<text:span text:style-name="T159"> </text:span>sin<text:span text:style-name="T181"> </text:span>que,<text:span text:style-name="T185"> </text:span>por<text:span text:style-name="T293"> </text:span>otra<text:span text:style-name="T292"> </text:span><text:span text:style-name="T143">parte, puedan ser incardinado en alguno de los supuestos que excepcionalmente autorizan su</text:span><text:span text:style-name="T162"> </text:span>desempeño<text:span text:style-name="T159"> </text:span>por<text:span text:style-name="T281"> </text:span>personal<text:span text:style-name="T183"> </text:span>laboral,<text:span text:style-name="T281"> </text:span>por<text:span text:style-name="T180"> </text:span>lo<text:span text:style-name="T278"> </text:span>que,<text:span text:style-name="T293"> </text:span>al<text:span text:style-name="T182"> </text:span>nombrarse<text:span text:style-name="T161"> </text:span>a<text:span text:style-name="T187"> </text:span>doña<text:span text:style-name="T170"> </text:span>Elena<text:span text:style-name="T170"> </text:span>-<text:span text:style-name="T278"> </text:span>contratada<text:span text:style-name="T161"> </text:span>laboral-<text:span text:style-name="T186"> </text:span>como coordinadora de asuntos sociales, se ha producido una flagrante conculcación de los<text:span text:style-name="T161"> </text:span>preceptos<text:span text:style-name="T175"> </text:span>mencionados.»</text:p>
      <text:p text:style-name="P111">En sentencia más reciente, señala la Sala de lo Contencioso-administrativo del Tribunal<text:span text:style-name="T161"> </text:span>Superior<text:span text:style-name="T129"> </text:span>de<text:span text:style-name="T159"> </text:span>Justicia<text:span text:style-name="T138"> </text:span>de<text:span text:style-name="T159"> </text:span>Canarias<text:span text:style-name="T157"> </text:span>(190/2018,<text:span text:style-name="T148"> </text:span>de<text:span text:style-name="T153"> </text:span>12<text:span text:style-name="T135"> </text:span>de<text:span text:style-name="T161"> </text:span>abril<text:span text:style-name="T140"> </text:span>(ECLI:ES:TSJICAN:2018:1260):</text:p>
      <text:p text:style-name="P112"><text:span text:style-name="T143">«Como expone el apelante los puestos que el artículo 15.1.c) de la LMRFP establece una regla</text:span><text:span text:style-name="T162"> </text:span>general<text:span text:style-name="T159"> </text:span>que<text:span text:style-name="T281"> </text:span>es<text:span text:style-name="T189"> </text:span>que<text:span text:style-name="T293"> </text:span>"<text:span text:style-name="T182"> </text:span>c)<text:span text:style-name="T187"> </text:span>Con<text:span text:style-name="T181"> </text:span>carácter<text:span text:style-name="T135"> </text:span>general, los<text:span text:style-name="T281"> </text:span>puestos<text:span text:style-name="T192"> </text:span>de<text:span text:style-name="T181"> </text:span>trabajo<text:span text:style-name="T192"> </text:span>de<text:span text:style-name="T185"> </text:span>la<text:span text:style-name="T293"> </text:span>Administración<text:span text:style-name="T281"> </text:span>del<text:span text:style-name="T186"> </text:span>Estado<text:span text:style-name="T171"> </text:span>y<text:span text:style-name="T187"> </text:span>de<text:span text:style-name="T181"> </text:span>sus<text:span text:style-name="T187"> </text:span>Organismos<text:span text:style-name="T159"> </text:span>Autónomos<text:span text:style-name="T140"> </text:span>asi<text:span text:style-name="T182"> </text:span>como<text:span text:style-name="T171"> </text:span>los<text:span text:style-name="T189"> </text:span>de<text:span text:style-name="T281"> </text:span>las<text:span text:style-name="T189"> </text:span>Entidades<text:span text:style-name="T183"> </text:span>Gestoras<text:span text:style-name="T192"> </text:span>y<text:span text:style-name="T278"> </text:span>Servicios<text:span text:style-name="T292"> </text:span>Comunes<text:span text:style-name="T192"> </text:span>de<text:span text:style-name="T187"> </text:span>la<text:span text:style-name="T187"> </text:span>Seguridad<text:span text:style-name="T161"> </text:span>Social,<text:span text:style-name="T192"> </text:span>serán<text:span text:style-name="T189"> </text:span>desempeñados<text:span text:style-name="T161"> </text:span>por<text:span text:style-name="T182"> </text:span>funcionarios<text:span text:style-name="T127"> </text:span>públicos."</text:p>
      <text:p text:style-name="P113">Y una excepción " Se exceptúan de la regla anterior y podrán desempeñarse por personal<text:span text:style-name="T161"> </text:span>laboral:</text:p>
      <text:list xml:id="list715574752" text:style-name="WWNum3">
        <text:list-item>
          <text:p text:style-name="P8"><text:span text:style-name="T210">los puestos de naturaleza no permanente y aquéllos cuyas actividades se dirijan a satisfacer</text:span><text:span text:style-name="T204"> </text:span><text:span text:style-name="T209">necesidades</text:span><text:span text:style-name="T233"> </text:span><text:span text:style-name="T209">de</text:span><text:span text:style-name="T219"> </text:span><text:span text:style-name="T209">carácter</text:span><text:span text:style-name="T235"> </text:span><text:span text:style-name="T209">periódico</text:span><text:span text:style-name="T233"> </text:span><text:span text:style-name="T209">y</text:span><text:span text:style-name="T237"> </text:span><text:span text:style-name="T209">discontinuo.</text:span></text:p>
        </text:list-item>
        <text:list-item>
          <text:p text:style-name="P9"><text:span text:style-name="T209">los</text:span><text:span text:style-name="T219"> </text:span><text:span text:style-name="T209">puestos</text:span><text:span text:style-name="T238"> </text:span><text:span text:style-name="T209">cuyas</text:span><text:span text:style-name="T237"> </text:span><text:span text:style-name="T209">actividades</text:span><text:span text:style-name="T240"> </text:span><text:span text:style-name="T209">sean</text:span><text:span text:style-name="T237"> </text:span><text:span text:style-name="T209">propias</text:span><text:span text:style-name="T203"> </text:span><text:span text:style-name="T209">de</text:span><text:span text:style-name="T224"> </text:span><text:span text:style-name="T209">oficios,</text:span><text:span text:style-name="T243"> </text:span><text:span text:style-name="T209">así</text:span><text:span text:style-name="T244"> </text:span><text:span text:style-name="T209">como</text:span><text:span text:style-name="T237"> </text:span><text:span text:style-name="T209">los</text:span><text:span text:style-name="T227"> </text:span><text:span text:style-name="T209">de</text:span><text:span text:style-name="T219"> </text:span><text:span text:style-name="T209">vigilancia,</text:span><text:span text:style-name="T221"> </text:span><text:span text:style-name="T209">custodia,</text:span><text:span text:style-name="T245"> </text:span><text:span text:style-name="T209">porteo</text:span><text:span text:style-name="T246"> </text:span><text:span text:style-name="T209">y</text:span><text:span text:style-name="T227"> </text:span><text:span text:style-name="T209">otros análogos.</text:span></text:p>
        </text:list-item>
        <text:list-item>
          <text:p text:style-name="P10"><text:span text:style-name="T209">los puestos de carácter instrumental correspondientes a las áreas de mantenimiento</text:span><text:span text:style-name="T203"> </text:span><text:span text:style-name="T209">y</text:span><text:span text:style-name="T203"> </text:span><text:span text:style-name="T210">conservación de edificios, equipos e instalaciones, artes gráficas, encuestas, protección civil y</text:span><text:span text:style-name="T204"> </text:span><text:span text:style-name="T210">comunicación social, así como los puestos de las áreas de expresión artística y los vinculados</text:span><text:span text:style-name="T204"> </text:span><text:span text:style-name="T209">directamente</text:span><text:span text:style-name="T235"> </text:span><text:span text:style-name="T209">a</text:span><text:span text:style-name="T243"> </text:span><text:span text:style-name="T209">su</text:span><text:span text:style-name="T244"> </text:span><text:span text:style-name="T209">desarrollo,</text:span><text:span text:style-name="T240"> </text:span><text:span text:style-name="T209">servicio</text:span><text:span text:style-name="T246"> </text:span><text:span text:style-name="T209">sociales</text:span><text:span text:style-name="T248"> </text:span><text:span text:style-name="T209">y</text:span><text:span text:style-name="T249"> </text:span><text:span text:style-name="T209">protección</text:span><text:span text:style-name="T248"> </text:span><text:span text:style-name="T209">de</text:span><text:span text:style-name="T224"> </text:span><text:span text:style-name="T209">menores.</text:span></text:p>
        </text:list-item>
        <text:list-item>
          <text:p text:style-name="P12"><text:span text:style-name="T209">los</text:span><text:span text:style-name="T244"> </text:span><text:span text:style-name="T209">puestos</text:span><text:span text:style-name="T243"> </text:span><text:span text:style-name="T209">correspondientes</text:span><text:span text:style-name="T250"> </text:span><text:span text:style-name="T209">a</text:span><text:span text:style-name="T217"> </text:span><text:span text:style-name="T209">áreas</text:span><text:span text:style-name="T219"> </text:span><text:span text:style-name="T209">de</text:span><text:span text:style-name="T249"> </text:span><text:span text:style-name="T209">actividades</text:span><text:span text:style-name="T251"> </text:span><text:span text:style-name="T209">que</text:span><text:span text:style-name="T249"> </text:span><text:span text:style-name="T209">requieran conocimientos</text:span><text:span text:style-name="T240"> </text:span><text:span text:style-name="T209">técnicos</text:span></text:p>
        </text:list-item>
      </text:list>
      <text:p text:style-name="P55"/>
      <text:p text:style-name="P55"/>
      <text:p text:style-name="P55"/>
      <text:p text:style-name="P55"/>
      <text:p text:style-name="P55"/>
      <text:p text:style-name="P6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6"><text:span text:style-name="T143">Este</text:span><text:span text:style-name="T128"> </text:span><text:span text:style-name="T143">documento</text:span><text:span text:style-name="T130"> </text:span><text:span text:style-name="T143">ha</text:span><text:span text:style-name="T133"> </text:span><text:span text:style-name="T143">sido</text:span><text:span text:style-name="T136"> </text:span><text:span text:style-name="T143">firmado</text:span><text:span text:style-name="T139"> </text:span><text:span text:style-name="T143">electrónicamente</text:span><text:span text:style-name="T141"> </text:span><text:span text:style-name="T143">por:</text:span></text:p>
          </table:table-cell>
          <table:covered-table-cell/>
        </table:table-row>
        <table:table-row table:style-name="Tabla8.2">
          <table:table-cell table:style-name="Tabla8.A1" office:value-type="string">
            <text:p text:style-name="P14"><text:span text:style-name="T152">xxxxxxxxxxxxxxxxx</text:span><text:span text:style-name="T151"> </text:span><text:span text:style-name="T143">-</text:span><text:span text:style-name="T154"> </text:span><text:span text:style-name="T143">Magistrado-Juez</text:span></text:p>
          </table:table-cell>
          <table:table-cell table:style-name="Tabla8.A1" office:value-type="string">
            <text:p text:style-name="P18"><text:span text:style-name="T143">09/03/2020</text:span><text:span text:style-name="T158"> </text:span><text:span text:style-name="T143">-</text:span><text:span text:style-name="T160"> </text:span><text:span text:style-name="T143">14:01:26</text:span></text:p>
          </table:table-cell>
        </table:table-row>
        <table:table-row table:style-name="Tabla8.3">
          <table:table-cell table:style-name="Tabla8.A1" table:number-columns-spanned="2" office:value-type="string">
            <text:p text:style-name="P19"><text:span text:style-name="T143">En la dirección</text:span><text:span text:style-name="T162"> </text:span><text:span text:style-name="T143">https://sede.justiciaencanarias.es/sede/tramites-comprobacion-documentos</text:span><text:span text:style-name="T162"> </text:span><text:span text:style-name="T143">puede ser comprobada</text:span><text:span text:style-name="T162"> </text:span><text:span text:style-name="T143">la</text:span><text:span text:style-name="T162"> </text:span>autenticidad<text:span text:style-name="T164"> </text:span>de<text:span text:style-name="T153"> </text:span>esta copia,<text:span text:style-name="T161"> </text:span>mediante<text:span text:style-name="T167"> </text:span>el<text:span text:style-name="T170"> </text:span>número<text:span text:style-name="T161"> </text:span>de<text:span text:style-name="T171"> </text:span>documento<text:span text:style-name="T175"> </text:span>electrónico<text:span text:style-name="T164"> </text:span>siguiente:</text:p>
            <text:p text:style-name="P20">A05003250-382a5110fc3c4125267837c591f1583762814271</text:p>
          </table:table-cell>
          <table:covered-table-cell/>
        </table:table-row>
        <text:soft-page-break/>
        <table:table-row table:style-name="Tabla8.2">
          <table:table-cell table:style-name="Tabla8.A1" table:number-columns-spanned="2" office:value-type="string">
            <text:p text:style-name="P14"><text:span text:style-name="T143">El</text:span><text:span text:style-name="T178"> </text:span><text:span text:style-name="T143">presente</text:span><text:span text:style-name="T168"> </text:span><text:span text:style-name="T143">documento</text:span><text:span text:style-name="T139"> </text:span><text:span text:style-name="T143">ha</text:span><text:span text:style-name="T136"> </text:span><text:span text:style-name="T143">sido</text:span><text:span text:style-name="T162"> </text:span><text:span text:style-name="T143">descargado</text:span><text:span text:style-name="T179"> </text:span><text:span text:style-name="T143">el</text:span><text:span text:style-name="T160"> </text:span><text:span text:style-name="T143">09/03/2020</text:span><text:span text:style-name="T176"> </text:span><text:span text:style-name="T143">14:06:54</text:span></text:p>
          </table:table-cell>
          <table:covered-table-cell/>
        </table:table-row>
      </table:table>
      <text:p text:style-name="P114"><draw:frame draw:style-name="fr2" draw:name="Imagen8" text:anchor-type="char" svg:x="0.644cm" svg:y="1.685cm" svg:width="2.498cm" svg:height="26.308cm" draw:z-index="11"><draw:image xlink:href="Pictures/100000000000012700000C235AB45E52CBCD90A9.png" xlink:type="simple" xlink:show="embed" xlink:actuate="onLoad" draw:mime-type="image/png"/></draw:frame><text:span text:style-name="T143">especializados</text:span><text:span text:style-name="T136"> </text:span><text:span text:style-name="T143">cuando</text:span><text:span text:style-name="T307"> </text:span><text:span text:style-name="T143">no</text:span><text:span text:style-name="T290"> </text:span><text:span text:style-name="T143">existan</text:span><text:span text:style-name="T303"> </text:span><text:span text:style-name="T143">Cuerpos</text:span><text:span text:style-name="T323"> </text:span><text:span text:style-name="T143">o</text:span><text:span text:style-name="T139"> </text:span><text:span text:style-name="T143">Escalas</text:span><text:span text:style-name="T317"> </text:span><text:span text:style-name="T143">de</text:span><text:span text:style-name="T296"> </text:span><text:span text:style-name="T143">funcionarios</text:span><text:span text:style-name="T324"> </text:span><text:span text:style-name="T143">cuyos</text:span><text:span text:style-name="T280"> </text:span><text:span text:style-name="T143">miembros</text:span><text:span text:style-name="T200"> </text:span><text:span text:style-name="T143">tengan</text:span><text:span text:style-name="T162"> </text:span>la<text:span text:style-name="T192"> </text:span>preparación<text:span text:style-name="T167"> </text:span>especifica<text:span text:style-name="T175"> </text:span>necesaria<text:span text:style-name="T135"> </text:span>para<text:span text:style-name="T153"> </text:span>su<text:span text:style-name="T170"> </text:span>desempeño.</text:p>
      <text:list xml:id="list95554941847273" text:continue-numbering="true" text:style-name="WWNum3">
        <text:list-item>
          <text:p text:style-name="P11"><text:span text:style-name="T211">los</text:span><text:span text:style-name="T252"> </text:span><text:span text:style-name="T211">puestos</text:span><text:span text:style-name="T254"> </text:span><text:span text:style-name="T211">de</text:span><text:span text:style-name="T255"> </text:span><text:span text:style-name="T211">trabajo</text:span><text:span text:style-name="T256"> </text:span><text:span text:style-name="T211">en</text:span><text:span text:style-name="T252"> </text:span><text:span text:style-name="T211">el</text:span><text:span text:style-name="T257"> </text:span><text:span text:style-name="T211">extranjero</text:span><text:span text:style-name="T258"> </text:span><text:span text:style-name="T211">con</text:span><text:span text:style-name="T259"> </text:span><text:span text:style-name="T211">funciones</text:span><text:span text:style-name="T260"> </text:span><text:span text:style-name="T211">administrativas</text:span><text:span text:style-name="T252"> </text:span><text:span text:style-name="T211">de</text:span><text:span text:style-name="T255"> </text:span><text:span text:style-name="T211">trámite</text:span><text:span text:style-name="T261"> </text:span><text:span text:style-name="T211">y</text:span><text:span text:style-name="T205"> </text:span><text:span text:style-name="T210">colaboración</text:span><text:span text:style-name="T262"> </text:span><text:span text:style-name="T210">y</text:span><text:span text:style-name="T222"> </text:span><text:span text:style-name="T210">auxiliares</text:span><text:span text:style-name="T234"> </text:span><text:span text:style-name="T210">que</text:span><text:span text:style-name="T236"> </text:span><text:span text:style-name="T210">comporten</text:span><text:span text:style-name="T263"> </text:span><text:span text:style-name="T210">manejo</text:span><text:span text:style-name="T265"> </text:span><text:span text:style-name="T210">de</text:span><text:span text:style-name="T239"> </text:span><text:span text:style-name="T210">máquinas,</text:span><text:span text:style-name="T266"> </text:span><text:span text:style-name="T210">archivo</text:span><text:span text:style-name="T236"> </text:span><text:span text:style-name="T210">y</text:span><text:span text:style-name="T267"> </text:span><text:span text:style-name="T210">similares.</text:span></text:p>
        </text:list-item>
        <text:list-item>
          <text:p text:style-name="P13"><text:span text:style-name="T210">los</text:span><text:span text:style-name="T222"> </text:span><text:span text:style-name="T210">puestos</text:span><text:span text:style-name="T265"> </text:span><text:span text:style-name="T210">con</text:span><text:span text:style-name="T267"> </text:span><text:span text:style-name="T210">funciones</text:span><text:span text:style-name="T268"> </text:span><text:span text:style-name="T210">auxiliares</text:span><text:span text:style-name="T269"> </text:span><text:span text:style-name="T210">de</text:span><text:span text:style-name="T204"> </text:span><text:span text:style-name="T210">carácter</text:span><text:span text:style-name="T271"> </text:span><text:span text:style-name="T210">instrumental</text:span><text:span text:style-name="T272"> </text:span><text:span text:style-name="T210">y</text:span><text:span text:style-name="T273"> </text:span><text:span text:style-name="T210">apoyo</text:span><text:span text:style-name="T236"> </text:span><text:span text:style-name="T210">administrativo."</text:span></text:p>
        </text:list-item>
      </text:list>
      <text:p text:style-name="P115">La parte apelante considera al Coordinador del Centro de Coordinación de Emergencias un<text:span text:style-name="T161"> </text:span>puesto de carácter instrumental de protección civil. Es decir, que en su tesis al estimar el<text:span text:style-name="T161"> </text:span><text:span text:style-name="T143">recurso de reposición y suprimir las palabras "Jefe de Sala" o "mando", se elimina la necesidad</text:span><text:span text:style-name="T162"> </text:span>de que el puesto lo ocupe un funcionario y pasaríamos a la excepción. La problemática es<text:span text:style-name="T161"> </text:span>doble:</text:p>
      <text:p text:style-name="P117"><text:span text:style-name="T143">1.-</text:span><text:span text:style-name="T193"> </text:span><text:span text:style-name="T143">La</text:span><text:span text:style-name="T162"> </text:span><text:span text:style-name="T143">falta</text:span><text:span text:style-name="T168"> </text:span><text:span text:style-name="T143">de</text:span><text:span text:style-name="T184"> </text:span><text:span text:style-name="T143">motivación</text:span><text:span text:style-name="T176"> </text:span><text:span text:style-name="T143">de</text:span><text:span text:style-name="T193"> </text:span><text:span text:style-name="T143">la</text:span><text:span text:style-name="T154"> </text:span><text:span text:style-name="T143">aplicación</text:span><text:span text:style-name="T133"> </text:span><text:span text:style-name="T143">de</text:span><text:span text:style-name="T193"> </text:span><text:span text:style-name="T143">la</text:span><text:span text:style-name="T141"> </text:span><text:span text:style-name="T143">excepción.</text:span></text:p>
      <text:p text:style-name="P116">2.- Del conjunto de sus funciones, que expresamente solicita el apelante que consideremos,<text:span text:style-name="T186"> </text:span><text:span text:style-name="T153">se</text:span><text:span text:style-name="T278"> </text:span><text:span text:style-name="T153">desprende</text:span><text:span text:style-name="T135"> </text:span><text:span text:style-name="T153">que</text:span><text:span text:style-name="T185"> </text:span><text:span text:style-name="T153">el</text:span><text:span text:style-name="T181"> </text:span><text:span text:style-name="T153">Coordinador</text:span><text:span text:style-name="T161"> </text:span><text:span text:style-name="T153">no</text:span><text:span text:style-name="T189"> </text:span><text:span text:style-name="T153">es</text:span><text:span text:style-name="T181"> </text:span><text:span text:style-name="T153">uno</text:span><text:span text:style-name="T189"> </text:span><text:span text:style-name="T153">más</text:span><text:span text:style-name="T293"> </text:span>del<text:span text:style-name="T187"> </text:span>Cecopin, sino<text:span text:style-name="T293"> </text:span>que<text:span text:style-name="T189"> </text:span>coordina<text:span text:style-name="T192"> </text:span>a<text:span text:style-name="T187"> </text:span>los<text:span text:style-name="T187"> </text:span>demás<text:span text:style-name="T186"> </text:span><text:span text:style-name="T143">miembros, y por tanto, necesita unas potestades diferentes. Aunque se supriman las palabras</text:span><text:span text:style-name="T162"> </text:span><text:span text:style-name="T143">"mando" y "Jefe de Sala" continúa teniendo unas especiales responsabilidades en relación al</text:span><text:span text:style-name="T162"> </text:span>colectivo<text:span text:style-name="T127"> </text:span>que<text:span text:style-name="T192"> </text:span>lo<text:span text:style-name="T183"> </text:span>distinguen<text:span text:style-name="T157"> </text:span>de<text:span text:style-name="T171"> </text:span>los<text:span text:style-name="T153"> </text:span>demás.»</text:p>
      <text:h text:style-name="P2" text:outline-level="2"><text:span text:style-name="T143">CUARTO.-</text:span><text:span text:style-name="T315"> </text:span><text:span text:style-name="T143">COSTAS</text:span></text:h>
      <text:p text:style-name="P118"><text:span text:style-name="T195">Procede, de conformidad con lo antes razonado, y sin necesidad de otros análisis, la</text:span><text:span text:style-name="T163"> </text:span>estimación del recurso contencioso-administrativo; con imposición a la demandada de las<text:span text:style-name="T161"> </text:span><text:span text:style-name="T143">costas procesales, de conformidad</text:span><text:span text:style-name="T191"> </text:span><text:span text:style-name="T143">con lo dispuesto en el articulo 139.1 de la Ley 29/1998, de</text:span><text:span text:style-name="T162"> </text:span><text:span text:style-name="T195">13 de julio , reguladora de esta jurisdicción contencioso-administrativa -UCA- (según la</text:span><text:span text:style-name="T163"> </text:span><text:span text:style-name="T143">redacción dada por la Ley 37/2011, de 10 de octubre, de medidas de agilización procesal) y por</text:span><text:span text:style-name="T162"> </text:span><text:span text:style-name="T195">no concurrir razones que justifiquen apartarse de la regla general establecida en dicho</text:span><text:span text:style-name="T163"> </text:span><text:span text:style-name="T195">precepto</text:span><text:span text:style-name="T142"> </text:span><text:span text:style-name="T195">legal.</text:span></text:p>
      <text:p text:style-name="P119"><text:span text:style-name="T143">Vistos</text:span><text:span text:style-name="T168"> </text:span><text:span text:style-name="T143">los</text:span><text:span text:style-name="T154"> </text:span><text:span text:style-name="T143">preceptos</text:span><text:span text:style-name="T147"> </text:span><text:span text:style-name="T143">legales</text:span><text:span text:style-name="T158"> </text:span><text:span text:style-name="T143">citados</text:span><text:span text:style-name="T128"> </text:span><text:span text:style-name="T143">y</text:span><text:span text:style-name="T173"> </text:span><text:span text:style-name="T143">demás</text:span><text:span text:style-name="T168"> </text:span><text:span text:style-name="T143">de</text:span><text:span text:style-name="T154"> </text:span><text:span text:style-name="T143">general</text:span><text:span text:style-name="T130"> </text:span><text:span text:style-name="T143">y</text:span><text:span text:style-name="T178"> </text:span><text:span text:style-name="T143">pertinente</text:span><text:span text:style-name="T149"> </text:span><text:span text:style-name="T143">aplicación,</text:span></text:p>
      <text:h text:style-name="P3" text:outline-level="2">FALLO</text:h>
      <text:p text:style-name="P51"><text:span text:style-name="T274">1°.-)</text:span><text:span text:style-name="T264"> </text:span><text:span text:style-name="T274">ESTIMAR</text:span><text:span text:style-name="T275"> </text:span><text:span text:style-name="T274">el</text:span><text:span text:style-name="T270"> </text:span><text:span text:style-name="T274">recurso</text:span><text:span text:style-name="T253"> </text:span><text:span text:style-name="T210">interpuesto,</text:span><text:span text:style-name="T263"> </text:span><text:span text:style-name="T210">anulando</text:span><text:span text:style-name="T266"> </text:span><text:span text:style-name="T210">el</text:span><text:span text:style-name="T236"> </text:span><text:span text:style-name="T210">acuerdo</text:span><text:span text:style-name="T230"> </text:span><text:span text:style-name="T210">impugnado.</text:span></text:p>
      <text:p text:style-name="P41"><text:span text:style-name="T274">2°.-)</text:span><text:span text:style-name="T242"> </text:span><text:span text:style-name="T274">IMPONER</text:span><text:span text:style-name="T276"> </text:span><text:span text:style-name="T274">las</text:span><text:span text:style-name="T232"> </text:span><text:span text:style-name="T274">costas</text:span><text:span text:style-name="T247"> </text:span><text:span text:style-name="T274">a </text:span><text:span text:style-name="T210">la</text:span><text:span text:style-name="T241"> </text:span><text:span text:style-name="T210">Administración</text:span><text:span text:style-name="T277"> </text:span><text:span text:style-name="T210">demandada.</text:span></text:p>
      <text:p text:style-name="P120"><text:span text:style-name="T143">Notifiquese a las partes haciéndoles</text:span><text:span text:style-name="T191"> </text:span><text:span text:style-name="T143">saber que contra esta resolución cabe interponer recurso</text:span><text:span text:style-name="T162"> </text:span><text:span text:style-name="T143">de apelación, ante este Juzgado, en el plazo de quince días, que será resuelto por el Tribunal</text:span><text:span text:style-name="T162"> </text:span>Superior<text:span text:style-name="T295"> </text:span>de<text:span text:style-name="T177"> </text:span>Justicia<text:span text:style-name="T127"> </text:span>de<text:span text:style-name="T177"> </text:span>Canarias.</text:p>
      <text:p text:style-name="P104"><text:span text:style-name="T143">Llévese testimonio a los autos y archívese el original, devolviéndose el expediente a su Iugar de</text:span><text:span text:style-name="T162"> </text:span>origen<text:span text:style-name="T135"> </text:span>una vez<text:span text:style-name="T159"> </text:span>firme.</text:p>
      <text:p text:style-name="P121"><text:span text:style-name="T143">Así</text:span><text:span text:style-name="T162"> </text:span><text:span text:style-name="T143">por</text:span><text:span text:style-name="T193"> </text:span><text:span text:style-name="T143">esta mi</text:span><text:span text:style-name="T193"> </text:span><text:span text:style-name="T143">Sentencia</text:span><text:span text:style-name="T179"> </text:span><text:span text:style-name="T143">lo</text:span><text:span text:style-name="T193"> </text:span><text:span text:style-name="T143">pronuncio,</text:span><text:span text:style-name="T147"> </text:span><text:span text:style-name="T143">mando</text:span><text:span text:style-name="T176"> </text:span><text:span text:style-name="T143">y</text:span><text:span text:style-name="T162"> </text:span><text:span text:style-name="T143">firmo.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9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6"><text:span text:style-name="T143">Este</text:span><text:span text:style-name="T128"> </text:span><text:span text:style-name="T143">documento</text:span><text:span text:style-name="T130"> </text:span><text:span text:style-name="T143">ha</text:span><text:span text:style-name="T133"> </text:span><text:span text:style-name="T143">sido</text:span><text:span text:style-name="T136"> </text:span><text:span text:style-name="T143">firmado</text:span><text:span text:style-name="T139"> </text:span><text:span text:style-name="T143">electrónicamente</text:span><text:span text:style-name="T141"> </text:span><text:span text:style-name="T143">por:</text:span></text:p>
          </table:table-cell>
          <table:covered-table-cell/>
        </table:table-row>
        <table:table-row table:style-name="Tabla9.2">
          <table:table-cell table:style-name="Tabla9.A1" office:value-type="string">
            <text:p text:style-name="P17"><text:span text:style-name="T152">xxxxxxxxxxxxxxxxxxxx</text:span><text:span text:style-name="T151"> </text:span><text:span text:style-name="T143">-</text:span><text:span text:style-name="T154"> </text:span><text:span text:style-name="T143">Magistrado-Juez</text:span></text:p>
          </table:table-cell>
          <table:table-cell table:style-name="Tabla9.A1" office:value-type="string">
            <text:p text:style-name="P18"><text:span text:style-name="T143">09/03/2020</text:span><text:span text:style-name="T158"> </text:span><text:span text:style-name="T143">-</text:span><text:span text:style-name="T160"> </text:span><text:span text:style-name="T143">14:01:26</text:span></text:p>
          </table:table-cell>
        </table:table-row>
        <table:table-row table:style-name="Tabla9.3">
          <table:table-cell table:style-name="Tabla9.A1" table:number-columns-spanned="2" office:value-type="string">
            <text:p text:style-name="P19"><text:span text:style-name="T143">En la dirección</text:span><text:span text:style-name="T162"> </text:span><text:span text:style-name="T143">https://sede.justiciaencanarias.es/sede/tramites-comprobacion-documentos</text:span><text:span text:style-name="T162"> </text:span><text:span text:style-name="T143">puede ser comprobada</text:span><text:span text:style-name="T162"> </text:span><text:span text:style-name="T143">la</text:span><text:span text:style-name="T162"> </text:span>autenticidad<text:span text:style-name="T164"> </text:span>de<text:span text:style-name="T153"> </text:span>esta copia,<text:span text:style-name="T161"> </text:span>mediante<text:span text:style-name="T167"> </text:span>el<text:span text:style-name="T170"> </text:span>número<text:span text:style-name="T161"> </text:span>de<text:span text:style-name="T171"> </text:span>documento<text:span text:style-name="T175"> </text:span>electrónico<text:span text:style-name="T164"> </text:span>siguiente:</text:p>
            <text:p text:style-name="P20">A05003250-382a5110fc3c4125267837c591f1583762814271</text:p>
          </table:table-cell>
          <table:covered-table-cell/>
        </table:table-row>
        <table:table-row table:style-name="Tabla9.2">
          <table:table-cell table:style-name="Tabla9.A1" table:number-columns-spanned="2" office:value-type="string">
            <text:p text:style-name="P15"><text:span text:style-name="T116">El</text:span><text:span text:style-name="T125"> </text:span><text:span text:style-name="T116">presente</text:span><text:span text:style-name="T119"> </text:span><text:span text:style-name="T116">documento</text:span><text:span text:style-name="T122"> </text:span><text:span text:style-name="T116">ha</text:span><text:span text:style-name="T121"> </text:span><text:span text:style-name="T116">sido</text:span><text:span text:style-name="T123"> </text:span><text:span text:style-name="T116">descargado</text:span><text:span text:style-name="T126"> </text:span><text:span text:style-name="T116">el</text:span><text:span text:style-name="T117"> </text:span><text:span text:style-name="T116">09/03/2020</text:span><text:span text:style-name="T124"> </text:span><text:span text:style-name="T116">14:06:54</text:span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27cm" fo:margin-right="0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267cm" fo:margin-right="0.203cm" fo:margin-top="0.233cm" fo:margin-bottom="0cm" style:contextual-spacing="false" fo:text-align="justify" style:justify-single-word="false" fo:text-indent="0.002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23cm" fo:margin-bottom="0cm" style:contextual-spacing="false" fo:line-height="0.323cm" fo:text-indent="0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etter-spacing="-0.002cm" fo:language="es" fo:country="ES" style:text-underline-style="solid" style:text-underline-width="auto" style:text-underline-color="#0f0f0f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6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fo:letter-spacing="-0.002cm" fo:language="es" fo:country="ES" style:text-underline-style="solid" style:text-underline-width="auto" style:text-underline-color="#080808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3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33cm" fo:margin-left="3.267cm"/>
        </style:list-level-properties>
        <style:text-properties style:font-name="Arial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233cm" fo:margin-left="4.88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233cm" fo:margin-left="6.49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33cm" fo:margin-left="8.09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233cm" fo:margin-left="9.70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233cm" fo:margin-left="11.30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33cm" fo:margin-left="12.91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233cm" fo:margin-left="14.51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233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631cm" fo:margin-left="3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1cm" fo:margin-left="3.27cm"/>
        </style:list-level-properties>
      </text:list-level-style-number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1cm" fo:margin-left="6.49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1cm" fo:margin-left="8.09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1cm" fo:margin-left="9.70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1cm" fo:margin-left="11.30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1cm" fo:margin-left="12.91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1cm" fo:margin-left="14.51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1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617cm" fo:margin-left="3.26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17cm" fo:margin-left="3.265cm"/>
        </style:list-level-properties>
      </text:list-level-style-number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17cm" fo:margin-left="6.491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17cm" fo:margin-left="8.096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17cm" fo:margin-left="9.70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17cm" fo:margin-left="11.30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17cm" fo:margin-left="12.91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17cm" fo:margin-left="14.51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17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pt" style:font-size-asian="1pt"/>
    </style:style>
    <style:style style:name="MP2" style:family="paragraph" style:parent-style-name="Text_20_body">
      <style:paragraph-properties fo:margin-left="0.116cm" fo:margin-right="0cm" fo:margin-top="0.023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446cm" fo:margin-bottom="0cm" fo:margin-left="0.45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46cm" fo:margin-bottom="0.247cm" fo:margin-left="0.45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cm" fo:margin-left="0.459cm" fo:margin-right="1.199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64cm" fo:margin-left="0cm" fo:margin-right="0cm" fo:margin-top="0.46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82cm" fo:margin-bottom="0cm" fo:margin-left="0.459cm" fo:margin-right="1.199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9.196cm" svg:y="28.556cm" svg:width="0.441cm" svg:height="0.522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9.196cm" svg:y="28.556cm" svg:width="0.441cm" svg:height="0.522cm" draw:z-index="10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9.196cm" svg:y="28.556cm" svg:width="0.441cm" svg:height="0.522cm" draw:z-index="13"><draw:text-box><text:p text:style-name="MP2"><text:page-number text:select-page="current">5</text:page-number></text:p></draw:text-box></draw:frame></text:p>
      </style:footer>
    </style:master-page>
    <style:master-page style:name="Converted3" style:page-layout-name="Mpm3">
      <style:footer>
        <text:p text:style-name="MP1"><draw:frame draw:style-name="Mfr1" text:anchor-type="char" svg:x="19.196cm" svg:y="28.556cm" svg:width="0.441cm" svg:height="0.522cm" draw:z-index="14"><draw:text-box><text:p text:style-name="MP2"><text:page-number text:select-page="current">6</text:page-number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19.196cm" svg:y="28.556cm" svg:width="0.441cm" svg:height="0.522cm" draw:z-index="15"><draw:text-box><text:p text:style-name="MP2"><text:page-number text:select-page="current">7</text:page-number></text:p></draw:text-box></draw:frame></text:p>
      </style:footer>
    </style:master-page>
    <style:master-page style:name="Converted5" style:page-layout-name="Mpm3">
      <style:footer>
        <text:p text:style-name="MP1"><draw:frame draw:style-name="Mfr1" text:anchor-type="char" svg:x="19.196cm" svg:y="28.556cm" svg:width="0.441cm" svg:height="0.522cm" draw:z-index="17"><draw:text-box><text:p text:style-name="MP2"><text:page-number text:select-page="current">9</text:page-number></text:p></draw:text-box></draw:frame></text:p>
      </style:footer>
    </style:master-page>
    <style:master-page style:name="Converted6" style:page-layout-name="Mpm3">
      <style:footer>
        <text:p text:style-name="MP1"><draw:frame draw:style-name="Mfr1" text:anchor-type="char" svg:x="19.196cm" svg:y="28.556cm" svg:width="0.441cm" svg:height="0.522cm" draw:z-index="18"><draw:text-box><text:p text:style-name="MP2"><text:page-number text:select-page="current">10</text:page-number></text:p></draw:text-box></draw:frame></text:p>
      </style:footer>
    </style:master-page>
    <style:master-page style:name="Converted7" style:page-layout-name="Mpm3">
      <style:footer>
        <text:p text:style-name="MP1"><draw:frame draw:style-name="Mfr1" text:anchor-type="char" svg:x="19.196cm" svg:y="28.556cm" svg:width="0.441cm" svg:height="0.522cm" draw:z-index="20"><draw:text-box><text:p text:style-name="MP2"><text:page-number text:select-page="current">12</text:page-number></text:p></draw:text-box></draw:frame></text:p>
      </style:footer>
    </style:master-page>
    <style:master-page style:name="Converted8" style:page-layout-name="Mpm4">
      <style:footer>
        <text:p text:style-name="MP1"><draw:frame draw:style-name="Mfr1" text:anchor-type="char" svg:x="19.196cm" svg:y="28.556cm" svg:width="0.441cm" svg:height="0.522cm" draw:z-index="21"><draw:text-box><text:p text:style-name="MP2"><text:page-number text:select-page="current">1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22:44:03</meta:creation-date>
    <dc:date>2021-06-10T09:55:52.796000000</dc:date>
    <meta:editing-duration>PT4M32S</meta:editing-duration>
    <meta:editing-cycles>1</meta:editing-cycles>
    <meta:document-statistic meta:table-count="9" meta:image-count="9" meta:object-count="0" meta:page-count="13" meta:paragraph-count="156" meta:word-count="4963" meta:character-count="32795" meta:non-whitespace-character-count="27995"/>
    <meta:generator>LibreOffice/7.1.3.2$Windows_X86_64 LibreOffice_project/47f78053abe362b9384784d31a6e56f8511eb1c1</meta:generator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Normal" xlink:href=""/>
  </office:meta>
</office:document-meta>
</file>