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bertus Extra Bold (PCL6)" svg:font-family="Albertus Extra Bold (PCL6)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ourier New" style:font-name-complex="Courier New" fo:font-size="10pt" style:font-size-asian="10pt"/>
    </style:style>
    <style:style style:name="P3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6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7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8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9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10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11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12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13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14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15" style:parent-style-name="Normal" style:family="paragraph">
      <style:paragraph-properties fo:text-align="justify" fo:line-height="150%" fo:text-indent="0.4923in"/>
      <style:text-properties style:font-name="Courier New" style:font-name-complex="Courier New" fo:font-size="10pt" style:font-size-asian="10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Fuentedepárrafopredeter." style:family="text">
      <style:text-properties style:font-name="Courier New" style:font-name-complex="Courier New" fo:font-size="10pt" style:font-size-asian="10pt"/>
    </style:style>
    <style:style style:name="T18" style:parent-style-name="Fuentedepárrafopredeter." style:family="text">
      <style:text-properties style:font-name="Courier New" style:font-name-complex="Courier New" fo:font-size="10pt" style:font-size-asian="10pt"/>
    </style:style>
    <style:style style:name="T19" style:parent-style-name="Fuentedepárrafopredeter." style:family="text">
      <style:text-properties style:font-name="Courier New" style:font-name-complex="Courier New" fo:font-size="10pt" style:font-size-asian="10pt"/>
    </style:style>
    <style:style style:name="T20" style:parent-style-name="Fuentedepárrafopredeter." style:family="text">
      <style:text-properties style:font-name="Courier New" style:font-name-complex="Courier New" fo:font-size="10pt" style:font-size-asian="10pt"/>
    </style:style>
    <style:style style:name="T21" style:parent-style-name="Fuentedepárrafopredeter." style:family="text">
      <style:text-properties style:font-name="Courier New" style:font-name-complex="Courier New" fo:font-size="10pt" style:font-size-asian="10pt"/>
    </style:style>
    <style:style style:name="T22" style:parent-style-name="Fuentedepárrafopredeter." style:family="text">
      <style:text-properties style:font-name="Courier New" style:font-name-complex="Courier New" fo:font-size="10pt" style:font-size-asian="10pt"/>
    </style:style>
    <style:style style:name="T23" style:parent-style-name="Fuentedepárrafopredeter." style:family="text">
      <style:text-properties style:font-name="Courier New" style:font-name-complex="Courier New" fo:font-size="10pt" style:font-size-asian="10pt"/>
    </style:style>
    <style:style style:name="T24" style:parent-style-name="Fuentedepárrafopredeter." style:family="text">
      <style:text-properties style:font-name="Courier New" style:font-name-complex="Courier New" fo:font-size="10pt" style:font-size-asian="10pt"/>
    </style:style>
    <style:style style:name="T25" style:parent-style-name="Fuentedepárrafopredeter." style:family="text">
      <style:text-properties style:font-name="Courier New" style:font-name-complex="Courier New" fo:font-size="10pt" style:font-size-asian="10pt"/>
    </style:style>
    <style:style style:name="T26" style:parent-style-name="Fuentedepárrafopredeter." style:family="text">
      <style:text-properties style:font-name="Courier New" style:font-name-complex="Courier New" fo:font-size="10pt" style:font-size-asian="10pt"/>
    </style:style>
    <style:style style:name="P27" style:parent-style-name="Normal" style:family="paragraph">
      <style:paragraph-properties fo:text-align="justify"/>
      <style:text-properties style:font-name="Tahoma" fo:font-weight="bold" style:font-weight-asian="bold"/>
    </style:style>
    <style:style style:name="P28" style:parent-style-name="Normal" style:family="paragraph">
      <style:paragraph-properties fo:text-align="center" fo:line-height="150%" fo:text-indent="0.4923in"/>
      <style:text-properties style:font-name="Courier New" style:font-name-complex="Courier New" fo:font-size="10pt" style:font-size-asian="10pt"/>
    </style:style>
    <style:style style:name="P29" style:parent-style-name="Normal" style:family="paragraph">
      <style:paragraph-properties fo:text-align="center"/>
      <style:text-properties style:font-name="Courier New" style:font-name-complex="Courier New" fo:font-size="10pt" style:font-size-asian="10pt"/>
    </style:style>
    <style:style style:name="P3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0pt" style:font-size-asian="10pt"/>
    </style:style>
    <style:style style:name="P31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0pt" style:font-size-asian="10pt"/>
    </style:style>
    <style:style style:name="P3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0pt" style:font-size-asian="10pt"/>
    </style:style>
    <style:style style:name="P3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0pt" style:font-size-asian="10pt"/>
    </style:style>
    <style:style style:name="P3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style:font-name="Courier New" style:font-name-complex="Courier New" fo:font-size="10pt" style:font-size-asian="10pt"/>
    </style:style>
    <style:style style:name="P36" style:parent-style-name="Normal" style:family="paragraph">
      <style:paragraph-properties fo:text-align="justify"/>
      <style:text-properties style:font-name="Tahoma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3.23681in" svg:y="0.80694in" svg:width="2.8in" svg:height="0.5in" draw:z-index="251660288" draw:id="id0" draw:style-name="a0" draw:name="Rectangle 2" text:anchor-type="paragraph"><svg:title/><svg:desc/><text:p text:style-name="Normal"/><draw:enhanced-geometry draw:type="non-primitive" svg:viewBox="0 0 21600 21600" draw:enhanced-path="M 0 0 L 21600 0 21600 21600 0 21600 Z N"/></draw:custom-shape><text:span text:style-name="T2"><draw:frame draw:z-index="0" draw:id="id1" draw:style-name="a1" draw:name="Object 1" text:anchor-type="as-char" svg:x="0in" svg:y="0in" svg:width="5.55208in" svg:height="2.1666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ANUNCIO</text:p>
      <text:p text:style-name="P5"/>
      <text:p text:style-name="P6"/>
      <text:p text:style-name="P7">El Excmo. Cabildo Insular de La Palma, en Sesión Plenaria<text:s/>Ordinaria<text:s/>celebrada el día<text:s/>17<text:s/>de<text:s/>enero<text:s/>de 2020<text:s/>ha aprobado inicialmente<text:s/>la modificación de los Artículos 25.4 y 27.4 del Reglamento Orgánico de Gobierno, Administración y Funcionamiento del Cabildo Insular de La Palma.</text:p>
      <text:p text:style-name="P8"/>
      <text:p text:style-name="P9">A tenor del<text:s/>Artículo 49<text:s/>y 70.2<text:s/>de la Ley 7/1985, de 2 de abril, reguladora de las Bases de Régimen Local, se expone al público en la Secretaría General, así como en el<text:s/>Tablón de<text:s/>Anuncios y en el Portal de Transparencia<text:s/>de esta Corporación,<text:s/>el texto<text:s/>normativo<text:s/>para la presentación de reclamaciones, alegaciones y sugerencias por plazo de<text:s/>30<text:s/>días hábiles, a contar desde el día siguiente a la publicación del presente anuncio en el Boletín Oficial de la Provincia de Santa Cruz de Tenerife (BOP).</text:p>
      <text:p text:style-name="P10"/>
      <text:p text:style-name="P11">Transcurrido dicho plazo, si no se hubiesen presentado reclamaciones, alegaciones y sugerencias, se considerará aprobada<text:s/>definitivamente<text:s/>la modificación de<text:s/>los citados artículos del<text:s/>Reglamento Orgánico de Gobierno, Administración <text:s/>y Funcionamiento del Cabildo Insular de La Palma, sin necesidad de nuevo acuerdo.</text:p>
      <text:p text:style-name="P12"/>
      <text:p text:style-name="P13">Una vez que se produzca la aprobación definitiva, se publicará<text:s/>el texto íntegro de la modificación <text:s/>en el BOP y en el Boletín Oficial de la CCAA de Canarias, al amparo de lo previsto en el artículo 82.2 de la Ley 8/2015, de 1 de abril, de<text:s/>Cabildos<text:s/>Insulares.</text:p>
      <text:p text:style-name="P14"/>
      <text:p text:style-name="P15"/>
      <text:soft-page-break/>
      <text:p text:style-name="P16"><text:span text:style-name="T17">Publicado el texto normativo en el BOP, su entrada en vigor tendrá lugar transcurrido quince días hábiles previsto en el<text:s/></text:span><text:span text:style-name="T18">A</text:span><text:span text:style-name="T19">rtículo 65.2 de la Ley<text:s/></text:span><text:span text:style-name="T20">7</text:span><text:span text:style-name="T21">/1985, de 2 de abril, en cumplimiento de los previsto en el<text:s/></text:span><text:span text:style-name="T22">A</text:span><text:span text:style-name="T23">rtículo 70.2 de la precitada<text:s/></text:span><text:span text:style-name="T24">L</text:span><text:span text:style-name="T25">ey.</text:span><text:span text:style-name="T26"><text:s/></text:span></text:p>
      <text:p text:style-name="P27"/>
      <text:p text:style-name="P28">Santa Cruz de La Palma, a<text:s/>21<text:s/>de<text:s/>enero<text:s/>de 2020.</text:p>
      <text:p text:style-name="P29"/>
      <text:p text:style-name="P30">EL PRESIDENTE</text:p>
      <text:p text:style-name="P31"/>
      <text:p text:style-name="P32"/>
      <text:p text:style-name="P33"/>
      <text:p text:style-name="P34">Mariano Hernández Zapata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bertus Extra Bold (PCL6)" svg:font-family="Albertus Extra Bold (PCL6)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/>
      <style:text-properties fo:font-size="11pt" style:font-size-asian="11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style:font-size-complex="10pt" style:rfc-language-tag="es-ES_tradnl" fo:language="es" style:language-asian="es" style:country-asian="ES"/>
    </style:style>
    <style:style style:name="Título" style:display-name="Título" style:family="paragraph" style:parent-style-name="Normal">
      <style:paragraph-properties fo:widows="2" fo:orphans="2" fo:text-align="center"/>
      <style:text-properties style:font-name="Albertus Extra Bold (PCL6)" fo:font-weight="bold" style:font-weight-asian="bold" fo:font-size="48pt" style:font-size-asian="48pt" fo:language="es" fo:country="ES" fo:hyphenate="false"/>
    </style:style>
    <style:style style:name="TítuloCar" style:display-name="Título Car" style:family="text" style:parent-style-name="Fuentedepárrafopredeter.">
      <style:text-properties style:font-name="Albertus Extra Bold (PCL6)" style:font-name-asian="Times New Roman" style:font-name-complex="Times New Roman" fo:font-weight="bold" style:font-weight-asian="bold" fo:font-size="48pt" style:font-size-asian="48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et.brito</meta:initial-creator>
    <dc:creator>Pablo Almeida Lpez</dc:creator>
    <meta:creation-date>2021-06-23T09:10:00Z</meta:creation-date>
    <dc:date>2021-06-23T09:10:00Z</dc:date>
    <meta:print-date>2020-01-21T10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24" meta:row-count="12" meta:non-whitespace-character-count="1462"/>
  </office:meta>
</office:document-meta>
</file>