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" fo:font-size="10pt" fo:font-weight="bold" style:font-size-asian="10pt" style:font-weight-asian="bold"/>
    </style:style>
    <style:style style:name="T2" style:family="text">
      <style:text-properties style:font-name="Courier" fo:font-size="10pt" style:font-size-asian="10pt"/>
    </style:style>
    <style:style style:name="T3" style:family="text">
      <style:text-properties style:font-name="Courier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Courier" fo:font-size="10pt" fo:font-style="italic" style:font-size-asian="10pt" style:font-style-asian="italic"/>
    </style:style>
    <style:style style:name="T5" style:family="text">
      <style:text-properties style:font-name="Symbol" fo:font-size="10pt" style:font-size-asian="10pt"/>
    </style:style>
    <style:style style:name="T6" style:family="text">
      <style:text-properties fo:color="#000000" loext:opacity="100%" style:font-name="Courier" fo:font-size="10pt" fo:font-style="italic" style:font-size-asian="10pt" style:font-style-asian="italic"/>
    </style:style>
    <style:style style:name="T7" style:family="text">
      <style:text-properties fo:color="#000000" loext:opacity="100%" style:font-name="Courier" fo:font-size="10pt" style:font-size-asian="10pt"/>
    </style:style>
    <style:style style:name="T8" style:family="text">
      <style:text-properties fo:color="#000000" loext:opacity="100%" style:font-name="Courier" fo:font-size="10pt" fo:font-weight="bold" style:font-size-asian="10pt" style:font-weight-asian="bold"/>
    </style:style>
    <style:style style:name="T9" style:family="text">
      <style:text-properties fo:color="#000000" loext:opacity="100%" style:font-name="Symbol" fo:font-size="10pt" style:font-size-asian="10pt"/>
    </style:style>
    <style:style style:name="T10" style:family="text">
      <style:text-properties fo:color="#222222" loext:opacity="100%" style:font-name="Courier" fo:font-size="10pt" fo:font-style="italic" style:font-size-asian="10pt" style:font-style-asian="italic"/>
    </style:style>
    <style:style style:name="T11" style:family="text">
      <style:text-properties fo:color="#222222" loext:opacity="100%" style:font-name="Courier" fo:font-size="10pt" fo:font-style="italic" fo:font-weight="bold" style:font-size-asian="10pt" style:font-style-asian="italic" style:font-weight-asian="bold"/>
    </style:style>
    <style:style style:name="T12" style:family="text">
      <style:text-properties fo:color="#222222" loext:opacity="100%" style:font-name="Courier" fo:font-size="10pt" style:font-size-asian="10pt"/>
    </style:style>
    <style:style style:name="T13" style:family="text">
      <style:text-properties fo:color="#222222" loext:opacity="100%" style:font-name="Symbo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ÑA MARÍA DEL CARMEN ÁVILA ÁVILA, SECRETARIA GENERAL DEL PLENO DEL</text:span></text:p>
      <text:p text:style-name="P1"><text:span text:style-name="T1">EXCMO. CABILDO INSULAR DE LA PALMA.</text:span></text:p>
      <text:p text:style-name="P1"><text:span text:style-name="T2"/></text:p>
      <text:p text:style-name="P1"><text:span text:style-name="T2">C E R T I F I C O: Que el Excmo. Cabildo Insular de La Palma, en</text:span></text:p>
      <text:p text:style-name="P1"><text:span text:style-name="T1">Sesión Plenaria Ordinaria </text:span><text:span text:style-name="T2">celebrada el día </text:span><text:span text:style-name="T1">17 de enero de dos mil</text:span></text:p>
      <text:p text:style-name="P1"><text:span text:style-name="T1">veinte, </text:span><text:span text:style-name="T2">aprobó, por mayoría, el siguiente acuerdo:</text:span></text:p>
      <text:p text:style-name="P1"><text:span text:style-name="T1"/></text:p>
      <text:p text:style-name="P1"><text:span text:style-name="T1">ASUNTO Nº4.- MODIFICACIÓN PARCIAL DEL REGLAMENTO ORGÁNICO DE GOBIERNO,</text:span></text:p>
      <text:p text:style-name="P1"><text:span text:style-name="T1">ADMINISTRACIÓN Y FUNCIONAMIENTO DEL CABILDO INSULAR DE LA PALMA.</text:span></text:p>
      <text:p text:style-name="P1"><text:span text:style-name="T2"/></text:p>
      <text:p text:style-name="P1"><text:span text:style-name="T2">El Sr. Presidente expone al Pleno el Dictamen de la Comisión del</text:span></text:p>
      <text:p text:style-name="P1"><text:span text:style-name="T2">Pleno Especial de Cuentas de fecha 16 de enero de 2020. Dicho Dictamen</text:span></text:p>
      <text:p text:style-name="P1"><text:span text:style-name="T2">es del siguiente tenor:</text:span></text:p>
      <text:p text:style-name="P1"><text:span text:style-name="T2">Se da cuenta por la Sra. Presidenta, del informe emitido por el</text:span></text:p>
      <text:p text:style-name="P1"><text:span text:style-name="T2">Letrado habilitado Jefe del Servicio de Defensa Jurídica:</text:span></text:p>
      <text:p text:style-name="P1"><text:span text:style-name="T1"/></text:p>
      <text:p text:style-name="P1"><text:span text:style-name="T1">1. </text:span><text:span text:style-name="T2">Cuestión planteada.</text:span></text:p>
      <text:p text:style-name="P1"><text:span text:style-name="T2">Modificación puntual del Reglamento Orgánico de Gobierno,</text:span></text:p>
      <text:p text:style-name="P1"><text:span text:style-name="T2">Administración y Funcionamiento del Cabildo Insular de La Palma, que</text:span></text:p>
      <text:p text:style-name="P1"><text:span text:style-name="T2">afecta a los artículos 25.4 y 27.4, motivado por la necesidad de no</text:span></text:p>
      <text:p text:style-name="P1"><text:span text:style-name="T2">limitar las retribuciones de los coordinadores técnicos de área y de</text:span></text:p>
      <text:p text:style-name="P1"><text:span text:style-name="T2">los directores insulares, fijándose su cuantía en los presupuestos en</text:span></text:p>
      <text:p text:style-name="P1"><text:span text:style-name="T2">aras de una mayor eficacia, eficiencia y rapidez en la designación de</text:span></text:p>
      <text:p text:style-name="P1"><text:span text:style-name="T2">dichos cargos directivos (providencia del presidente, de fecha 10 de</text:span></text:p>
      <text:p text:style-name="P1"><text:span text:style-name="T2">diciembre de 2019).</text:span></text:p>
      <text:p text:style-name="P1"><text:span text:style-name="T2">Redacción que se propone:</text:span></text:p>
      <text:p text:style-name="P1"><text:span text:style-name="T2">Artículo 25.4: «Las retribuciones de los coordinadores o</text:span></text:p>
      <text:p text:style-name="P1"><text:span text:style-name="T2">coordinadoras técnicas serán las previstas en los presupuestos de la</text:span></text:p>
      <text:p text:style-name="P1"><text:span text:style-name="T2">corporación».</text:span></text:p>
      <text:p text:style-name="P1"><text:span text:style-name="T2">Artículo 27.4: «Las retribuciones de los directores y directoras</text:span></text:p>
      <text:p text:style-name="P1"><text:span text:style-name="T2">insulares serán las previstas en los presupuestos de la corporación».</text:span></text:p>
      <text:p text:style-name="P1"><text:span text:style-name="T1"/></text:p>
      <text:p text:style-name="P1"><text:span text:style-name="T1">2. </text:span><text:span text:style-name="T2">Justificación del informe.</text:span></text:p>
      <text:p text:style-name="P1"><text:span text:style-name="T2">Instrucción de la presidencia, de 12 de agosto de 2015, relativa</text:span></text:p>
      <text:p text:style-name="P1"><text:span text:style-name="T2">al funcionamiento del servicio de asesoría y defensa jurídica de este</text:span></text:p>
      <text:p text:style-name="P1"><text:span text:style-name="T2">Cabildo Insular (instrucción novena.1.e).</text:span></text:p>
      <text:p text:style-name="P1"><text:span text:style-name="T1"/></text:p>
      <text:p text:style-name="P1"><text:span text:style-name="T1">3. </text:span><text:span text:style-name="T2">Antecedentes.</text:span></text:p>
      <text:p text:style-name="P1"><text:span text:style-name="T3"/></text:p>
      <text:p text:style-name="P1"><text:span text:style-name="T3">Primero. </text:span><text:span text:style-name="T2">El Reglamento orgánico de gobierno, administración y</text:span></text:p>
      <text:p text:style-name="Standard"><text:span text:style-name="T2">funcionamiento del Cabildo Insular de La Palma fue aprobado definitivamente en sesión plenaria de fecha 30 de enero de 2018 y</text:span></text:p>
      <text:p text:style-name="P1"><text:span text:style-name="T2">publicado en el Boletín Oficial de la Provincia nº 33, de fecha 16 de</text:span></text:p>
      <text:p text:style-name="P1"><text:span text:style-name="T2">marzo de 2018.</text:span></text:p>
      <text:p text:style-name="P1"><text:span text:style-name="T3"/></text:p>
      <text:p text:style-name="P1"><text:span text:style-name="T3">Segundo. </text:span><text:span text:style-name="T2">El actual artículo 25.4 establece lo siguiente:</text:span></text:p>
      <text:p text:style-name="P1"><text:span text:style-name="T2">«Las retribuciones de los coordinadores o coordinadoras técnicas serán</text:span></text:p>
      <text:p text:style-name="P1"><text:span text:style-name="T2">las previstas en los presupuestos de la corporación, que en ningún</text:span></text:p>
      <text:p text:style-name="P1"><text:span text:style-name="T2">caso podrán ser superiores a las de un miembro corporativo titular de</text:span></text:p>
      <text:p text:style-name="P1"><text:span text:style-name="T2">área en régimen de dedicación exclusiva. Estas se clasificarán,</text:span></text:p>
      <text:p text:style-name="P1"><text:span text:style-name="T2">exclusivamente, en básicas y complementarias. Las retribuciones</text:span></text:p>
      <text:p text:style-name="P1"><text:span text:style-name="T2">básicas incluyen la retribución mínima obligatoria asignada a los</text:span></text:p>
      <text:p text:style-name="P1"><text:span text:style-name="T2">coordinadores o coordinadoras técnicas. Las retribuciones</text:span></text:p>
      <text:p text:style-name="P1"><text:span text:style-name="T2">complementarias comprenden un complemento de puesto y un complemento</text:span></text:p>
      <text:p text:style-name="P1"><text:span text:style-name="T2">variable. El complemento de puesto retribuiría las características</text:span></text:p>
      <text:p text:style-name="P1"><text:span text:style-name="T2">específicas de cada coordinación técnica y el complemento variable la</text:span></text:p>
      <text:p text:style-name="P1"><text:span text:style-name="T2">consecución de unos objetivos previamente establecidos.»</text:span></text:p>
      <text:p text:style-name="P1"><text:span text:style-name="T3"/></text:p>
      <text:p text:style-name="P1"><text:span text:style-name="T3">Tercero. </text:span><text:span text:style-name="T2">El actual artículo 27.4 establece lo siguiente:</text:span></text:p>
      <text:p text:style-name="P1"><text:span text:style-name="T2">«Las retribuciones de los directores o directoras insulares serán las</text:span></text:p>
      <text:p text:style-name="P1"><text:span text:style-name="T2">previstas en los presupuestos de la corporación, que en ningún caso</text:span></text:p>
      <text:p text:style-name="P1"><text:span text:style-name="T2">podrán ser superiores a las de un miembro corporativo con delegaciones</text:span></text:p>
      <text:p text:style-name="P1"><text:span text:style-name="T2">especiales en régimen de dedicación exclusiva. Estas se clasificarán,</text:span></text:p>
      <text:p text:style-name="P1"><text:span text:style-name="T2">exclusivamente, en básicas y complementarias. Las retribuciones</text:span></text:p>
      <text:p text:style-name="P1"><text:soft-page-break/><text:span text:style-name="T2">básicas incluyen la retribución mínima obligatoria asignada a los</text:span></text:p>
      <text:p text:style-name="P1"><text:span text:style-name="T2">coordinadores técnicos. Las retribuciones complementarias comprenden</text:span></text:p>
      <text:p text:style-name="P1"><text:span text:style-name="T2">un complemento de puesto y un complemento variable. El complemento de</text:span></text:p>
      <text:p text:style-name="P1"><text:span text:style-name="T2">puesto retribuiría las características específicas de cada</text:span></text:p>
      <text:p text:style-name="P1"><text:span text:style-name="T2">coordinación técnica y el complemento variable la consecución de unos</text:span></text:p>
      <text:p text:style-name="P1"><text:span text:style-name="T2">objetivos previamente establecidos.»</text:span></text:p>
      <text:p text:style-name="P1"><text:span text:style-name="T3"/></text:p>
      <text:p text:style-name="P1"><text:span text:style-name="T3">Cuarto. </text:span><text:span text:style-name="T2">La Presidencia, en providencia de fecha 10 de diciembre de</text:span></text:p>
      <text:p text:style-name="P1"><text:span text:style-name="T2">2019, propone la modificación puntual del reglamento orgánico en los</text:span></text:p>
      <text:p text:style-name="P1"><text:span text:style-name="T2">términos ya expuestos.</text:span></text:p>
      <text:p text:style-name="P1"><text:span text:style-name="T3"/></text:p>
      <text:p text:style-name="P1"><text:span text:style-name="T3">Quinto. </text:span><text:span text:style-name="T2">Con fecha 10 de enero de 2020, el Excmo. Sr.</text:span></text:p>
      <text:p text:style-name="P1"><text:span text:style-name="T2">Presidente solicita informe jurídico de este Servicio.</text:span></text:p>
      <text:p text:style-name="P1"><text:span text:style-name="T3"/></text:p>
      <text:p text:style-name="P1"><text:span text:style-name="T3">Sexto. </text:span><text:span text:style-name="T2">No consta el preceptivo informe del jefe de la dependencia o</text:span></text:p>
      <text:p text:style-name="P1"><text:span text:style-name="T2">servicio que tramita el expediente.</text:span></text:p>
      <text:p text:style-name="P1"><text:span text:style-name="T1"/></text:p>
      <text:p text:style-name="P1"><text:span text:style-name="T1">4. </text:span><text:span text:style-name="T2">Fundamentos de Derecho.</text:span></text:p>
      <text:p text:style-name="P1"><text:span text:style-name="T1"/></text:p>
      <text:p text:style-name="P1"><text:span text:style-name="T1">Primero</text:span><text:span text:style-name="T2">. El artículo 130.1.B de la Ley 7/1985, de 2 de abril,</text:span></text:p>
      <text:p text:style-name="P1"><text:span text:style-name="T2">reguladora de las Bases del Régimen Local (en adelante LRBRL), de</text:span></text:p>
      <text:p text:style-name="P1"><text:span text:style-name="T2">aplicación a los cabildos insulares en virtud de la disposición</text:span></text:p>
      <text:p text:style-name="P1"><text:span text:style-name="T2">decimocuarta de la misma ley (así como de la ley autonómica de</text:span></text:p>
      <text:p text:style-name="P1"><text:span text:style-name="T2">integración en este régimen: la Ley 5/2005, de 11 de noviembre),</text:span></text:p>
      <text:p text:style-name="P1"><text:span text:style-name="T2">establece:</text:span></text:p>
      <text:p text:style-name="P1"><text:span text:style-name="T4">Son órganos directivos:</text:span></text:p>
      <text:p text:style-name="P1"><text:span text:style-name="T4">a) Los coordinadores generales de cada área o concejalía.</text:span></text:p>
      <text:p text:style-name="P1"><text:span text:style-name="T4">b) Los directores generales u órgano similares que culminen</text:span></text:p>
      <text:p text:style-name="P1"><text:span text:style-name="T4">la organización administrativa dentro de cada una de las</text:span></text:p>
      <text:p text:style-name="P1"><text:span text:style-name="T4">grandes áreas o concejalías.</text:span></text:p>
      <text:p text:style-name="P1"><text:span text:style-name="T2">En este sentido, el artículo 32 bis de la misma ley, introducido por</text:span></text:p>
      <text:p text:style-name="P1"><text:span text:style-name="T2">la LRSAL, se refiere expresamente al “personal directivo de</text:span></text:p>
      <text:p text:style-name="Standard"><text:span text:style-name="T2">diputaciones, cabildos y consejos insulares”.</text:span></text:p>
      <text:p text:style-name="Standard"><text:span text:style-name="T2"/></text:p>
      <text:p text:style-name="P1"><text:span text:style-name="T1">Segundo. </text:span><text:span text:style-name="T2">El artículo 13 del Texto Refundido del Estatuto Básico</text:span></text:p>
      <text:p text:style-name="P1"><text:span text:style-name="T2">del Empleado Público, aprobado por Real Decreto Legislativo 5/2015, de</text:span></text:p>
      <text:p text:style-name="P1"><text:span text:style-name="T2">30 de octubre (en adelante TREBEP), dispone:</text:span></text:p>
      <text:p text:style-name="P1"><text:span text:style-name="T2">El Gobierno y los órganos de gobierno de las comunidades</text:span></text:p>
      <text:p text:style-name="P1"><text:span text:style-name="T2">autónomas podrán establecer, en desarrollo de este</text:span></text:p>
      <text:p text:style-name="P1"><text:span text:style-name="T2">Estatuto, el régimen jurídico específico del personal</text:span></text:p>
      <text:p text:style-name="P1"><text:span text:style-name="T2">directivo así como los criterios para determinar su</text:span></text:p>
      <text:p text:style-name="P1"><text:span text:style-name="T2">condición, de acuerdo, entre otros, con los siguientes</text:span></text:p>
      <text:p text:style-name="P1"><text:span text:style-name="T2">principios:</text:span></text:p>
      <text:p text:style-name="P1"><text:span text:style-name="T2">(…)</text:span></text:p>
      <text:p text:style-name="P1"><text:span text:style-name="T4"/></text:p>
      <text:p text:style-name="P1"><text:span text:style-name="T4">3. El personal directivo estará sujeto a evaluación con</text:span></text:p>
      <text:p text:style-name="P1"><text:span text:style-name="T4">arreglo a los criterios de eficacia y eficiencia,</text:span></text:p>
      <text:p text:style-name="P1"><text:span text:style-name="T4">responsabilidad en su gestión y control de resultados en</text:span></text:p>
      <text:p text:style-name="P1"><text:span text:style-name="T4">relación con los objetivos que les hayan sido fijados.</text:span></text:p>
      <text:p text:style-name="P1"><text:span text:style-name="T4">4. La determinación de las condiciones de empleo del</text:span></text:p>
      <text:p text:style-name="P1"><text:span text:style-name="T4">personal directivo no tendrá la consideración de materia</text:span></text:p>
      <text:p text:style-name="P1"><text:span text:style-name="T4">objeto de negociación colectiva a los efectos de esta ley.</text:span></text:p>
      <text:p text:style-name="P1"><text:span text:style-name="T4">Cuando el personal directivo reúna la condición de personal</text:span></text:p>
      <text:p text:style-name="P1"><text:span text:style-name="T4">laboral estará sometido a la relación laboral de carácter</text:span></text:p>
      <text:p text:style-name="P1"><text:span text:style-name="T4">especial de alta dirección.</text:span></text:p>
      <text:p text:style-name="P1"><text:span text:style-name="T1"/></text:p>
      <text:p text:style-name="P1"><text:span text:style-name="T1">Tercero. </text:span><text:span text:style-name="T2">La disposición adicional duodécima de la citada LRBRL, en</text:span></text:p>
      <text:p text:style-name="P1"><text:span text:style-name="T2">la redacción dada a la misma por la Ley 27/2013, de 27 de diciembre,</text:span></text:p>
      <text:p text:style-name="P1"><text:span text:style-name="T2">de Racionalización y Sostenibilidad de la Administración Local, recoge</text:span></text:p>
      <text:p text:style-name="P1"><text:span text:style-name="T2">lo siguiente:</text:span></text:p>
      <text:p text:style-name="P1"><text:span text:style-name="T4">Las retribuciones a fijar en los contratos mercantiles o de</text:span></text:p>
      <text:p text:style-name="P1"><text:span text:style-name="T4">alta dirección suscritos por los entes, consorcios,</text:span></text:p>
      <text:p text:style-name="P1"><text:span text:style-name="T4">sociedades, organismos y fundaciones que conforman el</text:span></text:p>
      <text:p text:style-name="P1"><text:span text:style-name="T4">sector público local se clasifican, exclusivamente, en</text:span></text:p>
      <text:p text:style-name="P1"><text:soft-page-break/><text:span text:style-name="T4">básicas y complementarias.</text:span></text:p>
      <text:p text:style-name="P1"><text:span text:style-name="T4">Las retribuciones básicas lo serán en función de las</text:span></text:p>
      <text:p text:style-name="P1"><text:span text:style-name="T4">características de la entidad e incluyen la retribución</text:span></text:p>
      <text:p text:style-name="P1"><text:span text:style-name="T4">mínima obligatoria asignada a cada máximo responsable,</text:span></text:p>
      <text:p text:style-name="P1"><text:span text:style-name="T4">directivo o personal contratado.</text:span></text:p>
      <text:p text:style-name="P1"><text:span text:style-name="T4">Las retribuciones complementarias, comprenden un</text:span></text:p>
      <text:p text:style-name="P1"><text:span text:style-name="T4">complemento de puesto y un complemento variable. El</text:span></text:p>
      <text:p text:style-name="P1"><text:span text:style-name="T4">complemento de puesto retribuiría las características</text:span></text:p>
      <text:p text:style-name="P1"><text:span text:style-name="T4">específicas de las funciones o puestos directivos y el</text:span></text:p>
      <text:p text:style-name="P1"><text:span text:style-name="T4">complemento variable retribuiría la consecución de unos</text:span></text:p>
      <text:p text:style-name="P1"><text:span text:style-name="T4">objetivos previamente establecidos.</text:span></text:p>
      <text:p text:style-name="P1"><text:span text:style-name="T1"/></text:p>
      <text:p text:style-name="P1"><text:span text:style-name="T1">Cuarto. </text:span><text:span text:style-name="T2">A efectos de las entidades que conforman el sector</text:span></text:p>
      <text:p text:style-name="P1"><text:span text:style-name="T2">público, el Reglamento de desarrollo de la Ley 18/2001, General de</text:span></text:p>
      <text:p text:style-name="P1"><text:span text:style-name="T2">Estabilidad Presupuestaria, en su aplicación a las entidades locales,</text:span></text:p>
      <text:p text:style-name="P1"><text:span text:style-name="T2">aprobado por Real Decreto 1463/2007, de 2 de noviembre (en relación</text:span></text:p>
      <text:p text:style-name="P1"><text:span text:style-name="T2">con el artículo 18 LPGE), establece que se consideran integrantes del</text:span></text:p>
      <text:p text:style-name="P1"><text:span text:style-name="T2">Inventario de Entes del sector público local, entre otros:</text:span></text:p>
      <text:p text:style-name="P1"><text:span text:style-name="T4">a) Los ayuntamientos, diputaciones, consejos y cabildos</text:span></text:p>
      <text:p text:style-name="P1"><text:span text:style-name="T4">insulares.</text:span></text:p>
      <text:p text:style-name="P1"><text:span text:style-name="T1"/></text:p>
      <text:p text:style-name="P1"><text:span text:style-name="T1">Quinto. </text:span><text:span text:style-name="T2">La Ley 8/2015, de 1 de abril, de cabildos insulares</text:span></text:p>
      <text:p text:style-name="P1"><text:span text:style-name="T2">(artículo 73), en el marco de la legislación básica estatal, dispone</text:span></text:p>
      <text:p text:style-name="P1"><text:span text:style-name="T2">como órganos directivos para la gestión de los sectores funcionales</text:span></text:p>
      <text:p text:style-name="P1"><text:span text:style-name="T2">específicos que se atribuyen a las áreas o departamentos insulares,</text:span></text:p>
      <text:p text:style-name="P1"><text:span text:style-name="T4">que se podrán crear coordinaciones técnicas y direcciones insulares</text:span><text:span text:style-name="T2">,</text:span></text:p>
      <text:p text:style-name="Standard"><text:span text:style-name="T2">así como su régimen de nombramiento y competencias, pero no recoge ninguna particularidad respecto del régimen retributivo de este</text:span></text:p>
      <text:p text:style-name="P1"><text:span text:style-name="T2">personal. Y debe tenerse en cuenta que, de conformidad con la reciente</text:span></text:p>
      <text:p text:style-name="P1"><text:span text:style-name="T4">STS de 17 de diciembre de 2019 </text:span><text:span text:style-name="T2">(rec. 2145/2017), los cabildos</text:span></text:p>
      <text:p text:style-name="P1"><text:span text:style-name="T2">insulares carecen de potestad para reglamentar la figura del personal</text:span></text:p>
      <text:p text:style-name="P1"><text:span text:style-name="T2">directivo, que solo podrá hacerlo el Gobierno del Estado o de las</text:span></text:p>
      <text:p text:style-name="P1"><text:span text:style-name="T2">comunidades autónomas (ex artículo 13 TREBEP).</text:span></text:p>
      <text:p text:style-name="P1"><text:span text:style-name="T1">Sexto. </text:span><text:span text:style-name="T2">Pese al debate doctrinal existente, la implicación entre</text:span></text:p>
      <text:p text:style-name="P1"><text:span text:style-name="T2">el artículo 13 del TREBEP y los puestos de trabajo referidos en el</text:span></text:p>
      <text:p text:style-name="P1"><text:span text:style-name="T2">artículo 130.2 LRBRL ya ha sido puesta de manifiesto por la </text:span><text:span text:style-name="T4">STSJ de</text:span></text:p>
      <text:p text:style-name="P1"><text:span text:style-name="T4">Canarias (Sala de Santa Cruz de Tenerife) de 18 de octubre de 2013</text:span></text:p>
      <text:p text:style-name="P1"><text:span text:style-name="T2">(rec. 159/2013), y confirmada, entre otras (indistintamente por las</text:span></text:p>
      <text:p text:style-name="P1"><text:span text:style-name="T2">Salas de Santa Cruz de Tenerife y Las Palmas), por las </text:span><text:span text:style-name="T4">SSTSJ de</text:span></text:p>
      <text:p text:style-name="P1"><text:span text:style-name="T4">Canarias de 21 de julio de 2017 </text:span><text:span text:style-name="T2">(rec. 99/2017), </text:span><text:span text:style-name="T4">26 de octubre de 2017</text:span></text:p>
      <text:p text:style-name="P1"><text:span text:style-name="T2">(rec. 127/2017), </text:span><text:span text:style-name="T4">8 de marzo de 2018 </text:span><text:span text:style-name="T2">(rec. 223/2017), </text:span><text:span text:style-name="T4">24 de julio de</text:span></text:p>
      <text:p text:style-name="P1"><text:span text:style-name="T4">2018 </text:span><text:span text:style-name="T2">(rec. 392/2017) o </text:span><text:span text:style-name="T4">29 de enero de 2019 </text:span><text:span text:style-name="T2">(rec. 222/2018).</text:span></text:p>
      <text:p text:style-name="P1"><text:span text:style-name="T3"/></text:p>
      <text:p text:style-name="P1"><text:span text:style-name="T3">5. </text:span><text:span text:style-name="T1">Conclusiones.</text:span></text:p>
      <text:p text:style-name="P1"><text:span text:style-name="T1"/></text:p>
      <text:p text:style-name="P1"><text:span text:style-name="T1">Primera. </text:span><text:span text:style-name="T2">De los anteriores fundamentos legales y</text:span></text:p>
      <text:p text:style-name="P1"><text:span text:style-name="T2">jurisprudenciales, no se desprende ningún obstáculo para proceder a la</text:span></text:p>
      <text:p text:style-name="P1"><text:span text:style-name="T2">modificación (por supresión) que se pretende, en particular la</text:span></text:p>
      <text:p text:style-name="P1"><text:span text:style-name="T2">limitación concreta impuesta en la cuantía de las retribuciones de los</text:span></text:p>
      <text:p text:style-name="P1"><text:span text:style-name="T2">directores insulares y coordinadores técnicos. Es más, el artículo 85</text:span></text:p>
      <text:p text:style-name="P1"><text:span text:style-name="T2">bis LRBRL, aunque referido el personal directivo de los organismos</text:span></text:p>
      <text:p text:style-name="P1"><text:span text:style-name="T2">autónomos y entidades pública empresariales, establece que la</text:span></text:p>
      <text:p text:style-name="P1"><text:span text:style-name="T2">determinación y modificación de las condiciones retributivas de este</text:span></text:p>
      <text:p text:style-name="P1"><text:span text:style-name="T2">personal deberán ajustarse en todo caso a las normas que al respecto</text:span></text:p>
      <text:p text:style-name="P1"><text:span text:style-name="T2">apruebe el Pleno o la Junta de Gobierno, según corresponda. En</text:span></text:p>
      <text:p text:style-name="P1"><text:span text:style-name="T2">cualquier caso, les serán de aplicación, además, las limitaciones</text:span></text:p>
      <text:p text:style-name="P1"><text:span text:style-name="T2">presupuestarias de carácter básico que correspondan.</text:span></text:p>
      <text:p text:style-name="P1"><text:span text:style-name="T1"/></text:p>
      <text:p text:style-name="P1"><text:span text:style-name="T1">Segunda. </text:span><text:span text:style-name="T2">El resto del tenor que se pretende suprimir, a nuestro</text:span></text:p>
      <text:p text:style-name="P1"><text:span text:style-name="T2">juicio, resultaría intrascendente, pues la estructura retributiva</text:span></text:p>
      <text:p text:style-name="P1"><text:span text:style-name="T2">fijada en el reglamento orgánico reproduce lo consignado en la</text:span></text:p>
      <text:p text:style-name="P1"><text:span text:style-name="T2">disposición adicional duodécima de la LRBRL para los contratos de alta</text:span></text:p>
      <text:p text:style-name="P1"><text:span text:style-name="T2">dirección del sector público local, que es el tipo de contrato que</text:span></text:p>
      <text:p text:style-name="P1"><text:span text:style-name="T2">procedería para el personal directivo que no fuera funcionario, y que</text:span></text:p>
      <text:p text:style-name="P1"><text:soft-page-break/><text:span text:style-name="T2">entendemos (como argumento </text:span><text:span text:style-name="T4">a fortiori</text:span><text:span text:style-name="T2">) de aplicación para cuando este</text:span></text:p>
      <text:p text:style-name="P1"><text:span text:style-name="T2">sí que lo sea.</text:span></text:p>
      <text:p text:style-name="P1"><text:span text:style-name="T1"/></text:p>
      <text:p text:style-name="P1"><text:span text:style-name="T1">Tercera. </text:span><text:span text:style-name="T2">Precisamente, el concepto de complemento variable, que</text:span></text:p>
      <text:p text:style-name="P1"><text:span text:style-name="T2">retribuiría la consecución de unos objetivos previamente establecidos,</text:span></text:p>
      <text:p text:style-name="P1"><text:span text:style-name="T2">entronca con lo recogido en el apartado 3º del artículo 13 del TREBEP,</text:span></text:p>
      <text:p text:style-name="P1"><text:span text:style-name="T2">para los directivos públicos profesionales, que prescribe que estos</text:span></text:p>
      <text:p text:style-name="P1"><text:span text:style-name="T2">estarán sujetos a evaluación con arreglo a los criterios de eficacia y</text:span></text:p>
      <text:p text:style-name="P1"><text:span text:style-name="T2">eficiencia, responsabilidad en su gestión y control de resultados en</text:span></text:p>
      <text:p text:style-name="P1"><text:span text:style-name="T2">relación con los objetivos que les hayan sido fijados.</text:span></text:p>
      <text:p text:style-name="P1"><text:span text:style-name="T2">Este es nuestro informe que sometemos a cualquier otro mejor</text:span></text:p>
      <text:p text:style-name="P1"><text:span text:style-name="T2">fundado en Derecho.</text:span></text:p>
      <text:p text:style-name="P1"><text:span text:style-name="T2">En Santa Cruz de La Palma, a 14 de enero de 2020. El letrado</text:span></text:p>
      <text:p text:style-name="P1"><text:span text:style-name="T2">habilitado Jefe de Servicio de Defensa Jurídica”</text:span></text:p>
      <text:p text:style-name="P1"><text:span text:style-name="T2">Igualmente se toma conocimiento del informe emitido por la Sra.</text:span></text:p>
      <text:p text:style-name="P1"><text:span text:style-name="T2">Secretaria General del Pleno que señala:</text:span></text:p>
      <text:p text:style-name="P1"><text:span text:style-name="T2">“En cumplimiento de lo previsto en el artículo 122.5. e) 2ª del La</text:span></text:p>
      <text:p text:style-name="Standard"><text:span text:style-name="T2">Ley 7/1985, de 2 de abril, Reguladora de las Bases de Régimen Local,artículo 3.3 c) del Real Decreto 128/2018, de 16 de marzo, por el que</text:span></text:p>
      <text:p text:style-name="P1"><text:span text:style-name="T2">se regula el régimen jurídico de los funcionarios con habilitación de</text:span></text:p>
      <text:p text:style-name="P1"><text:span text:style-name="T2">carácter nacional y artículo 30.1 f) del Reglamento Orgánico, de</text:span></text:p>
      <text:p text:style-name="P1"><text:span text:style-name="T2">Gobierno, Administración y Funcionamiento del Excmo. Cabildo Insular</text:span></text:p>
      <text:p text:style-name="P1"><text:span text:style-name="T2">de La Palma.se emite el siguiente: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INFORME JURÍDICO</text:span></text:p>
      <text:p text:style-name="P1"><text:span text:style-name="T1"/></text:p>
      <text:p text:style-name="P1"><text:span text:style-name="T1"><text:tab/><text:tab/><text:tab/><text:tab/><text:tab/> <text:s/>ANTECEDENTES</text:span></text:p>
      <text:p text:style-name="P1"><text:span text:style-name="T1"/></text:p>
      <text:p text:style-name="P1"><text:span text:style-name="T1"/></text:p>
      <text:p text:style-name="P1"><text:span text:style-name="T1">Primero.- </text:span><text:span text:style-name="T2">La Providencia de la Presidencia de fecha 10 de diciembre</text:span></text:p>
      <text:p text:style-name="P1"><text:span text:style-name="T2">de 2019, que es notificada en la Secretaria General el día 11 de</text:span></text:p>
      <text:p text:style-name="P1"><text:span text:style-name="T2">diciembre, es del siguiente tenor literal:</text:span></text:p>
      <text:p text:style-name="P1"><text:span text:style-name="T2">Siendo conveniente realizar una modificación puntual del</text:span></text:p>
      <text:p text:style-name="P1"><text:span text:style-name="T2">Reglamento Orgánico de Gobierno, Administración y Funcionamiento del</text:span></text:p>
      <text:p text:style-name="P1"><text:span text:style-name="T2">Cabildo Insular de La Palma en los artículos 25.4 y 27.4, motivados</text:span></text:p>
      <text:p text:style-name="P1"><text:span text:style-name="T2">por la necesidad de no limitar las retribuciones de los Coordinadores</text:span></text:p>
      <text:p text:style-name="P1"><text:span text:style-name="T2">de Área y Directores insulares, fijándose su cuantía en los</text:span></text:p>
      <text:p text:style-name="P1"><text:span text:style-name="T2">Presupuestos anuales de esta entidad en aras de una mayor eficacia,</text:span></text:p>
      <text:p text:style-name="P1"><text:span text:style-name="T2">eficiencia y rapidez en la designación de dichos cargos directivos.</text:span></text:p>
      <text:p text:style-name="P1"><text:span text:style-name="T2">Así donde dice:</text:span></text:p>
      <text:p text:style-name="P1"><text:span text:style-name="T2">Art. 25.4. “</text:span><text:span text:style-name="T4">Las retribuciones de los coordinadores o</text:span></text:p>
      <text:p text:style-name="P1"><text:span text:style-name="T4">coordinadoras técnicas serás las previstas en los</text:span></text:p>
      <text:p text:style-name="P1"><text:span text:style-name="T4">presupuestos de la corporación, que en ningún caso podrán ser</text:span></text:p>
      <text:p text:style-name="P1"><text:span text:style-name="T4">superiores a las de un miembro corporativo titular de área en</text:span></text:p>
      <text:p text:style-name="P1"><text:span text:style-name="T4">régimen de dedicación exclusiva. Estas se clasificarán,</text:span></text:p>
      <text:p text:style-name="P1"><text:span text:style-name="T4">exclusivamente, en básicas y complementarias. Las</text:span></text:p>
      <text:p text:style-name="P1"><text:span text:style-name="T4">retribuciones básicas incluyen la retribución mínima</text:span></text:p>
      <text:p text:style-name="P1"><text:span text:style-name="T4">obligatoria asignada a los coordinadores o coordinadoras</text:span></text:p>
      <text:p text:style-name="P1"><text:span text:style-name="T4">técnicas. Las retribuciones complementarias comprenden un</text:span></text:p>
      <text:p text:style-name="P1"><text:span text:style-name="T4">complemento de puesto y un complemento variable. El</text:span></text:p>
      <text:p text:style-name="P1"><text:span text:style-name="T4">complemento de puesto retribuiría las características</text:span></text:p>
      <text:p text:style-name="P1"><text:span text:style-name="T4">específicas de cada coordinación técnica y el complemento</text:span></text:p>
      <text:p text:style-name="P1"><text:span text:style-name="T4">variable retribuiría la consecuencia de unos objetivos</text:span></text:p>
      <text:p text:style-name="P1"><text:span text:style-name="T4">previamente establecidos</text:span><text:span text:style-name="T2">”.</text:span></text:p>
      <text:p text:style-name="P1"><text:span text:style-name="T2">Se propone:</text:span></text:p>
      <text:p text:style-name="P1"><text:span text:style-name="T2">Art. 25.4. “Art. 25.4 “</text:span><text:span text:style-name="T4">Las retribuciones de los coordinadores</text:span></text:p>
      <text:p text:style-name="P1"><text:span text:style-name="T4">o coordinadoras técnicas serás las previstas en los</text:span></text:p>
      <text:p text:style-name="P1"><text:span text:style-name="T4">presupuestos de la corporación.</text:span><text:span text:style-name="T2">”</text:span></text:p>
      <text:p text:style-name="P1"><text:span text:style-name="T2">Donde dice:</text:span></text:p>
      <text:p text:style-name="P1"><text:span text:style-name="T2">Art. 27.4. “</text:span><text:span text:style-name="T4">Las retribuciones de los directores o directoras</text:span></text:p>
      <text:p text:style-name="P1"><text:span text:style-name="T4">insulares serás las previstas en los presupuestos de la</text:span></text:p>
      <text:p text:style-name="P1"><text:span text:style-name="T4">corporación, que en ningún caso podrán ser superiores a las</text:span></text:p>
      <text:p text:style-name="P1"><text:span text:style-name="T4">de un miembro corporativo con delegaciones especiales en</text:span></text:p>
      <text:p text:style-name="P1"><text:soft-page-break/><text:span text:style-name="T4">régimen de dedicación exclusiva. Estas se clasificarán,</text:span></text:p>
      <text:p text:style-name="P1"><text:span text:style-name="T4">exclusivamente, en básicas y complementarias. Las</text:span></text:p>
      <text:p text:style-name="P1"><text:span text:style-name="T4">retribuciones básicas incluyen la retribución mínima</text:span></text:p>
      <text:p text:style-name="P1"><text:span text:style-name="T4">obligatoria asignada a los coordinadores técnicos. Las</text:span></text:p>
      <text:p text:style-name="P1"><text:span text:style-name="T4">retribuciones complementarias comprenden un complemento de</text:span></text:p>
      <text:p text:style-name="P1"><text:span text:style-name="T4">puesto y un complemento variable. El complemento de puesto</text:span></text:p>
      <text:p text:style-name="P1"><text:span text:style-name="T4">retribuiría las características específicas de cada</text:span></text:p>
      <text:p text:style-name="P1"><text:span text:style-name="T4">coordinación técnica y el complemento variable retribuiría la</text:span></text:p>
      <text:p text:style-name="Standard"><text:span text:style-name="T4">consecuencia de unos objetivos previamente establecidos</text:span><text:span text:style-name="T2">”</text:span></text:p>
      <text:p text:style-name="Standard"><text:span text:style-name="T2"/></text:p>
      <text:p text:style-name="P1"><text:span text:style-name="T2">Se propone:</text:span></text:p>
      <text:p text:style-name="P1"><text:span text:style-name="T2">Art. 27.4. “</text:span><text:span text:style-name="T4">Las retribuciones de los directores o directoras</text:span></text:p>
      <text:p text:style-name="P1"><text:span text:style-name="T4">insulares serás las previstas en los presupuestos de la</text:span></text:p>
      <text:p text:style-name="P1"><text:span text:style-name="T4">corporación.</text:span><text:span text:style-name="T2">”</text:span></text:p>
      <text:p text:style-name="P1"><text:span text:style-name="T4">En virtud de lo expuesto, dispongo se proceda a tramitar el</text:span></text:p>
      <text:p text:style-name="P1"><text:span text:style-name="T4">correspondiente expediente para la aprobación de la citada</text:span></text:p>
      <text:p text:style-name="P1"><text:span text:style-name="T4">modificación parcial del Reglamento Orgánico de Gobierno,</text:span></text:p>
      <text:p text:style-name="P1"><text:span text:style-name="T4">Administración y Funcionamiento del Cabildo Insular de La Palma. En</text:span></text:p>
      <text:p text:style-name="P1"><text:span text:style-name="T4">Santa Cruz de La Palma, a 10 de diciembre de 2019. El Presidente,</text:span></text:p>
      <text:p text:style-name="P1"><text:span text:style-name="T4">Mariano Hernández Zapata.</text:span></text:p>
      <text:p text:style-name="P1"><text:span text:style-name="T1"/></text:p>
      <text:p text:style-name="P1"><text:span text:style-name="T1">FUNDAMENTOS JURÍDICOS:</text:span></text:p>
      <text:p text:style-name="P1"><text:span text:style-name="T1"/></text:p>
      <text:p text:style-name="P1"><text:span text:style-name="T1">Primero.- </text:span><text:span text:style-name="T2">La Ley 57/2003, de 16 de diciembre, de medidas para la</text:span></text:p>
      <text:p text:style-name="P1"><text:span text:style-name="T2">modernización del gobierno local modificó la Ley 7/1985, de 2 de</text:span></text:p>
      <text:p text:style-name="P1"><text:span text:style-name="T2">abril Reguladora de las Bases del Régimen Local (en adelante</text:span></text:p>
      <text:p text:style-name="P1"><text:span text:style-name="T2">LRBRL), reguló en los denominados municipios de régimen especial o de</text:span></text:p>
      <text:p text:style-name="P1"><text:span text:style-name="T2">gran población, la figura del personal directivo.</text:span></text:p>
      <text:p text:style-name="P1"><text:span text:style-name="T2">Dicha reforma adicionó a la LRBRL un nuevo título (el Título X)</text:span></text:p>
      <text:p text:style-name="P1"><text:span text:style-name="T2">mediante el cual se estableció un régimen orgánico específico para los</text:span></text:p>
      <text:p text:style-name="P1"><text:span text:style-name="T2">denominados municipios de gran población recogiendo una nueva</text:span></text:p>
      <text:p text:style-name="P1"><text:span text:style-name="T2">clasificación de los órganos superiores municipales: el alcalde y los</text:span></text:p>
      <text:p text:style-name="P1"><text:span text:style-name="T2">miembros de la Junta de Gobierno Local, y los de carácter directivo</text:span></text:p>
      <text:p text:style-name="P1"><text:span text:style-name="T2">(art. 130.2 LRBRL).</text:span></text:p>
      <text:p text:style-name="P1"><text:span text:style-name="T2">A este Cabildo Insular le es aplicable este Título X de</text:span></text:p>
      <text:p text:style-name="P1"><text:span text:style-name="T2">conformidad con la Ley 5/2005, de 11 de noviembre, aprobada por el</text:span></text:p>
      <text:p text:style-name="P1"><text:span text:style-name="T2">Parlamento de Canarias.</text:span></text:p>
      <text:p text:style-name="P1"><text:span text:style-name="T4">En efecto, el artículo 130 </text:span><text:span text:style-name="T2">LRBRL señala lo siguiente:</text:span></text:p>
      <text:p text:style-name="P1"><text:span text:style-name="T4">1. Son órganos superiores y directivos municipales los siguientes:</text:span></text:p>
      <text:p text:style-name="P1"><text:span text:style-name="T5">· </text:span><text:span text:style-name="T4">A) Órganos superiores:</text:span></text:p>
      <text:p text:style-name="P1"><text:span text:style-name="T4">a) El Alcalde.</text:span></text:p>
      <text:p text:style-name="P1"><text:span text:style-name="T4">b) Los miembros de la Junta de Gobierno Local.</text:span></text:p>
      <text:p text:style-name="P1"><text:span text:style-name="T5">· </text:span><text:span text:style-name="T4">B) Órganos directivos:</text:span></text:p>
      <text:p text:style-name="P1"><text:span text:style-name="T4">a) Los coordinadores generales de cada área o concejalía.</text:span></text:p>
      <text:p text:style-name="P1"><text:span text:style-name="T4">b) Los directores generales u órganos similares que</text:span></text:p>
      <text:p text:style-name="P1"><text:span text:style-name="T4">culminen la organización administrativa dentro de cada una</text:span></text:p>
      <text:p text:style-name="P1"><text:span text:style-name="T4">de las grandes áreas o concejalías.</text:span></text:p>
      <text:p text:style-name="P1"><text:span text:style-name="T4">c) El titular del órgano de apoyo a la Junta de Gobierno</text:span></text:p>
      <text:p text:style-name="P1"><text:span text:style-name="T4">Local y al concejal-secretario de la misma.</text:span></text:p>
      <text:p text:style-name="P1"><text:span text:style-name="T4">d) El titular de la asesoría jurídica.</text:span></text:p>
      <text:p text:style-name="P1"><text:span text:style-name="T4">e) El Secretario general del Pleno.</text:span></text:p>
      <text:p text:style-name="P1"><text:span text:style-name="T4">f) El interventor general municipal.</text:span></text:p>
      <text:p text:style-name="P1"><text:span text:style-name="T4">g) En su caso, el titular del órgano de gestión</text:span></text:p>
      <text:p text:style-name="P1"><text:span text:style-name="T4">tributaria.</text:span></text:p>
      <text:p text:style-name="P1"><text:span text:style-name="T4"/></text:p>
      <text:p text:style-name="P1"><text:span text:style-name="T4">(La Sentencia TC Pleno 103/2013, de 25 de abril, declara</text:span></text:p>
      <text:p text:style-name="P1"><text:span text:style-name="T4">constitucional el art. 130.1.B, en la redacción dada al mismo</text:span></text:p>
      <text:p text:style-name="P1"><text:span text:style-name="T4">por el artículo primero de la 57/2003, de 16 de diciembre,</text:span></text:p>
      <text:p text:style-name="P1"><text:span text:style-name="T4">siempre que se interprete de acuerdo con lo señalado en el</text:span></text:p>
      <text:p text:style-name="P1"><text:span text:style-name="T4">Fundamento Jurídico 5. J), que declara: «el precepto impugnado</text:span></text:p>
      <text:p text:style-name="P1"><text:span text:style-name="T4">admite una interpretación conforme con lo hasta aquí afirmado</text:span></text:p>
      <text:p text:style-name="P1"><text:span text:style-name="T4">pues, en la medida en que se limita a relacionar, dentro de los</text:span></text:p>
      <text:p text:style-name="P1"><text:span text:style-name="T4">órganos directivos, los titulares de órganos que pertenecen a la</text:span></text:p>
      <text:p text:style-name="Standard"><text:soft-page-break/><text:span text:style-name="T4">organización básica de los municipios de gran población, no </text:span><text:span text:style-name="T6">impide a las Leyes autonómicas que completen, dentro de su</text:span></text:p>
      <text:p text:style-name="P1"><text:span text:style-name="T6">competencia para regular la organización complementaria, este</text:span></text:p>
      <text:p text:style-name="P1"><text:span text:style-name="T6">elenco de órganos directivos).</text:span></text:p>
      <text:p text:style-name="P1"><text:span text:style-name="T10"/></text:p>
      <text:p text:style-name="P1"><text:span text:style-name="T10">2</text:span><text:span text:style-name="T11">. </text:span><text:span text:style-name="T10">Tendrán también la consideración de órganos directivos, los</text:span></text:p>
      <text:p text:style-name="P1"><text:span text:style-name="T10">titulares de los máximos órganos de dirección de los organismos</text:span></text:p>
      <text:p text:style-name="P1"><text:span text:style-name="T10">autónomos y de las entidades públicas empresariales locales, de</text:span></text:p>
      <text:p text:style-name="P1"><text:span text:style-name="T10">conformidad con lo establecido en el artículo 85 bis, párrafo b).</text:span></text:p>
      <text:p text:style-name="P1"><text:span text:style-name="T10"/></text:p>
      <text:p text:style-name="P1"><text:span text:style-name="T10">3. </text:span><text:span text:style-name="T6">El nombramiento de los coordinadores generales y de los directores</text:span></text:p>
      <text:p text:style-name="P1"><text:span text:style-name="T6">generales, atendiendo a criterios de competencia profesional y</text:span></text:p>
      <text:p text:style-name="P1"><text:span text:style-name="T6">experiencia deberá efectuarse entre funcionarios de carrera del</text:span></text:p>
      <text:p text:style-name="P1"><text:span text:style-name="T6">Estado, de las Comunidades Autónomas, de las Entidades Locales o con</text:span></text:p>
      <text:p text:style-name="P1"><text:span text:style-name="T6">habilitación de carácter nacional que pertenezcan a cuerpos o escalas</text:span></text:p>
      <text:p text:style-name="P1"><text:span text:style-name="T6">clasificados en el subgrupo A1, salvo que el Reglamento Orgánico</text:span></text:p>
      <text:p text:style-name="P1"><text:span text:style-name="T6">Municipal permita que, en atención a las características específicas</text:span></text:p>
      <text:p text:style-name="P1"><text:span text:style-name="T6">de las funciones de tales órganos directivos, su titular no reúna</text:span></text:p>
      <text:p text:style-name="P1"><text:span text:style-name="T6">dicha condición de funcionario.</text:span></text:p>
      <text:p text:style-name="P1"><text:span text:style-name="T6">(Número 3 del artículo 130 redactado por el número treinta y tres del</text:span></text:p>
      <text:p text:style-name="P1"><text:span text:style-name="T6">artículo primero de la Ley 27/2013, 27 diciembre, de racionalización y</text:span></text:p>
      <text:p text:style-name="P1"><text:span text:style-name="T6">sostenibilidad de la Administración Local).</text:span></text:p>
      <text:p text:style-name="P1"><text:span text:style-name="T10"/></text:p>
      <text:p text:style-name="P1"><text:span text:style-name="T10">4. Los órganos superiores y directivos quedan sometidos al régimen de</text:span></text:p>
      <text:p text:style-name="P1"><text:span text:style-name="T10">incompatibilidades establecido en </text:span><text:span text:style-name="T6">la Ley 53/1984, de 26 de diciembre</text:span><text:span text:style-name="T10">,</text:span></text:p>
      <text:p text:style-name="P1"><text:span text:style-name="T10">de Incompatibilidades del personal al servicio de las Administraciones</text:span></text:p>
      <text:p text:style-name="P1"><text:span text:style-name="T10">públicas, y en otras normas estatales o autonómicas que resulten de</text:span></text:p>
      <text:p text:style-name="P1"><text:span text:style-name="T10">aplicación.</text:span></text:p>
      <text:p text:style-name="P1"><text:span text:style-name="T7">Por su parte, el a</text:span><text:span text:style-name="T6">rtículo 32 bis </text:span><text:span text:style-name="T7">LRBRL Personal Directivo de</text:span></text:p>
      <text:p text:style-name="P1"><text:span text:style-name="T7">Diputaciones, Cabildos y Consejos Insulares del mismo texto legal</text:span></text:p>
      <text:p text:style-name="P1"><text:span text:style-name="T7">dispone:</text:span></text:p>
      <text:p text:style-name="P1"><text:span text:style-name="T7"/></text:p>
      <text:p text:style-name="P1"><text:span text:style-name="T10">“El nombramiento del personal directivo que, en su caso, hubiera en</text:span></text:p>
      <text:p text:style-name="P1"><text:span text:style-name="T10">las Diputaciones, Cabildos y Consejos Insulares deberá efectuarse de</text:span></text:p>
      <text:p text:style-name="P1"><text:span text:style-name="T10">acuerdo a criterios de competencia profesional y experiencia, entre</text:span></text:p>
      <text:p text:style-name="P1"><text:span text:style-name="T10">funcionarios de carrera del Estado, de las Comunidades Autónomas, de</text:span></text:p>
      <text:p text:style-name="P1"><text:span text:style-name="T10">las Entidades Locales o con habilitación de carácter nacional que</text:span></text:p>
      <text:p text:style-name="P1"><text:span text:style-name="T10">pertenezcan a cuerpos o escalas clasificados en el subgrupo A1, salvo</text:span></text:p>
      <text:p text:style-name="P1"><text:span text:style-name="T10">que el correspondiente Reglamento Orgánico permita que, en atención a</text:span></text:p>
      <text:p text:style-name="P1"><text:span text:style-name="T10">las características específicas de las funciones de tales órganos</text:span></text:p>
      <text:p text:style-name="P1"><text:span text:style-name="T10">directivos, su titular no reúna dicha condición de funcionario”</text:span></text:p>
      <text:p text:style-name="P1"><text:span text:style-name="T6">(Artículo 32 bis introducido por el número doce del artículo primero</text:span></text:p>
      <text:p text:style-name="P1"><text:span text:style-name="T6">de la Ley 27/2013, 27 diciembre, de racionalización y sostenibilidad</text:span></text:p>
      <text:p text:style-name="P1"><text:span text:style-name="T6">de la Administración Local).</text:span></text:p>
      <text:p text:style-name="P1"><text:span text:style-name="T7"/></text:p>
      <text:p text:style-name="P1"><text:span text:style-name="T7">Por último, la Disposición adicional duodécima LRBRL</text:span></text:p>
      <text:p text:style-name="P1"><text:span text:style-name="T7">Retribuciones en los contratos mercantiles y de alta dirección del</text:span></text:p>
      <text:p text:style-name="P1"><text:span text:style-name="T7">sector público local y número máximo de miembros de los órganos de</text:span></text:p>
      <text:p text:style-name="P1"><text:span text:style-name="T7">gobierno, del mencionado texto legal señala que:</text:span></text:p>
      <text:p text:style-name="P1"><text:span text:style-name="T10"/></text:p>
      <text:p text:style-name="P1"><text:span text:style-name="T10">1. Las retribuciones a fijar en los contratos mercantiles o de alta</text:span></text:p>
      <text:p text:style-name="P1"><text:span text:style-name="T10">dirección suscritos por los entes, consorcios, sociedades, organismos</text:span></text:p>
      <text:p text:style-name="P1"><text:span text:style-name="T10">y fundaciones que conforman el sector público local se clasifican,</text:span></text:p>
      <text:p text:style-name="Standard"><text:span text:style-name="T10">exclusivamente, en básicas y complementarias.</text:span></text:p>
      <text:p text:style-name="Standard"><text:span text:style-name="T10"/></text:p>
      <text:p text:style-name="P1"><text:span text:style-name="T10">Las retribuciones básicas lo serán en función de las características</text:span></text:p>
      <text:p text:style-name="P1"><text:span text:style-name="T10">de la entidad e incluyen la retribución mínima obligatoria asignada a</text:span></text:p>
      <text:p text:style-name="P1"><text:span text:style-name="T10">cada máximo responsable, directivo o personal contratado.</text:span></text:p>
      <text:p text:style-name="P1"><text:span text:style-name="T10">Las retribuciones complementarias, comprenden un complemento de puesto</text:span></text:p>
      <text:p text:style-name="P1"><text:span text:style-name="T10">y un complemento variable. El complemento de puesto retribuiría las</text:span></text:p>
      <text:p text:style-name="P1"><text:span text:style-name="T10">características específicas de las funciones o puestos directivos y el</text:span></text:p>
      <text:p text:style-name="P1"><text:span text:style-name="T10">complemento variable retribuiría la consecución de unos objetivos</text:span></text:p>
      <text:p text:style-name="P1"><text:span text:style-name="T10">previamente establecidos.</text:span></text:p>
      <text:p text:style-name="P1"><text:span text:style-name="T10"/></text:p>
      <text:p text:style-name="P1"><text:soft-page-break/><text:span text:style-name="T10">2. Corresponde al Pleno de la Corporación local la clasificación de</text:span></text:p>
      <text:p text:style-name="P1"><text:span text:style-name="T10">las entidades vinculadas o dependientes de la misma que integren el</text:span></text:p>
      <text:p text:style-name="P1"><text:span text:style-name="T10">sector público local, en tres grupos, atendiendo a las siguientes</text:span></text:p>
      <text:p text:style-name="P1"><text:span text:style-name="T10">características: volumen o cifra de negocio, número de trabajadores,</text:span></text:p>
      <text:p text:style-name="P1"><text:span text:style-name="T10">necesidad o no de financiación pública, volumen de inversión y</text:span></text:p>
      <text:p text:style-name="P1"><text:span text:style-name="T10">características del sector en que desarrolla su actividad.</text:span></text:p>
      <text:p text:style-name="P1"><text:span text:style-name="T10">Esta clasificación determinará el nivel en que la entidad se sitúa a</text:span></text:p>
      <text:p text:style-name="P1"><text:span text:style-name="T10">efectos de:</text:span></text:p>
      <text:p text:style-name="P1"><text:span text:style-name="T13"/></text:p>
      <text:p text:style-name="P1"><text:span text:style-name="T13">· </text:span><text:span text:style-name="T10">a) Número máximo de miembros del consejo de administración y de</text:span></text:p>
      <text:p text:style-name="P1"><text:span text:style-name="T10">los órganos superiores de gobierno o administración de las</text:span></text:p>
      <text:p text:style-name="P1"><text:span text:style-name="T10">entidades, en su caso.</text:span></text:p>
      <text:p text:style-name="P1"><text:span text:style-name="T13">· </text:span><text:span text:style-name="T10">b) Estructura organizativa, con fijación del número mínimo y</text:span></text:p>
      <text:p text:style-name="P1"><text:span text:style-name="T10">máximo de directivos, así como la cuantía máxima de la</text:span></text:p>
      <text:p text:style-name="P1"><text:span text:style-name="T10">retribución total, con determinación del porcentaje máximo del</text:span></text:p>
      <text:p text:style-name="P1"><text:span text:style-name="T10">complemento de puesto y variable.</text:span></text:p>
      <text:p text:style-name="P1"><text:span text:style-name="T10"/></text:p>
      <text:p text:style-name="P1"><text:span text:style-name="T10">3. Las retribuciones en especie que, en su caso, se perciban</text:span></text:p>
      <text:p text:style-name="P1"><text:span text:style-name="T10">computarán a efectos de cumplir los límites de la cuantía máxima de la</text:span></text:p>
      <text:p text:style-name="P1"><text:span text:style-name="T10">retribución total. La cuantía máxima de la retribución total no podrá</text:span></text:p>
      <text:p text:style-name="P1"><text:span text:style-name="T10">superar los límites fijados anualmente en la Ley de presupuestos</text:span></text:p>
      <text:p text:style-name="P1"><text:span text:style-name="T10">generales del Estado.</text:span></text:p>
      <text:p text:style-name="P1"><text:span text:style-name="T10"/></text:p>
      <text:p text:style-name="P1"><text:span text:style-name="T10">4. El número máximo de miembros del consejo de administración y</text:span></text:p>
      <text:p text:style-name="P1"><text:span text:style-name="T10">órganos superiores de gobierno o administración de las citadas</text:span></text:p>
      <text:p text:style-name="P1"><text:span text:style-name="T10">entidades no podrá exceder de:</text:span></text:p>
      <text:p text:style-name="P1"><text:span text:style-name="T13">· </text:span><text:span text:style-name="T11">a) </text:span><text:span text:style-name="T10">15 miembros en las entidades del grupo 1.</text:span></text:p>
      <text:p text:style-name="P1"><text:span text:style-name="T13">· </text:span><text:span text:style-name="T11">b) </text:span><text:span text:style-name="T10">12 miembros en las entidades del grupo 2.</text:span></text:p>
      <text:p text:style-name="P1"><text:span text:style-name="T13">· </text:span><text:span text:style-name="T11">c) </text:span><text:span text:style-name="T10">9 miembros en las entidades del grupo 3.</text:span></text:p>
      <text:p text:style-name="P1"><text:span text:style-name="T10"/></text:p>
      <text:p text:style-name="P1"><text:span text:style-name="T10">5. Sin perjuicio de la publicidad legal a que estén obligadas, las</text:span></text:p>
      <text:p text:style-name="P1"><text:span text:style-name="T10">entidades incluidas en el sector público local difundirán a través de</text:span></text:p>
      <text:p text:style-name="P1"><text:span text:style-name="T10">su página web la composición de sus órganos de administración,</text:span></text:p>
      <text:p text:style-name="P1"><text:span text:style-name="T10">gestión, dirección y control, incluyendo los datos y experiencia</text:span></text:p>
      <text:p text:style-name="P1"><text:span text:style-name="T10">profesional de sus miembros.</text:span></text:p>
      <text:p text:style-name="P1"><text:span text:style-name="T10">Las retribuciones que perciban los miembros de los citados órganos se</text:span></text:p>
      <text:p text:style-name="P1"><text:span text:style-name="T10">recogerán anualmente en la memoria de actividades de la entidad.</text:span></text:p>
      <text:p text:style-name="P1"><text:span text:style-name="T10"/></text:p>
      <text:p text:style-name="P1"><text:span text:style-name="T10">6. El contenido de los contratos mercantiles o de alta dirección</text:span></text:p>
      <text:p text:style-name="P1"><text:span text:style-name="T10">celebrados, con anterioridad a la entrada en vigor de esta Ley, deberá</text:span></text:p>
      <text:p text:style-name="P1"><text:span text:style-name="T10">ser adaptados a la misma en el plazo de dos meses desde la entrada en</text:span></text:p>
      <text:p text:style-name="P1"><text:span text:style-name="T10">vigor.</text:span></text:p>
      <text:p text:style-name="P1"><text:span text:style-name="T10">La adaptación no podrá producir ningún incremento, en relación a su</text:span></text:p>
      <text:p text:style-name="Standard"><text:span text:style-name="T10">situación anterior.</text:span></text:p>
      <text:p text:style-name="Standard"><text:span text:style-name="T10"/></text:p>
      <text:p text:style-name="P1"><text:span text:style-name="T10">Las entidades adoptarán las medidas necesarias para adaptar sus</text:span></text:p>
      <text:p text:style-name="P1"><text:span text:style-name="T10">estatutos o normas de funcionamiento interno a lo previsto en esta Ley</text:span></text:p>
      <text:p text:style-name="P1"><text:span text:style-name="T10">en el plazo máximo de tres meses contados desde la comunicación de la</text:span></text:p>
      <text:p text:style-name="P1"><text:span text:style-name="T10">clasificación.</text:span></text:p>
      <text:p text:style-name="P1"><text:span text:style-name="T10"/></text:p>
      <text:p text:style-name="P1"><text:span text:style-name="T10">7. La extinción de los contratos mercantiles o de alta dirección no</text:span></text:p>
      <text:p text:style-name="P1"><text:span text:style-name="T10">generará derecho alguno a integrarse en la estructura de la</text:span></text:p>
      <text:p text:style-name="P1"><text:span text:style-name="T10">Administración Local de la que dependa la entidad del sector público</text:span></text:p>
      <text:p text:style-name="P1"><text:span text:style-name="T10">en la que se prestaban tales servicios, fuera de los sistemas</text:span></text:p>
      <text:p text:style-name="P1"><text:span text:style-name="T10">ordinarios de acceso.</text:span></text:p>
      <text:p text:style-name="P1"><text:span text:style-name="T6">(Disposición adicional duodécima redactada por el número treinta y</text:span></text:p>
      <text:p text:style-name="P1"><text:span text:style-name="T6">siete del artículo primero de la Ley 27/2013, 27 diciembre, de</text:span></text:p>
      <text:p text:style-name="P1"><text:span text:style-name="T6">racionalización y sostenibilidad de la Administración Local).</text:span></text:p>
      <text:p text:style-name="P1"><text:span text:style-name="T7">Esta normativa se mantiene en vigor después de la aprobación del</text:span></text:p>
      <text:p text:style-name="P1"><text:span text:style-name="T7">Estatuto Básico del Empleado Público, en su momento, la </text:span><text:span text:style-name="T12">Ley 7/2007, de</text:span></text:p>
      <text:p text:style-name="P1"><text:span text:style-name="T12">12 de abril, </text:span><text:span text:style-name="T7">de conformidad con el apartado 3.º de su Disposición</text:span></text:p>
      <text:p text:style-name="P1"><text:span text:style-name="T7">Final Cuarta.</text:span></text:p>
      <text:p text:style-name="P1"><text:span text:style-name="T8"/></text:p>
      <text:p text:style-name="P1"><text:soft-page-break/><text:span text:style-name="T8">Segundo.- </text:span><text:span text:style-name="T7">Por su parte, el </text:span><text:span text:style-name="T6">artículo 13 del </text:span><text:span text:style-name="T7">Real Decreto</text:span></text:p>
      <text:p text:style-name="P1"><text:span text:style-name="T7">Legislativo 5/2015, de 30 de octubre, por el que se aprueba el texto</text:span></text:p>
      <text:p text:style-name="P1"><text:span text:style-name="T7">refundido de la Ley del Estatuto Básico del Empleado Público (en</text:span></text:p>
      <text:p text:style-name="P1"><text:span text:style-name="T7">adelante TREBEP) regula al Personal directivo profesional de la</text:span></text:p>
      <text:p text:style-name="P1"><text:span text:style-name="T7">siguiente manera:</text:span></text:p>
      <text:p text:style-name="P1"><text:span text:style-name="T10"/></text:p>
      <text:p text:style-name="P1"><text:span text:style-name="T10">“El Gobierno y los órganos de gobierno de las comunidades autónomas</text:span></text:p>
      <text:p text:style-name="P1"><text:span text:style-name="T10">podrán establecer, en desarrollo de este Estatuto, el régimen jurídico</text:span></text:p>
      <text:p text:style-name="P1"><text:span text:style-name="T10">específico del personal directivo así como los criterios para</text:span></text:p>
      <text:p text:style-name="P1"><text:span text:style-name="T10">determinar su condición, de acuerdo, entre otros, con los siguientes</text:span></text:p>
      <text:p text:style-name="P1"><text:span text:style-name="T10">principios:</text:span></text:p>
      <text:p text:style-name="P1"><text:span text:style-name="T13">· </text:span><text:span text:style-name="T11">1. </text:span><text:span text:style-name="T10">Es personal directivo el que desarrolla funciones directivas</text:span></text:p>
      <text:p text:style-name="P1"><text:span text:style-name="T10">profesionales en las Administraciones Públicas, definidas como</text:span></text:p>
      <text:p text:style-name="P1"><text:span text:style-name="T10">tales en las normas específicas de cada Administración.</text:span></text:p>
      <text:p text:style-name="P1"><text:span text:style-name="T13">· </text:span><text:span text:style-name="T11">2. </text:span><text:span text:style-name="T10">Su designación atenderá a principios de mérito y capacidad y</text:span></text:p>
      <text:p text:style-name="P1"><text:span text:style-name="T10">a criterios de idoneidad, y se llevará a cabo mediante</text:span></text:p>
      <text:p text:style-name="P1"><text:span text:style-name="T10">procedimientos que garanticen la publicidad y concurrencia.</text:span></text:p>
      <text:p text:style-name="P1"><text:span text:style-name="T13">· </text:span><text:span text:style-name="T11">3. </text:span><text:span text:style-name="T10">El personal directivo estará sujeto a evaluación con arreglo</text:span></text:p>
      <text:p text:style-name="P1"><text:span text:style-name="T10">a los criterios de eficacia y eficiencia, responsabilidad por su</text:span></text:p>
      <text:p text:style-name="P1"><text:span text:style-name="T10">gestión y control de resultados en relación con los objetivos</text:span></text:p>
      <text:p text:style-name="P1"><text:span text:style-name="T10">que les hayan sido fijados.</text:span></text:p>
      <text:p text:style-name="P1"><text:span text:style-name="T9">· </text:span><text:span text:style-name="T11">4. </text:span><text:span text:style-name="T10">La determinación de las condiciones de empleo del personal</text:span></text:p>
      <text:p text:style-name="P1"><text:span text:style-name="T10">directivo no tendrá la consideración de materia objeto de</text:span></text:p>
      <text:p text:style-name="P1"><text:span text:style-name="T10">negociación colectiva a los efectos de esta ley. Cuando el</text:span></text:p>
      <text:p text:style-name="P1"><text:span text:style-name="T10">personal directivo reúna la condición de personal laboral estará</text:span></text:p>
      <text:p text:style-name="P1"><text:span text:style-name="T10">sometido a la relación laboral de carácter especial de alta</text:span></text:p>
      <text:p text:style-name="P1"><text:span text:style-name="T10">dirección </text:span><text:span text:style-name="T7">(Real Decreto 1382/1985, de 1 de agosto)”.</text:span></text:p>
      <text:p text:style-name="P1"><text:span text:style-name="T8"/></text:p>
      <text:p text:style-name="P1"><text:span text:style-name="T8">Tercero.- </text:span><text:span text:style-name="T7">En este orden de ideas, no podemos dejar de mencionar</text:span></text:p>
      <text:p text:style-name="P1"><text:span text:style-name="T7">lo establecido en el art. 9.2 TREBEP disponiendo que, en todo caso,</text:span></text:p>
      <text:p text:style-name="P1"><text:span text:style-name="T7">el ejercicio de las funciones que impliquen la participación directa o</text:span></text:p>
      <text:p text:style-name="P1"><text:span text:style-name="T7">indirecta en el ejercicio de las potestades públicas o en la</text:span></text:p>
      <text:p text:style-name="P1"><text:span text:style-name="T7">salvaguardia de los intereses generales de las diferentes</text:span></text:p>
      <text:p text:style-name="P1"><text:span text:style-name="T7">administraciones corresponden exclusivamente a funcionarios, no va a</text:span></text:p>
      <text:p text:style-name="P1"><text:span text:style-name="T7">tener cabida en la inmensa mayoría de los casos su contratación</text:span></text:p>
      <text:p text:style-name="Standard"><text:span text:style-name="T7">laboral de alta dirección, sino su estatuto funcionarial.</text:span></text:p>
      <text:p text:style-name="Standard"><text:span text:style-name="T10"/></text:p>
      <text:p text:style-name="P1"><text:span text:style-name="T11">Cuarto.- </text:span><text:span text:style-name="T2">Por otro lado, la Ley 8/2015, de 1 de abril, de</text:span></text:p>
      <text:p text:style-name="P1"><text:span text:style-name="T2">cabildos insulares de Canarias, en su a</text:span><text:span text:style-name="T4">rtículo 64 </text:span><text:span text:style-name="T2">establece que</text:span><text:span text:style-name="T4">:</text:span></text:p>
      <text:p text:style-name="P1"><text:span text:style-name="T4">“Órganos superiores y directivos ley de cabildos insulares</text:span></text:p>
      <text:p text:style-name="P1"><text:span text:style-name="T4"/></text:p>
      <text:p text:style-name="P1"><text:span text:style-name="T4">1. Son órganos superiores de la administración de los cabildos</text:span></text:p>
      <text:p text:style-name="P1"><text:span text:style-name="T4">insulares: el presidente del cabildo insular y los consejeros</text:span></text:p>
      <text:p text:style-name="P1"><text:span text:style-name="T4">insulares titulares de áreas o departamentos insulares.</text:span></text:p>
      <text:p text:style-name="P1"><text:span text:style-name="T4"/></text:p>
      <text:p text:style-name="P1"><text:span text:style-name="T4">2. Son órganos directivos de la administración de los cabildos</text:span></text:p>
      <text:p text:style-name="P1"><text:span text:style-name="T4">insulares los que se establezcan con tal carácter en sus reglamentos</text:span></text:p>
      <text:p text:style-name="P1"><text:span text:style-name="T4">orgánicos en desarrollo de lo establecido en esta ley y en el marco de</text:span></text:p>
      <text:p text:style-name="P1"><text:span text:style-name="T4">la legislación básica de régimen jurídico de las administraciones</text:span></text:p>
      <text:p text:style-name="P1"><text:span text:style-name="T4">públicas. Asimismo, son órganos directivos los órganos de dirección de</text:span></text:p>
      <text:p text:style-name="P1"><text:span text:style-name="T4">los organismos autónomos y de las entidades públicas empresariales</text:span></text:p>
      <text:p text:style-name="P1"><text:span text:style-name="T4">insulares.</text:span></text:p>
      <text:p text:style-name="P1"><text:span text:style-name="T4"/></text:p>
      <text:p text:style-name="P1"><text:span text:style-name="T4">Artículo 65: Control de los órganos superiores y directivos</text:span></text:p>
      <text:p text:style-name="P1"><text:span text:style-name="T3"/></text:p>
      <text:p text:style-name="P1"><text:span text:style-name="T3">1. </text:span><text:span text:style-name="T4">Los órganos superiores y directivos de la administración de los</text:span></text:p>
      <text:p text:style-name="P1"><text:span text:style-name="T4">cabildos insulares están sujetos al control del pleno, de acuerdo con</text:span></text:p>
      <text:p text:style-name="P1"><text:span text:style-name="T4">lo establecido en la legislación de régimen local y en la presente</text:span></text:p>
      <text:p text:style-name="P1"><text:span text:style-name="T4">ley, así como a lo que se prevea en el reglamento de organización y</text:span></text:p>
      <text:p text:style-name="P1"><text:span text:style-name="T4">funcionamiento aprobado por el pleno de la corporación insular</text:span></text:p>
      <text:p text:style-name="P1"><text:span text:style-name="T4">respectiva.</text:span></text:p>
      <text:p text:style-name="P1"><text:span text:style-name="T3"/></text:p>
      <text:p text:style-name="P1"><text:span text:style-name="T3"/></text:p>
      <text:p text:style-name="P1"><text:soft-page-break/><text:span text:style-name="T3">2. </text:span><text:span text:style-name="T4">Asimismo, sin perjuicio del superior control y fiscalización del</text:span></text:p>
      <text:p text:style-name="P1"><text:span text:style-name="T4">pleno, corresponde a las comisiones del pleno el seguimiento de la</text:span></text:p>
      <text:p text:style-name="P1"><text:span text:style-name="T4">gestión del presidente del cabildo insular, del consejo de gobierno</text:span></text:p>
      <text:p text:style-name="P1"><text:span text:style-name="T4">insular y de los órganos superiores y directivos de la administración</text:span></text:p>
      <text:p text:style-name="P1"><text:span text:style-name="T4">insular.</text:span></text:p>
      <text:p text:style-name="P1"><text:span text:style-name="T4">Y por lo que interesa en este informe en los siguientes</text:span></text:p>
      <text:p text:style-name="P1"><text:span text:style-name="T4">artículos de la precitada Ley establece que:</text:span></text:p>
      <text:p text:style-name="P1"><text:span text:style-name="T4">Artículo 78 “Requisitos de los titulares de los órganos</text:span></text:p>
      <text:p text:style-name="P1"><text:span text:style-name="T4">directivos</text:span></text:p>
      <text:p text:style-name="P1"><text:span text:style-name="T3"/></text:p>
      <text:p text:style-name="P1"><text:span text:style-name="T3">1. </text:span><text:span text:style-name="T4">El nombramiento de las personas titulares de las coordinaciones</text:span></text:p>
      <text:p text:style-name="P1"><text:span text:style-name="T4">técnicas, direcciones insulares y demás órganos directivos del cabildo</text:span></text:p>
      <text:p text:style-name="P1"><text:span text:style-name="T4">insular deberá efectuarse de acuerdo a criterios de formación,</text:span></text:p>
      <text:p text:style-name="P1"><text:span text:style-name="T4">competencia profesional y experiencia, entre funcionarios de carrera</text:span></text:p>
      <text:p text:style-name="P1"><text:span text:style-name="T4">del Estado, de las comunidades autónomas, de las entidades locales o</text:span></text:p>
      <text:p text:style-name="P1"><text:span text:style-name="T4">con habilitación de carácter nacional que pertenezcan a cuerpos o</text:span></text:p>
      <text:p text:style-name="P1"><text:span text:style-name="T4">escalas clasificados en el subgrupo A1, salvo que el correspondiente</text:span></text:p>
      <text:p text:style-name="P1"><text:span text:style-name="T4">reglamento orgánico permita que, en atención a las características</text:span></text:p>
      <text:p text:style-name="P1"><text:span text:style-name="T4">específicas de las funciones de tales órganos directivos, su titular</text:span></text:p>
      <text:p text:style-name="P1"><text:span text:style-name="T4">pueda designarse entre personas que estén en posesión del grado</text:span></text:p>
      <text:p text:style-name="P1"><text:span text:style-name="T4">universitario que habilita para el acceso a los cuerpos y escalas</text:span></text:p>
      <text:p text:style-name="P1"><text:span text:style-name="T4">clasificados en el mencionado subgrupo A1.</text:span></text:p>
      <text:p text:style-name="P1"><text:span text:style-name="T3"/></text:p>
      <text:p text:style-name="P1"><text:span text:style-name="T3">2. </text:span><text:span text:style-name="T4">Los titulares de los órganos directivos que tengan asignadas las</text:span></text:p>
      <text:p text:style-name="P1"><text:span text:style-name="T4">funciones que legalmente están atribuidas a los funcionarios de</text:span></text:p>
      <text:p text:style-name="P1"><text:span text:style-name="T4">administración local con habilitación de carácter nacional deberán</text:span></text:p>
      <text:p text:style-name="P1"><text:span text:style-name="T4">designarse entre el personal que tenga dicha condición.</text:span></text:p>
      <text:p text:style-name="P1"><text:span text:style-name="T4">Artículo 79 Incompatibilidades de los titulares de los órganos</text:span></text:p>
      <text:p text:style-name="Standard"><text:span text:style-name="T4">directivos</text:span><text:span text:style-name="T10"> Los titulares de los órganos directivos de los cabildos insulares</text:span></text:p>
      <text:p text:style-name="P1"><text:span text:style-name="T4">están sujetos al régimen de incompatibilidades establecido en la</text:span></text:p>
      <text:p text:style-name="P1"><text:span text:style-name="T4">legislación de incompatibilidades de los miembros del Gobierno y de</text:span></text:p>
      <text:p text:style-name="P1"><text:span text:style-name="T4">los altos cargos de la Comunidad Autónoma de Canarias.</text:span></text:p>
      <text:p text:style-name="P1"><text:span text:style-name="T1"/></text:p>
      <text:p text:style-name="P1"><text:span text:style-name="T1">Quinto.- </text:span><text:span text:style-name="T2">El Reglamento Orgánico de Gobierno, Administración y</text:span></text:p>
      <text:p text:style-name="P1"><text:span text:style-name="T2">Funcionamiento del Excmo. Cabildo Insular de la Palma (B.O.P Núm. 33,</text:span></text:p>
      <text:p text:style-name="P1"><text:span text:style-name="T2">de 16 de marzo de 2018) regula en el Capítulo II del Título II De los</text:span></text:p>
      <text:p text:style-name="P1"><text:span text:style-name="T2">órganos superiores y directivos unipersonales, entre ellos el personal</text:span></text:p>
      <text:p text:style-name="P1"><text:span text:style-name="T2">que desempeñe funciones de coordinación técnica de servicios comunes y</text:span></text:p>
      <text:p text:style-name="P1"><text:span text:style-name="T2">las direcciones insulares (artículos 25 y siguientes), por lo que el</text:span></text:p>
      <text:p text:style-name="P1"><text:span text:style-name="T2">Cabildo Insular de La Palma en base a la capacidad de</text:span></text:p>
      <text:p text:style-name="P1"><text:span text:style-name="T2">autoorganización de las entidades locales, haya dictado normas donde</text:span></text:p>
      <text:p text:style-name="P1"><text:span text:style-name="T2">se definan las competencias y las características de este personal</text:span></text:p>
      <text:p text:style-name="P1"><text:span text:style-name="T2">directivo, normas que, eso sí, serán desplazas cuando se dicten las</text:span></text:p>
      <text:p text:style-name="P1"><text:span text:style-name="T2">del Estado y las Comunidades autónomas</text:span></text:p>
      <text:p text:style-name="P1"><text:span text:style-name="T1"/></text:p>
      <text:p text:style-name="P1"><text:span text:style-name="T1">Sexto.- </text:span><text:span text:style-name="T2">Por último, el artículo 37.2 c) del TREBEP excluye de</text:span></text:p>
      <text:p text:style-name="P1"><text:span text:style-name="T2">la obligatoriedad de la negociación la determinación de condiciones de</text:span></text:p>
      <text:p text:style-name="P1"><text:span text:style-name="T2">trabajo del personal directivo y la Disposición Final Tercera de la</text:span></text:p>
      <text:p text:style-name="P1"><text:span text:style-name="T2">Ley 7/2007 del Estatuto Básico del Empleado Público acordó modificar</text:span></text:p>
      <text:p text:style-name="P1"><text:span text:style-name="T2">la Ley 53/1984, de 26 de diciembre, de Incompatibilidades del Personal</text:span></text:p>
      <text:p text:style-name="P1"><text:span text:style-name="T2">al Servicio de las Administraciones Públicas:</text:span></text:p>
      <text:p text:style-name="P1"><text:span text:style-name="T4">2. Se modifica el apartado 1 del art. 16, que queda redactado de la</text:span></text:p>
      <text:p text:style-name="P1"><text:span text:style-name="T4">siguiente forma:</text:span></text:p>
      <text:p text:style-name="P1"><text:span text:style-name="T4"/></text:p>
      <text:p text:style-name="P1"><text:span text:style-name="T4">«No podrá autorizarse o reconocerse compatibilidad al personal</text:span></text:p>
      <text:p text:style-name="P1"><text:span text:style-name="T4">funcionario, al personal eventual y al personal laboral cuando</text:span></text:p>
      <text:p text:style-name="P1"><text:span text:style-name="T4">las retribuciones complementarias que tengan derecho a percibir del</text:span></text:p>
      <text:p text:style-name="P1"><text:span text:style-name="T4">apartado b) del art. 24 del presente estatuto incluyan el factor de</text:span></text:p>
      <text:p text:style-name="P1"><text:span text:style-name="T4">incompatibilidad al retribuido por arancel y al personal directivo,</text:span></text:p>
      <text:p text:style-name="P1"><text:span text:style-name="T4">incluido el sujeto a la relación laboral de carácter especial de alta</text:span></text:p>
      <text:p text:style-name="P1"><text:span text:style-name="T4">dirección».</text:span></text:p>
      <text:p text:style-name="P1"><text:span text:style-name="T2">Ello implica que no puede autorizarse o reconocerse</text:span></text:p>
      <text:p text:style-name="P1"><text:span text:style-name="T2">compatibilidad al personal directivo, sea este funcionario o personal</text:span></text:p>
      <text:p text:style-name="P1"><text:span text:style-name="T2">directivo sujeto a la relación laboral de carácter especial de alta</text:span></text:p>
      <text:p text:style-name="P1"><text:soft-page-break/><text:span text:style-name="T2">dirección a que hace referencia el art. 13.4 TRLEBEP</text:span></text:p>
      <text:p text:style-name="P1"><text:span text:style-name="T2">Se refuerza así la total incompatibilidad del personal</text:span></text:p>
      <text:p text:style-name="P1"><text:span text:style-name="T2">directivo, incluido el sometido a la relación laboral de carácter</text:span></text:p>
      <text:p text:style-name="P1"><text:span text:style-name="T2">especial de alta dirección, para el desempeño de cualquier actividad</text:span></text:p>
      <text:p text:style-name="P1"><text:span text:style-name="T2">privada.</text:span></text:p>
      <text:p text:style-name="P1"><text:span text:style-name="T2"/></text:p>
      <text:p text:style-name="P1"><text:span text:style-name="T2">De los antecedentes referidos así como de normativa legal</text:span></text:p>
      <text:p text:style-name="P1"><text:span text:style-name="T2">aplicable, se concluye</text:span></text:p>
      <text:p text:style-name="P1"><text:span text:style-name="T1"/></text:p>
      <text:p text:style-name="P1"><text:span text:style-name="T1">CONCLUSIÓN</text:span></text:p>
      <text:p text:style-name="P1"><text:span text:style-name="T4">Se informa favorablemente la Propuesta de la Presidencia</text:span></text:p>
      <text:p text:style-name="P1"><text:span text:style-name="T4">anteriormente transcrita, si bien se debe tener en cuenta los</text:span></text:p>
      <text:p text:style-name="P1"><text:span text:style-name="T4">preceptos legales citados, entre otros, a la hora del posible</text:span></text:p>
      <text:p text:style-name="P1"><text:span text:style-name="T4">nombramiento de Directores Insulares o Coordinadores Técnicos de este</text:span></text:p>
      <text:p text:style-name="P1"><text:span text:style-name="T4">Cabildo Insular de la Palma.</text:span></text:p>
      <text:p text:style-name="P1"><text:span text:style-name="T4">Así mismo, se indica la necesidad de modificar la Base Número 45</text:span></text:p>
      <text:p text:style-name="Standard"><text:span text:style-name="T4">de Ejecución del Presupuesto en vigor.</text:span></text:p>
      <text:p text:style-name="Standard"><text:span text:style-name="T10"/></text:p>
      <text:p text:style-name="P1"><text:span text:style-name="T10">En Santa Cruz de La Palma, a 18 de diciembre de 2019. LA</text:span></text:p>
      <text:p text:style-name="P1"><text:span text:style-name="T2">SECRETARIA GENERAL DEL PLENO. Fdo. María del Carmen Ávila Ávila”</text:span></text:p>
      <text:p text:style-name="P1"><text:span text:style-name="T2">Con el permiso de la Presidencia toma la palabra el Sr. Portavoz</text:span></text:p>
      <text:p text:style-name="P1"><text:span text:style-name="T2">del Grupo Coalición Canaria-Partido Nacionalista Canario, solicitando</text:span></text:p>
      <text:p text:style-name="P1"><text:span text:style-name="T2">que se le aclaren las razones por las cuáles un coordinador técnico o un</text:span></text:p>
      <text:p text:style-name="P1"><text:span text:style-name="T2">director general no puede percibir las mismas retribuciones que un</text:span></text:p>
      <text:p text:style-name="P1"><text:span text:style-name="T2">Consejero Insular en régimen de dedicación exclusiva.</text:span></text:p>
      <text:p text:style-name="P1"><text:span text:style-name="T2">La Presidenta de la Comisión responde diciendo que para su Área de</text:span></text:p>
      <text:p text:style-name="P1"><text:span text:style-name="T2">Gobierno considera imprescindible la existencia de alguna de estas</text:span></text:p>
      <text:p text:style-name="P1"><text:span text:style-name="T2">figuras y, se ha contactado con diversos técnicos que consideran</text:span></text:p>
      <text:p text:style-name="P1"><text:span text:style-name="T2">insuficiente las retribuciones propuestas, no queriendo asumir las</text:span></text:p>
      <text:p text:style-name="P1"><text:span text:style-name="T2">tareas ningún funcionario de carrera de esta Corporación.</text:span></text:p>
      <text:p text:style-name="P1"><text:span text:style-name="T2"/></text:p>
      <text:p text:style-name="P1"><text:span text:style-name="T2"/></text:p>
      <text:p text:style-name="P1"><text:span text:style-name="T2">No suscitándose más debate sobre el asunto, la Comisión por</text:span></text:p>
      <text:p text:style-name="P1"><text:span text:style-name="T2">mayoría con el voto a favor de los Sres. y Sras. Consejeras del Grupo</text:span></text:p>
      <text:p text:style-name="P1"><text:span text:style-name="T2">Socialista, el voto a favor de las Sras. Consejeras del Grupo Popular,</text:span></text:p>
      <text:p text:style-name="P1"><text:span text:style-name="T2">y la abstención de los Sres. y Sras. Consejeras del Grupo Coalición</text:span></text:p>
      <text:p text:style-name="P1"><text:span text:style-name="T2">Canaria-Partido Nacionalista Canario, si bien expresan que en el Pleno</text:span></text:p>
      <text:p text:style-name="P1"><text:span text:style-name="T2">su Grupo Político se manifestará definitivamente, propone al Pleno de</text:span></text:p>
      <text:p text:style-name="P1"><text:span text:style-name="T2">la Corporación:</text:span></text:p>
      <text:p text:style-name="P1"><text:span text:style-name="T2"/></text:p>
      <text:p text:style-name="P1"><text:span text:style-name="T2">Modificar el Reglamento Orgánico de Gobierno, Administración y</text:span></text:p>
      <text:p text:style-name="P1"><text:span text:style-name="T2">Funcionamiento del Cabildo Insular de La Palma en los artículos 25.4 y</text:span></text:p>
      <text:p text:style-name="P1"><text:span text:style-name="T2">27.4, motivados, de la siguiente manera:</text:span></text:p>
      <text:p text:style-name="P1"><text:span text:style-name="T2"/></text:p>
      <text:p text:style-name="P1"><text:span text:style-name="T2">Así donde dice:</text:span></text:p>
      <text:p text:style-name="P1"><text:span text:style-name="T2"/></text:p>
      <text:p text:style-name="P1"><text:span text:style-name="T2">Art. 25.4. “</text:span><text:span text:style-name="T4">Las retribuciones de los coordinadores o</text:span></text:p>
      <text:p text:style-name="P1"><text:span text:style-name="T4">coordinadoras técnicas serás las previstas en los</text:span></text:p>
      <text:p text:style-name="P1"><text:span text:style-name="T4">presupuestos de la corporación, que en ningún caso podrán ser</text:span></text:p>
      <text:p text:style-name="P1"><text:span text:style-name="T4">superiores a las de un miembro corporativo titular de área en</text:span></text:p>
      <text:p text:style-name="P1"><text:span text:style-name="T4">régimen de dedicación exclusiva. Estas se clasificarán,</text:span></text:p>
      <text:p text:style-name="P1"><text:span text:style-name="T4">exclusivamente, en básicas y complementarias. Las</text:span></text:p>
      <text:p text:style-name="P1"><text:span text:style-name="T4">retribuciones básicas incluyen la retribución mínima</text:span></text:p>
      <text:p text:style-name="P1"><text:span text:style-name="T4">obligatoria asignada a los coordinadores o coordinadoras</text:span></text:p>
      <text:p text:style-name="P1"><text:span text:style-name="T4">técnicas. Las retribuciones complementarias comprenden un</text:span></text:p>
      <text:p text:style-name="P1"><text:span text:style-name="T4">complemento de puesto y un complemento variable. El</text:span></text:p>
      <text:p text:style-name="P1"><text:span text:style-name="T4">complemento de puesto retribuiría las características</text:span></text:p>
      <text:p text:style-name="P1"><text:span text:style-name="T4">específicas de cada coordinación técnica y el complemento</text:span></text:p>
      <text:p text:style-name="P1"><text:span text:style-name="T4">variable retribuiría la consecuencia de unos objetivos</text:span></text:p>
      <text:p text:style-name="P1"><text:span text:style-name="T4">previamente establecidos</text:span><text:span text:style-name="T2">”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Se propone:</text:span></text:p>
      <text:p text:style-name="P1"><text:span text:style-name="T2"/></text:p>
      <text:p text:style-name="P1"><text:span text:style-name="T2">Art. 25.4. “Art. 25.4 “</text:span><text:span text:style-name="T4">Las retribuciones de los coordinadores</text:span></text:p>
      <text:p text:style-name="P1"><text:span text:style-name="T4">o coordinadoras técnicas serás las previstas en los</text:span></text:p>
      <text:p text:style-name="P1"><text:span text:style-name="T4">presupuestos de la corporación.</text:span><text:span text:style-name="T2">”</text:span></text:p>
      <text:p text:style-name="P1"><text:span text:style-name="T2">Donde dice:</text:span></text:p>
      <text:p text:style-name="P1"><text:span text:style-name="T2"/></text:p>
      <text:p text:style-name="P1"><text:span text:style-name="T2">Art. 27.4. “</text:span><text:span text:style-name="T4">Las retribuciones de los directores o directoras</text:span></text:p>
      <text:p text:style-name="P1"><text:span text:style-name="T4">insulares serás las previstas en los presupuestos de la</text:span></text:p>
      <text:p text:style-name="P1"><text:span text:style-name="T4">corporación, que en ningún caso podrán ser superiores a las</text:span></text:p>
      <text:p text:style-name="P1"><text:span text:style-name="T4">de un miembro corporativo con delegaciones especiales en</text:span></text:p>
      <text:p text:style-name="P1"><text:span text:style-name="T4">régimen de dedicación exclusiva. Estas se clasificarán,</text:span></text:p>
      <text:p text:style-name="P1"><text:span text:style-name="T4">exclusivamente, en básicas y complementarias. Las</text:span></text:p>
      <text:p text:style-name="P1"><text:span text:style-name="T4">retribuciones básicas incluyen la retribución mínima</text:span></text:p>
      <text:p text:style-name="P1"><text:span text:style-name="T4">obligatoria asignada a los coordinadores técnicos. Las</text:span></text:p>
      <text:p text:style-name="Standard"><text:span text:style-name="T4">retribuciones complementarias comprenden un complemento de</text:span><text:span text:style-name="T10"> puesto y un complemento variable. El complemento de puesto</text:span></text:p>
      <text:p text:style-name="P1"><text:span text:style-name="T4">retribuiría las características específicas de cada</text:span></text:p>
      <text:p text:style-name="P1"><text:span text:style-name="T4">coordinación técnica y el complemento variable retribuiría la</text:span></text:p>
      <text:p text:style-name="P1"><text:span text:style-name="T4">consecuencia de unos objetivos previamente establecidos</text:span><text:span text:style-name="T2">”</text:span></text:p>
      <text:p text:style-name="P1"><text:span text:style-name="T2"/></text:p>
      <text:p text:style-name="P1"><text:span text:style-name="T2">Se propone</text:span></text:p>
      <text:p text:style-name="P1"><text:span text:style-name="T2"/></text:p>
      <text:p text:style-name="P1"><text:span text:style-name="T2">Art. 27.4. “</text:span><text:span text:style-name="T4">Las retribuciones de los directores o directoras</text:span></text:p>
      <text:p text:style-name="P1"><text:span text:style-name="T4">insulares serás las previstas en los presupuestos de la</text:span></text:p>
      <text:p text:style-name="P1"><text:span text:style-name="T4">corporación.</text:span><text:span text:style-name="T2">”</text:span></text:p>
      <text:p text:style-name="P1"><text:span text:style-name="T2"/></text:p>
      <text:p text:style-name="P1"><text:span text:style-name="T2"/></text:p>
      <text:p text:style-name="P1"><text:span text:style-name="T2">Sometido a votación, el Pleno, por mayoría, con el voto a favor</text:span></text:p>
      <text:p text:style-name="P1"><text:span text:style-name="T2">de los Sres. y Sras. Consejeras de los Grupos Popular y PSOE (13); y</text:span></text:p>
      <text:p text:style-name="P1"><text:span text:style-name="T2">con el voto en contra de los Sres. y Sras. Consejeras del Grupo</text:span></text:p>
      <text:p text:style-name="P1"><text:span text:style-name="T2">Coalición Canaria-Partido Nacionalista Canario (7), aprueba el</text:span></text:p>
      <text:p text:style-name="P1"><text:span text:style-name="T2">Dictamen y en consecuencia, se aprueba inicialmente la modificación de</text:span></text:p>
      <text:p text:style-name="P1"><text:span text:style-name="T2">los Artículos 25 y 27 del Reglamento Orgánico de Gobierno,</text:span></text:p>
      <text:p text:style-name="P1"><text:span text:style-name="T2">Administración y Funcionamiento del Cabildo Insular de La Palma.</text:span></text:p>
      <text:p text:style-name="P1"><text:span text:style-name="T2"/></text:p>
      <text:p text:style-name="P1"><text:span text:style-name="T2"/></text:p>
      <text:p text:style-name="P1"><text:span text:style-name="T2">Y para que así conste y surta los oportunos efectos, y a reserva</text:span></text:p>
      <text:p text:style-name="P1"><text:span text:style-name="T2">de los términos que resulten de la aprobación del Acta, según se</text:span></text:p>
      <text:p text:style-name="P1"><text:span text:style-name="T2">determina en el Artículo 206 del vigente Reglamento de Organización,</text:span></text:p>
      <text:p text:style-name="P1"><text:span text:style-name="T2">Funcionamiento y Régimen Jurídico de las Entidades Locales, expido la</text:span></text:p>
      <text:p text:style-name="P1"><text:span text:style-name="T2">presente certificación, de orden y con el visto bueno del Excmo. Sr.</text:span></text:p>
      <text:p text:style-name="P1"><text:span text:style-name="T2">Presidente, D. Mariano Hernández Zapata, en la sede del Cabildo</text:span></text:p>
      <text:p text:style-name="P1"><text:span text:style-name="T2">Insular, y en la Ciudad de Santa Cruz de La Palma, a 20 de enero de</text:span></text:p>
      <text:p text:style-name="Standard"><text:span text:style-name="T2">20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6:24:48.385000000</meta:creation-date>
    <dc:date>2021-06-24T16:30:15.936000000</dc:date>
    <meta:editing-duration>PT5M29S</meta:editing-duration>
    <meta:editing-cycles>1</meta:editing-cycles>
    <meta:document-statistic meta:table-count="0" meta:image-count="0" meta:object-count="0" meta:page-count="11" meta:paragraph-count="595" meta:word-count="5176" meta:character-count="33384" meta:non-whitespace-character-count="28791"/>
    <meta:generator>LibreOffice/7.1.3.2$Windows_X86_64 LibreOffice_project/47f78053abe362b9384784d31a6e56f8511eb1c1</meta:generator>
  </office:meta>
</office:document-meta>
</file>