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" svg:font-family="Courier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2c089"/>
    </style:style>
    <style:style style:name="T1" style:family="text">
      <style:text-properties style:font-name="Courier" fo:font-size="10pt" fo:font-weight="bold" style:font-size-asian="10pt" style:font-weight-asian="bold"/>
    </style:style>
    <style:style style:name="T2" style:family="text">
      <style:text-properties style:font-name="Courier" fo:font-size="10pt" style:font-size-asian="10pt"/>
    </style:style>
    <style:style style:name="T3" style:family="text">
      <style:text-properties style:font-name="Courier" fo:font-size="10pt" fo:font-style="italic" fo:font-weight="bold" style:font-size-asian="10pt" style:font-style-asian="italic" style:font-weight-asian="bold"/>
    </style:style>
    <style:style style:name="T4" style:family="text">
      <style:text-properties style:font-name="Courier" fo:font-size="10pt" fo:font-style="italic" style:font-size-asian="10pt" style:font-style-asian="italic"/>
    </style:style>
    <style:style style:name="T5" style:family="text">
      <style:text-properties style:font-name="Garamond" fo:font-size="10pt" style:font-size-asian="10pt"/>
    </style:style>
    <style:style style:name="T6" style:family="text">
      <style:text-properties style:font-name="Symbol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ÑA MARÍA DEL CARMEN ÁVILA ÁVILA, SECRETARIA GENERAL DEL PLENO DEL</text:span></text:p>
      <text:p text:style-name="P1"><text:span text:style-name="T1">EXCMO. CABILDO INSULAR DE LA PALMA.</text:span></text:p>
      <text:p text:style-name="P1"><text:span text:style-name="T2">C E R T I F I C O: Que el Excmo. Cabildo Insular de La Palma, en</text:span></text:p>
      <text:p text:style-name="P1"><text:span text:style-name="T1">Sesión Plenaria Ordinaria </text:span><text:span text:style-name="T2">celebrada el día </text:span><text:span text:style-name="T1">17 de enero de dos mil</text:span></text:p>
      <text:p text:style-name="P1"><text:span text:style-name="T1">veinte, </text:span><text:span text:style-name="T2">aprobó, por unanimidad, el siguiente acuerdo:</text:span></text:p>
      <text:p text:style-name="P1"><text:span text:style-name="T1"/></text:p>
      <text:p text:style-name="P1"><text:span text:style-name="T1">ASUNTO Nº9.- APROBACIÓN DEL REGLAMENTO DE ORGANIZACIÓN Y</text:span></text:p>
      <text:p text:style-name="P1"><text:span text:style-name="T1">FUNCIONAMIENTO DE LA COMISIÓN DE PATRIMONIO CULTURAL.</text:span></text:p>
      <text:p text:style-name="P1"><text:span text:style-name="T2"/></text:p>
      <text:p text:style-name="P1"><text:span text:style-name="T2">El Sr. Presidente expone al Pleno el Dictamen de la Comisión del</text:span></text:p>
      <text:p text:style-name="P1"><text:span text:style-name="T2">Pleno de Cultura y Patrimonio Histórico de fecha 2 de enero de 2020.</text:span></text:p>
      <text:p text:style-name="P1"><text:span text:style-name="T2">Dicho Dictamen es del siguiente tenor:</text:span></text:p>
      <text:p text:style-name="P1"><text:span text:style-name="T2">La Presienta de la Comisión, expone el correspondiente Reglamento</text:span></text:p>
      <text:p text:style-name="P1"><text:span text:style-name="T2">señalando que se ha producido un error material al hablar de patrimonio</text:span></text:p>
      <text:p text:style-name="P1"><text:span text:style-name="T2">histórico, que en consonancia con la Ley 11/2019, de 25 de abril, de</text:span></text:p>
      <text:p text:style-name="P1"><text:span text:style-name="T2">Patrimonio Cultural de Canarias, debe decir de patrimonio cultural y en</text:span></text:p>
      <text:p text:style-name="P1"><text:span text:style-name="T2">relación a los Antecedentes de esta propuesta, ya aprobada por acuerdo</text:span></text:p>
      <text:p text:style-name="P1"><text:span text:style-name="T2">de Consejo de Gobierno Insular de 20 de diciembre de 2019, donde dice</text:span></text:p>
      <text:p text:style-name="P1"><text:span text:style-name="T2">Boletín Oficial de la Provincia de Santa Cruz de Tenerife debe decir,</text:span></text:p>
      <text:p text:style-name="P1"><text:span text:style-name="T2">Boletín Oficial de Canarias, y por lo tanto se procede a su</text:span></text:p>
      <text:p text:style-name="P1"><text:span text:style-name="T2">modificación.</text:span></text:p>
      <text:p text:style-name="P1"><text:span text:style-name="T2">Por su parte el Sr. Consejero D. Juan Ramón Felipe San Antonio,</text:span></text:p>
      <text:p text:style-name="P1"><text:span text:style-name="T2">expone que hay un error material, en el fundamento jurídico de la</text:span></text:p>
      <text:p text:style-name="P1"><text:span text:style-name="T2">propuesta de Reglamento de Organización y funcionamiento de la Comisión</text:span></text:p>
      <text:p text:style-name="P1"><text:span text:style-name="T2">Insular de Patrimonio Cultural, aprobada por acuerdo de Consejo de</text:span></text:p>
      <text:p text:style-name="P1"><text:span text:style-name="T2">Gobierno Insular de 20 de diciembre de 2019, en relación al plazo de</text:span></text:p>
      <text:p text:style-name="P1"><text:span text:style-name="T2">entrada en vigor de este Reglamento, y debería decir en su caso, “y no</text:span></text:p>
      <text:p text:style-name="P1"><text:span text:style-name="T2">entrará en vigor hasta que se haya publicado completamente su texto y</text:span></text:p>
      <text:p text:style-name="P1"><text:span text:style-name="T2">haya transcurrido el plazo de quince días hábiles”, lo que se procede a</text:span></text:p>
      <text:p text:style-name="P1"><text:span text:style-name="T2">subsanar.</text:span></text:p>
      <text:p text:style-name="P1"><text:span text:style-name="T2">Teniendo en cuenta los siguientes Antecedentes, que, con fecha</text:span></text:p>
      <text:p text:style-name="P1"><text:span text:style-name="T2">13 de mayo de 2019 se publica en el Boletín Oficial de Canarias, la</text:span></text:p>
      <text:p text:style-name="P1"><text:span text:style-name="T2">Ley 11/2019, de 25 de abril, de Patrimonio Cultural de Canarias, que</text:span></text:p>
      <text:p text:style-name="P1"><text:span text:style-name="T2">deroga a la ley 4/1999, de 15 de marzo, de Patrimonio Histórico de</text:span></text:p>
      <text:p text:style-name="P1"><text:span text:style-name="T2">Canarias.</text:span></text:p>
      <text:p text:style-name="P1"><text:span text:style-name="T2">Esta nueva regulación legal del Patrimonio Cultural de Canarias</text:span></text:p>
      <text:p text:style-name="P1"><text:span text:style-name="T2">regula, como ya hacía su predecesora, la ahora denominada Comisión</text:span></text:p>
      <text:p text:style-name="P1"><text:span text:style-name="T2">Insular de Patrimonio Cultural como órgano asesor de la Administración</text:span></text:p>
      <text:p text:style-name="P1"><text:span text:style-name="T2">insular y con un carácter eminentemente técnico. Es este carácter</text:span></text:p>
      <text:p text:style-name="P1"><text:span text:style-name="T2">técnico el que determina que la ley disponga que la composición de estos</text:span></text:p>
      <text:p text:style-name="P1"><text:span text:style-name="T2">órganos atienda a criterios de cualificación técnica, dejando que sean</text:span></text:p>
      <text:p text:style-name="P1"><text:span text:style-name="T2">los cabildos insulares quienes, por vía reglamentaria, establezcan la</text:span></text:p>
      <text:p text:style-name="Standard"><text:span text:style-name="T2">composición, funcionamiento y régimen de dichos órganos.</text:span></text:p>
      <text:p text:style-name="Standard"><text:span text:style-name="T2"/></text:p>
      <text:p text:style-name="P1"><text:span text:style-name="T2">Y los siguientes Fundamentos Jurídicos:</text:span></text:p>
      <text:p text:style-name="P1"><text:span text:style-name="T2"/></text:p>
      <text:p text:style-name="P1"><text:span text:style-name="T2">Primero. La Ley 11/2019, de 25 de abril, de Patrimonio Cultural de</text:span></text:p>
      <text:p text:style-name="P1"><text:span text:style-name="T2">Canarias configura la Comisión Insular de Patrimonio Cultural como</text:span></text:p>
      <text:p text:style-name="P1"><text:span text:style-name="T2">órgano asesor de la Administración insular y con un carácter</text:span></text:p>
      <text:p text:style-name="P1"><text:span text:style-name="T2">eminentemente técnico. Es este carácter técnico el que determina que la</text:span></text:p>
      <text:p text:style-name="P1"><text:span text:style-name="T2">ley disponga que la composición de estos órganos atienda a criterios de</text:span></text:p>
      <text:p text:style-name="P1"><text:span text:style-name="T2">cualificación técnica, dejando que sean los cabildos insulares quienes,</text:span></text:p>
      <text:p text:style-name="P1"><text:span text:style-name="T2">por vía reglamentaria, establezcan la composición, funcionamiento y</text:span></text:p>
      <text:p text:style-name="P1"><text:span text:style-name="T2">régimen de dichos órganos.</text:span></text:p>
      <text:p text:style-name="P1"><text:span text:style-name="T2">El Reglamento cuya aprobación se propone tiene por objeto adaptar</text:span></text:p>
      <text:p text:style-name="P1"><text:span text:style-name="T2">la composición, funcionamiento y régimen jurídico de la ahora denominada</text:span></text:p>
      <text:p text:style-name="P1"><text:span text:style-name="T2">Comisión Insular de Patrimonio Cultural a la nueva regulación legal.</text:span></text:p>
      <text:p text:style-name="P1"><text:span text:style-name="T2">El artículo 19 del referido cuerpo legal regula someramente la</text:span></text:p>
      <text:p text:style-name="P1"><text:span text:style-name="T2">Comisión Insular de Patrimonio Cultural, que establece que “Los</text:span></text:p>
      <text:p text:style-name="P1"><text:span text:style-name="T2">cabildos insulares crearán comisiones insulares de patrimonio cultural</text:span></text:p>
      <text:p text:style-name="P1"><text:span text:style-name="T2">como órganos técnicos asesores de la Administración insular. El</text:span></text:p>
      <text:p text:style-name="P1"><text:span text:style-name="T2">cabildo respectivo determinará reglamentariamente su composición,</text:span></text:p>
      <text:p text:style-name="P1"><text:span text:style-name="T2">funciones y régimen de funcionamiento, atendiendo mayoritariamente a</text:span></text:p>
      <text:p text:style-name="P1"><text:span text:style-name="T2">criterios de cualificación técnica de sus miembros. Se garantizará la</text:span></text:p>
      <text:p text:style-name="P1"><text:soft-page-break/><text:span text:style-name="T2">representación del Gobierno de Canarias y de la Federación Canaria de</text:span></text:p>
      <text:p text:style-name="P1"><text:span text:style-name="T2">Municipios, la Real Academia Canaria de Bellas Artes de San Miguel</text:span></text:p>
      <text:p text:style-name="P1"><text:span text:style-name="T2">Arcángel, de las universidades canarias, de los colegios oficiales de</text:span></text:p>
      <text:p text:style-name="P1"><text:span text:style-name="T2">arquitectos y de las asociaciones ciudadanas de reconocida dedicación</text:span></text:p>
      <text:p text:style-name="P1"><text:span text:style-name="T2">a la defensa del patrimonio cultural y de personas expertas en la</text:span></text:p>
      <text:p text:style-name="P1"><text:span text:style-name="T2">materia, respetando, en todo caso, el principio de presencia</text:span></text:p>
      <text:p text:style-name="P1"><text:span text:style-name="T2">equilibrada entre mujeres y hombres.”</text:span></text:p>
      <text:p text:style-name="P1"><text:span text:style-name="T2">A la vista de los extremos exigidos en el citado artículo, el proyecto</text:span></text:p>
      <text:p text:style-name="P1"><text:span text:style-name="T2">de reglamento cuya aprobación se propone cumple con los mínimos</text:span></text:p>
      <text:p text:style-name="P1"><text:span text:style-name="T2">exigidos en cuanto a su composición.</text:span></text:p>
      <text:p text:style-name="P1"><text:span text:style-name="T2"/></text:p>
      <text:p text:style-name="P1"><text:span text:style-name="T2">Segundo. El Cabildo Insular de La Palma aprobará el Reglamento</text:span></text:p>
      <text:p text:style-name="P1"><text:span text:style-name="T2">cuyo texto se propone en ejercicio de la potestad reglamentaria que el</text:span></text:p>
      <text:p text:style-name="P1"><text:span text:style-name="T2">artículo 4.1.a) de la Ley 7/1985, de 2 de abril, Reguladora de las</text:span></text:p>
      <text:p text:style-name="P1"><text:span text:style-name="T2">Bases del Régimen Local reconoce a las islas, en su calidad de</text:span></text:p>
      <text:p text:style-name="P1"><text:span text:style-name="T2">entidades locales territoriales.</text:span></text:p>
      <text:p text:style-name="P1"><text:span text:style-name="T2"/></text:p>
      <text:p text:style-name="P1"><text:span text:style-name="T2">El procedimiento para la aprobación del Reglamentos y Ordenanzas</text:span></text:p>
      <text:p text:style-name="P1"><text:span text:style-name="T2">está regulado en el artículo 49 de la Ley 7/1985, de 2 de abril,</text:span></text:p>
      <text:p text:style-name="P1"><text:span text:style-name="T2">Reguladora de las Bases del Régimen Local (LRBRL), y consta de los</text:span></text:p>
      <text:p text:style-name="P1"><text:span text:style-name="T2">siguientes trámites:</text:span></text:p>
      <text:p text:style-name="P1"><text:span text:style-name="T2"/></text:p>
      <text:p text:style-name="P1"><text:span text:style-name="T2">a) Aprobación inicial por el Pleno.</text:span></text:p>
      <text:p text:style-name="P1"><text:span text:style-name="T2">b) Información pública y audiencia a los interesados por el plazo</text:span></text:p>
      <text:p text:style-name="P1"><text:span text:style-name="T2">mínimo de treinta días para la presentación de reclamaciones y</text:span></text:p>
      <text:p text:style-name="P1"><text:span text:style-name="T2">sugerencias.</text:span></text:p>
      <text:p text:style-name="P1"><text:span text:style-name="T2">c) Resolución de todas las reclamaciones y sugerencias presentadas</text:span></text:p>
      <text:p text:style-name="P1"><text:span text:style-name="T2">dentro del plazo y aprobación definitiva por el Pleno.</text:span></text:p>
      <text:p text:style-name="P1"><text:span text:style-name="T2">En el caso de que no se hubiera presentado ninguna reclamación o</text:span></text:p>
      <text:p text:style-name="P1"><text:span text:style-name="T2">sugerencia, se entenderá definitivamente adoptado el acuerdo hasta</text:span></text:p>
      <text:p text:style-name="P1"><text:span text:style-name="T2">entonces provisional.</text:span></text:p>
      <text:p text:style-name="P1"><text:span text:style-name="T2">Una vez aprobado definitivamente por el Pleno, según el artículo 70.2</text:span></text:p>
      <text:p text:style-name="P1"><text:span text:style-name="T2">de la LRBRL, deberá publicarse en el Boletín Oficial de la Provincia,</text:span></text:p>
      <text:p text:style-name="P1"><text:span text:style-name="T2">y no entrará en vigor hasta que se haya publicado completamente su</text:span></text:p>
      <text:p text:style-name="P1"><text:span text:style-name="T2">texto y haya transcurrido quince días hábiles.</text:span></text:p>
      <text:p text:style-name="P2"><text:span text:style-name="T2">Tercero. </text:span></text:p>
      <text:p text:style-name="P2"><text:span text:style-name="T2"/></text:p>
      <text:p text:style-name="P2"><text:span text:style-name="T2">No obstante, con carácter previo a la aprobación</text:span></text:p>
      <text:p text:style-name="Standard"><text:span text:style-name="T2">inicial del texto del Reglamento por el Pleno de la Corporación, se aprobará el proyecto por el Consejo de Gobierno Insular, de</text:span></text:p>
      <text:p text:style-name="P1"><text:span text:style-name="T2">conformidad con lo dispuesto en el artículo 127.1.a) de la LRBRL, en</text:span></text:p>
      <text:p text:style-name="P1"><text:span text:style-name="T2">el artículo 62.a) de la Ley 8/2015, de 1 de abril, de Cabildos</text:span></text:p>
      <text:p text:style-name="P1"><text:span text:style-name="T2">Insulares y en el artículo 41.1.a) del Reglamento Orgánico de</text:span></text:p>
      <text:p text:style-name="P1"><text:span text:style-name="T2">Gobierno, Administración y Funcionamiento del Excmo. Cabildo Insular</text:span></text:p>
      <text:p text:style-name="P1"><text:span text:style-name="T2">de La Palma, lo que se procedió a realizar el 20 de diciembre de 2019,</text:span></text:p>
      <text:p text:style-name="P1"><text:span text:style-name="T2">en sesión ordinaria, del referido Consejo de Gobierno Insular.</text:span></text:p>
      <text:p text:style-name="P2"><text:span text:style-name="T2">Cuarto. </text:span></text:p>
      <text:p text:style-name="P2"><text:span text:style-name="T2"/></text:p>
      <text:p text:style-name="P2"><text:span text:style-name="T2">La iniciativa normativa ha sido incluida en el Plan</text:span></text:p>
      <text:p text:style-name="P1"><text:span text:style-name="T2">Anual Normativo para el año 2020 aprobado por el Consejo de Gobierno</text:span></text:p>
      <text:p text:style-name="P1"><text:span text:style-name="T2">Insular en sesión ordinaria celebrada el día 4 de diciembre de 2019,</text:span></text:p>
      <text:p text:style-name="P1"><text:span text:style-name="T2">tal y como establece el artículo 132 de la Ley 39/2015, de 1 de</text:span></text:p>
      <text:p text:style-name="P1"><text:span text:style-name="T2">octubre, de Procedimiento Administrativo Común.</text:span></text:p>
      <text:p text:style-name="P1"><text:span text:style-name="T2"/></text:p>
      <text:p text:style-name="P1"><text:span text:style-name="T2">Asimismo, se ha realizado la consulta previa a que se refiere el</text:span></text:p>
      <text:p text:style-name="P1"><text:span text:style-name="T2">artículo 133 de la citada Ley 39/2015, de 1 de octubre, mediante la</text:span></text:p>
      <text:p text:style-name="P1"><text:span text:style-name="T2">publicación de un anuncio en la sede electrónica del Cabildo Insular</text:span></text:p>
      <text:p text:style-name="P1"><text:span text:style-name="T2">de La Palma en el plazo comprendido entre el 7 y el 22 de noviembre de</text:span></text:p>
      <text:p text:style-name="P1"><text:span text:style-name="T2">2019, sin que se hayan presentado sugerencias ni alegaciones.</text:span></text:p>
      <text:p text:style-name="P1"><text:span text:style-name="T2">Por todo lo expuesto anteriormente, la Comisión, dictamina por</text:span></text:p>
      <text:p text:style-name="P1"><text:span text:style-name="T2">unanimidad, proponer al Pleno de la Corporación, la adopción del</text:span></text:p>
      <text:p text:style-name="P2"><text:span text:style-name="T2">siguiente </text:span></text:p>
      <text:p text:style-name="P2"><text:span text:style-name="T2"/></text:p>
      <text:p text:style-name="P2"><text:span text:style-name="T2"/></text:p>
      <text:p text:style-name="P2"><text:soft-page-break/><text:span text:style-name="T2">ACUERDO:</text:span></text:p>
      <text:p text:style-name="P1"><text:span text:style-name="T1"/></text:p>
      <text:p text:style-name="P1"><text:span text:style-name="T1">Primero.- </text:span><text:span text:style-name="T2">Aprobar, con carácter inicial, de conformidad con lo</text:span></text:p>
      <text:p text:style-name="P1"><text:span text:style-name="T2">dispuesto en el artículo 123.1 de la Ley 7/1985, de 2 de abril, el</text:span></text:p>
      <text:p text:style-name="P1"><text:span text:style-name="T2">Reglamento de Organización y funcionamiento de la Comisión Insular de</text:span></text:p>
      <text:p text:style-name="P1"><text:span text:style-name="T2">Patrimonio Cultural.</text:span></text:p>
      <text:p text:style-name="P1"><text:span text:style-name="T1"/></text:p>
      <text:p text:style-name="P1"><text:span text:style-name="T1">Segundo.- </text:span><text:span text:style-name="T2">Someter a información pública el presente Reglamento,</text:span></text:p>
      <text:p text:style-name="P1"><text:span text:style-name="T2">de conformidad con lo dispuesto en el 49 de la Ley 7/1985, de 2 de</text:span></text:p>
      <text:p text:style-name="P1"><text:span text:style-name="T2">abril, reguladora de las Bases de Régimen Local, para la presentación</text:span></text:p>
      <text:p text:style-name="P1"><text:span text:style-name="T2">de reclamaciones, alegaciones y sugerencias por un plazo de 30 días</text:span></text:p>
      <text:p text:style-name="P1"><text:span text:style-name="T2">hábiles.</text:span></text:p>
      <text:p text:style-name="P1"><text:span text:style-name="T2">Transcurrido dicho plazo, si no se hubiesen presentado</text:span></text:p>
      <text:p text:style-name="P1"><text:span text:style-name="T2">reclamaciones, alegaciones y sugerencias, el citado Reglamento de</text:span></text:p>
      <text:p text:style-name="P1"><text:span text:style-name="T2">Organización y Funcionamiento de la Comisión Insular de Patrimonio</text:span></text:p>
      <text:p text:style-name="P1"><text:span text:style-name="T2">Cultural, se considerará aprobada con carácter definitivo, sin</text:span></text:p>
      <text:p text:style-name="P1"><text:span text:style-name="T2">necesidad de nuevo acuerdo.</text:span></text:p>
      <text:p text:style-name="P1"><text:span text:style-name="T2"/></text:p>
      <text:p text:style-name="P1"><text:span text:style-name="T2">El tenor literal de dicho Reglamento es el siguiente:</text:span></text:p>
      <text:p text:style-name="P1"><text:span text:style-name="T3"/></text:p>
      <text:p text:style-name="P1"><text:span text:style-name="T3">“REGLAMENTO DE ORGANIZACIÓN Y FUNCIONAMIENTO DE LA COMISIÓN INSULAR DE</text:span></text:p>
      <text:p text:style-name="P1"><text:span text:style-name="T3">PATRIMONIO CULTURAL</text:span></text:p>
      <text:p text:style-name="P1"><text:span text:style-name="T3">EXPOSICIÓN DE MOTIVOS.</text:span></text:p>
      <text:p text:style-name="P1"><text:span text:style-name="T4">Por acuerdo plenario del Excmo. Cabildo Insular de La Palma de fecha 17</text:span></text:p>
      <text:p text:style-name="P1"><text:span text:style-name="T4">de abril de 1993, se crean la Ponencia Técnica y la Comisión Insular de</text:span></text:p>
      <text:p text:style-name="P1"><text:span text:style-name="T4">Patrimonio Histórico como órganos de asistencia técnica a la Presidencia</text:span></text:p>
      <text:p text:style-name="P1"><text:span text:style-name="T4">de dicha corporación Insular. La creación de estos órganos insulares</text:span></text:p>
      <text:p text:style-name="P1"><text:span text:style-name="T4">obedecía al traspaso efectivo de competencias desde la Comunidad</text:span></text:p>
      <text:p text:style-name="P1"><text:span text:style-name="T4">Autónoma a los Cabildos Insulares como consecuencia del Decreto 60/1988,</text:span></text:p>
      <text:p text:style-name="P1"><text:span text:style-name="T4">de traspaso de funciones y servicios de la Administración de la</text:span></text:p>
      <text:p text:style-name="P1"><text:span text:style-name="T4">Comunidad Autónoma a las Cabildos en materia de cultura y Patrimonio</text:span></text:p>
      <text:p text:style-name="P1"><text:span text:style-name="T4">Histórico, y la necesidad de contar con unos órganos de asistencia en el</text:span></text:p>
      <text:p text:style-name="P1"><text:span text:style-name="T4">ejercicio efectivo de la nueva competencia.</text:span></text:p>
      <text:p text:style-name="P1"><text:span text:style-name="T4">Posteriormente, con la entrada en vigor de la Ley 4/1999, de 15 de</text:span></text:p>
      <text:p text:style-name="P1"><text:span text:style-name="T4">marzo, del Patrimonio Histórico de Canarias, y en cumplimiento de lo</text:span></text:p>
      <text:p text:style-name="Standard"><text:span text:style-name="T4">preceptuado en el artículo 12 de dicho cuerpo legal, se creó la Comisión Insular de Patrimonio Histórico como órgano consultivo y asesor de la</text:span></text:p>
      <text:p text:style-name="P1"><text:span text:style-name="T4">Administración Insular, estableciendo su composición, funciones y</text:span></text:p>
      <text:p text:style-name="P1"><text:span text:style-name="T4">régimen de funcionamiento. Como consecuencia de la necesidad de regular</text:span></text:p>
      <text:p text:style-name="P1"><text:span text:style-name="T4">la organización y funcionamiento de dicho órgano colegiado se aprobó su</text:span></text:p>
      <text:p text:style-name="P1"><text:span text:style-name="T4">Reglamento mediante acuerdo plenario de fecha 6 de julio de 2001.</text:span></text:p>
      <text:p text:style-name="P1"><text:span text:style-name="T4">El día 13 de junio de 2019 entró en vigor la Ley 11/2019, de 25 de</text:span></text:p>
      <text:p text:style-name="P1"><text:span text:style-name="T4">abril, de Patrimonio Cultural de Canarias, que deroga expresamente la</text:span></text:p>
      <text:p text:style-name="P1"><text:span text:style-name="T4">citada Ley 4/1999, de 15 de marzo, por haber quedado obsoleta después</text:span></text:p>
      <text:p text:style-name="P1"><text:span text:style-name="T4">del tiempo transcurrido desde su entrada en vigor, debido a la evolución</text:span></text:p>
      <text:p text:style-name="P1"><text:span text:style-name="T4">que ha sufrido la materia regulada, tanto desde el punto de vista del</text:span></text:p>
      <text:p text:style-name="P1"><text:span text:style-name="T4">concepto de patrimonio histórico o cultural, como desde el punto de</text:span></text:p>
      <text:p text:style-name="P1"><text:span text:style-name="T4">vista de los instrumentos de protección del mismo.</text:span></text:p>
      <text:p text:style-name="P1"><text:span text:style-name="T4">Esta nueva regulación legal del Patrimonio Cultural de Canarias regula,</text:span></text:p>
      <text:p text:style-name="P1"><text:span text:style-name="T4">como ya hacía su predecesora, la ahora denominada Comisión Insular de</text:span></text:p>
      <text:p text:style-name="P1"><text:span text:style-name="T4">Patrimonio Cultural como órgano asesor de la Administración insular y</text:span></text:p>
      <text:p text:style-name="P1"><text:span text:style-name="T4">con un carácter eminentemente técnico. Es este carácter técnico el que</text:span></text:p>
      <text:p text:style-name="P1"><text:span text:style-name="T4">determina que la ley disponga que la composición de estos órganos</text:span></text:p>
      <text:p text:style-name="P1"><text:span text:style-name="T4">atienda a criterios de cualificación técnica, dejando que sean los</text:span></text:p>
      <text:p text:style-name="P1"><text:span text:style-name="T4">cabildos insulares quienes, por vía reglamentaria, establezcan la</text:span></text:p>
      <text:p text:style-name="P1"><text:span text:style-name="T4">composición, funcionamiento y régimen de dichos órganos.</text:span></text:p>
      <text:p text:style-name="P1"><text:span text:style-name="T4">Por tanto, el presente Reglamento tiene como finalidad principal adaptar</text:span></text:p>
      <text:p text:style-name="P1"><text:span text:style-name="T4">la composición, régimen y funcionamiento de la Comisión Insular de</text:span></text:p>
      <text:p text:style-name="P1"><text:span text:style-name="T4">Patrimonio Cultural a estas nuevas determinaciones legales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oft-page-break/><text:span text:style-name="T3">TÍTULO I. DISPOSICIONES GENERALES.</text:span></text:p>
      <text:p text:style-name="P1"><text:span text:style-name="T3"/></text:p>
      <text:p text:style-name="P1"><text:span text:style-name="T3">Artículo 1.- Naturaleza y régimen jurídico.</text:span></text:p>
      <text:p text:style-name="P1"><text:span text:style-name="T4">1. El Excmo. Cabildo Insular de La Palma constituye la Comisión Insular</text:span></text:p>
      <text:p text:style-name="P1"><text:span text:style-name="T4">de Patrimonio Cultural como órgano colegiado de carácter consultivo y</text:span></text:p>
      <text:p text:style-name="P1"><text:span text:style-name="T4">asesor de la Administración Insular, con un perfil eminentemente técnico</text:span></text:p>
      <text:p text:style-name="P1"><text:span text:style-name="T4">y especializado por razón de la materia, para el ejercicio de las</text:span></text:p>
      <text:p text:style-name="P1"><text:span text:style-name="T4">competencias que la normativa vigente atribuye a la Corporación Insular.</text:span></text:p>
      <text:p text:style-name="P1"><text:span text:style-name="T4">2. La Comisión Insular se regirá, en cuanto a su organización y</text:span></text:p>
      <text:p text:style-name="P1"><text:span text:style-name="T4">funcionamiento, según lo dispuesto en el presente Reglamento y, en lo no</text:span></text:p>
      <text:p text:style-name="P1"><text:span text:style-name="T4">previsto en el mismo, por las normas generales que rigen el</text:span></text:p>
      <text:p text:style-name="P1"><text:span text:style-name="T4">funcionamiento de los órganos colegiados contenidas en la legislación</text:span></text:p>
      <text:p text:style-name="P1"><text:span text:style-name="T4">sobre régimen jurídico de las Administraciones Públicas.</text:span></text:p>
      <text:p text:style-name="P1"><text:span text:style-name="T3"/></text:p>
      <text:p text:style-name="P1"><text:span text:style-name="T3">Artículo 2.- Competencias.</text:span></text:p>
      <text:p text:style-name="P1"><text:span text:style-name="T4">1. La Comisión ostentará las competencias de asesoramiento y consulta que</text:span></text:p>
      <text:p text:style-name="P1"><text:span text:style-name="T4">con carácter previo y preceptivo le atribuye la Ley 14/2019, de 25 de</text:span></text:p>
      <text:p text:style-name="P1"><text:span text:style-name="T4">abril, de Patrimonio Cultural de Canarias, las cuales ejercerá a través</text:span></text:p>
      <text:p text:style-name="P1"><text:span text:style-name="T4">de la emisión de informes.</text:span></text:p>
      <text:p text:style-name="P1"><text:span text:style-name="T4">2. Asimismo, la Comisión dará contestación, en aquellos supuestos en que</text:span></text:p>
      <text:p text:style-name="P1"><text:span text:style-name="T4">la emisión de autorización sea competencia del Cabildo Insular de</text:span></text:p>
      <text:p text:style-name="P1"><text:span text:style-name="T4">acuerdo con las determinaciones de la Ley, a las consultas que le</text:span></text:p>
      <text:p text:style-name="P1"><text:span text:style-name="T4">efectúen los ciudadanos o las Administraciones Públicas sin necesidad de</text:span></text:p>
      <text:p text:style-name="P1"><text:span text:style-name="T4">aportar proyecto, siempre que se cuente con los elementos de juicio</text:span></text:p>
      <text:p text:style-name="P1"><text:span text:style-name="T4">suficientes.</text:span></text:p>
      <text:p text:style-name="P1"><text:span text:style-name="T4">3. Por parte de la Presidencia podrá evacuarse consulta a la Comisión</text:span></text:p>
      <text:p text:style-name="P1"><text:span text:style-name="T4">respecto a cualquier otro asunto sobre la materia y, en particular, en</text:span></text:p>
      <text:p text:style-name="Standard"><text:span text:style-name="T4">los procedimientos que afecten a:</text:span></text:p>
      <text:p text:style-name="Standard"><text:span text:style-name="T4"/></text:p>
      <text:p text:style-name="P1"><text:span text:style-name="T4">a) La definición de la política insular en materia de</text:span></text:p>
      <text:p text:style-name="P1"><text:span text:style-name="T4">conservación y restauración del patrimonio cultural, donde se</text:span></text:p>
      <text:p text:style-name="P1"><text:span text:style-name="T4">establezcan las prioridades.</text:span></text:p>
      <text:p text:style-name="P1"><text:span text:style-name="T4">b) El diseño de la política de parques arqueológicos.</text:span></text:p>
      <text:p text:style-name="P1"><text:span text:style-name="T4">c) La difusión y la puesta en conocimiento del patrimonio</text:span></text:p>
      <text:p text:style-name="P1"><text:span text:style-name="T4">cultural insular.</text:span></text:p>
      <text:p text:style-name="P1"><text:span text:style-name="T4">d) El otorgamiento de subvenciones destinadas a la conservación</text:span></text:p>
      <text:p text:style-name="P1"><text:span text:style-name="T4">del patrimonio cultural de la isla.</text:span></text:p>
      <text:p text:style-name="P1"><text:span text:style-name="T4">e) Procedimientos en los que la Corporación insular pretenda</text:span></text:p>
      <text:p text:style-name="P1"><text:span text:style-name="T4">ejercitar la potestad expropiatoria en la que, ya sea por la</text:span></text:p>
      <text:p text:style-name="P1"><text:span text:style-name="T4">entidad del bien, o ya sea por los fines perseguidos, tenga</text:span></text:p>
      <text:p text:style-name="P1"><text:span text:style-name="T4">alguna relación con la protección del patrimonio cultural de la</text:span></text:p>
      <text:p text:style-name="P1"><text:span text:style-name="T4">Isla.</text:span></text:p>
      <text:p text:style-name="P1"><text:span text:style-name="T4">f) Procedimientos en los que por parte de la Corporación insular</text:span></text:p>
      <text:p text:style-name="P1"><text:span text:style-name="T4">se pretenda ejercitar los derechos de tanteo o retracto</text:span></text:p>
      <text:p text:style-name="P1"><text:span text:style-name="T4">derivados de la declaración como bien de interés cultural.</text:span></text:p>
      <text:p text:style-name="P1"><text:span text:style-name="T3"/></text:p>
      <text:p text:style-name="P1"><text:span text:style-name="T3">Artículo 3. Naturaleza de los dictámenes e informes.</text:span></text:p>
      <text:p text:style-name="P1"><text:span text:style-name="T4">Los informes y dictámenes emitidos por la Comisión Insular de Patrimonio</text:span></text:p>
      <text:p text:style-name="P1"><text:span text:style-name="T4">Cultural serán preceptivos y vinculantes únicamente en los supuestos en</text:span></text:p>
      <text:p text:style-name="P1"><text:span text:style-name="T4">que la Ley 11/2019, de 25 de abril, les atribuya tal carácter. En otro</text:span></text:p>
      <text:p text:style-name="P1"><text:span text:style-name="T4">caso, tendrán naturaleza facultativa y no vinculante.</text:span></text:p>
      <text:p text:style-name="P1"><text:span text:style-name="T3"/></text:p>
      <text:p text:style-name="P1"><text:span text:style-name="T3">TÍTULO II. DE LOS MIEMBROS DE LA COMISIÓN INSULAR DE PATRIMONIO CULTURAL</text:span></text:p>
      <text:p text:style-name="P1"><text:span text:style-name="T3">Artículo 4.- Composición.</text:span></text:p>
      <text:p text:style-name="P1"><text:span text:style-name="T4">1. La composición de la Comisión Insular de Patrimonio Cultural será la</text:span></text:p>
      <text:p text:style-name="P1"><text:span text:style-name="T4">siguiente:</text:span></text:p>
      <text:p text:style-name="P1"><text:span text:style-name="T4">Presidencia. El Presidente del Excmo. Cabildo Insular de La Palma o</text:span></text:p>
      <text:p text:style-name="P1"><text:span text:style-name="T4">miembro corporativo en quien delegue.</text:span></text:p>
      <text:p text:style-name="P1"><text:span text:style-name="T4">Vocales.</text:span></text:p>
      <text:p text:style-name="P1"><text:span text:style-name="T5">- </text:span><text:span text:style-name="T4">Un técnico representante de la Consejería del Gobierno de Canarias</text:span></text:p>
      <text:p text:style-name="P1"><text:span text:style-name="T4">competente en materia de patrimonio cultural.</text:span></text:p>
      <text:p text:style-name="P1"><text:span text:style-name="T5">- </text:span><text:span text:style-name="T4">Un Arquitecto Técnico de la Corporación Insular.</text:span></text:p>
      <text:p text:style-name="P1"><text:span text:style-name="T5">- </text:span><text:span text:style-name="T4">Un representante de la Federación Canaria de Municipios.</text:span></text:p>
      <text:p text:style-name="P1"><text:span text:style-name="T5">- </text:span><text:span text:style-name="T4">Un representante del Colegio Oficial de Arquitectos de Canarias,</text:span></text:p>
      <text:p text:style-name="P1"><text:soft-page-break/><text:span text:style-name="T4">demarcación de La Palma.</text:span></text:p>
      <text:p text:style-name="P1"><text:span text:style-name="T5">- </text:span><text:span text:style-name="T4">Un representante del Colegio Oficial de Arquitectos Técnicos e</text:span></text:p>
      <text:p text:style-name="P1"><text:span text:style-name="T4">Ingenieros de la Edificación, demarcación La Palma.</text:span></text:p>
      <text:p text:style-name="P1"><text:span text:style-name="T5">- </text:span><text:span text:style-name="T4">Un representante de la Real Academia Canaria de Bellas Artes San</text:span></text:p>
      <text:p text:style-name="P1"><text:span text:style-name="T4">Miguel Arcángel.</text:span></text:p>
      <text:p text:style-name="P1"><text:span text:style-name="T5">- </text:span><text:span text:style-name="T4">Un representante de la Universidad de La Laguna, titulado superior en</text:span></text:p>
      <text:p text:style-name="P1"><text:span text:style-name="T4">materia de historia del arte o arqueología.</text:span></text:p>
      <text:p text:style-name="P1"><text:span text:style-name="T5">- </text:span><text:span text:style-name="T4">Un representante de la Universidad de Las Palmas de Gran Canaria,</text:span></text:p>
      <text:p text:style-name="P1"><text:span text:style-name="T4">titulado superior en materia de historia del arte o arqueología.</text:span></text:p>
      <text:p text:style-name="P1"><text:span text:style-name="T5">- </text:span><text:span text:style-name="T4">Un representante del Obispado de la Diócesis de Tenerife, a fin de que</text:span></text:p>
      <text:p text:style-name="P1"><text:span text:style-name="T4">asista y se pronuncie exclusivamente respecto de los bienes de interés</text:span></text:p>
      <text:p text:style-name="P1"><text:span text:style-name="T4">histórico-artístico de titularidad de la Iglesia.</text:span></text:p>
      <text:p text:style-name="P1"><text:span text:style-name="T5">- </text:span><text:span text:style-name="T4">Cuatro personas de reconocida cualificación y prestigio en materia de</text:span></text:p>
      <text:p text:style-name="P1"><text:span text:style-name="T4">patrimonio cultural, designadas por el Presidente.</text:span></text:p>
      <text:p text:style-name="P1"><text:span text:style-name="T5">- </text:span><text:span text:style-name="T4">Un representante de las asociaciones ciudadanas con reconocida</text:span></text:p>
      <text:p text:style-name="P1"><text:span text:style-name="T4">dedicación a la defensa del patrimonio cultural.</text:span></text:p>
      <text:p text:style-name="Standard"><text:span text:style-name="T5">- </text:span><text:span text:style-name="T4">Un Técnico de Administración General de la Corporación.</text:span></text:p>
      <text:p text:style-name="Standard"><text:span text:style-name="T4"/></text:p>
      <text:p text:style-name="P1"><text:span text:style-name="T4">Secretaría. Actuará como Secretario/a de la Comisión Insular de</text:span></text:p>
      <text:p text:style-name="P1"><text:span text:style-name="T4">Patrimonio Cultural, con voz pero sin voto, la persona que ostente la</text:span></text:p>
      <text:p text:style-name="P1"><text:span text:style-name="T4">Jefatura del Servicio competente por razón de la materia, o funcionario</text:span></text:p>
      <text:p text:style-name="P1"><text:span text:style-name="T4">en quien delegue, perteneciente, en todo caso, a la Subescala Técnica de</text:span></text:p>
      <text:p text:style-name="P1"><text:span text:style-name="T4">Administración General.</text:span></text:p>
      <text:p text:style-name="P1"><text:span text:style-name="T4">2. Se deberá designar suplentes para cada uno de los miembros, salvo</text:span></text:p>
      <text:p text:style-name="P1"><text:span text:style-name="T4">para la Presidencia, aplicándose en este caso el régimen de sustitución</text:span></text:p>
      <text:p text:style-name="P1"><text:span text:style-name="T4">de los Miembros Corporativos Insulares.</text:span></text:p>
      <text:p text:style-name="P1"><text:span text:style-name="T4">3. A las sesiones de la Comisión asistirá personal técnico adscrito al</text:span></text:p>
      <text:p text:style-name="P1"><text:span text:style-name="T4">Servicio competente en materia de Patrimonio Cultural del Cabildo</text:span></text:p>
      <text:p text:style-name="P1"><text:span text:style-name="T4">Insular, que asesorará a los miembros de la Comisión, exponiendo los</text:span></text:p>
      <text:p text:style-name="P1"><text:span text:style-name="T4">informes emitidos cuando la naturaleza o complejidad del asunto lo</text:span></text:p>
      <text:p text:style-name="P1"><text:span text:style-name="T4">exija.</text:span></text:p>
      <text:p text:style-name="P1"><text:span text:style-name="T3"/></text:p>
      <text:p text:style-name="P1"><text:span text:style-name="T3">Artículo 5. Nombramiento y cese de los miembros.</text:span></text:p>
      <text:p text:style-name="P1"><text:span text:style-name="T4">1. Los miembros titulares y suplentes de la Comisión serán nombrados y</text:span></text:p>
      <text:p text:style-name="P1"><text:span text:style-name="T4">cesados por el Presidente, siendo los nombramientos y, en su caso, los</text:span></text:p>
      <text:p text:style-name="P1"><text:span text:style-name="T4">ceses a propuesta de las entidades señalados en el artículo anterior.</text:span></text:p>
      <text:p text:style-name="P1"><text:span text:style-name="T4">2. Las propuestas de nombramiento han de formularse por las entidades</text:span></text:p>
      <text:p text:style-name="P1"><text:span text:style-name="T4">y órganos señalados en el artículo anterior, en los términos que</text:span></text:p>
      <text:p text:style-name="P1"><text:span text:style-name="T4">establezcan sus estatutos y normas organizativas o en el ejercicio de</text:span></text:p>
      <text:p text:style-name="P1"><text:span text:style-name="T4">las potestades o facultades que les correspondan, debiendo los</text:span></text:p>
      <text:p text:style-name="P1"><text:span text:style-name="T4">escritos de propuesta contener tanto el nombre de la persona</text:span></text:p>
      <text:p text:style-name="P1"><text:span text:style-name="T4">designada, como la de su suplente. En todo caso, será necesario que</text:span></text:p>
      <text:p text:style-name="P1"><text:span text:style-name="T4">conste la acreditación, según los casos, de los acuerdos adoptados y/o</text:span></text:p>
      <text:p text:style-name="P1"><text:span text:style-name="T4">los nombramientos efectuados.</text:span></text:p>
      <text:p text:style-name="P1"><text:span text:style-name="T4">3. La condición de miembro de la Comisión tendrá una duración de</text:span></text:p>
      <text:p text:style-name="P1"><text:span text:style-name="T4">cuatro años, a contar desde la fecha que determine la resolución de</text:span></text:p>
      <text:p text:style-name="P1"><text:span text:style-name="T4">nombramiento o, en otro caso, desde su notificación a la entidad</text:span></text:p>
      <text:p text:style-name="P1"><text:span text:style-name="T4">representada, entendiéndose automáticamente prorrogado por un único</text:span></text:p>
      <text:p text:style-name="P1"><text:span text:style-name="T4">periodo de igual duración, por lo que como máximo, cada miembro podrá</text:span></text:p>
      <text:p text:style-name="P1"><text:span text:style-name="T4">ostentar dicha condición durante ocho años, indistintamente en</text:span></text:p>
      <text:p text:style-name="P1"><text:span text:style-name="T4">condición de titular o suplente.</text:span></text:p>
      <text:p text:style-name="P1"><text:span text:style-name="T3"/></text:p>
      <text:p text:style-name="P1"><text:span text:style-name="T3">Artículo 6. Causas de cese.</text:span></text:p>
      <text:p text:style-name="P1"><text:span text:style-name="T4">1. Los miembros de la Comisión cesarán, además de por finalización del</text:span></text:p>
      <text:p text:style-name="P1"><text:span text:style-name="T4">periodo que comprenda su nombramiento, por alguna de las siguientes</text:span></text:p>
      <text:p text:style-name="P1"><text:span text:style-name="T4">causas:</text:span></text:p>
      <text:p text:style-name="P1"><text:span text:style-name="T4">a) Fallecimiento, así como pérdida de la capacidad de obrar.</text:span></text:p>
      <text:p text:style-name="P1"><text:span text:style-name="T4">b) A propuesta de los órganos y entidades representadas, con</text:span></text:p>
      <text:p text:style-name="P1"><text:span text:style-name="T4">anterioridad a la expiración del periodo que comprenda su</text:span></text:p>
      <text:p text:style-name="P1"><text:span text:style-name="T4">nombramiento.</text:span></text:p>
      <text:p text:style-name="P1"><text:span text:style-name="T4">c) Renuncia expresa, que no requerirá de aceptación.</text:span></text:p>
      <text:p text:style-name="P1"><text:span text:style-name="T4">d) Como consecuencia de pena principal o accesoria de</text:span></text:p>
      <text:p text:style-name="P1"><text:span text:style-name="T4">inhabilitación absoluta o especial para cargo público que</text:span></text:p>
      <text:p text:style-name="P1"><text:span text:style-name="T4">tuviere carácter firme, así como cualquier otra condena firme</text:span></text:p>
      <text:p text:style-name="P1"><text:soft-page-break/><text:span text:style-name="T4">por delito doloso.</text:span></text:p>
      <text:p text:style-name="P1"><text:span text:style-name="T4">e) Extinción de la condición que dio lugar al nombramiento</text:span></text:p>
      <text:p text:style-name="P1"><text:span text:style-name="T4">efectuado.</text:span></text:p>
      <text:p text:style-name="P1"><text:span text:style-name="T4">e) Cualquier otra que implique el cese por aplicación de</text:span></text:p>
      <text:p text:style-name="P1"><text:span text:style-name="T4">disposición legal o reglamentaria.</text:span></text:p>
      <text:p text:style-name="P1"><text:span text:style-name="T4">2. El cese de un miembro titular de la Comisión dará lugar al pase a</text:span></text:p>
      <text:p text:style-name="P1"><text:span text:style-name="T4">la condición de titular del miembro hasta entonces suplente, de forma</text:span></text:p>
      <text:p text:style-name="Standard"><text:span text:style-name="T4">automática, debiendo procederse al nombramiento de un nuevo miembro suplente, salvo que se efectúe simultánea o sucesivamente el</text:span></text:p>
      <text:p text:style-name="P1"><text:span text:style-name="T4">nombramiento de un nuevo miembro titular.</text:span></text:p>
      <text:p text:style-name="P1"><text:span text:style-name="T3"/></text:p>
      <text:p text:style-name="P1"><text:span text:style-name="T3">Artículo 7. Estatuto de los miembros.</text:span></text:p>
      <text:p text:style-name="P1"><text:span text:style-name="T4">1. En caso de ausencia o enfermedad y, en general, cuando concurra alguna</text:span></text:p>
      <text:p text:style-name="P1"><text:span text:style-name="T4">causa justificada, los miembros titulares de la Comisión serán</text:span></text:p>
      <text:p text:style-name="P1"><text:span text:style-name="T4">sustituidos, en su caso, por los suplentes que se hubieran designado,</text:span></text:p>
      <text:p text:style-name="P1"><text:span text:style-name="T4">previa acreditación de la causa o causas que originen la suplencia.</text:span></text:p>
      <text:p text:style-name="P1"><text:span text:style-name="T4">2. Todos los miembros de la Comisión deberán guardar el sigilo necesario</text:span></text:p>
      <text:p text:style-name="P1"><text:span text:style-name="T4">sobre las deliberaciones que tengan lugar en el seno de la misma.</text:span></text:p>
      <text:p text:style-name="P1"><text:span text:style-name="T4">3. Deben asistir a las sesiones de la Comisión, salvo causa justificada</text:span></text:p>
      <text:p text:style-name="P1"><text:span text:style-name="T4">que lo impida que deberán poner en conocimiento de la Secretaría de la</text:span></text:p>
      <text:p text:style-name="P1"><text:span text:style-name="T4">Comisión con la debida antelación para proceder a la convocatoria del</text:span></text:p>
      <text:p text:style-name="P1"><text:span text:style-name="T4">correspondiente suplente.</text:span></text:p>
      <text:p text:style-name="P1"><text:span text:style-name="T4">4. Los miembros de la CIPC tendrán los siguientes derechos:</text:span></text:p>
      <text:p text:style-name="P1"><text:span text:style-name="T4">a) Recibir, con una antelación mínima de 3 días hábiles, la</text:span></text:p>
      <text:p text:style-name="P1"><text:span text:style-name="T4">convocatoria conteniendo el Orden del Día de las reuniones. La</text:span></text:p>
      <text:p text:style-name="P1"><text:span text:style-name="T4">información sobre los temas que figuran en el Orden del Día</text:span></text:p>
      <text:p text:style-name="P1"><text:span text:style-name="T4">estará a disposición de los miembros en igual plazo.</text:span></text:p>
      <text:p text:style-name="P1"><text:span text:style-name="T4">b) Participar en los debates de los asuntos incluidos en el Orden</text:span></text:p>
      <text:p text:style-name="P1"><text:span text:style-name="T4">del Día.</text:span></text:p>
      <text:p text:style-name="P1"><text:span text:style-name="T4">c) Formular ruegos y preguntas.</text:span></text:p>
      <text:p text:style-name="P1"><text:span text:style-name="T4">d) Elevar a la Comisión Insular el tratamiento de aquellos asuntos</text:span></text:p>
      <text:p text:style-name="P1"><text:span text:style-name="T4">que consideren convenientes para la protección del patrimonio</text:span></text:p>
      <text:p text:style-name="P1"><text:span text:style-name="T4">cultural insular.</text:span></text:p>
      <text:p text:style-name="P1"><text:span text:style-name="T4">e) Ejercer el derecho al voto y formular votos particulares.</text:span></text:p>
      <text:p text:style-name="P1"><text:span text:style-name="T4">f) Emitir informe expreso sobre supuestos de especial importancia</text:span></text:p>
      <text:p text:style-name="P1"><text:span text:style-name="T4">o interés público que les solicite el Presidente, en el plazo</text:span></text:p>
      <text:p text:style-name="P1"><text:span text:style-name="T4">establecido en la petición.</text:span></text:p>
      <text:p text:style-name="P1"><text:span text:style-name="T4">g) Obtener información precisa para cumplir las funciones</text:span></text:p>
      <text:p text:style-name="P1"><text:span text:style-name="T4">asignadas.</text:span></text:p>
      <text:p text:style-name="P1"><text:span text:style-name="T3"/></text:p>
      <text:p text:style-name="P1"><text:span text:style-name="T3">Artículo 8. Abstención y recusación.</text:span></text:p>
      <text:p text:style-name="P1"><text:span text:style-name="T4">1. Los miembros de la Comisión en los que se den algunas de las</text:span></text:p>
      <text:p text:style-name="P1"><text:span text:style-name="T4">circunstancias señaladas en el número siguiente del presente artículo</text:span></text:p>
      <text:p text:style-name="P1"><text:span text:style-name="T4">se abstendrán de intervenir en el procedimiento y lo comunicarán a la</text:span></text:p>
      <text:p text:style-name="P1"><text:span text:style-name="T4">presidencia de la misma, quien resolverá lo procedente.</text:span></text:p>
      <text:p text:style-name="P1"><text:span text:style-name="T4">2. Son motivos de abstención los siguientes:</text:span></text:p>
      <text:p text:style-name="P1"><text:span text:style-name="T4">a) Tener interés personal en el asunto de que se trate o en otro</text:span></text:p>
      <text:p text:style-name="P1"><text:span text:style-name="T4">en cuya resolución pudiera influir la de aquél, ser</text:span></text:p>
      <text:p text:style-name="P1"><text:span text:style-name="T4">administrador de sociedad o entidad interesada o tener cuestión</text:span></text:p>
      <text:p text:style-name="P1"><text:span text:style-name="T4">litigiosa pendiente con alguna persona interesada.</text:span></text:p>
      <text:p text:style-name="P1"><text:span text:style-name="T4">b) Tener parentesco de consanguinidad dentro del cuarto grado o</text:span></text:p>
      <text:p text:style-name="P1"><text:span text:style-name="T4">de afinidad dentro del segundo, con cualquiera de los</text:span></text:p>
      <text:p text:style-name="P1"><text:span text:style-name="T4">interesados, con los administradores de entidades o sociedades</text:span></text:p>
      <text:p text:style-name="P1"><text:span text:style-name="T4">interesadas y también con los asesores, representantes legales o</text:span></text:p>
      <text:p text:style-name="P1"><text:span text:style-name="T4">mandatarios que intervengan en el procedimiento, así como</text:span></text:p>
      <text:p text:style-name="P1"><text:span text:style-name="T4">compartir despacho profesional o estar asociado con éstos para</text:span></text:p>
      <text:p text:style-name="P1"><text:span text:style-name="T4">el asesoramiento, la representación o el mandato.</text:span></text:p>
      <text:p text:style-name="P1"><text:span text:style-name="T4">c) Tener amistad íntima o enemistad manifiesta con alguna de las</text:span></text:p>
      <text:p text:style-name="Standard"><text:span text:style-name="T4">personas mencionadas en el apartado anterior.</text:span></text:p>
      <text:p text:style-name="Standard"><text:span text:style-name="T4"/></text:p>
      <text:p text:style-name="P1"><text:span text:style-name="T4">d) Haber tenido intervención como perito o como testigo en el</text:span></text:p>
      <text:p text:style-name="P1"><text:span text:style-name="T4">procedimiento de que se trate.</text:span></text:p>
      <text:p text:style-name="P1"><text:span text:style-name="T4">e) Tener relación de servicio con persona natural o jurídica</text:span></text:p>
      <text:p text:style-name="P1"><text:span text:style-name="T4">interesada directamente en el asunto o haberle prestado en los</text:span></text:p>
      <text:p text:style-name="P1"><text:soft-page-break/><text:span text:style-name="T4">dos últimos años servicios profesionales de cualquier tipo y en</text:span></text:p>
      <text:p text:style-name="P1"><text:span text:style-name="T4">cualquier circunstancia o lugar.</text:span></text:p>
      <text:p text:style-name="P1"><text:span text:style-name="T4">3. En los supuestos en que, de conformidad con lo establecido en el</text:span></text:p>
      <text:p text:style-name="P1"><text:span text:style-name="T4">presente reglamento, algún miembro de la Comisión deba abstenerse de</text:span></text:p>
      <text:p text:style-name="P1"><text:span text:style-name="T4">participar en la deliberación y votación, deberá abandonar el lugar</text:span></text:p>
      <text:p text:style-name="P1"><text:span text:style-name="T4">mientras se discuta y vote el asunto.</text:span></text:p>
      <text:p text:style-name="P1"><text:span text:style-name="T4">4. En los casos previstos en el apartado primero del presente artículo</text:span></text:p>
      <text:p text:style-name="P1"><text:span text:style-name="T4">podrá promoverse recusación en cualquier momento, respecto a la cual</text:span></text:p>
      <text:p text:style-name="P1"><text:span text:style-name="T4">resolverá la presidencia.</text:span></text:p>
      <text:p text:style-name="P1"><text:span text:style-name="T3"/></text:p>
      <text:p text:style-name="P1"><text:span text:style-name="T3">Artículo 9.- Competencias de la Presidencia.</text:span></text:p>
      <text:p text:style-name="P1"><text:span text:style-name="T4">La presidencia de la Comisión ostenta las siguientes funciones:</text:span></text:p>
      <text:p text:style-name="P1"><text:span text:style-name="T4">a) Ostentar la representación de la Comisión ante cualquier entidad</text:span></text:p>
      <text:p text:style-name="P1"><text:span text:style-name="T4">pública o privada, ejerciendo los derechos y acciones que</text:span></text:p>
      <text:p text:style-name="P1"><text:span text:style-name="T4">correspondan.</text:span></text:p>
      <text:p text:style-name="P1"><text:span text:style-name="T4">c) Nombrar a los miembros de la Comisión.</text:span></text:p>
      <text:p text:style-name="P1"><text:span text:style-name="T4">d) Formular y autorizar el orden del día de las sesiones, teniendo en</text:span></text:p>
      <text:p text:style-name="P1"><text:span text:style-name="T4">cuenta, en su caso, las peticiones de los demás miembros del órgano,</text:span></text:p>
      <text:p text:style-name="P1"><text:span text:style-name="T4">que serán formuladas con la suficiente antelación, por escrito o al</text:span></text:p>
      <text:p text:style-name="P1"><text:span text:style-name="T4">correo electrónico indicado al efecto.</text:span></text:p>
      <text:p text:style-name="P1"><text:span text:style-name="T4">e) Convocar y presidir las sesiones, moderando el desarrollo de los</text:span></text:p>
      <text:p text:style-name="P1"><text:span text:style-name="T4">debates.</text:span></text:p>
      <text:p text:style-name="P1"><text:span text:style-name="T4">f) Someter propuestas a la consideración de la Comisión.</text:span></text:p>
      <text:p text:style-name="P1"><text:span text:style-name="T4">g) Visar las actas y someterlas a su aprobación en la sesión</text:span></text:p>
      <text:p text:style-name="P1"><text:span text:style-name="T4">posterior.</text:span></text:p>
      <text:p text:style-name="P1"><text:span text:style-name="T4">h) Ordenar, en su caso, la publicación de los dictámenes adoptados por</text:span></text:p>
      <text:p text:style-name="P1"><text:span text:style-name="T4">la Comisión.</text:span></text:p>
      <text:p text:style-name="P1"><text:span text:style-name="T4">i) Cumplir y hacer cumplir el presente Reglamento, resolviendo las</text:span></text:p>
      <text:p text:style-name="P1"><text:span text:style-name="T4">dudas que pudiera suscitar su interpretación.</text:span></text:p>
      <text:p text:style-name="P1"><text:span text:style-name="T4">Artículo 10.- De la Secretaría.</text:span></text:p>
      <text:p text:style-name="P1"><text:span text:style-name="T4">La Comisión recibirá asesoramiento jurídico por la persona que ejerza</text:span></text:p>
      <text:p text:style-name="P1"><text:span text:style-name="T4">su Secretaría, responsable de la fe pública de sus acuerdos, al que</text:span></text:p>
      <text:p text:style-name="P1"><text:span text:style-name="T4">asimismo le corresponden las siguientes funciones:</text:span></text:p>
      <text:p text:style-name="P1"><text:span text:style-name="T4">a) Elaborar el orden del día de las sesiones, de acuerdo con las</text:span></text:p>
      <text:p text:style-name="P1"><text:span text:style-name="T4">instrucciones de la presidencia.</text:span></text:p>
      <text:p text:style-name="P1"><text:span text:style-name="T4">b) Cursar, por orden de la presidencia, las convocatorias de las</text:span></text:p>
      <text:p text:style-name="P1"><text:span text:style-name="T4">sesiones, con el orden del día, incluyendo la documentación</text:span></text:p>
      <text:p text:style-name="P1"><text:span text:style-name="T4">necesaria, así como las citaciones a los miembros.</text:span></text:p>
      <text:p text:style-name="P1"><text:span text:style-name="T4">d) Preparar los expedientes que deban ser objeto de debate y</text:span></text:p>
      <text:p text:style-name="P1"><text:span text:style-name="T4">facilitar los estudios, datos o informes que sobre los mismos le</text:span></text:p>
      <text:p text:style-name="P1"><text:span text:style-name="T4">sean solicitados por los miembros.</text:span></text:p>
      <text:p text:style-name="P1"><text:span text:style-name="T4">e) Asistir a las sesiones con voz pero sin voto.</text:span></text:p>
      <text:p text:style-name="P1"><text:span text:style-name="T4">f) Extender las actas de las reuniones y autorizarlas con el</text:span></text:p>
      <text:p text:style-name="P1"><text:span text:style-name="T4">visto bueno de la presidencia, y dar curso a los acuerdos que se</text:span></text:p>
      <text:p text:style-name="P1"><text:span text:style-name="T4">adopten.</text:span></text:p>
      <text:p text:style-name="P1"><text:span text:style-name="T4">g) Expedir certificaciones de las actas, acuerdos, informes y</text:span></text:p>
      <text:p text:style-name="Standard"><text:span text:style-name="T4">votos particulares.</text:span></text:p>
      <text:p text:style-name="Standard"><text:span text:style-name="T4"/></text:p>
      <text:p text:style-name="P1"><text:span text:style-name="T4">h) Custodiar la documentación y dar fe de su contenido.</text:span></text:p>
      <text:p text:style-name="P1"><text:span text:style-name="T4">j) Prestar apoyo y asistencia técnica y administrativa a la</text:span></text:p>
      <text:p text:style-name="P1"><text:span text:style-name="T4">Comisión y a sus miembros.</text:span></text:p>
      <text:p text:style-name="P1"><text:span text:style-name="T4">k) Ejercer las demás funciones que le sean encomendadas por</text:span></text:p>
      <text:p text:style-name="P1"><text:span text:style-name="T4">expreso mandato de la Comisión y las que se deriven de la</text:span></text:p>
      <text:p text:style-name="P1"><text:span text:style-name="T4">naturaleza técnica del cargo y de las funciones asesoras del</text:span></text:p>
      <text:p text:style-name="P1"><text:span text:style-name="T4">mismo.</text:span></text:p>
      <text:p text:style-name="P1"><text:span text:style-name="T3"/></text:p>
      <text:p text:style-name="P1"><text:span text:style-name="T3">TÍTULO III. RÉGIMEN DE SESIONES.</text:span></text:p>
      <text:p text:style-name="P1"><text:span text:style-name="T3"/></text:p>
      <text:p text:style-name="P1"><text:span text:style-name="T3">Artículo 11.- Clases de sesiones.</text:span></text:p>
      <text:p text:style-name="P1"><text:span text:style-name="T4">Las sesiones de la Comisión podrán ser:</text:span></text:p>
      <text:p text:style-name="P1"><text:span text:style-name="T4">a) Ordinarias, que se celebrarán con carácter bimestral, en el lugar</text:span></text:p>
      <text:p text:style-name="P1"><text:span text:style-name="T4">y la fecha fijada en la convocatoria.</text:span></text:p>
      <text:p text:style-name="P1"><text:span text:style-name="T4">b) Extraordinarias, que son aquellas que convoque la presidencia con</text:span></text:p>
      <text:p text:style-name="P1"><text:span text:style-name="T4">tal carácter, por iniciativa propia o a solicitud de la cuarta</text:span></text:p>
      <text:p text:style-name="P1"><text:soft-page-break/><text:span text:style-name="T4">parte, al menos, del número total de miembros de la Comisión.</text:span></text:p>
      <text:p text:style-name="P1"><text:span text:style-name="T4">c) Extraordinarias de carácter urgente, que son aquellas sesiones</text:span></text:p>
      <text:p text:style-name="P1"><text:span text:style-name="T4">convocadas por la presidencia, motivadas en que la urgencia del</text:span></text:p>
      <text:p text:style-name="P1"><text:span text:style-name="T4">asunto o asuntos a tratar no permitan convocar la sesión</text:span></text:p>
      <text:p text:style-name="P1"><text:span text:style-name="T4">extraordinaria con la antelación mínima exigida de 3 días hábiles.</text:span></text:p>
      <text:p text:style-name="P1"><text:span text:style-name="T4">La celebración de las sesiones extraordinarias urgentes dependerá</text:span></text:p>
      <text:p text:style-name="P1"><text:span text:style-name="T4">de la ratificación de la urgencia por la Comisión, por mayoría</text:span></text:p>
      <text:p text:style-name="P1"><text:span text:style-name="T4">simple, con carácter previo a tratar el asunto o los asuntos</text:span></text:p>
      <text:p text:style-name="P1"><text:span text:style-name="T4">incluidos en el orden del día.</text:span></text:p>
      <text:p text:style-name="P1"><text:span text:style-name="T3"/></text:p>
      <text:p text:style-name="P1"><text:span text:style-name="T3">Artículo 12. Convocatoria.</text:span></text:p>
      <text:p text:style-name="P1"><text:span text:style-name="T4">1. A la convocatoria de las sesiones se acompañará el orden del día con</text:span></text:p>
      <text:p text:style-name="P1"><text:span text:style-name="T4">la relación detallada de los asuntos a tratar y el borrador del acta de</text:span></text:p>
      <text:p text:style-name="P1"><text:span text:style-name="T4">la sesión anterior, así como los informes del Servicio competente en</text:span></text:p>
      <text:p text:style-name="P1"><text:span text:style-name="T4">materia de patrimonio cultural que hayan sido emitidos en relación con</text:span></text:p>
      <text:p text:style-name="P1"><text:span text:style-name="T4">los asuntos del orden del día.</text:span></text:p>
      <text:p text:style-name="P1"><text:span text:style-name="T4">2. La convocatoria, acompañada de la documentación referida, se</text:span></text:p>
      <text:p text:style-name="P1"><text:span text:style-name="T4">realizará mediante su remisión a cada miembro de la Comisión a las</text:span></text:p>
      <text:p text:style-name="P1"><text:span text:style-name="T4">direcciones de correo electrónico previamente comunicadas por ellos, en</text:span></text:p>
      <text:p text:style-name="P1"><text:span text:style-name="T4">un plazo no inferior a 3 días hábiles, salvo las que tengan carácter</text:span></text:p>
      <text:p text:style-name="P1"><text:span text:style-name="T4">extraordinario y urgente</text:span></text:p>
      <text:p text:style-name="P1"><text:span text:style-name="T3"/></text:p>
      <text:p text:style-name="P1"><text:span text:style-name="T3">Artículo 13. Contenido de las sesiones y quórum de asistencia.</text:span></text:p>
      <text:p text:style-name="P1"><text:span text:style-name="T4">1. Las sesiones tendrán el contenido fijado en el respectivo orden del</text:span></text:p>
      <text:p text:style-name="P1"><text:span text:style-name="T4">día, que deberá referirse exclusivamente a aquellas materias que estén</text:span></text:p>
      <text:p text:style-name="P1"><text:span text:style-name="T4">atribuidas al conocimiento de la Comisión.</text:span></text:p>
      <text:p text:style-name="P1"><text:span text:style-name="T4">2. Para la válida constitución y la celebración de la Comisión se</text:span></text:p>
      <text:p text:style-name="P1"><text:span text:style-name="T4">requerirá la asistencia de quien ejerza su presidencia y secretaría,</text:span></text:p>
      <text:p text:style-name="P1"><text:span text:style-name="T4">así como de, al menos, la mitad del número de miembros con derecho a</text:span></text:p>
      <text:p text:style-name="P1"><text:span text:style-name="T4">voto. De no concurrir este quórum, la Comisión se constituirá media</text:span></text:p>
      <text:p text:style-name="P1"><text:span text:style-name="T4">hora después en segunda convocatoria, contando con la presencia de la</text:span></text:p>
      <text:p text:style-name="P1"><text:span text:style-name="T4">presidencia, de la secretaría y la de, al menos, cuatro miembros con</text:span></text:p>
      <text:p text:style-name="P1"><text:span text:style-name="T4">derecho a voto, debiendo mantenerse durante toda la sesión.</text:span></text:p>
      <text:p text:style-name="P1"><text:span text:style-name="T3"/></text:p>
      <text:p text:style-name="P1"><text:span text:style-name="T3">Artículo 14. Publicidad de las sesiones.</text:span></text:p>
      <text:p text:style-name="Standard"><text:span text:style-name="T4">1. Las sesiones de la Comisión no serán públicas.</text:span></text:p>
      <text:p text:style-name="P1"><text:span text:style-name="T4">2 No obstante lo dispuesto anteriormente, podrán asistir, a efectos de</text:span></text:p>
      <text:p text:style-name="P1"><text:span text:style-name="T4">información y debidamente invitadas por la presidencia, las</text:span></text:p>
      <text:p text:style-name="P1"><text:span text:style-name="T4">autoridades, los empleados públicos o cualquier persona que pudiera</text:span></text:p>
      <text:p text:style-name="P1"><text:span text:style-name="T4">tener relación con el asunto.</text:span></text:p>
      <text:p text:style-name="P1"><text:span text:style-name="T4"/></text:p>
      <text:p text:style-name="P1"><text:span text:style-name="T3">Artículo 15. Desarrollo de las sesiones.</text:span></text:p>
      <text:p text:style-name="P1"><text:span text:style-name="T4">1. Las sesiones comenzarán con el primer punto del orden del día, que</text:span></text:p>
      <text:p text:style-name="P1"><text:span text:style-name="T4">comprenderá la aprobación del acta de la sesión anterior. A</text:span></text:p>
      <text:p text:style-name="P1"><text:span text:style-name="T4">continuación, todos los asuntos se debatirán y votarán por el orden en</text:span></text:p>
      <text:p text:style-name="P1"><text:span text:style-name="T4">que estuviesen relacionados en el orden del día, pudiendo quien ejerza</text:span></text:p>
      <text:p text:style-name="P1"><text:span text:style-name="T4">la Presidencia, no obstante, alterar el orden de los temas si existe</text:span></text:p>
      <text:p text:style-name="P1"><text:span text:style-name="T4">alguna causa que lo aconseje.</text:span></text:p>
      <text:p text:style-name="P1"><text:span text:style-name="T4">2. No podrá ser objeto de deliberación ningún asunto que no figure</text:span></text:p>
      <text:p text:style-name="P1"><text:span text:style-name="T4">incluido en el orden del día, salvo especial y previa declaración de</text:span></text:p>
      <text:p text:style-name="P1"><text:span text:style-name="T4">urgencia hecha por la Comisión con el voto favorable de la mayoría</text:span></text:p>
      <text:p text:style-name="P1"><text:span text:style-name="T4">absoluta del número legal de los miembros de la misma, incluyendo a su</text:span></text:p>
      <text:p text:style-name="P1"><text:span text:style-name="T4">Presidente.</text:span></text:p>
      <text:p text:style-name="P1"><text:span text:style-name="T4">3. En las sesiones ordinarias, concluido el examen de los asuntos en el</text:span></text:p>
      <text:p text:style-name="P1"><text:span text:style-name="T4">orden del día, la presidencia preguntará si algún miembro, incluidos</text:span></text:p>
      <text:p text:style-name="P1"><text:span text:style-name="T4">los que actúan con voz pero sin voto, desea someter a la consideración</text:span></text:p>
      <text:p text:style-name="P1"><text:span text:style-name="T4">de la Comisión por razones de urgencia, algún asunto no comprendido en</text:span></text:p>
      <text:p text:style-name="P1"><text:span text:style-name="T4">el orden del día que acompañaba a la convocatoria y que no tenga</text:span></text:p>
      <text:p text:style-name="P1"><text:span text:style-name="T4">cabida en el punto de ruegos y preguntas. Si así fuere, el proponente</text:span></text:p>
      <text:p text:style-name="P1"><text:span text:style-name="T4">justificará la urgencia de la moción y la Comisión votará, acto</text:span></text:p>
      <text:p text:style-name="P1"><text:span text:style-name="T4">seguido, sobre la procedencia de su debate.</text:span></text:p>
      <text:p text:style-name="P1"><text:span text:style-name="T4">4. Cualquier miembro de la Comisión podrá solicitar, durante la sesión,</text:span></text:p>
      <text:p text:style-name="P1"><text:span text:style-name="T4">la retirada de algún expediente incluido en el orden del día, a efecto</text:span></text:p>
      <text:p text:style-name="P1"><text:span text:style-name="T4">de que se incorporen al mismo documentos o informes y también que el</text:span></text:p>
      <text:p text:style-name="P1"><text:soft-page-break/><text:span text:style-name="T4">expediente quede sobre la mesa, aplazándose su discusión para la</text:span></text:p>
      <text:p text:style-name="P1"><text:span text:style-name="T4">siguiente sesión, requiriéndose para todo ello mayoría simple de</text:span></text:p>
      <text:p text:style-name="P1"><text:span text:style-name="T4">votos.</text:span></text:p>
      <text:p text:style-name="P1"><text:span text:style-name="T4">5. Cuando resulte necesario como consecuencia de la naturaleza o</text:span></text:p>
      <text:p text:style-name="P1"><text:span text:style-name="T4">complejidad del asunto, la consideración de cada punto incluido en el</text:span></text:p>
      <text:p text:style-name="P1"><text:span text:style-name="T4">orden del día comenzará con la exposición del informe emitido por</text:span></text:p>
      <text:p text:style-name="P1"><text:span text:style-name="T4">persona adscrita al Servicio competente en materia de patrimonio</text:span></text:p>
      <text:p text:style-name="P1"><text:span text:style-name="T4">cultural del Cabildo Insular.</text:span></text:p>
      <text:p text:style-name="P1"><text:span text:style-name="T4">6. Asimismo, cuando la naturaleza o complejidad del asunto lo</text:span></text:p>
      <text:p text:style-name="P1"><text:span text:style-name="T4">aconsejen, la Comisión podrá oír el parecer de especialistas en la</text:span></text:p>
      <text:p text:style-name="P1"><text:span text:style-name="T4">materia que podrán exponer su parecer.</text:span></text:p>
      <text:p text:style-name="P1"><text:span text:style-name="T4">Estos asesores tendrán derecho a percibir en concepto de asistencia la</text:span></text:p>
      <text:p text:style-name="P1"><text:span text:style-name="T4">cantidad que se halle asignada para los/las vocales de la Comisión en</text:span></text:p>
      <text:p text:style-name="P1"><text:span text:style-name="T4">cada caso.</text:span></text:p>
      <text:p text:style-name="P1"><text:span text:style-name="T4">7. A solicitud del promotor de la actuación, ya sea público o privado,</text:span></text:p>
      <text:p text:style-name="P1"><text:span text:style-name="T4">la Comisión podrá invitar a éste o a su representante, con el fin de</text:span></text:p>
      <text:p text:style-name="P1"><text:span text:style-name="T4">realizar una presentación de los proyectos. Asimismo, si la Comisión</text:span></text:p>
      <text:p text:style-name="P1"><text:span text:style-name="T4">entiende que ya haya ejercido el mismo derecho con anterioridad y</text:span></text:p>
      <text:p text:style-name="P1"><text:span text:style-name="T4">considera que la nueva exposición no aporta nuevos elementos de</text:span></text:p>
      <text:p text:style-name="P1"><text:span text:style-name="T4">juicio, podrá desestimar la solicitud. A estos efectos, se le</text:span></text:p>
      <text:p text:style-name="P1"><text:span text:style-name="T4">concederá un turno de exposición que no superará los quince minutos,</text:span></text:p>
      <text:p text:style-name="P1"><text:span text:style-name="T4">salvo casos de especial complejidad, apreciada por la Comisión por</text:span></text:p>
      <text:p text:style-name="P1"><text:span text:style-name="T4">mayoría simple. Una vez finalizada su exposición, podrá someterse a</text:span></text:p>
      <text:p text:style-name="P1"><text:span text:style-name="T4">las preguntas de los miembros, tras las cuales, en su caso, será</text:span></text:p>
      <text:p text:style-name="Standard"><text:span text:style-name="T4">invitado a abandonar el lugar antes del desarrollo del debate.</text:span></text:p>
      <text:p text:style-name="Standard"><text:span text:style-name="T4"/></text:p>
      <text:p text:style-name="P1"><text:span text:style-name="T3">Artículo 16. Votación de los asuntos.</text:span></text:p>
      <text:p text:style-name="P1"><text:span text:style-name="T4">1. Finalizado el debate de un asunto, se procederá a su votación. El</text:span></text:p>
      <text:p text:style-name="P1"><text:span text:style-name="T4">voto puede emitirse en sentido afirmativo o negativo, pudiendo los</text:span></text:p>
      <text:p text:style-name="P1"><text:span text:style-name="T4">miembros de la Corporación abstenerse de votar.</text:span></text:p>
      <text:p text:style-name="P1"><text:span text:style-name="T4">2. La Comisión adopta sus acuerdos por mayoría simple de los miembros</text:span></text:p>
      <text:p text:style-name="P1"><text:span text:style-name="T4">presentes, esto es, cuando los votos afirmativos son más que los</text:span></text:p>
      <text:p text:style-name="P1"><text:span text:style-name="T4">negativos.</text:span></text:p>
      <text:p text:style-name="P1"><text:span text:style-name="T4">3. En caso de empate tras la votación de algún asunto para la emisión</text:span></text:p>
      <text:p text:style-name="P1"><text:span text:style-name="T4">de dictamen decidirá el voto de calidad del Presidente.</text:span></text:p>
      <text:p text:style-name="P1"><text:span text:style-name="T4">4. Los miembros que discrepen del acuerdo mayoritario podrán formular</text:span></text:p>
      <text:p text:style-name="P1"><text:span text:style-name="T4">su voto particular por escrito en el plazo de cuarenta y ocho horas,</text:span></text:p>
      <text:p text:style-name="P1"><text:span text:style-name="T4">que se incorporará al texto aprobado.</text:span></text:p>
      <text:p text:style-name="P1"><text:span text:style-name="T4">5. Cuando los miembros del órgano colegiado voten en contra o se</text:span></text:p>
      <text:p text:style-name="P1"><text:span text:style-name="T4">abstengan, quedarán exentos de la responsabilidad que, en su caso,</text:span></text:p>
      <text:p text:style-name="P1"><text:span text:style-name="T4">pueda derivarse de los acuerdos.</text:span></text:p>
      <text:p text:style-name="P1"><text:span text:style-name="T3"/></text:p>
      <text:p text:style-name="P1"><text:span text:style-name="T3">Artículo 17. De los dictámenes.</text:span></text:p>
      <text:p text:style-name="P1"><text:span text:style-name="T4">Los dictámenes de la Comisión, que se incorporarán al acta</text:span></text:p>
      <text:p text:style-name="P1"><text:span text:style-name="T4">correspondiente, tendrán necesariamente alguno de los siguientes</text:span></text:p>
      <text:p text:style-name="P1"><text:span text:style-name="T4">sentidos:</text:span></text:p>
      <text:p text:style-name="P1"><text:span text:style-name="T4">a) Favorable a la actuación pretendida, que podrá tener carácter</text:span></text:p>
      <text:p text:style-name="P1"><text:span text:style-name="T4">condicionado.</text:span></text:p>
      <text:p text:style-name="P1"><text:span text:style-name="T4">En este supuesto, se procederá a habilitar a la Sección Técnica de</text:span></text:p>
      <text:p text:style-name="P1"><text:span text:style-name="T4">Patrimonio Cultural a que proceda a constatar que se ha variado dicho</text:span></text:p>
      <text:p text:style-name="P1"><text:span text:style-name="T4">extremo en el proyecto de referencia, de tal forma que se elevará al</text:span></text:p>
      <text:p text:style-name="P1"><text:span text:style-name="T4">órgano competente del Cabildo Insular para que, en su caso, emita la</text:span></text:p>
      <text:p text:style-name="P1"><text:span text:style-name="T4">oportuna autorización administrativa y posterior dación de cuenta a la</text:span></text:p>
      <text:p text:style-name="P1"><text:span text:style-name="T4">Comisión Insular.</text:span></text:p>
      <text:p text:style-name="P1"><text:span text:style-name="T4">No obstante, cuando se muestre la negativa del redactor del proyecto a</text:span></text:p>
      <text:p text:style-name="P1"><text:span text:style-name="T4">llevar a cabo dicho cambio, se precisará la justificación de la</text:span></text:p>
      <text:p text:style-name="P1"><text:span text:style-name="T4">negativa del mismo y, en su caso, se invitará a fin de que exponga</text:span></text:p>
      <text:p text:style-name="P1"><text:span text:style-name="T4">ante la Comisión insular los motivos que aduce, todo ello con la</text:span></text:p>
      <text:p text:style-name="P1"><text:span text:style-name="T4">finalidad de que sea el propio órgano colegiado quien emita nuevamente</text:span></text:p>
      <text:p text:style-name="P1"><text:span text:style-name="T4">informe al respecto.</text:span></text:p>
      <text:p text:style-name="P1"><text:span text:style-name="T4">b) Desfavorable total o parcialmente a la actuación pretendida, que</text:span></text:p>
      <text:p text:style-name="P1"><text:span text:style-name="T4">podrá incluir una alternativa a lo solicitado. Si fuese parcialmente</text:span></text:p>
      <text:p text:style-name="P1"><text:span text:style-name="T4">desfavorable y la naturaleza del asunto permitiese su tratamiento en</text:span></text:p>
      <text:p text:style-name="P1"><text:span text:style-name="T4">partes separables, podrán emitirse distintos dictámenes para cada una</text:span></text:p>
      <text:p text:style-name="P1"><text:soft-page-break/><text:span text:style-name="T4">de ellas.</text:span></text:p>
      <text:p text:style-name="P1"><text:span text:style-name="T4">c) No dar tratamiento al asunto, por adolecer de falta de elementos de</text:span></text:p>
      <text:p text:style-name="P1"><text:span text:style-name="T4">juicio.</text:span></text:p>
      <text:p text:style-name="P1"><text:span text:style-name="T4">En este caso, se pospondrá la emisión de dictamen hasta que sea</text:span></text:p>
      <text:p text:style-name="P1"><text:span text:style-name="T4">elevada la documentación precisa.</text:span></text:p>
      <text:p text:style-name="P1"><text:span text:style-name="T3"/></text:p>
      <text:p text:style-name="P1"><text:span text:style-name="T3">Artículo 18. Actas.</text:span></text:p>
      <text:p text:style-name="P1"><text:span text:style-name="T4">1. De cada sesión que se celebre se levantará acta por el Secretario/a de</text:span></text:p>
      <text:p text:style-name="P1"><text:span text:style-name="T4">la Comisión, en la que se relacionarán los asuntos tratados según el</text:span></text:p>
      <text:p text:style-name="P1"><text:span text:style-name="T4">Orden del Día y a la que se incorporarán los dictámenes emitidos. El</text:span></text:p>
      <text:p text:style-name="P1"><text:span text:style-name="T4">acta recogerá igualmente, de modo expreso, el cumplimiento de los</text:span></text:p>
      <text:p text:style-name="P1"><text:span text:style-name="T4">requisitos legales para la válida constitución y adopción de los</text:span></text:p>
      <text:p text:style-name="Standard"><text:span text:style-name="T4">acuerdos.</text:span></text:p>
      <text:p text:style-name="Standard"><text:span text:style-name="T4"/></text:p>
      <text:p text:style-name="P1"><text:span text:style-name="T4">Tanto el acta como los informes deberán ser firmados por el Presidente y</text:span></text:p>
      <text:p text:style-name="P1"><text:span text:style-name="T4">el Secretario/a de la Comisión para que el Consejero/a Insular</text:span></text:p>
      <text:p text:style-name="P1"><text:span text:style-name="T4">competente en materia de Patrimonio Histórico dicte la Resolución</text:span></text:p>
      <text:p text:style-name="P1"><text:span text:style-name="T4">correspondiente.</text:span></text:p>
      <text:p text:style-name="P1"><text:span text:style-name="T4">2. En el acta figurará, a solicitud de los respectivos vocales, el voto</text:span></text:p>
      <text:p text:style-name="P1"><text:span text:style-name="T4">contrario al dictamen emitido por la Comisión Insular, su abstención y</text:span></text:p>
      <text:p text:style-name="P1"><text:span text:style-name="T4">los motivos que la justifiquen o el sentido de su voto favorable.</text:span></text:p>
      <text:p text:style-name="P1"><text:span text:style-name="T4">Asimismo, cualquiera de los vocales tiene derecho a solicitar la</text:span></text:p>
      <text:p text:style-name="P1"><text:span text:style-name="T4">transcripción íntegra de su intervención o propuesta, siempre que aporte</text:span></text:p>
      <text:p text:style-name="P1"><text:span text:style-name="T4">en el acto, o en el plazo que señale el Presidente, el texto que se</text:span></text:p>
      <text:p text:style-name="P1"><text:span text:style-name="T4">corresponda fielmente con su intervención, haciéndose así constar en el</text:span></text:p>
      <text:p text:style-name="P1"><text:span text:style-name="T4">acta o uniéndose copia a la misma.</text:span></text:p>
      <text:p text:style-name="P1"><text:span text:style-name="T4">3. Las actas se aprobarán en la misma o en la siguiente sesión, pudiendo</text:span></text:p>
      <text:p text:style-name="P1"><text:span text:style-name="T4">no obstante el/la titular de la Secretaría emitir la certificación de</text:span></text:p>
      <text:p text:style-name="P1"><text:span text:style-name="T4">los acuerdos específicos que se hayan adoptado, sin perjuicio de la</text:span></text:p>
      <text:p text:style-name="P1"><text:span text:style-name="T4">ulterior aprobación del acta. En las certificaciones de acuerdos</text:span></text:p>
      <text:p text:style-name="P1"><text:span text:style-name="T4">adoptados emitidas con anterioridad a la aprobación del acta se hará</text:span></text:p>
      <text:p text:style-name="P1"><text:span text:style-name="T4">constar expresamente tal circunstancia.</text:span></text:p>
      <text:p text:style-name="P1"><text:span text:style-name="T3"/></text:p>
      <text:p text:style-name="P1"><text:span text:style-name="T3">Artículo 19. Documentación a aportar junto a los proyectos sometidos a</text:span></text:p>
      <text:p text:style-name="P1"><text:span text:style-name="T3">dictamen.</text:span></text:p>
      <text:p text:style-name="P1"><text:span text:style-name="T4">1. La Comisión Insular de Patrimonio Cultural solo se pronunciará sobre</text:span></text:p>
      <text:p text:style-name="P1"><text:span text:style-name="T4">aquellos proyectos que cuenten con las especificaciones técnicas</text:span></text:p>
      <text:p text:style-name="P1"><text:span text:style-name="T4">suficientes para la emisión de dictamen por dicho órgano colegiado.</text:span></text:p>
      <text:p text:style-name="P1"><text:span text:style-name="T4">2. En tal sentido, los proyectos que se han de someter a la consideración</text:span></text:p>
      <text:p text:style-name="P1"><text:span text:style-name="T4">de la misma, además de cumplir con las especificaciones técnicas</text:span></text:p>
      <text:p text:style-name="P1"><text:span text:style-name="T4">exigibles en general conforme a la normativa vigente, y atendiendo a la</text:span></text:p>
      <text:p text:style-name="P1"><text:span text:style-name="T4">importancia de las intervenciones que se lleven a cabo sobre inmuebles</text:span></text:p>
      <text:p text:style-name="P1"><text:span text:style-name="T4">con características propias del Patrimonio Cultural Canario, donde se</text:span></text:p>
      <text:p text:style-name="P1"><text:span text:style-name="T4">han de valorar las soluciones propuestas y relacionarlas con la historia</text:span></text:p>
      <text:p text:style-name="P1"><text:span text:style-name="T4">y el arte, así como en el entorno donde se actúa, se considera</text:span></text:p>
      <text:p text:style-name="P1"><text:span text:style-name="T4">imprescindible que cuenten con la siguiente documentación:</text:span></text:p>
      <text:p text:style-name="P1"><text:span text:style-name="T6">· </text:span><text:span text:style-name="T4">Memoria histórica justificativa de la intervención y diagnóstico</text:span></text:p>
      <text:p text:style-name="P1"><text:span text:style-name="T4">del edificio, justificando el tipo de intervención (restauración</text:span></text:p>
      <text:p text:style-name="P1"><text:span text:style-name="T4">conservadora, renovadora, etc.).</text:span></text:p>
      <text:p text:style-name="P1"><text:span text:style-name="T6">· </text:span><text:span text:style-name="T4">Plan Director del conjunto de intervenciones en el caso de que el</text:span></text:p>
      <text:p text:style-name="P1"><text:span text:style-name="T4">edificio por su amplitud lo requiera.</text:span></text:p>
      <text:p text:style-name="P1"><text:span text:style-name="T6">· </text:span><text:span text:style-name="T4">Fotografía interiores y exteriores del inmueble en que se actúa.</text:span></text:p>
      <text:p text:style-name="P1"><text:span text:style-name="T6">· </text:span><text:span text:style-name="T4">Fotografía panorámica de la calle o el entorno en que se ubica.</text:span></text:p>
      <text:p text:style-name="P1"><text:span text:style-name="T6">· </text:span><text:span text:style-name="T4">Alzado general conteniendo las edificaciones colindantes o</text:span></text:p>
      <text:p text:style-name="P1"><text:span text:style-name="T4">elementos del entorno.</text:span></text:p>
      <text:p text:style-name="P1"><text:span text:style-name="T6">· </text:span><text:span text:style-name="T4">Definición concreta por escrito en todos los planos, de todos los</text:span></text:p>
      <text:p text:style-name="P1"><text:span text:style-name="T4">materiales y colores que van a ser utilizados.</text:span></text:p>
      <text:p text:style-name="P1"><text:span text:style-name="T6">· </text:span><text:span text:style-name="T4">Secciones constructivas de la carpintería de taller y de la</text:span></text:p>
      <text:p text:style-name="P1"><text:span text:style-name="T4">carpintería de armar a escala mínima de 1:20, en correspondencia</text:span></text:p>
      <text:p text:style-name="P1"><text:span text:style-name="T4">con los planos de alzado de la memoria de carpintería, que deberán</text:span></text:p>
      <text:p text:style-name="P1"><text:span text:style-name="T4">detallarse.</text:span></text:p>
      <text:p text:style-name="P1"><text:span text:style-name="T4">3. Al respecto, la tramitación de dichos proyectos exigirá que sean</text:span></text:p>
      <text:p text:style-name="P1"><text:span text:style-name="T4">remitidos debidamente visados e informados por las Oficinas Técnicas</text:span></text:p>
      <text:p text:style-name="P1"><text:soft-page-break/><text:span text:style-name="T4">Municipales a los efectos urbanísticos.</text:span></text:p>
      <text:p text:style-name="P1"><text:span text:style-name="T4">4. No obstante lo anterior, podrán ser sometidos a la consideración de la</text:span></text:p>
      <text:p text:style-name="P1"><text:span text:style-name="T4">Comisión Insular de Patrimonio Cultural aquellos anteproyectos,</text:span></text:p>
      <text:p text:style-name="P1"><text:span text:style-name="T4">proyectos básicos o análogos, que sin reunir los requisitos</text:span></text:p>
      <text:p text:style-name="Standard"><text:span text:style-name="T4">anteriormente señalados, se solicite por el redactor del mismo o el promotor el parecer de dicho órgano colegiado, entendiéndose en tal</text:span></text:p>
      <text:p text:style-name="P1"><text:span text:style-name="T4">sentido, que únicamente podrá dictaminarse la intervención que se</text:span></text:p>
      <text:p text:style-name="P1"><text:span text:style-name="T4">propone, y no podrá emitirse autorización administrativa alguna por el</text:span></text:p>
      <text:p text:style-name="P1"><text:span text:style-name="T4">órgano competente del Cabildo insular hasta tanto se remita a</text:span></text:p>
      <text:p text:style-name="P1"><text:span text:style-name="T4">conocimiento de la misma el proyecto con las especificaciones técnicas</text:span></text:p>
      <text:p text:style-name="P1"><text:span text:style-name="T4">anteriormente señaladas.</text:span></text:p>
      <text:p text:style-name="P1"><text:span text:style-name="T3"/></text:p>
      <text:p text:style-name="P1"><text:span text:style-name="T3">Disposición adicional única.</text:span></text:p>
      <text:p text:style-name="P1"><text:span text:style-name="T4">En lo no dispuesto en el presente Reglamento se estará a lo establecido</text:span></text:p>
      <text:p text:style-name="P1"><text:span text:style-name="T4">en la Ley 40/2015, de 1 de octubre, de Régimen Jurídico del Sector</text:span></text:p>
      <text:p text:style-name="P1"><text:span text:style-name="T4">Público y en la normativa sectorial de Patrimonio Histórico, en el Real</text:span></text:p>
      <text:p text:style-name="P1"><text:span text:style-name="T4">Decreto 2568/1986, de 28 de noviembre, que regula el Régimen de</text:span></text:p>
      <text:p text:style-name="P1"><text:span text:style-name="T4">Organización y Funcionamiento y Régimen Jurídico de las Entidades</text:span></text:p>
      <text:p text:style-name="P1"><text:span text:style-name="T4">Locales y en el Reglamento Orgánico de Gobierno, Administración y</text:span></text:p>
      <text:p text:style-name="P1"><text:span text:style-name="T4">Funcionamiento del Excmo. Cabildo Insular de La Palma.</text:span></text:p>
      <text:p text:style-name="P1"><text:span text:style-name="T3"/></text:p>
      <text:p text:style-name="P1"><text:span text:style-name="T3">Disposición derogatoria única.</text:span></text:p>
      <text:p text:style-name="P1"><text:span text:style-name="T4">Queda derogado el Reglamento de Organización y Funcionamiento de la</text:span></text:p>
      <text:p text:style-name="P1"><text:span text:style-name="T4">Comisión Insular de Patrimonio Histórico del Excmo. Cabildo Insular de</text:span></text:p>
      <text:p text:style-name="P1"><text:span text:style-name="T4">La Palma, aprobado por acuerdo plenario de fecha 6 de julio de 2001.</text:span></text:p>
      <text:p text:style-name="P1"><text:span text:style-name="T3"/></text:p>
      <text:p text:style-name="P1"><text:span text:style-name="T3">Disposición final única.</text:span></text:p>
      <text:p text:style-name="P1"><text:span text:style-name="T4">Este Reglamento entrará en vigor una vez cumplido el procedimiento legal</text:span></text:p>
      <text:p text:style-name="P1"><text:span text:style-name="T4">y reglamentariamente establecido para su aprobación, y habiendo</text:span></text:p>
      <text:p text:style-name="P1"><text:span text:style-name="T4">transcurrido el plazo de quince días hábiles desde su publicación</text:span></text:p>
      <text:p text:style-name="P1"><text:span text:style-name="T4">íntegra en el Boletín Oficial de la Provincia de Santa Cruz de Tenerife,</text:span></text:p>
      <text:p text:style-name="P1"><text:span text:style-name="T4">sin perjuicio de su publicación en el Boletín Oficial de la Comunidad</text:span></text:p>
      <text:p text:style-name="P1"><text:span text:style-name="T4">Autónoma de Canarias.”</text:span></text:p>
      <text:p text:style-name="P1"><text:span text:style-name="T2"/></text:p>
      <text:p text:style-name="P1"><text:span text:style-name="T2"/></text:p>
      <text:p text:style-name="P1"><text:span text:style-name="T2">Sometido a votación, el Pleno, por unanimidad (20), de los Sres.</text:span></text:p>
      <text:p text:style-name="P1"><text:span text:style-name="T2">y Sras. Consejeras asistentes aprueba el Dictamen y en consecuencia,</text:span></text:p>
      <text:p text:style-name="P1"><text:span text:style-name="T2">autoriza la aprobación con carácter inicial, del Reglamento de</text:span></text:p>
      <text:p text:style-name="P1"><text:span text:style-name="T2">Organización y Funcionamiento de la Comisión de Patrimonio Histórico.</text:span></text:p>
      <text:p text:style-name="P1"><text:span text:style-name="T2">Y para que así conste y surta los oportunos efectos, y a reserva</text:span></text:p>
      <text:p text:style-name="P1"><text:span text:style-name="T2">de los términos que resulten de la aprobación del Acta, según se</text:span></text:p>
      <text:p text:style-name="P1"><text:span text:style-name="T2">determina en el Artículo 206 del vigente Reglamento de Organización,</text:span></text:p>
      <text:p text:style-name="P1"><text:span text:style-name="T2">Funcionamiento y Régimen Jurídico de las Entidades Locales, expido la</text:span></text:p>
      <text:p text:style-name="P1"><text:span text:style-name="T2">presente certificación, de orden y con el visto bueno del Excmo. Sr.</text:span></text:p>
      <text:p text:style-name="P1"><text:span text:style-name="T2">Presidente, D. Mariano Hernández Zapata, en la sede del Cabildo</text:span></text:p>
      <text:p text:style-name="P1"><text:span text:style-name="T2">Insular, y en la Ciudad de Santa Cruz de La Palma, a 20 de enero de</text:span></text:p>
      <text:p text:style-name="Standard"><text:span text:style-name="T2">202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" svg:font-family="Courier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16:18:14.300000000</meta:creation-date>
    <dc:date>2021-06-24T16:24:10.983000000</dc:date>
    <meta:editing-duration>PT5M57S</meta:editing-duration>
    <meta:editing-cycles>1</meta:editing-cycles>
    <meta:document-statistic meta:table-count="0" meta:image-count="0" meta:object-count="0" meta:page-count="11" meta:paragraph-count="632" meta:word-count="5838" meta:character-count="36094" meta:non-whitespace-character-count="30885"/>
    <meta:generator>LibreOffice/7.1.3.2$Windows_X86_64 LibreOffice_project/47f78053abe362b9384784d31a6e56f8511eb1c1</meta:generator>
  </office:meta>
</office:document-meta>
</file>