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F" svg:font-family="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cm"/>
    </style:style>
    <style:style style:name="co2" style:family="table-column">
      <style:table-column-properties fo:break-before="auto" style:column-width="5.348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6.551cm"/>
    </style:style>
    <style:style style:name="co5" style:family="table-column">
      <style:table-column-properties fo:break-before="auto" style:column-width="4.676cm"/>
    </style:style>
    <style:style style:name="co6" style:family="table-column">
      <style:table-column-properties fo:break-before="auto" style:column-width="3.78cm"/>
    </style:style>
    <style:style style:name="co7" style:family="table-column">
      <style:table-column-properties fo:break-before="auto" style:column-width="4.396cm"/>
    </style:style>
    <style:style style:name="co8" style:family="table-column">
      <style:table-column-properties fo:break-before="auto" style:column-width="1.674cm"/>
    </style:style>
    <style:style style:name="ro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CUARTO_20_TRIMESTR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urrency">
      <style:table-cell-properties fo:border-bottom="none" fo:background-color="#4472c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28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4472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Excel_20_Built-in_20_Currency">
      <style:table-cell-properties fo:border-bottom="none" fo:background-color="#4472c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28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3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4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font-name="F" fo:font-size="12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29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Hyperlink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UARTO TRIMEST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Contratos menores cuarto trimestre.</text:p>
          </table:table-cell>
          <table:covered-table-cell table:number-columns-repeated="7" table:style-name="ce1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EXPEDIENTE</text:p>
          </table:table-cell>
          <table:table-cell table:style-name="ce8" office:value-type="string" office:string-value="CONCEPTO" calcext:value-type="string">
            <text:p><text:s/>CONCEPTO </text:p>
          </table:table-cell>
          <table:table-cell table:style-name="ce14" office:value-type="string" calcext:value-type="string">
            <text:p>NIF</text:p>
          </table:table-cell>
          <table:table-cell table:style-name="ce18" office:value-type="string" calcext:value-type="string">
            <text:p>NOMBRE O RAZÓN SOCIAL</text:p>
          </table:table-cell>
          <table:table-cell table:style-name="ce19" office:value-type="string" office:string-value="IMPORTE" calcext:value-type="string">
            <text:p><text:s/>IMPORTE </text:p>
          </table:table-cell>
          <table:table-cell table:style-name="ce24" office:value-type="string" calcext:value-type="string">
            <text:p>FECHA DE ADJUDICACIÓN</text:p>
          </table:table-cell>
          <table:table-cell table:style-name="ce24" office:value-type="string" calcext:value-type="string">
            <text:p>TIPO DE CONTRATO</text:p>
          </table:table-cell>
          <table:table-cell table:style-name="ce14" office:value-type="string" calcext:value-type="string">
            <text:p>UNIDAD TRAMITADOR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contrataciondelestado.es/wps/portal/!ut/p/b1/jY7LDoIwFES_xS-4l9ICXSKvlqCgCNpuCAtjMDw2xu-3GrdWZjfJOZkBDYpwxlngOz5cQM_9c7j1j2GZ-_HdtdfRpIyiVBAMajdGUsRN4wlTM2YAZQPIOp-5EW3ztvJqmSFKkcZF4zCje-t8_JEQ__ln0HaEfAHbxQ9g-bAXy3QFZTC_C9vkEEruYrk9mqG82p2qjDiIFE6gJEx6TFMu77QPNy9nkF2R/dl4/d5/L2dBISEvZ0FBIS9nQSEh/pw/Z7_AVEQAI930OBRD02JPMTPG21004/act/id=0/p=javax.servlet.include.path_info=QCPjspQCPbusquedaQCPFormularioBusquedaContratosMenores.jsp/483131923606/-/" xlink:type="simple">CM 375/2020</text:a></text:p>
          </table:table-cell>
          <table:table-cell table:style-name="ce9" office:value-type="string" calcext:value-type="string">
            <text:p>Servicio de formación en Campus Online</text:p>
          </table:table-cell>
          <table:table-cell table:style-name="ce15" office:value-type="string" calcext:value-type="string">
            <text:p>G01659994</text:p>
          </table:table-cell>
          <table:table-cell table:style-name="ce9" office:value-type="string" calcext:value-type="string">
            <text:p>INSTITUTO IKIGAI ASOCIACIÓN ESPAÑOLA PARA EL EMPRENDIMIENTO Y EL DESARROLLO PERSONAL Y PREFESIONAL</text:p>
          </table:table-cell>
          <table:table-cell table:style-name="ce20" office:value-type="currency" office:currency="EUR" office:value="7000" calcext:value-type="currency">
            <text:p>7.000,00 €</text:p>
          </table:table-cell>
          <table:table-cell table:style-name="ce9" office:value-type="string" calcext:value-type="string">
            <text:p>Adjudicación: 22/12/2020</text:p>
          </table:table-cell>
          <table:table-cell table:style-name="ce9" office:value-type="string" calcext:value-type="string">
            <text:p>Servicios</text:p>
          </table:table-cell>
          <table:table-cell table:style-name="ce26" office:value-type="string" calcext:value-type="string">
            <text:p>Consejo de Administración de la Sociedad de Promoción y Desarrollo Económico de la Isla de La Palma, S.A.U. SODEP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contrataciondelestado.es/wps/portal/!ut/p/b1/jY7LDoIwFES_xS-4l9ICXSKvlqCgCNpuCAtjMDw2xu-3GrdWZjfJOZkBDYpwxlngOz5cQM_9c7j1j2GZ-_HdtdfRpIyiVBAMajdGUsRN4wlTM2YAZQPIOp-5EW3ztvJqmSFKkcZF4zCje-t8_JEQ__ln0HaEfAHbxQ9g-bAXy3QFZTC_C9vkEEruYrk9mqG82p2qjDiIFE6gJEx6TFMu77QPNy9nkF2R/dl4/d5/L2dBISEvZ0FBIS9nQSEh/pw/Z7_AVEQAI930OBRD02JPMTPG21004/act/id=0/p=javax.servlet.include.path_info=QCPjspQCPbusquedaQCPFormularioBusquedaContratosMenores.jsp/483131923606/-/" xlink:type="simple">CM 386/2020</text:a></text:p>
          </table:table-cell>
          <table:table-cell table:style-name="ce9" office:value-type="string" calcext:value-type="string">
            <text:p>Suministro Mobiliario Eventos</text:p>
          </table:table-cell>
          <table:table-cell table:style-name="ce16" office:value-type="string" calcext:value-type="string">
            <text:p>A35474832</text:p>
          </table:table-cell>
          <table:table-cell table:style-name="ce9" office:value-type="string" calcext:value-type="string">
            <text:p>Sarton Canarias, SA</text:p>
          </table:table-cell>
          <table:table-cell table:style-name="ce20" office:value-type="currency" office:currency="EUR" office:value="5360" calcext:value-type="currency">
            <text:p>5.360,00 €</text:p>
          </table:table-cell>
          <table:table-cell table:style-name="ce9" office:value-type="string" calcext:value-type="string">
            <text:p>Adjudicación: 22/12/2020</text:p>
          </table:table-cell>
          <table:table-cell table:style-name="ce9" office:value-type="string" calcext:value-type="string">
            <text:p>Suministros</text:p>
          </table:table-cell>
          <table:table-cell table:style-name="ce27" office:value-type="string" calcext:value-type="string">
            <text:p>Consejo de Administración de la Sociedad de Promoción y Desarrollo Económico de la Isla de La Palma, S.A.U. SODEP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contrataciondelestado.es/wps/portal/!ut/p/b1/jY7LDoIwFES_xS-4l9ICXSKvlqCgCNpuCAtjMDw2xu-3GrdWZjfJOZkBDYpwxlngOz5cQM_9c7j1j2GZ-_HdtdfRpIyiVBAMajdGUsRN4wlTM2YAZQPIOp-5EW3ztvJqmSFKkcZF4zCje-t8_JEQ__ln0HaEfAHbxQ9g-bAXy3QFZTC_C9vkEEruYrk9mqG82p2qjDiIFE6gJEx6TFMu77QPNy9nkF2R/dl4/d5/L2dBISEvZ0FBIS9nQSEh/pw/Z7_AVEQAI930OBRD02JPMTPG21004/act/id=0/p=javax.servlet.include.path_info=QCPjspQCPbusquedaQCPFormularioBusquedaContratosMenores.jsp/483131923606/-/" xlink:type="simple">CM 368/2020</text:a></text:p>
          </table:table-cell>
          <table:table-cell table:style-name="ce9" office:value-type="string" calcext:value-type="string">
            <text:p>Suministro de material de confección</text:p>
          </table:table-cell>
          <table:table-cell table:style-name="ce17" office:value-type="string" calcext:value-type="string">
            <text:p>B76706522</text:p>
          </table:table-cell>
          <table:table-cell table:style-name="ce9" office:value-type="string" calcext:value-type="string">
            <text:p>TU MAQUINA Y EL PATCHWORK, SL</text:p>
          </table:table-cell>
          <table:table-cell table:style-name="ce20" office:value-type="currency" office:currency="EUR" office:value="11308.04" calcext:value-type="currency">
            <text:p>11.308,04 €</text:p>
          </table:table-cell>
          <table:table-cell table:style-name="ce9" office:value-type="string" calcext:value-type="string">
            <text:p>Adjudicación: 22/12/2020</text:p>
          </table:table-cell>
          <table:table-cell table:style-name="ce9" office:value-type="string" calcext:value-type="string">
            <text:p>Suministros</text:p>
          </table:table-cell>
          <table:table-cell table:style-name="ce27" office:value-type="string" calcext:value-type="string">
            <text:p>Consejo de Administración de la Sociedad de Promoción y Desarrollo Económico de la Isla de La Palma, S.A.U. SODEP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contrataciondelestado.es/wps/portal/!ut/p/b1/jY7LDoIwFES_xS-4l9ICXSKvlqCgCNpuCAtjMDw2xu-3GrdWZjfJOZkBDYpwxlngOz5cQM_9c7j1j2GZ-_HdtdfRpIyiVBAMajdGUsRN4wlTM2YAZQPIOp-5EW3ztvJqmSFKkcZF4zCje-t8_JEQ__ln0HaEfAHbxQ9g-bAXy3QFZTC_C9vkEEruYrk9mqG82p2qjDiIFE6gJEx6TFMu77QPNy9nkF2R/dl4/d5/L2dBISEvZ0FBIS9nQSEh/pw/Z7_AVEQAI930OBRD02JPMTPG21004/act/id=0/p=javax.servlet.include.path_info=QCPjspQCPbusquedaQCPFormularioBusquedaContratosMenores.jsp/483131923606/-/" xlink:type="simple">CM 383/2020</text:a></text:p>
          </table:table-cell>
          <table:table-cell table:style-name="ce9" office:value-type="string" calcext:value-type="string">
            <text:p>Servicio de participación en Misión Comercial</text:p>
          </table:table-cell>
          <table:table-cell table:style-name="ce17" office:value-type="string" calcext:value-type="string">
            <text:p><text:s/>B87173050</text:p>
          </table:table-cell>
          <table:table-cell table:style-name="ce9" office:value-type="string" calcext:value-type="string">
            <text:p>Polka Press Comunicación</text:p>
          </table:table-cell>
          <table:table-cell table:style-name="ce20" office:value-type="currency" office:currency="EUR" office:value="12000" calcext:value-type="currency">
            <text:p>12.000,00 €</text:p>
          </table:table-cell>
          <table:table-cell table:style-name="ce9" office:value-type="string" calcext:value-type="string">
            <text:p>Adjudicación: 22/12/2020</text:p>
          </table:table-cell>
          <table:table-cell table:style-name="ce9" office:value-type="string" calcext:value-type="string">
            <text:p>Servicios</text:p>
          </table:table-cell>
          <table:table-cell table:style-name="ce27" office:value-type="string" calcext:value-type="string">
            <text:p>Consejo de Administración de la Sociedad de Promoción y Desarrollo Económico de la Isla de La Palma, S.A.U. SODEP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contrataciondelestado.es/wps/portal/!ut/p/b1/jY7LDoIwFES_xS-4l9ICXSKvlqCgCNpuCAtjMDw2xu-3GrdWZjfJOZkBDYpwxlngOz5cQM_9c7j1j2GZ-_HdtdfRpIyiVBAMajdGUsRN4wlTM2YAZQPIOp-5EW3ztvJqmSFKkcZF4zCje-t8_JEQ__ln0HaEfAHbxQ9g-bAXy3QFZTC_C9vkEEruYrk9mqG82p2qjDiIFE6gJEx6TFMu77QPNy9nkF2R/dl4/d5/L2dBISEvZ0FBIS9nQSEh/pw/Z7_AVEQAI930OBRD02JPMTPG21004/act/id=0/p=javax.servlet.include.path_info=QCPjspQCPbusquedaQCPFormularioBusquedaContratosMenores.jsp/483131923606/-/" xlink:type="simple">CM 336/2020</text:a></text:p>
          </table:table-cell>
          <table:table-cell table:style-name="ce9" office:value-type="string" calcext:value-type="string">
            <text:p>Servicio para la realización de Diagnóstico del sector creativo y textil de La Palma</text:p>
          </table:table-cell>
          <table:table-cell table:style-name="ce17" office:value-type="string" calcext:value-type="string">
            <text:p><text:s/>B38820452</text:p>
          </table:table-cell>
          <table:table-cell table:style-name="ce9" office:value-type="string" calcext:value-type="string">
            <text:p>INNOVARIS, SL</text:p>
          </table:table-cell>
          <table:table-cell table:style-name="ce20" office:value-type="currency" office:currency="EUR" office:value="14310.61" calcext:value-type="currency">
            <text:p>14.310,61 €</text:p>
          </table:table-cell>
          <table:table-cell table:style-name="ce9" office:value-type="string" calcext:value-type="string">
            <text:p>Adjudicación: 22/12/2020</text:p>
          </table:table-cell>
          <table:table-cell table:style-name="ce9" office:value-type="string" calcext:value-type="string">
            <text:p>Servicios</text:p>
          </table:table-cell>
          <table:table-cell table:style-name="ce27" office:value-type="string" calcext:value-type="string">
            <text:p>Consejo de Administración de la Sociedad de Promoción y Desarrollo Económico de la Isla de La Palma, S.A.U. SODEP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contrataciondelestado.es/wps/portal/!ut/p/b1/jY7LDoIwFES_xS-4l9ICXSKvlqCgCNpuCAtjMDw2xu-3GrdWZjfJOZkBDYpwxlngOz5cQM_9c7j1j2GZ-_HdtdfRpIyiVBAMajdGUsRN4wlTM2YAZQPIOp-5EW3ztvJqmSFKkcZF4zCje-t8_JEQ__ln0HaEfAHbxQ9g-bAXy3QFZTC_C9vkEEruYrk9mqG82p2qjDiIFE6gJEx6TFMu77QPNy9nkF2R/dl4/d5/L2dBISEvZ0FBIS9nQSEh/pw/Z7_AVEQAI930OBRD02JPMTPG21004/act/id=0/p=javax.servlet.include.path_info=QCPjspQCPbusquedaQCPFormularioBusquedaContratosMenores.jsp/483131923606/-/" xlink:type="simple">SERV-MEN/GESAGUA2020000263</text:a></text:p>
          </table:table-cell>
          <table:table-cell table:style-name="ce9" office:value-type="string" calcext:value-type="string">
            <text:p>Servicio para la redacción del Estudio de alternativas para la prolongación del Canal General LP-I (Barlovento-Fuencaliente) hasta el Valle de Aridane</text:p>
          </table:table-cell>
          <table:table-cell table:style-name="ce17" office:value-type="string" calcext:value-type="string">
            <text:p><text:s/>***8726**</text:p>
          </table:table-cell>
          <table:table-cell table:style-name="ce9" office:value-type="string" calcext:value-type="string">
            <text:p>LORENZO*RODRIGUEZ,RAFAEL</text:p>
          </table:table-cell>
          <table:table-cell table:style-name="ce20" office:value-type="currency" office:currency="EUR" office:value="14575" calcext:value-type="currency">
            <text:p>14.575,00 €</text:p>
          </table:table-cell>
          <table:table-cell table:style-name="ce9" office:value-type="string" calcext:value-type="string">
            <text:p>Adjudicación: 27/11/2020</text:p>
          </table:table-cell>
          <table:table-cell table:style-name="ce9" office:value-type="string" calcext:value-type="string">
            <text:p>Servicios</text:p>
          </table:table-cell>
          <table:table-cell table:style-name="ce2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contrataciondelestado.es/wps/portal/!ut/p/b1/jY7LDoIwFES_xS-4l9ICXSKvlqCgCNpuCAtjMDw2xu-3GrdWZjfJOZkBDYpwxlngOz5cQM_9c7j1j2GZ-_HdtdfRpIyiVBAMajdGUsRN4wlTM2YAZQPIOp-5EW3ztvJqmSFKkcZF4zCje-t8_JEQ__ln0HaEfAHbxQ9g-bAXy3QFZTC_C9vkEEruYrk9mqG82p2qjDiIFE6gJEx6TFMu77QPNy9nkF2R/dl4/d5/L2dBISEvZ0FBIS9nQSEh/pw/Z7_AVEQAI930OBRD02JPMTPG21004/act/id=0/p=javax.servlet.include.path_info=QCPjspQCPbusquedaQCPFormularioBusquedaContratosMenores.jsp/483131923606/-/" xlink:type="simple">SERV-MEN/GESAGUA2020000264</text:a></text:p>
          </table:table-cell>
          <table:table-cell table:style-name="ce9" office:value-type="string" calcext:value-type="string">
            <text:p>Asesoramiento técnico eléctrico a la puesta en marcha de la Reforma de la E.B. de Aduares - T.M. de Breña Alta</text:p>
          </table:table-cell>
          <table:table-cell table:style-name="ce17" office:value-type="string" calcext:value-type="string">
            <text:p>B76718980</text:p>
          </table:table-cell>
          <table:table-cell table:style-name="ce9" office:value-type="string" calcext:value-type="string">
            <text:p>INOVASOL MEDIOAMBIENTAL, S.L.</text:p>
          </table:table-cell>
          <table:table-cell table:style-name="ce20" office:value-type="currency" office:currency="EUR" office:value="11357" calcext:value-type="currency">
            <text:p>11.357,00 €</text:p>
          </table:table-cell>
          <table:table-cell table:style-name="ce9" office:value-type="string" calcext:value-type="string">
            <text:p>Adjudicación: 27/11/2020</text:p>
          </table:table-cell>
          <table:table-cell table:style-name="ce9" office:value-type="string" calcext:value-type="string">
            <text:p>Servicios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contrataciondelestado.es/wps/portal/!ut/p/b1/jY7LDoIwFES_xS-4l9ICXSKvlqCgCNpuCAtjMDw2xu-3GrdWZjfJOZkBDYpwxlngOz5cQM_9c7j1j2GZ-_HdtdfRpIyiVBAMajdGUsRN4wlTM2YAZQPIOp-5EW3ztvJqmSFKkcZF4zCje-t8_JEQ__ln0HaEfAHbxQ9g-bAXy3QFZTC_C9vkEEruYrk9mqG82p2qjDiIFE6gJEx6TFMu77QPNy9nkF2R/dl4/d5/L2dBISEvZ0FBIS9nQSEh/pw/Z7_AVEQAI930OBRD02JPMTPG21004/act/id=0/p=javax.servlet.include.path_info=QCPjspQCPbusquedaQCPFormularioBusquedaContratosMenores.jsp/483131923606/-/" xlink:type="simple">CM 283/2020</text:a></text:p>
          </table:table-cell>
          <table:table-cell table:style-name="ce9" office:value-type="string" calcext:value-type="string">
            <text:p>Suministro de mobiliario de oficina</text:p>
          </table:table-cell>
          <table:table-cell table:style-name="ce17" office:value-type="string" calcext:value-type="string">
            <text:p>***7044**</text:p>
          </table:table-cell>
          <table:table-cell table:style-name="ce9" office:value-type="string" calcext:value-type="string">
            <text:p>CARMELO MARTIN BRITO (COMERCIAL KIAME)</text:p>
          </table:table-cell>
          <table:table-cell table:style-name="ce21" office:value-type="currency" office:currency="EUR" office:value="9342.72" calcext:value-type="currency">
            <text:p>9.342,72 €</text:p>
          </table:table-cell>
          <table:table-cell table:style-name="ce9" office:value-type="string" calcext:value-type="string">
            <text:p>Adjudicación: 25/11/2020</text:p>
          </table:table-cell>
          <table:table-cell table:style-name="ce9" office:value-type="string" calcext:value-type="string">
            <text:p>Suministros</text:p>
          </table:table-cell>
          <table:table-cell table:style-name="ce26"/>
          <table:table-cell table:number-columns-repeated="1016"/>
        </table:table-row>
        <table:table-row table:style-name="ro1">
          <table:table-cell table:style-name="ce4" office:value-type="string" calcext:value-type="string">
            <text:p>223/2020/CMENOR</text:p>
          </table:table-cell>
          <table:table-cell table:style-name="ce10" office:value-type="string" calcext:value-type="string">
            <text:p>Servicio de asistencia técnica para la coordinación y gestión del proyecto “saborea destinos turísticos gastronómicos y sostenibles”. programa interreg mac 2014-2020. anualidad 2020 del proyecto. </text:p>
          </table:table-cell>
          <table:table-cell table:style-name="ce4" office:value-type="string" calcext:value-type="string">
            <text:p>B76237189</text:p>
          </table:table-cell>
          <table:table-cell table:style-name="ce4" office:value-type="string" calcext:value-type="string">
            <text:p>EPC Centro de Proyectos, S.L.</text:p>
          </table:table-cell>
          <table:table-cell table:style-name="ce22" office:value-type="currency" office:currency="EUR" office:value="15515" calcext:value-type="currency">
            <text:p>15.515,00 €</text:p>
          </table:table-cell>
          <table:table-cell table:style-name="ce25"/>
          <table:table-cell table:style-name="ce4" office:value-type="string" calcext:value-type="string">
            <text:p>Servicios</text:p>
          </table:table-cell>
          <table:table-cell table:style-name="ce25" office:value-type="string" calcext:value-type="string">
            <text:p>Servicio De Promoción Económica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224/2020/CMENOR</text:p>
          </table:table-cell>
          <table:table-cell table:style-name="ce10" office:value-type="string" calcext:value-type="string">
            <text:p>Servicio de creación y coordinación del club de productos turísticos gastronómicos de la isla de La Palma "saborea La Palma" </text:p>
          </table:table-cell>
          <table:table-cell table:style-name="ce4" office:value-type="string" calcext:value-type="string">
            <text:p>B76304534</text:p>
          </table:table-cell>
          <table:table-cell table:style-name="ce4" office:value-type="string" calcext:value-type="string">
            <text:p>Leiber &amp; Partners S.L.U.</text:p>
          </table:table-cell>
          <table:table-cell table:style-name="ce22" office:value-type="currency" office:currency="EUR" office:value="16039.3" calcext:value-type="currency">
            <text:p>16.039,30 €</text:p>
          </table:table-cell>
          <table:table-cell table:style-name="ce25"/>
          <table:table-cell table:style-name="ce4" office:value-type="string" calcext:value-type="string">
            <text:p>Servicios</text:p>
          </table:table-cell>
          <table:table-cell table:style-name="ce10" office:value-type="string" calcext:value-type="string">
            <text:p>Servicio De Promoción Económica 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298/2020/CMENOR</text:p>
          </table:table-cell>
          <table:table-cell table:style-name="ce10" office:value-type="string" calcext:value-type="string">
            <text:p>Servicio de realización de un estudio de evaluación de la gestión del Cabildo Insular de La Palma </text:p>
          </table:table-cell>
          <table:table-cell table:style-name="ce4" office:value-type="string" calcext:value-type="string">
            <text:p>B18652768</text:p>
          </table:table-cell>
          <table:table-cell table:style-name="ce4" office:value-type="string" calcext:value-type="string">
            <text:p>SOCIETAE ESTUDIOS SOCIOLÓGICOS, S.L.</text:p>
          </table:table-cell>
          <table:table-cell table:style-name="ce22" office:value-type="currency" office:currency="EUR" office:value="6580.5" calcext:value-type="currency">
            <text:p>6.580,50 €</text:p>
          </table:table-cell>
          <table:table-cell table:style-name="ce25"/>
          <table:table-cell table:style-name="ce4" office:value-type="string" calcext:value-type="string">
            <text:p>Servicios</text:p>
          </table:table-cell>
          <table:table-cell table:style-name="ce25" office:value-type="string" calcext:value-type="string">
            <text:p>Presidenci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2" office:value-type="currency" office:currency="EUR" office:value="123388.17" calcext:value-type="currency">
            <text:p>123.388,17 €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2">
          <table:table-cell table:style-name="ce5" office:value-type="string" calcext:value-type="string">
            <text:p>Nº de contratos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Importe Global</text:p>
          </table:table-cell>
          <table:table-cell table:style-name="ce12" office:value-type="currency" office:currency="EUR" office:value="123388.17" calcext:value-type="currency">
            <text:p>123.388,17 €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/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CUARTO TRIMESTRE'.B2:'CUARTO TRIMESTRE'.B2">
            <calcext:color-scale>
              <calcext:color-scale-entry calcext:value="0" calcext:type="minimum" calcext:color="#bfbfbf"/>
              <calcext:color-scale-entry calcext:value="0" calcext:type="maximum" calcext:color="#ffffff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F" svg:font-family="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UARTO_20_TRIMESTRE" style:display-name="PageStyle_CUARTO TRIMES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17:17:28</meta:creation-date>
    <dc:date>2021-07-23T12:35:51.215000000</dc:date>
    <meta:generator>LibreOffice/7.1.3.2$Windows_X86_64 LibreOffice_project/47f78053abe362b9384784d31a6e56f8511eb1c1</meta:generator>
    <meta:editing-duration>PT10M29S</meta:editing-duration>
    <meta:editing-cycles>1</meta:editing-cycles>
    <meta:document-statistic meta:table-count="1" meta:cell-count="97" meta:object-count="0"/>
    <meta:user-defined meta:name="AppVersion">16.0300</meta:user-defined>
  </office:meta>
</office:document-meta>
</file>