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4C2F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EN_32_CESION" style:data-style-name="N0">
      <style:table-cell-properties style:vertical-align="middle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EN_32_CESION" style:data-style-name="N0">
      <style:table-cell-properties style:vertical-align="middle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EN_32_CESION" style:data-style-name="N0">
      <style:table-cell-properties style:vertical-align="middle" fo:wrap-option="wrap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Hoja5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Hoja5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C0C0C0" style:vertical-align="middle" fo:wrap-option="wrap"/>
    </style:style>
    <style:style style:name="ce23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24" style:family="table-cell" style:parent-style-name="Normal_Hoja5" style:data-style-name="N36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Normal_Hoja5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Normal_EN_32_CESION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Hoja5" style:data-style-name="N0">
      <style:table-cell-properties fo:border-top="none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815416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ALES" table:style-name="ta1">
        <table:table-column table:style-name="co1" table:default-cell-style-name="ce21"/>
        <table:table-column table:style-name="co2" table:default-cell-style-name="ce30"/>
        <table:table-column table:style-name="co3" table:default-cell-style-name="ce21"/>
        <table:table-column table:style-name="co4" table:default-cell-style-name="ce30"/>
        <table:table-column table:style-name="co5" table:number-columns-repeated="2" table:default-cell-style-name="ce21"/>
        <table:table-column table:style-name="co6" table:default-cell-style-name="ce27"/>
        <table:table-column table:style-name="co7" table:default-cell-style-name="ce2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21" table:style-name="ce5"/>
          <table:table-cell table:number-columns-repeated="16354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number-columns-repeated="4" table:style-name="ce7"/>
          <table:table-cell office:value-type="string" table:style-name="ce9">
            <text:p>Comentarios<text:s/></text:p>
          </table:table-cell>
          <table:table-cell table:style-name="ce4"/>
          <table:table-cell table:number-columns-repeated="21" table:style-name="ce5"/>
          <table:table-cell table:number-columns-repeated="16354"/>
        </table:table-row>
        <table:table-row table:style-name="ro3">
          <table:table-cell office:value-type="string" table:style-name="ce10">
            <text:p>Bienes inmuebles de los que sean titulares o sobre los que ostenten algún derecho real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Bienes ocupados por servicios</text:p>
          </table:table-cell>
          <table:table-cell table:style-name="ce14"/>
          <table:table-cell table:style-name="ce4"/>
          <table:table-cell table:number-columns-repeated="21" table:style-name="ce15"/>
          <table:table-cell table:number-columns-repeated="16354"/>
        </table:table-row>
        <table:table-row table:style-name="ro4">
          <table:table-cell office:value-type="string" table:style-name="ce16">
            <text:p>EPIGRAFE</text:p>
          </table:table-cell>
          <table:table-cell office:value-type="string" table:style-name="ce17">
            <text:p>Nº BIEN</text:p>
          </table:table-cell>
          <table:table-cell office:value-type="string" table:style-name="ce16">
            <text:p>NOMBRE</text:p>
          </table:table-cell>
          <table:table-cell office:value-type="string" table:style-name="ce17">
            <text:p>MUNICIPIO</text:p>
          </table:table-cell>
          <table:table-cell table:number-columns-repeated="2" table:style-name="ce16"/>
          <table:table-cell table:style-name="ce18"/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06</text:p>
          </table:table-cell>
          <table:table-cell office:value-type="string" table:style-name="ce19">
            <text:p>CASA PARROQUIAL DE LA PLAZA DE LA ENCARNACIÓN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09</text:p>
          </table:table-cell>
          <table:table-cell office:value-type="string" table:style-name="ce19">
            <text:p>TORRE DE LA PLAZA DE SANTO DOMING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10</text:p>
          </table:table-cell>
          <table:table-cell office:value-type="string" table:style-name="ce19">
            <text:p>EDIFICIO EN CALLE FRANCISCO ABREU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14</text:p>
          </table:table-cell>
          <table:table-cell office:value-type="string" table:style-name="ce19">
            <text:p>CUEVA DE BELMACO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51</text:p>
          </table:table-cell>
          <table:table-cell office:value-type="string" table:style-name="ce19">
            <text:p>TERRENO EN EL ROQUE NIQUIOMO Y LLANO DEL ROQUE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52</text:p>
          </table:table-cell>
          <table:table-cell office:value-type="string" table:style-name="ce19">
            <text:p>TERRENO EN EL ROQUE NIQUIOMO Y LLANO DEL ROQUE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53</text:p>
          </table:table-cell>
          <table:table-cell office:value-type="string" table:style-name="ce19">
            <text:p>TERRENO EN EL ROQUE NIQUIOMO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3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float" office:value="62" table:style-name="ce24">
            <text:p>062</text:p>
          </table:table-cell>
          <table:table-cell office:value-type="string" table:style-name="ce19">
            <text:p>OFICINA DEL SERVICIO DE PATRIMONIO. DEPOSITO DEL ARCHIVO CENTRAL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3">
            <text:p>SERVICIO DE PATRIMONIO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63</text:p>
          </table:table-cell>
          <table:table-cell office:value-type="string" table:style-name="ce19">
            <text:p>ARCHIVO CENTRAL, PISO ALT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3">
            <text:p>SERVICIO DE ARCHIVO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64</text:p>
          </table:table-cell>
          <table:table-cell office:value-type="string" table:style-name="ce19">
            <text:p>ARCHIVO CENTRAL, PISO BAJ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3">
            <text:p>SERVICIO DE ARCHIVO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66</text:p>
          </table:table-cell>
          <table:table-cell office:value-type="string" table:style-name="ce19">
            <text:p><text:s/>LOS PESCADORES <text:s/>(CANCHA DE PETANCA Y APARCAMIENTO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3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73</text:p>
          </table:table-cell>
          <table:table-cell office:value-type="string" table:style-name="ce19">
            <text:p>EDIFICIO BAJAMAR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3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75</text:p>
          </table:table-cell>
          <table:table-cell office:value-type="string" table:style-name="ce19">
            <text:p><text:s/>LA TAHONA</text:p>
          </table:table-cell>
          <table:table-cell office:value-type="string" table:style-name="ce20">
            <text:p>Villa de Garafí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76</text:p>
          </table:table-cell>
          <table:table-cell office:value-type="string" table:style-name="ce19">
            <text:p>CENTRO DE ATENCION PSICOSOCIAL “ VILLA FLORA”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office:value-type="string" table:style-name="ce25">
            <text:p>ACCION SOCI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77</text:p>
          </table:table-cell>
          <table:table-cell office:value-type="string" table:style-name="ce19">
            <text:p>CENTRO DE ATENCION PSICOSOCIAL “ VILLA FLORA”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office:value-type="string" table:style-name="ce25">
            <text:p>ACCION SOCI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78</text:p>
          </table:table-cell>
          <table:table-cell office:value-type="string" table:style-name="ce19">
            <text:p>CENTRO DE ATENCION PSICOSOCIAL “ VILLA FLORA”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office:value-type="string" table:style-name="ce25">
            <text:p>ACCION SOCI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80</text:p>
          </table:table-cell>
          <table:table-cell office:value-type="string" table:style-name="ce19">
            <text:p>BAJA. FINCA BUENAVISTA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85</text:p>
          </table:table-cell>
          <table:table-cell office:value-type="string" table:style-name="ce19">
            <text:p>AGENCIA DE EXTENSION AGRARIA DE LOS LLANOS DE ARIDANE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office:value-type="string" table:style-name="ce25">
            <text:p>SERVICIO DE AGRICULTURA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90</text:p>
          </table:table-cell>
          <table:table-cell office:value-type="string" table:style-name="ce19">
            <text:p>ACCESOS, APARCAMIENTOS Y CIUDAD DEPORTIVA DE MIRAFL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91</text:p>
          </table:table-cell>
          <table:table-cell office:value-type="string" table:style-name="ce19">
            <text:p>ACCESOS, APARCAMIENTOS Y CIUDAD DEPORTIVA DE MIRAFL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092</text:p>
          </table:table-cell>
          <table:table-cell office:value-type="string" table:style-name="ce19">
            <text:p>ACCESOS, APARCAMIENTOS Y CIUDAD DEPORTIVA DE MIRAFL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105</text:p>
          </table:table-cell>
          <table:table-cell office:value-type="string" table:style-name="ce19">
            <text:p>CENTRO DE EDUCACION ESPECIAL EL DORADOR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107</text:p>
          </table:table-cell>
          <table:table-cell office:value-type="string" table:style-name="ce19">
            <text:p>TERRENO EN EL ZUMACAL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115</text:p>
          </table:table-cell>
          <table:table-cell office:value-type="string" table:style-name="ce19">
            <text:p>PARQUE LAS LEDAS (ALMACEN DE INFRAESTRUCTURA-SEGURIDAD VIAL)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office:value-type="string" table:style-name="ce25">
            <text:p>SERVICIO DE INFRAESTRUCTURA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116</text:p>
          </table:table-cell>
          <table:table-cell office:value-type="string" table:style-name="ce19">
            <text:p>TERRENO EN LOS CAMPITOS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28</text:p>
          </table:table-cell>
          <table:table-cell office:value-type="string" table:style-name="ce19">
            <text:p>TERRENOS PARA EL AEROPUERTO DE MAZO. PARCELA 107. (AEROCLUB)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50</text:p>
          </table:table-cell>
          <table:table-cell office:value-type="string" table:style-name="ce19">
            <text:p>ALBERGUE DE CAMINANTES O SENDERISTAS DEL CHARCO<text:s/>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434</text:p>
          </table:table-cell>
          <table:table-cell office:value-type="string" table:style-name="ce19">
            <text:p>CASA DE CAMINEROS. LA CUESTA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435</text:p>
          </table:table-cell>
          <table:table-cell office:value-type="string" table:style-name="ce19">
            <text:p>CASA DE CAMINEROS. SAN PEDRO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438</text:p>
          </table:table-cell>
          <table:table-cell office:value-type="string" table:style-name="ce19">
            <text:p>CASA DE CAMINEROS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496</text:p>
          </table:table-cell>
          <table:table-cell office:value-type="string" table:style-name="ce19">
            <text:p>CENTRO DE RECEPCION Y TRANSMISION DE TELEVISION MONTAÑA PICHILLERA</text:p>
          </table:table-cell>
          <table:table-cell office:value-type="string" table:style-name="ce20">
            <text:p>Barlovent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502</text:p>
          </table:table-cell>
          <table:table-cell office:value-type="string" table:style-name="ce19">
            <text:p>OFICINA Nº 5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503</text:p>
          </table:table-cell>
          <table:table-cell office:value-type="string" table:style-name="ce19">
            <text:p>OFICINA Nº 6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504</text:p>
          </table:table-cell>
          <table:table-cell office:value-type="string" table:style-name="ce19">
            <text:p>OFICINA Nº 7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505</text:p>
          </table:table-cell>
          <table:table-cell office:value-type="string" table:style-name="ce19">
            <text:p>OFICINA Nº 8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SERVICIO DE MEDIOAMBIENTE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508</text:p>
          </table:table-cell>
          <table:table-cell office:value-type="string" table:style-name="ce19">
            <text:p>INMUEBLE PARA VIVIENDAS Y VIVERO DE EMPRESAS</text:p>
          </table:table-cell>
          <table:table-cell office:value-type="string" table:style-name="ce20">
            <text:p>Tijarafe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9</text:p>
          </table:table-cell>
          <table:table-cell office:value-type="string" table:style-name="ce19">
            <text:p>CENTRO DE EDUCACIÓN ESPECIAL PRINCESA ACERINA Y RESIDENCIA ESCOLAR JARRA CANARIA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office:value-type="string" table:style-name="ce25">
            <text:p>ACCION SOCI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511</text:p>
          </table:table-cell>
          <table:table-cell office:value-type="string" table:style-name="ce19">
            <text:p>LOCAL EN SANTO DOMINGO</text:p>
          </table:table-cell>
          <table:table-cell office:value-type="string" table:style-name="ce20">
            <text:p>Villa de Garafía.</text:p>
          </table:table-cell>
          <table:table-cell table:number-columns-repeated="2" table:style-name="ce21"/>
          <table:table-cell table:style-name="ce26"/>
          <table:table-cell table:number-columns-repeated="16377"/>
        </table:table-row>
        <table:table-row table:style-name="ro7">
          <table:table-cell office:value-type="string" table:style-name="ce19">
            <text:p>1.1 Edificios y Terrenos</text:p>
          </table:table-cell>
          <table:table-cell office:value-type="string" table:style-name="ce20">
            <text:p>512</text:p>
          </table:table-cell>
          <table:table-cell office:value-type="string" table:style-name="ce19">
            <text:p>ANTIGUO PARADOR DE TURISM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CONSEJO INSULAR DE AGUAS, TRANSPORTES, ORDENACION DEL TERRITORIO, SERVICIOS JURIDICOS, CONSORCIO DE SERVICIOS, TURISMO, ACTIVIDADES CLASIFICADAS.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58.001</text:p>
          </table:table-cell>
          <table:table-cell office:value-type="string" table:style-name="ce19">
            <text:p>PARQUE DE OCIO "LAS CANCELAS". ALBERGUE DE CAMINANTES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23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25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2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4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5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6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7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8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39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40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41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48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49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50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51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52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53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258.054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1</text:p>
          </table:table-cell>
          <table:table-cell office:value-type="string" table:style-name="ce19">
            <text:p>CEIP, CENTRO EMPRESARIAL E INDUSTRIAL DE LA PALMA.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1</text:p>
          </table:table-cell>
          <table:table-cell office:value-type="string" table:style-name="ce19">
            <text:p>CEIP, CENTRO EMPRESARIAL E INDUSTRIAL DE LA PALMA. NAVE 1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2</text:p>
          </table:table-cell>
          <table:table-cell office:value-type="string" table:style-name="ce19">
            <text:p>CEIP, CENTRO EMPRESARIAL E INDUSTRIAL DE LA PALMA. NAVE 2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3</text:p>
          </table:table-cell>
          <table:table-cell office:value-type="string" table:style-name="ce19">
            <text:p>CEIP, CENTRO EMPRESARIAL E INDUSTRIAL DE LA PALMA. SubNAVE 3.1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4</text:p>
          </table:table-cell>
          <table:table-cell office:value-type="string" table:style-name="ce19">
            <text:p>CEIP, CENTRO EMPRESARIAL E INDUSTRIAL DE LA PALMA. SubNAVE 3.2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5</text:p>
          </table:table-cell>
          <table:table-cell office:value-type="string" table:style-name="ce19">
            <text:p>CEIP, CENTRO EMPRESARIAL E INDUSTRIAL DE LA PALMA. NAVE 4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6</text:p>
          </table:table-cell>
          <table:table-cell office:value-type="string" table:style-name="ce19">
            <text:p>CEIP, CENTRO EMPRESARIAL E INDUSTRIAL DE LA PALMA. NAVE 5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7</text:p>
          </table:table-cell>
          <table:table-cell office:value-type="string" table:style-name="ce19">
            <text:p>CEIP, CENTRO EMPRESARIAL E INDUSTRIAL DE LA PALMA. NAVE 6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8</text:p>
          </table:table-cell>
          <table:table-cell office:value-type="string" table:style-name="ce19">
            <text:p>CEIP, CENTRO EMPRESARIAL E INDUSTRIAL DE LA PALMA. SubNAVE 7.1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09</text:p>
          </table:table-cell>
          <table:table-cell office:value-type="string" table:style-name="ce19">
            <text:p>CEIP, CENTRO EMPRESARIAL E INDUSTRIAL DE LA PALMA. SubNAVE 7.2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10</text:p>
          </table:table-cell>
          <table:table-cell office:value-type="string" table:style-name="ce19">
            <text:p>CEIP, CENTRO EMPRESARIAL E INDUSTRIAL DE LA PALMA. SubNAVE 7.3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11</text:p>
          </table:table-cell>
          <table:table-cell office:value-type="string" table:style-name="ce19">
            <text:p>CEIP, CENTRO EMPRESARIAL E INDUSTRIAL DE LA PALMA. SubNAVE 7.4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12</text:p>
          </table:table-cell>
          <table:table-cell office:value-type="string" table:style-name="ce19">
            <text:p>CEIP, CENTRO EMPRESARIAL E INDUSTRIAL DE LA PALMA. LOCAL 1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13</text:p>
          </table:table-cell>
          <table:table-cell office:value-type="string" table:style-name="ce19">
            <text:p>CEIP, CENTRO EMPRESARIAL E INDUSTRIAL DE LA PALMA. LOCAL 2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312.014</text:p>
          </table:table-cell>
          <table:table-cell office:value-type="string" table:style-name="ce19">
            <text:p>CEIP, CENTRO EMPRESARIAL E INDUSTRIAL DE LA PALMA. EDIFICIO DE OFICINAS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office:value-type="string" table:style-name="ce26">
            <text:p>ADSCRITO A EMPRESA PUBLICA SODEP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15A</text:p>
          </table:table-cell>
          <table:table-cell office:value-type="string" table:style-name="ce19">
            <text:p>ENTORNO <text:s/>CUEVA DE BELMACO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65A</text:p>
          </table:table-cell>
          <table:table-cell office:value-type="string" table:style-name="ce19">
            <text:p><text:s/>LOS PESCAD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065B</text:p>
          </table:table-cell>
          <table:table-cell office:value-type="string" table:style-name="ce19">
            <text:p>PARCELA EN CALLE JANDÍ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067A</text:p>
          </table:table-cell>
          <table:table-cell office:value-type="string" table:style-name="ce19">
            <text:p>PARCELA PARA REPOSICION DE VIVIENDAS AFECTADAS POR ALUMINOSIS DE LA BARRIADA "JOSE LUIS ARRESE" <text:s/>(LOS PESCADORE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067B</text:p>
          </table:table-cell>
          <table:table-cell office:value-type="string" table:style-name="ce19">
            <text:p>PARCELA PARA REPOSICION DE VIVIENDAS AFECTADAS POR ALUMINOSIS DE LA BARRIADA "JOSE LUIS ARRESE" (LOS PESCADORE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067C</text:p>
          </table:table-cell>
          <table:table-cell office:value-type="string" table:style-name="ce19">
            <text:p>PARCELA PARA REPOSICION DE VIVIENDAS AFECTADAS POR LA ALUMINOSIS DE LA BARRIADA "JOSE LUIS ARRESE" (LOS PESCADORE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067D</text:p>
          </table:table-cell>
          <table:table-cell office:value-type="string" table:style-name="ce19">
            <text:p>PARCELA PARA REPOSICION DE VIVIENDAS AFECTADAS POR LA ALUMINOSIS DE LA BARRIADA "JOSE LUIS ARRESE" (LOS PESCADORE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080A</text:p>
          </table:table-cell>
          <table:table-cell office:value-type="string" table:style-name="ce19">
            <text:p>FINCA BUENAVISTA. CENTRAL HORTOFRUTICOLA Y CENTRO INSULAR DE MANTENIMIENTO Y CONSERVACION DE CARRETERAS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080B</text:p>
          </table:table-cell>
          <table:table-cell office:value-type="string" table:style-name="ce19">
            <text:p>BAJA. FINCA BUENAVISTA. TERRENO POR ENCIMA DEL APARCAMIENTO DEL HOSPITAL GENERAL</text:p>
          </table:table-cell>
          <table:table-cell office:value-type="string" table:style-name="ce20">
            <text:p>Breña Alt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106A</text:p>
          </table:table-cell>
          <table:table-cell office:value-type="string" table:style-name="ce19">
            <text:p>TERRENOS LINDANTES CON EL CENTRO DE EDUCACION ESPECIAL EL DORADOR.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117B</text:p>
          </table:table-cell>
          <table:table-cell office:value-type="string" table:style-name="ce19">
            <text:p>“CASA MASSIEU-VANDALE-MONTEVERDE-PONTE” <text:s/>Y JARDIN</text:p>
          </table:table-cell>
          <table:table-cell office:value-type="string" table:style-name="ce20">
            <text:p>Villa y Puerto de Tazacorte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29-234</text:p>
          </table:table-cell>
          <table:table-cell office:value-type="string" table:style-name="ce19">
            <text:p>CASA DE ACOGIDA Y OFICINAS EN LA DEHES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5">
            <text:p>SERVICIO DE ACCION SOCIAL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235-237</text:p>
          </table:table-cell>
          <table:table-cell office:value-type="string" table:style-name="ce19">
            <text:p>AMPLIACION DEL INSTITUTO DE EDUCACION SECUNDARIA JOSE MARIA PEREZ PULIDO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38 - 245</text:p>
          </table:table-cell>
          <table:table-cell office:value-type="string" table:style-name="ce19">
            <text:p>CENTRO DE VISITANTES DE LA CALDERA DE TABURIENTE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46A</text:p>
          </table:table-cell>
          <table:table-cell office:value-type="string" table:style-name="ce19">
            <text:p>CENTRO DE VISITANTES DE LA CALDERA DE TABURIENTE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246B</text:p>
          </table:table-cell>
          <table:table-cell office:value-type="string" table:style-name="ce19">
            <text:p>CENTRO DE VISITANTES DEL PARQUE NACIONAL DE LA CALDERA DE TABURIENTE</text:p>
          </table:table-cell>
          <table:table-cell office:value-type="string" table:style-name="ce20">
            <text:p>El Paso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248-249</text:p>
          </table:table-cell>
          <table:table-cell office:value-type="string" table:style-name="ce19">
            <text:p>ALBERGUE DE SENDERISTAS O CAMINANTES DE TIGUERORTE, (ANTIGUA CASA DE CAMINEROS)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439-492</text:p>
          </table:table-cell>
          <table:table-cell office:value-type="string" table:style-name="ce19">
            <text:p>POLIGONO INDUSTRIAL LOS CALLEJONES</text:p>
          </table:table-cell>
          <table:table-cell office:value-type="string" table:style-name="ce20">
            <text:p>Villa de Mazo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493-496</text:p>
          </table:table-cell>
          <table:table-cell office:value-type="string" table:style-name="ce19">
            <text:p><text:s/>CENTRO DE RECEPCION Y TRANSMISION DE TELEVISION (ANTENA)</text:p>
          </table:table-cell>
          <table:table-cell office:value-type="string" table:style-name="ce20">
            <text:p>Puntallana</text:p>
          </table:table-cell>
          <table:table-cell table:number-columns-repeated="2" table:style-name="ce21"/>
          <table:table-cell table:style-name="ce25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A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B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C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D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E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F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G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H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I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J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K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507L</text:p>
          </table:table-cell>
          <table:table-cell office:value-type="string" table:style-name="ce19">
            <text:p>TERRENO PARA FUTURO PARQUE CIENTÍFICO Y TECNOLÓGICO DE LA ISLA DE LA PALMA RISCO ALTO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BP-002-03</text:p>
          </table:table-cell>
          <table:table-cell office:value-type="string" table:style-name="ce19">
            <text:p>CEMENTERIO COMARCAL DE BREÑA BAJA, BREÑA ALTA, VILLA DE MAZO <text:s/>Y SANTA CRUZ DE LA PALMA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7">
          <table:table-cell office:value-type="string" table:style-name="ce19">
            <text:p>1.1 Edificios y Terrenos</text:p>
          </table:table-cell>
          <table:table-cell office:value-type="string" table:style-name="ce20">
            <text:p>BP-016</text:p>
          </table:table-cell>
          <table:table-cell office:value-type="string" table:style-name="ce19">
            <text:p>CALLEJON DE LA GATA. SUBPARCELA 5.B.6: NAVE INDUSTRIAL (antes PROYECTO FRUTIM de la CONSEJERIA DE AGRICULTURA para Fábrica para residuos del plátano)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8">
          <table:table-cell office:value-type="string" table:style-name="ce19">
            <text:p>1.1 Edificios y Terrenos</text:p>
          </table:table-cell>
          <table:table-cell office:value-type="string" table:style-name="ce20">
            <text:p>BP-017</text:p>
          </table:table-cell>
          <table:table-cell office:value-type="string" table:style-name="ce19">
            <text:p>CALLEJON DE LA GATA. SUBPARCELA 5.B.7: NAVE DE MANTENIMIENTO Y GARAJE-ALMACEN DE VEHÍCULOS RECOLECTORES DE RESIDUOS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024</text:p>
          </table:table-cell>
          <table:table-cell office:value-type="string" table:style-name="ce19">
            <text:p>LOCAL COMERCIAL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6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025</text:p>
          </table:table-cell>
          <table:table-cell office:value-type="string" table:style-name="ce19">
            <text:p>LOCAL COMERCIAL</text:p>
          </table:table-cell>
          <table:table-cell office:value-type="string" table:style-name="ce20">
            <text:p>Breña Baja</text:p>
          </table:table-cell>
          <table:table-cell table:number-columns-repeated="2" table:style-name="ce21"/>
          <table:table-cell table:style-name="ce26"/>
          <table:table-cell table:style-name="ce21"/>
          <table:table-cell table:number-columns-repeated="16376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BP-035</text:p>
          </table:table-cell>
          <table:table-cell office:value-type="string" table:style-name="ce19">
            <text:p>TERRENO EN CALLE EMILIO QUINTANA SANCHEZ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20">
            <text:p>BP-054</text:p>
          </table:table-cell>
          <table:table-cell office:value-type="string" table:style-name="ce19">
            <text:p>CENTRO INTEGRAL DEL VINO (TERRENO PARA CASA-MUSEO DEL VINO, BODEGA EXPERIMENTAL)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5">
          <table:table-cell office:value-type="string" table:style-name="ce28">
            <text:p>1.1 Edificios y Terrenos</text:p>
          </table:table-cell>
          <table:table-cell office:value-type="string" table:style-name="ce28">
            <text:p>BP-079</text:p>
          </table:table-cell>
          <table:table-cell office:value-type="string" table:style-name="ce28">
            <text:p>GARAJE O CENTRO DE MEDIO AMBIENTE Y VOLUNTARIADO DE BELLIDO</text:p>
          </table:table-cell>
          <table:table-cell office:value-type="string" table:style-name="ce28">
            <text:p>Tijarafe</text:p>
          </table:table-cell>
          <table:table-cell table:style-name="ce28"/>
          <table:table-cell table:number-columns-repeated="16379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084</text:p>
          </table:table-cell>
          <table:table-cell office:value-type="string" table:style-name="ce19">
            <text:p><text:s/>SEDE DE LA CONSEJERIA DE AGRICULTUR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21"/>
          <table:table-cell office:value-type="string" table:style-name="ce27">
            <text:p>SERVICIO DE AGRICULTURA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09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21"/>
          <table:table-cell office:value-type="string" table:style-name="ce27">
            <text:p>SERVICIO DE AGRICULTURA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0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21"/>
          <table:table-cell office:value-type="string" table:style-name="ce27">
            <text:p>SERVICIO DE AGRICULTURA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1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21"/>
          <table:table-cell office:value-type="string" table:style-name="ce27">
            <text:p>SERVICIO DE AGRICULTURA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2</text:p>
          </table:table-cell>
          <table:table-cell office:value-type="string" table:style-name="ce19">
            <text:p>FINCA EN LOMO MACHIN. BARLOVENTO</text:p>
          </table:table-cell>
          <table:table-cell office:value-type="string" table:style-name="ce29">
            <text:p>Barlovento</text:p>
          </table:table-cell>
          <table:table-cell table:number-columns-repeated="2" table:style-name="ce21"/>
          <table:table-cell office:value-type="string" table:style-name="ce27">
            <text:p>SERVICIO DE AGRICULTURA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3</text:p>
          </table:table-cell>
          <table:table-cell office:value-type="string" table:style-name="ce19">
            <text:p>FINCA EN LAS <text:s/>HIGUERITAS</text:p>
          </table:table-cell>
          <table:table-cell office:value-type="string" table:style-name="ce29">
            <text:p>San Andrés y Sauces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4</text:p>
          </table:table-cell>
          <table:table-cell office:value-type="string" table:style-name="ce19">
            <text:p>SOLAR EN HOYA GRANDE</text:p>
          </table:table-cell>
          <table:table-cell office:value-type="string" table:style-name="ce29">
            <text:p>San Andrés y Sauces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5<text:s/></text:p>
          </table:table-cell>
          <table:table-cell office:value-type="string" table:style-name="ce19">
            <text:p>VIVIENDA EN HOYA GRANDE</text:p>
          </table:table-cell>
          <table:table-cell office:value-type="string" table:style-name="ce29">
            <text:p>San Andrés y Sauces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0">
            <text:p>BP-116</text:p>
          </table:table-cell>
          <table:table-cell office:value-type="string" table:style-name="ce19">
            <text:p>TERRENO EN HOYA GRANDE</text:p>
          </table:table-cell>
          <table:table-cell office:value-type="string" table:style-name="ce29">
            <text:p>San Andrés y Sauces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16376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0">
            <text:p>BP-125</text:p>
          </table:table-cell>
          <table:table-cell office:value-type="string" table:style-name="ce19">
            <text:p>AREA DE ESPARCIMIENTO ANEXA A CENTRO SOCIOSANITARIO "VIRGEN DE LAS NIEVES"</text:p>
          </table:table-cell>
          <table:table-cell office:value-type="string" table:style-name="ce29">
            <text:p>Santa Cruz de La Palma</text:p>
          </table:table-cell>
          <table:table-cell table:number-columns-repeated="2" table:style-name="ce21"/>
          <table:table-cell office:value-type="string" table:style-name="ce27">
            <text:p>ACCION SOCIAL</text:p>
          </table:table-cell>
          <table:table-cell table:style-name="ce21"/>
          <table:table-cell table:number-columns-repeated="16376"/>
        </table:table-row>
        <table:table-row table:number-rows-repeated="10484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49:13Z</meta:creation-date>
    <dc:date>2022-03-21T20:49:27Z</dc:date>
  </office:meta>
</office:document-meta>
</file>